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39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628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7417in"/>
    </style:style>
    <style:style style:name="co7" style:family="table-column">
      <style:table-column-properties fo:break-before="auto" style:column-width="0.5547in"/>
    </style:style>
    <style:style style:name="co8" style:family="table-column">
      <style:table-column-properties fo:break-before="auto" style:column-width="0.4516in"/>
    </style:style>
    <style:style style:name="co9" style:family="table-column">
      <style:table-column-properties fo:break-before="auto" style:column-width="0.4098in"/>
    </style:style>
    <style:style style:name="co10" style:family="table-column">
      <style:table-column-properties fo:break-before="auto" style:column-width="0.2335in"/>
    </style:style>
    <style:style style:name="co11" style:family="table-column">
      <style:table-column-properties fo:break-before="auto" style:column-width="0.3374in"/>
    </style:style>
    <style:style style:name="co12" style:family="table-column">
      <style:table-column-properties fo:break-before="auto" style:column-width="0.6173in"/>
    </style:style>
    <style:style style:name="co13" style:family="table-column">
      <style:table-column-properties fo:break-before="auto" style:column-width="1.5291in"/>
    </style:style>
    <style:style style:name="co14" style:family="table-column">
      <style:table-column-properties fo:break-before="auto" style:column-width="1.5917in"/>
    </style:style>
    <style:style style:name="co15" style:family="table-column">
      <style:table-column-properties fo:break-before="auto" style:column-width="0.8866in"/>
    </style:style>
    <style:style style:name="co16" style:family="table-column">
      <style:table-column-properties fo:break-before="auto" style:column-width="1.4465in"/>
    </style:style>
    <style:style style:name="co17" style:family="table-column">
      <style:table-column-properties fo:break-before="auto" style:column-width="1.5602in"/>
    </style:style>
    <style:style style:name="co18" style:family="table-column">
      <style:table-column-properties fo:break-before="auto" style:column-width="0.7in"/>
    </style:style>
    <style:style style:name="co19" style:family="table-column">
      <style:table-column-properties fo:break-before="auto" style:column-width="1.47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1"/>
    <style:style style:name="ce3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4&quot;;&quot;5&quot;;&quot;6&quot;;&quot;7&quot;;&quot;8&quot;;&quot;9&quot;;&quot;10&quot;;&quot;11&quot;;&quot;12&quot;;&quot;13&quot;;&quot;&quot;)" table:allow-empty-cell="true" table:display-list="unsorted" table:base-cell-address="Sheet1.A2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6.3in" svg:height="3.5402in" svg:x="8.6642in" svg:y="7.8701in">
            <draw:object draw:notify-on-update-of-ranges="Sheet1.A15:Sheet1.A15 Sheet1.A16:Sheet1.A16 Sheet1.A18:Sheet1.A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.7327in" svg:y="7.7787in">
            <draw:object draw:notify-on-update-of-ranges="Sheet1.A19:Sheet1.A19 Sheet1.C3:Sheet1.C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1.8173in" svg:y="3.7724in">
            <draw:object draw:notify-on-update-of-ranges="Sheet1.A22:Sheet1.A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8.8169in" svg:y="3.9232in">
            <draw:object draw:notify-on-update-of-ranges="Sheet1.A22:Sheet1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BashoLevelDB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nappy</text:p>
          </table:table-cell>
          <table:table-cell/>
          <table:table-cell office:value-type="string" calcext:value-type="string">
            <text:p>PZbzip2</text:p>
          </table:table-cell>
          <table:table-cell/>
          <table:table-cell office:value-type="string" calcext:value-type="string">
            <text:p>PZlz4</text:p>
          </table:table-cell>
          <table:table-cell/>
          <table:table-cell office:value-type="string" calcext:value-type="string">
            <text:p>PZlz4hc</text:p>
          </table:table-cell>
          <table:table-cell/>
          <table:table-cell office:value-type="string" calcext:value-type="string">
            <text:p>PZlzma</text:p>
          </table:table-cell>
          <table:table-cell/>
          <table:table-cell office:value-type="string" calcext:value-type="string">
            <text:p>PZlzo</text:p>
          </table:table-cell>
          <table:table-cell/>
          <table:table-cell office:value-type="string" calcext:value-type="string">
            <text:p>PZzli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string" calcext:value-type="string">
            <text:p>fillrandsync</text:p>
          </table:table-cell>
          <table:table-cell table:formula="of:=INDIRECT(CONCATENATE([.B2];&quot;.c3&quot;))" office:value-type="float" office:value="84695" calcext:value-type="float">
            <text:p>84695</text:p>
          </table:table-cell>
          <table:table-cell table:formula="of:=INDIRECT(CONCATENATE([.B2];&quot;.d3&quot;))" office:value-type="float" office:value="148" calcext:value-type="float">
            <text:p>148</text:p>
          </table:table-cell>
          <table:table-cell table:formula="of:=INDIRECT(CONCATENATE([.D2];&quot;.c3&quot;))" office:value-type="float" office:value="71143" calcext:value-type="float">
            <text:p>71143</text:p>
          </table:table-cell>
          <table:table-cell table:formula="of:=INDIRECT(CONCATENATE([.D2];&quot;.d3&quot;))" office:value-type="float" office:value="148" calcext:value-type="float">
            <text:p>148</text:p>
          </table:table-cell>
          <table:table-cell table:formula="of:=INDIRECT(CONCATENATE([.F2];&quot;.c3&quot;))" office:value-type="float" office:value="69964" calcext:value-type="float">
            <text:p>69964</text:p>
          </table:table-cell>
          <table:table-cell table:formula="of:=INDIRECT(CONCATENATE([.F2];&quot;.d3&quot;))" office:value-type="float" office:value="148" calcext:value-type="float">
            <text:p>148</text:p>
          </table:table-cell>
          <table:table-cell table:formula="of:=INDIRECT(CONCATENATE([.H2];&quot;.c3&quot;))" office:value-type="float" office:value="71999" calcext:value-type="float">
            <text:p>71999</text:p>
          </table:table-cell>
          <table:table-cell table:formula="of:=INDIRECT(CONCATENATE([.H2];&quot;.d3&quot;))" office:value-type="float" office:value="148" calcext:value-type="float">
            <text:p>148</text:p>
          </table:table-cell>
          <table:table-cell table:formula="of:=INDIRECT(CONCATENATE([.J2];&quot;.c3&quot;))" office:value-type="float" office:value="78783" calcext:value-type="float">
            <text:p>78783</text:p>
          </table:table-cell>
          <table:table-cell table:formula="of:=INDIRECT(CONCATENATE([.J2];&quot;.d3&quot;))" office:value-type="float" office:value="148" calcext:value-type="float">
            <text:p>148</text:p>
          </table:table-cell>
          <table:table-cell table:formula="of:=INDIRECT(CONCATENATE([.L2];&quot;.c3&quot;))" office:value-type="float" office:value="73893" calcext:value-type="float">
            <text:p>73893</text:p>
          </table:table-cell>
          <table:table-cell table:formula="of:=INDIRECT(CONCATENATE([.L2];&quot;.d3&quot;))" office:value-type="float" office:value="148" calcext:value-type="float">
            <text:p>148</text:p>
          </table:table-cell>
          <table:table-cell table:formula="of:=INDIRECT(CONCATENATE([.N2];&quot;.c3&quot;))" office:value-type="float" office:value="69735" calcext:value-type="float">
            <text:p>69735</text:p>
          </table:table-cell>
          <table:table-cell table:formula="of:=INDIRECT(CONCATENATE([.N2];&quot;.d3&quot;))" office:value-type="float" office:value="148" calcext:value-type="float">
            <text:p>148</text:p>
          </table:table-cell>
          <table:table-cell table:formula="of:=INDIRECT(CONCATENATE([.P2];&quot;.c3&quot;))" office:value-type="float" office:value="85623" calcext:value-type="float">
            <text:p>85623</text:p>
          </table:table-cell>
          <table:table-cell table:formula="of:=INDIRECT(CONCATENATE([.P2];&quot;.d3&quot;))" office:value-type="float" office:value="148" calcext:value-type="float">
            <text:p>148</text:p>
          </table:table-cell>
          <table:table-cell table:formula="of:=INDIRECT(CONCATENATE([.R2];&quot;.c3&quot;))" office:value-type="string" office:string-value="" calcext:value-type="error">
            <text:p>#REF!</text:p>
          </table:table-cell>
          <table:table-cell table:formula="of:=INDIRECT(CONCATENATE([.R2];&quot;.d3&quot;))" office:value-type="string" office:string-value="" calcext:value-type="error">
            <text:p>#REF!</text:p>
          </table:table-cell>
          <table:table-cell table:formula="of:=INDIRECT(CONCATENATE([.T2];&quot;.c3&quot;))" office:value-type="string" office:string-value="" calcext:value-type="error">
            <text:p>#REF!</text:p>
          </table:table-cell>
          <table:table-cell table:formula="of:=INDIRECT(CONCATENATE([.T2];&quot;.d3&quot;))" office:value-type="string" office:string-value="" calcext:value-type="error">
            <text:p>#REF!</text:p>
          </table:table-cell>
          <table:table-cell table:formula="of:=INDIRECT(CONCATENATE([.V2];&quot;.c3&quot;))" office:value-type="string" office:string-value="" calcext:value-type="error">
            <text:p>#REF!</text:p>
          </table:table-cell>
          <table:table-cell table:formula="of:=INDIRECT(CONCATENATE([.V2];&quot;.d3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om</text:p>
          </table:table-cell>
          <table:table-cell table:formula="of:=INDIRECT(CONCATENATE([.B$2];&quot;.c24&quot;))" office:value-type="float" office:value="313094" calcext:value-type="float">
            <text:p>313094</text:p>
          </table:table-cell>
          <table:table-cell table:formula="of:=INDIRECT(CONCATENATE([.B$2];&quot;.d24&quot;))" office:value-type="float" office:value="103660" calcext:value-type="float">
            <text:p>103660</text:p>
          </table:table-cell>
          <table:table-cell table:formula="of:=INDIRECT(CONCATENATE([.D$2];&quot;.c24&quot;))" office:value-type="float" office:value="317904" calcext:value-type="float">
            <text:p>317904</text:p>
          </table:table-cell>
          <table:table-cell table:formula="of:=INDIRECT(CONCATENATE([.D$2];&quot;.d24&quot;))" office:value-type="float" office:value="82956" calcext:value-type="float">
            <text:p>82956</text:p>
          </table:table-cell>
          <table:table-cell table:formula="of:=INDIRECT(CONCATENATE([.F$2];&quot;.c24&quot;))" office:value-type="float" office:value="317550" calcext:value-type="float">
            <text:p>317550</text:p>
          </table:table-cell>
          <table:table-cell table:formula="of:=INDIRECT(CONCATENATE([.F$2];&quot;.d24&quot;))" office:value-type="float" office:value="156888" calcext:value-type="float">
            <text:p>156888</text:p>
          </table:table-cell>
          <table:table-cell table:formula="of:=INDIRECT(CONCATENATE([.H$2];&quot;.c24&quot;))" office:value-type="float" office:value="319372" calcext:value-type="float">
            <text:p>319372</text:p>
          </table:table-cell>
          <table:table-cell table:formula="of:=INDIRECT(CONCATENATE([.H$2];&quot;.d24&quot;))" office:value-type="float" office:value="83128" calcext:value-type="float">
            <text:p>83128</text:p>
          </table:table-cell>
          <table:table-cell table:formula="of:=INDIRECT(CONCATENATE([.J$2];&quot;.c24&quot;))" office:value-type="float" office:value="313075" calcext:value-type="float">
            <text:p>313075</text:p>
          </table:table-cell>
          <table:table-cell table:formula="of:=INDIRECT(CONCATENATE([.J$2];&quot;.d24&quot;))" office:value-type="float" office:value="171496" calcext:value-type="float">
            <text:p>171496</text:p>
          </table:table-cell>
          <table:table-cell table:formula="of:=INDIRECT(CONCATENATE([.L$2];&quot;.c24&quot;))" office:value-type="float" office:value="315015" calcext:value-type="float">
            <text:p>315015</text:p>
          </table:table-cell>
          <table:table-cell table:formula="of:=INDIRECT(CONCATENATE([.L$2];&quot;.d24&quot;))" office:value-type="float" office:value="153904" calcext:value-type="float">
            <text:p>153904</text:p>
          </table:table-cell>
          <table:table-cell table:formula="of:=INDIRECT(CONCATENATE([.N$2];&quot;.c24&quot;))" office:value-type="float" office:value="318692" calcext:value-type="float">
            <text:p>318692</text:p>
          </table:table-cell>
          <table:table-cell table:formula="of:=INDIRECT(CONCATENATE([.N$2];&quot;.d24&quot;))" office:value-type="float" office:value="82736" calcext:value-type="float">
            <text:p>82736</text:p>
          </table:table-cell>
          <table:table-cell table:formula="of:=INDIRECT(CONCATENATE([.P$2];&quot;.c24&quot;))" office:value-type="float" office:value="318311" calcext:value-type="float">
            <text:p>318311</text:p>
          </table:table-cell>
          <table:table-cell table:formula="of:=INDIRECT(CONCATENATE([.P$2];&quot;.d24&quot;))" office:value-type="float" office:value="168952" calcext:value-type="float">
            <text:p>168952</text:p>
          </table:table-cell>
          <table:table-cell table:formula="of:=INDIRECT(CONCATENATE([.R$2];&quot;.c24&quot;))" office:value-type="string" office:string-value="" calcext:value-type="error">
            <text:p>#REF!</text:p>
          </table:table-cell>
          <table:table-cell table:formula="of:=INDIRECT(CONCATENATE([.R$2];&quot;.d24&quot;))" office:value-type="string" office:string-value="" calcext:value-type="error">
            <text:p>#REF!</text:p>
          </table:table-cell>
          <table:table-cell table:formula="of:=INDIRECT(CONCATENATE([.T$2];&quot;.c24&quot;))" office:value-type="string" office:string-value="" calcext:value-type="error">
            <text:p>#REF!</text:p>
          </table:table-cell>
          <table:table-cell table:formula="of:=INDIRECT(CONCATENATE([.T$2];&quot;.d24&quot;))" office:value-type="string" office:string-value="" calcext:value-type="error">
            <text:p>#REF!</text:p>
          </table:table-cell>
          <table:table-cell table:formula="of:=INDIRECT(CONCATENATE([.V$2];&quot;.c24&quot;))" office:value-type="string" office:string-value="" calcext:value-type="error">
            <text:p>#REF!</text:p>
          </table:table-cell>
          <table:table-cell table:formula="of:=INDIRECT(CONCATENATE([.V$2];&quot;.d24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batch</text:p>
          </table:table-cell>
          <table:table-cell table:formula="of:=INDIRECT(CONCATENATE([.B$2];&quot;.c45&quot;))" office:value-type="float" office:value="395185" calcext:value-type="float">
            <text:p>395185</text:p>
          </table:table-cell>
          <table:table-cell table:formula="of:=INDIRECT(CONCATENATE([.B$2];&quot;.d45&quot;))" office:value-type="float" office:value="99596" calcext:value-type="float">
            <text:p>99596</text:p>
          </table:table-cell>
          <table:table-cell table:formula="of:=INDIRECT(CONCATENATE([.D$2];&quot;.c45&quot;))" office:value-type="float" office:value="398921" calcext:value-type="float">
            <text:p>398921</text:p>
          </table:table-cell>
          <table:table-cell table:formula="of:=INDIRECT(CONCATENATE([.D$2];&quot;.d45&quot;))" office:value-type="float" office:value="78564" calcext:value-type="float">
            <text:p>78564</text:p>
          </table:table-cell>
          <table:table-cell table:formula="of:=INDIRECT(CONCATENATE([.F$2];&quot;.c45&quot;))" office:value-type="float" office:value="402158" calcext:value-type="float">
            <text:p>402158</text:p>
          </table:table-cell>
          <table:table-cell table:formula="of:=INDIRECT(CONCATENATE([.F$2];&quot;.d45&quot;))" office:value-type="float" office:value="145436" calcext:value-type="float">
            <text:p>145436</text:p>
          </table:table-cell>
          <table:table-cell table:formula="of:=INDIRECT(CONCATENATE([.H$2];&quot;.c45&quot;))" office:value-type="float" office:value="395033" calcext:value-type="float">
            <text:p>395033</text:p>
          </table:table-cell>
          <table:table-cell table:formula="of:=INDIRECT(CONCATENATE([.H$2];&quot;.d45&quot;))" office:value-type="float" office:value="78176" calcext:value-type="float">
            <text:p>78176</text:p>
          </table:table-cell>
          <table:table-cell table:formula="of:=INDIRECT(CONCATENATE([.J$2];&quot;.c45&quot;))" office:value-type="float" office:value="396186" calcext:value-type="float">
            <text:p>396186</text:p>
          </table:table-cell>
          <table:table-cell table:formula="of:=INDIRECT(CONCATENATE([.J$2];&quot;.d45&quot;))" office:value-type="float" office:value="157572" calcext:value-type="float">
            <text:p>157572</text:p>
          </table:table-cell>
          <table:table-cell table:formula="of:=INDIRECT(CONCATENATE([.L$2];&quot;.c45&quot;))" office:value-type="float" office:value="384469" calcext:value-type="float">
            <text:p>384469</text:p>
          </table:table-cell>
          <table:table-cell table:formula="of:=INDIRECT(CONCATENATE([.L$2];&quot;.d45&quot;))" office:value-type="float" office:value="143920" calcext:value-type="float">
            <text:p>143920</text:p>
          </table:table-cell>
          <table:table-cell table:formula="of:=INDIRECT(CONCATENATE([.N$2];&quot;.c45&quot;))" office:value-type="float" office:value="395058" calcext:value-type="float">
            <text:p>395058</text:p>
          </table:table-cell>
          <table:table-cell table:formula="of:=INDIRECT(CONCATENATE([.N$2];&quot;.d45&quot;))" office:value-type="float" office:value="79380" calcext:value-type="float">
            <text:p>79380</text:p>
          </table:table-cell>
          <table:table-cell table:formula="of:=INDIRECT(CONCATENATE([.P$2];&quot;.c45&quot;))" office:value-type="float" office:value="393524" calcext:value-type="float">
            <text:p>393524</text:p>
          </table:table-cell>
          <table:table-cell table:formula="of:=INDIRECT(CONCATENATE([.P$2];&quot;.d45&quot;))" office:value-type="float" office:value="155772" calcext:value-type="float">
            <text:p>155772</text:p>
          </table:table-cell>
          <table:table-cell table:formula="of:=INDIRECT(CONCATENATE([.R$2];&quot;.c45&quot;))" office:value-type="string" office:string-value="" calcext:value-type="error">
            <text:p>#REF!</text:p>
          </table:table-cell>
          <table:table-cell table:formula="of:=INDIRECT(CONCATENATE([.R$2];&quot;.d45&quot;))" office:value-type="string" office:string-value="" calcext:value-type="error">
            <text:p>#REF!</text:p>
          </table:table-cell>
          <table:table-cell table:formula="of:=INDIRECT(CONCATENATE([.T$2];&quot;.c45&quot;))" office:value-type="string" office:string-value="" calcext:value-type="error">
            <text:p>#REF!</text:p>
          </table:table-cell>
          <table:table-cell table:formula="of:=INDIRECT(CONCATENATE([.T$2];&quot;.d45&quot;))" office:value-type="string" office:string-value="" calcext:value-type="error">
            <text:p>#REF!</text:p>
          </table:table-cell>
          <table:table-cell table:formula="of:=INDIRECT(CONCATENATE([.V$2];&quot;.c45&quot;))" office:value-type="string" office:string-value="" calcext:value-type="error">
            <text:p>#REF!</text:p>
          </table:table-cell>
          <table:table-cell table:formula="of:=INDIRECT(CONCATENATE([.V$2];&quot;.d45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sync</text:p>
          </table:table-cell>
          <table:table-cell table:formula="of:=INDIRECT(CONCATENATE([.B$2];&quot;.c46&quot;))" office:value-type="float" office:value="86775" calcext:value-type="float">
            <text:p>86775</text:p>
          </table:table-cell>
          <table:table-cell table:formula="of:=INDIRECT(CONCATENATE([.B$2];&quot;.d46&quot;))" office:value-type="float" office:value="148" calcext:value-type="float">
            <text:p>148</text:p>
          </table:table-cell>
          <table:table-cell table:formula="of:=INDIRECT(CONCATENATE([.D$2];&quot;.c46&quot;))" office:value-type="float" office:value="73948" calcext:value-type="float">
            <text:p>73948</text:p>
          </table:table-cell>
          <table:table-cell table:formula="of:=INDIRECT(CONCATENATE([.D$2];&quot;.d46&quot;))" office:value-type="float" office:value="148" calcext:value-type="float">
            <text:p>148</text:p>
          </table:table-cell>
          <table:table-cell table:formula="of:=INDIRECT(CONCATENATE([.F$2];&quot;.c46&quot;))" office:value-type="float" office:value="60893" calcext:value-type="float">
            <text:p>60893</text:p>
          </table:table-cell>
          <table:table-cell table:formula="of:=INDIRECT(CONCATENATE([.F$2];&quot;.d46&quot;))" office:value-type="float" office:value="148" calcext:value-type="float">
            <text:p>148</text:p>
          </table:table-cell>
          <table:table-cell table:formula="of:=INDIRECT(CONCATENATE([.H$2];&quot;.c46&quot;))" office:value-type="float" office:value="71833" calcext:value-type="float">
            <text:p>71833</text:p>
          </table:table-cell>
          <table:table-cell table:formula="of:=INDIRECT(CONCATENATE([.H$2];&quot;.d46&quot;))" office:value-type="float" office:value="148" calcext:value-type="float">
            <text:p>148</text:p>
          </table:table-cell>
          <table:table-cell table:formula="of:=INDIRECT(CONCATENATE([.J$2];&quot;.c46&quot;))" office:value-type="float" office:value="101978" calcext:value-type="float">
            <text:p>101978</text:p>
          </table:table-cell>
          <table:table-cell table:formula="of:=INDIRECT(CONCATENATE([.J$2];&quot;.d46&quot;))" office:value-type="float" office:value="148" calcext:value-type="float">
            <text:p>148</text:p>
          </table:table-cell>
          <table:table-cell table:formula="of:=INDIRECT(CONCATENATE([.L$2];&quot;.c46&quot;))" office:value-type="float" office:value="105988" calcext:value-type="float">
            <text:p>105988</text:p>
          </table:table-cell>
          <table:table-cell table:formula="of:=INDIRECT(CONCATENATE([.L$2];&quot;.d46&quot;))" office:value-type="float" office:value="148" calcext:value-type="float">
            <text:p>148</text:p>
          </table:table-cell>
          <table:table-cell table:formula="of:=INDIRECT(CONCATENATE([.N$2];&quot;.c46&quot;))" office:value-type="float" office:value="77978" calcext:value-type="float">
            <text:p>77978</text:p>
          </table:table-cell>
          <table:table-cell table:formula="of:=INDIRECT(CONCATENATE([.N$2];&quot;.d46&quot;))" office:value-type="float" office:value="148" calcext:value-type="float">
            <text:p>148</text:p>
          </table:table-cell>
          <table:table-cell table:formula="of:=INDIRECT(CONCATENATE([.P$2];&quot;.c46&quot;))" office:value-type="float" office:value="60284" calcext:value-type="float">
            <text:p>60284</text:p>
          </table:table-cell>
          <table:table-cell table:formula="of:=INDIRECT(CONCATENATE([.P$2];&quot;.d46&quot;))" office:value-type="float" office:value="148" calcext:value-type="float">
            <text:p>148</text:p>
          </table:table-cell>
          <table:table-cell table:formula="of:=INDIRECT(CONCATENATE([.R$2];&quot;.c46&quot;))" office:value-type="string" office:string-value="" calcext:value-type="error">
            <text:p>#REF!</text:p>
          </table:table-cell>
          <table:table-cell table:formula="of:=INDIRECT(CONCATENATE([.R$2];&quot;.d46&quot;))" office:value-type="string" office:string-value="" calcext:value-type="error">
            <text:p>#REF!</text:p>
          </table:table-cell>
          <table:table-cell table:formula="of:=INDIRECT(CONCATENATE([.T$2];&quot;.c46&quot;))" office:value-type="string" office:string-value="" calcext:value-type="error">
            <text:p>#REF!</text:p>
          </table:table-cell>
          <table:table-cell table:formula="of:=INDIRECT(CONCATENATE([.T$2];&quot;.d46&quot;))" office:value-type="string" office:string-value="" calcext:value-type="error">
            <text:p>#REF!</text:p>
          </table:table-cell>
          <table:table-cell table:formula="of:=INDIRECT(CONCATENATE([.V$2];&quot;.c46&quot;))" office:value-type="string" office:string-value="" calcext:value-type="error">
            <text:p>#REF!</text:p>
          </table:table-cell>
          <table:table-cell table:formula="of:=INDIRECT(CONCATENATE([.V$2];&quot;.d46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</text:p>
          </table:table-cell>
          <table:table-cell table:formula="of:=INDIRECT(CONCATENATE([.B$2];&quot;.c67&quot;))" office:value-type="float" office:value="476945" calcext:value-type="float">
            <text:p>476945</text:p>
          </table:table-cell>
          <table:table-cell table:formula="of:=INDIRECT(CONCATENATE([.B$2];&quot;.d67&quot;))" office:value-type="float" office:value="121428" calcext:value-type="float">
            <text:p>121428</text:p>
          </table:table-cell>
          <table:table-cell table:formula="of:=INDIRECT(CONCATENATE([.D$2];&quot;.c67&quot;))" office:value-type="float" office:value="482751" calcext:value-type="float">
            <text:p>482751</text:p>
          </table:table-cell>
          <table:table-cell table:formula="of:=INDIRECT(CONCATENATE([.D$2];&quot;.d67&quot;))" office:value-type="float" office:value="93680" calcext:value-type="float">
            <text:p>93680</text:p>
          </table:table-cell>
          <table:table-cell table:formula="of:=INDIRECT(CONCATENATE([.F$2];&quot;.c67&quot;))" office:value-type="float" office:value="490620" calcext:value-type="float">
            <text:p>490620</text:p>
          </table:table-cell>
          <table:table-cell table:formula="of:=INDIRECT(CONCATENATE([.F$2];&quot;.d67&quot;))" office:value-type="float" office:value="161376" calcext:value-type="float">
            <text:p>161376</text:p>
          </table:table-cell>
          <table:table-cell table:formula="of:=INDIRECT(CONCATENATE([.H$2];&quot;.c67&quot;))" office:value-type="float" office:value="476921" calcext:value-type="float">
            <text:p>476921</text:p>
          </table:table-cell>
          <table:table-cell table:formula="of:=INDIRECT(CONCATENATE([.H$2];&quot;.d67&quot;))" office:value-type="float" office:value="93280" calcext:value-type="float">
            <text:p>93280</text:p>
          </table:table-cell>
          <table:table-cell table:formula="of:=INDIRECT(CONCATENATE([.J$2];&quot;.c67&quot;))" office:value-type="float" office:value="484508" calcext:value-type="float">
            <text:p>484508</text:p>
          </table:table-cell>
          <table:table-cell table:formula="of:=INDIRECT(CONCATENATE([.J$2];&quot;.d67&quot;))" office:value-type="float" office:value="171040" calcext:value-type="float">
            <text:p>171040</text:p>
          </table:table-cell>
          <table:table-cell table:formula="of:=INDIRECT(CONCATENATE([.L$2];&quot;.c67&quot;))" office:value-type="float" office:value="480471" calcext:value-type="float">
            <text:p>480471</text:p>
          </table:table-cell>
          <table:table-cell table:formula="of:=INDIRECT(CONCATENATE([.L$2];&quot;.d67&quot;))" office:value-type="float" office:value="159392" calcext:value-type="float">
            <text:p>159392</text:p>
          </table:table-cell>
          <table:table-cell table:formula="of:=INDIRECT(CONCATENATE([.N$2];&quot;.c67&quot;))" office:value-type="float" office:value="484435" calcext:value-type="float">
            <text:p>484435</text:p>
          </table:table-cell>
          <table:table-cell table:formula="of:=INDIRECT(CONCATENATE([.N$2];&quot;.d67&quot;))" office:value-type="float" office:value="94540" calcext:value-type="float">
            <text:p>94540</text:p>
          </table:table-cell>
          <table:table-cell table:formula="of:=INDIRECT(CONCATENATE([.P$2];&quot;.c67&quot;))" office:value-type="float" office:value="479321" calcext:value-type="float">
            <text:p>479321</text:p>
          </table:table-cell>
          <table:table-cell table:formula="of:=INDIRECT(CONCATENATE([.P$2];&quot;.d67&quot;))" office:value-type="float" office:value="169880" calcext:value-type="float">
            <text:p>169880</text:p>
          </table:table-cell>
          <table:table-cell table:formula="of:=INDIRECT(CONCATENATE([.R$2];&quot;.c67&quot;))" office:value-type="string" office:string-value="" calcext:value-type="error">
            <text:p>#REF!</text:p>
          </table:table-cell>
          <table:table-cell table:formula="of:=INDIRECT(CONCATENATE([.R$2];&quot;.d67&quot;))" office:value-type="string" office:string-value="" calcext:value-type="error">
            <text:p>#REF!</text:p>
          </table:table-cell>
          <table:table-cell table:formula="of:=INDIRECT(CONCATENATE([.T$2];&quot;.c67&quot;))" office:value-type="string" office:string-value="" calcext:value-type="error">
            <text:p>#REF!</text:p>
          </table:table-cell>
          <table:table-cell table:formula="of:=INDIRECT(CONCATENATE([.T$2];&quot;.d67&quot;))" office:value-type="string" office:string-value="" calcext:value-type="error">
            <text:p>#REF!</text:p>
          </table:table-cell>
          <table:table-cell table:formula="of:=INDIRECT(CONCATENATE([.V$2];&quot;.c67&quot;))" office:value-type="string" office:string-value="" calcext:value-type="error">
            <text:p>#REF!</text:p>
          </table:table-cell>
          <table:table-cell table:formula="of:=INDIRECT(CONCATENATE([.V$2];&quot;.d67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batch</text:p>
          </table:table-cell>
          <table:table-cell table:formula="of:=INDIRECT(CONCATENATE([.B$2];&quot;.c88&quot;))" office:value-type="float" office:value="628982" calcext:value-type="float">
            <text:p>628982</text:p>
          </table:table-cell>
          <table:table-cell table:formula="of:=INDIRECT(CONCATENATE([.B$2];&quot;.d88&quot;))" office:value-type="float" office:value="116740" calcext:value-type="float">
            <text:p>116740</text:p>
          </table:table-cell>
          <table:table-cell table:formula="of:=INDIRECT(CONCATENATE([.D$2];&quot;.c88&quot;))" office:value-type="float" office:value="645784" calcext:value-type="float">
            <text:p>645784</text:p>
          </table:table-cell>
          <table:table-cell table:formula="of:=INDIRECT(CONCATENATE([.D$2];&quot;.d88&quot;))" office:value-type="float" office:value="182692" calcext:value-type="float">
            <text:p>182692</text:p>
          </table:table-cell>
          <table:table-cell table:formula="of:=INDIRECT(CONCATENATE([.F$2];&quot;.c88&quot;))" office:value-type="float" office:value="643478" calcext:value-type="float">
            <text:p>643478</text:p>
          </table:table-cell>
          <table:table-cell table:formula="of:=INDIRECT(CONCATENATE([.F$2];&quot;.d88&quot;))" office:value-type="float" office:value="151244" calcext:value-type="float">
            <text:p>151244</text:p>
          </table:table-cell>
          <table:table-cell table:formula="of:=INDIRECT(CONCATENATE([.H$2];&quot;.c88&quot;))" office:value-type="float" office:value="648420" calcext:value-type="float">
            <text:p>648420</text:p>
          </table:table-cell>
          <table:table-cell table:formula="of:=INDIRECT(CONCATENATE([.H$2];&quot;.d88&quot;))" office:value-type="float" office:value="182444" calcext:value-type="float">
            <text:p>182444</text:p>
          </table:table-cell>
          <table:table-cell table:formula="of:=INDIRECT(CONCATENATE([.J$2];&quot;.c88&quot;))" office:value-type="float" office:value="642305" calcext:value-type="float">
            <text:p>642305</text:p>
          </table:table-cell>
          <table:table-cell table:formula="of:=INDIRECT(CONCATENATE([.J$2];&quot;.d88&quot;))" office:value-type="float" office:value="157888" calcext:value-type="float">
            <text:p>157888</text:p>
          </table:table-cell>
          <table:table-cell table:formula="of:=INDIRECT(CONCATENATE([.L$2];&quot;.c88&quot;))" office:value-type="float" office:value="634715" calcext:value-type="float">
            <text:p>634715</text:p>
          </table:table-cell>
          <table:table-cell table:formula="of:=INDIRECT(CONCATENATE([.L$2];&quot;.d88&quot;))" office:value-type="float" office:value="150068" calcext:value-type="float">
            <text:p>150068</text:p>
          </table:table-cell>
          <table:table-cell table:formula="of:=INDIRECT(CONCATENATE([.N$2];&quot;.c88&quot;))" office:value-type="float" office:value="650889" calcext:value-type="float">
            <text:p>650889</text:p>
          </table:table-cell>
          <table:table-cell table:formula="of:=INDIRECT(CONCATENATE([.N$2];&quot;.d88&quot;))" office:value-type="float" office:value="181360" calcext:value-type="float">
            <text:p>181360</text:p>
          </table:table-cell>
          <table:table-cell table:formula="of:=INDIRECT(CONCATENATE([.P$2];&quot;.c88&quot;))" office:value-type="float" office:value="636099" calcext:value-type="float">
            <text:p>636099</text:p>
          </table:table-cell>
          <table:table-cell table:formula="of:=INDIRECT(CONCATENATE([.P$2];&quot;.d88&quot;))" office:value-type="float" office:value="156204" calcext:value-type="float">
            <text:p>156204</text:p>
          </table:table-cell>
          <table:table-cell table:formula="of:=INDIRECT(CONCATENATE([.R$2];&quot;.c88&quot;))" office:value-type="string" office:string-value="" calcext:value-type="error">
            <text:p>#REF!</text:p>
          </table:table-cell>
          <table:table-cell table:formula="of:=INDIRECT(CONCATENATE([.R$2];&quot;.d88&quot;))" office:value-type="string" office:string-value="" calcext:value-type="error">
            <text:p>#REF!</text:p>
          </table:table-cell>
          <table:table-cell table:formula="of:=INDIRECT(CONCATENATE([.T$2];&quot;.c88&quot;))" office:value-type="string" office:string-value="" calcext:value-type="error">
            <text:p>#REF!</text:p>
          </table:table-cell>
          <table:table-cell table:formula="of:=INDIRECT(CONCATENATE([.T$2];&quot;.d88&quot;))" office:value-type="string" office:string-value="" calcext:value-type="error">
            <text:p>#REF!</text:p>
          </table:table-cell>
          <table:table-cell table:formula="of:=INDIRECT(CONCATENATE([.V$2];&quot;.c88&quot;))" office:value-type="string" office:string-value="" calcext:value-type="error">
            <text:p>#REF!</text:p>
          </table:table-cell>
          <table:table-cell table:formula="of:=INDIRECT(CONCATENATE([.V$2];&quot;.d88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table:formula="of:=INDIRECT(CONCATENATE([.B$2];&quot;.c109&quot;))" office:value-type="float" office:value="313525" calcext:value-type="float">
            <text:p>313525</text:p>
          </table:table-cell>
          <table:table-cell table:formula="of:=INDIRECT(CONCATENATE([.B$2];&quot;.d109&quot;))" office:value-type="float" office:value="215464" calcext:value-type="float">
            <text:p>215464</text:p>
          </table:table-cell>
          <table:table-cell table:formula="of:=INDIRECT(CONCATENATE([.D$2];&quot;.c109&quot;))" office:value-type="float" office:value="311479" calcext:value-type="float">
            <text:p>311479</text:p>
          </table:table-cell>
          <table:table-cell table:formula="of:=INDIRECT(CONCATENATE([.D$2];&quot;.d109&quot;))" office:value-type="float" office:value="142328" calcext:value-type="float">
            <text:p>142328</text:p>
          </table:table-cell>
          <table:table-cell table:formula="of:=INDIRECT(CONCATENATE([.F$2];&quot;.c109&quot;))" office:value-type="float" office:value="60838" calcext:value-type="float">
            <text:p>60838</text:p>
          </table:table-cell>
          <table:table-cell table:formula="of:=INDIRECT(CONCATENATE([.F$2];&quot;.d109&quot;))" office:value-type="float" office:value="226712" calcext:value-type="float">
            <text:p>226712</text:p>
          </table:table-cell>
          <table:table-cell table:formula="of:=INDIRECT(CONCATENATE([.H$2];&quot;.c109&quot;))" office:value-type="float" office:value="313429" calcext:value-type="float">
            <text:p>313429</text:p>
          </table:table-cell>
          <table:table-cell table:formula="of:=INDIRECT(CONCATENATE([.H$2];&quot;.d109&quot;))" office:value-type="float" office:value="144004" calcext:value-type="float">
            <text:p>144004</text:p>
          </table:table-cell>
          <table:table-cell table:formula="of:=INDIRECT(CONCATENATE([.J$2];&quot;.c109&quot;))" office:value-type="float" office:value="303968" calcext:value-type="float">
            <text:p>303968</text:p>
          </table:table-cell>
          <table:table-cell table:formula="of:=INDIRECT(CONCATENATE([.J$2];&quot;.d109&quot;))" office:value-type="float" office:value="286828" calcext:value-type="float">
            <text:p>286828</text:p>
          </table:table-cell>
          <table:table-cell table:formula="of:=INDIRECT(CONCATENATE([.L$2];&quot;.c109&quot;))" office:value-type="float" office:value="22837" calcext:value-type="float">
            <text:p>22837</text:p>
          </table:table-cell>
          <table:table-cell table:formula="of:=INDIRECT(CONCATENATE([.L$2];&quot;.d109&quot;))" office:value-type="float" office:value="216596" calcext:value-type="float">
            <text:p>216596</text:p>
          </table:table-cell>
          <table:table-cell table:formula="of:=INDIRECT(CONCATENATE([.N$2];&quot;.c109&quot;))" office:value-type="float" office:value="313764" calcext:value-type="float">
            <text:p>313764</text:p>
          </table:table-cell>
          <table:table-cell table:formula="of:=INDIRECT(CONCATENATE([.N$2];&quot;.d109&quot;))" office:value-type="float" office:value="143396" calcext:value-type="float">
            <text:p>143396</text:p>
          </table:table-cell>
          <table:table-cell table:formula="of:=INDIRECT(CONCATENATE([.P$2];&quot;.c109&quot;))" office:value-type="float" office:value="304137" calcext:value-type="float">
            <text:p>304137</text:p>
          </table:table-cell>
          <table:table-cell table:formula="of:=INDIRECT(CONCATENATE([.P$2];&quot;.d109&quot;))" office:value-type="float" office:value="275604" calcext:value-type="float">
            <text:p>275604</text:p>
          </table:table-cell>
          <table:table-cell table:formula="of:=INDIRECT(CONCATENATE([.R$2];&quot;.c109&quot;))" office:value-type="string" office:string-value="" calcext:value-type="error">
            <text:p>#REF!</text:p>
          </table:table-cell>
          <table:table-cell table:formula="of:=INDIRECT(CONCATENATE([.R$2];&quot;.d109&quot;))" office:value-type="string" office:string-value="" calcext:value-type="error">
            <text:p>#REF!</text:p>
          </table:table-cell>
          <table:table-cell table:formula="of:=INDIRECT(CONCATENATE([.T$2];&quot;.c109&quot;))" office:value-type="string" office:string-value="" calcext:value-type="error">
            <text:p>#REF!</text:p>
          </table:table-cell>
          <table:table-cell table:formula="of:=INDIRECT(CONCATENATE([.T$2];&quot;.d109&quot;))" office:value-type="string" office:string-value="" calcext:value-type="error">
            <text:p>#REF!</text:p>
          </table:table-cell>
          <table:table-cell table:formula="of:=INDIRECT(CONCATENATE([.V$2];&quot;.c109&quot;))" office:value-type="string" office:string-value="" calcext:value-type="error">
            <text:p>#REF!</text:p>
          </table:table-cell>
          <table:table-cell table:formula="of:=INDIRECT(CONCATENATE([.V$2];&quot;.d109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readrandom</text:p>
          </table:table-cell>
          <table:table-cell table:formula="of:=INDIRECT(CONCATENATE([.B$2];&quot;.c130&quot;))" office:value-type="float" office:value="49403" calcext:value-type="float">
            <text:p>49403</text:p>
          </table:table-cell>
          <table:table-cell/>
          <table:table-cell table:formula="of:=INDIRECT(CONCATENATE([.D$2];&quot;.c130&quot;))" office:value-type="float" office:value="49537" calcext:value-type="float">
            <text:p>49537</text:p>
          </table:table-cell>
          <table:table-cell/>
          <table:table-cell table:formula="of:=INDIRECT(CONCATENATE([.F$2];&quot;.c130&quot;))" office:value-type="float" office:value="29562" calcext:value-type="float">
            <text:p>29562</text:p>
          </table:table-cell>
          <table:table-cell/>
          <table:table-cell table:formula="of:=INDIRECT(CONCATENATE([.H$2];&quot;.c130&quot;))" office:value-type="float" office:value="49462" calcext:value-type="float">
            <text:p>49462</text:p>
          </table:table-cell>
          <table:table-cell/>
          <table:table-cell table:formula="of:=INDIRECT(CONCATENATE([.J$2];&quot;.c130&quot;))" office:value-type="float" office:value="84542" calcext:value-type="float">
            <text:p>84542</text:p>
          </table:table-cell>
          <table:table-cell/>
          <table:table-cell table:formula="of:=INDIRECT(CONCATENATE([.L$2];&quot;.c130&quot;))" office:value-type="float" office:value="30546" calcext:value-type="float">
            <text:p>30546</text:p>
          </table:table-cell>
          <table:table-cell/>
          <table:table-cell table:formula="of:=INDIRECT(CONCATENATE([.N$2];&quot;.c130&quot;))" office:value-type="float" office:value="49067" calcext:value-type="float">
            <text:p>49067</text:p>
          </table:table-cell>
          <table:table-cell/>
          <table:table-cell table:formula="of:=INDIRECT(CONCATENATE([.P$2];&quot;.c130&quot;))" office:value-type="float" office:value="78441" calcext:value-type="float">
            <text:p>78441</text:p>
          </table:table-cell>
          <table:table-cell/>
          <table:table-cell table:formula="of:=INDIRECT(CONCATENATE([.R$2];&quot;.c130&quot;))" office:value-type="string" office:string-value="" calcext:value-type="error">
            <text:p>#REF!</text:p>
          </table:table-cell>
          <table:table-cell/>
          <table:table-cell table:formula="of:=INDIRECT(CONCATENATE([.T$2];&quot;.c130&quot;))" office:value-type="string" office:string-value="" calcext:value-type="error">
            <text:p>#REF!</text:p>
          </table:table-cell>
          <table:table-cell/>
          <table:table-cell table:formula="of:=INDIRECT(CONCATENATE([.V$2];&quot;.c130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seq</text:p>
          </table:table-cell>
          <table:table-cell table:formula="of:=INDIRECT(CONCATENATE([.B$2];&quot;.c151&quot;))" office:value-type="float" office:value="2113726" calcext:value-type="float">
            <text:p>2113726</text:p>
          </table:table-cell>
          <table:table-cell/>
          <table:table-cell table:formula="of:=INDIRECT(CONCATENATE([.D$2];&quot;.c151&quot;))" office:value-type="float" office:value="2110991" calcext:value-type="float">
            <text:p>2110991</text:p>
          </table:table-cell>
          <table:table-cell/>
          <table:table-cell table:formula="of:=INDIRECT(CONCATENATE([.F$2];&quot;.c151&quot;))" office:value-type="float" office:value="2243450" calcext:value-type="float">
            <text:p>2243450</text:p>
          </table:table-cell>
          <table:table-cell/>
          <table:table-cell table:formula="of:=INDIRECT(CONCATENATE([.H$2];&quot;.c151&quot;))" office:value-type="float" office:value="2072633" calcext:value-type="float">
            <text:p>2072633</text:p>
          </table:table-cell>
          <table:table-cell/>
          <table:table-cell table:formula="of:=INDIRECT(CONCATENATE([.J$2];&quot;.c151&quot;))" office:value-type="float" office:value="2581997" calcext:value-type="float">
            <text:p>2581997</text:p>
          </table:table-cell>
          <table:table-cell/>
          <table:table-cell table:formula="of:=INDIRECT(CONCATENATE([.L$2];&quot;.c151&quot;))" office:value-type="float" office:value="1246115" calcext:value-type="float">
            <text:p>1246115</text:p>
          </table:table-cell>
          <table:table-cell/>
          <table:table-cell table:formula="of:=INDIRECT(CONCATENATE([.N$2];&quot;.c151&quot;))" office:value-type="float" office:value="2057215" calcext:value-type="float">
            <text:p>2057215</text:p>
          </table:table-cell>
          <table:table-cell/>
          <table:table-cell table:formula="of:=INDIRECT(CONCATENATE([.P$2];&quot;.c151&quot;))" office:value-type="float" office:value="2590989" calcext:value-type="float">
            <text:p>2590989</text:p>
          </table:table-cell>
          <table:table-cell/>
          <table:table-cell table:formula="of:=INDIRECT(CONCATENATE([.R$2];&quot;.c151&quot;))" office:value-type="string" office:string-value="" calcext:value-type="error">
            <text:p>#REF!</text:p>
          </table:table-cell>
          <table:table-cell/>
          <table:table-cell table:formula="of:=INDIRECT(CONCATENATE([.T$2];&quot;.c151&quot;))" office:value-type="string" office:string-value="" calcext:value-type="error">
            <text:p>#REF!</text:p>
          </table:table-cell>
          <table:table-cell/>
          <table:table-cell table:formula="of:=INDIRECT(CONCATENATE([.V$2];&quot;.c151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rev</text:p>
          </table:table-cell>
          <table:table-cell table:formula="of:=INDIRECT(CONCATENATE([.B$2];&quot;.c172&quot;))" office:value-type="float" office:value="992262" calcext:value-type="float">
            <text:p>992262</text:p>
          </table:table-cell>
          <table:table-cell/>
          <table:table-cell table:formula="of:=INDIRECT(CONCATENATE([.D$2];&quot;.c172&quot;))" office:value-type="float" office:value="979611" calcext:value-type="float">
            <text:p>979611</text:p>
          </table:table-cell>
          <table:table-cell/>
          <table:table-cell table:formula="of:=INDIRECT(CONCATENATE([.F$2];&quot;.c172&quot;))" office:value-type="float" office:value="1150385" calcext:value-type="float">
            <text:p>1150385</text:p>
          </table:table-cell>
          <table:table-cell/>
          <table:table-cell table:formula="of:=INDIRECT(CONCATENATE([.H$2];&quot;.c172&quot;))" office:value-type="float" office:value="992605" calcext:value-type="float">
            <text:p>992605</text:p>
          </table:table-cell>
          <table:table-cell/>
          <table:table-cell table:formula="of:=INDIRECT(CONCATENATE([.J$2];&quot;.c172&quot;))" office:value-type="float" office:value="1122830" calcext:value-type="float">
            <text:p>1122830</text:p>
          </table:table-cell>
          <table:table-cell/>
          <table:table-cell table:formula="of:=INDIRECT(CONCATENATE([.L$2];&quot;.c172&quot;))" office:value-type="float" office:value="764158" calcext:value-type="float">
            <text:p>764158</text:p>
          </table:table-cell>
          <table:table-cell/>
          <table:table-cell table:formula="of:=INDIRECT(CONCATENATE([.N$2];&quot;.c172&quot;))" office:value-type="float" office:value="989622" calcext:value-type="float">
            <text:p>989622</text:p>
          </table:table-cell>
          <table:table-cell/>
          <table:table-cell table:formula="of:=INDIRECT(CONCATENATE([.P$2];&quot;.c172&quot;))" office:value-type="float" office:value="1137396" calcext:value-type="float">
            <text:p>1137396</text:p>
          </table:table-cell>
          <table:table-cell/>
          <table:table-cell table:formula="of:=INDIRECT(CONCATENATE([.R$2];&quot;.c172&quot;))" office:value-type="string" office:string-value="" calcext:value-type="error">
            <text:p>#REF!</text:p>
          </table:table-cell>
          <table:table-cell/>
          <table:table-cell table:formula="of:=INDIRECT(CONCATENATE([.T$2];&quot;.c172&quot;))" office:value-type="string" office:string-value="" calcext:value-type="error">
            <text:p>#REF!</text:p>
          </table:table-cell>
          <table:table-cell/>
          <table:table-cell table:formula="of:=INDIRECT(CONCATENATE([.V$2];&quot;.c172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Usr</text:p>
          </table:table-cell>
          <table:table-cell table:formula="of:=INDIRECT(CONCATENATE([.B$2];&quot;.a174&quot;))" office:value-type="float" office:value="38.42" calcext:value-type="float">
            <text:p>38.42</text:p>
          </table:table-cell>
          <table:table-cell/>
          <table:table-cell table:formula="of:=INDIRECT(CONCATENATE([.D$2];&quot;.a174&quot;))" office:value-type="float" office:value="38.87" calcext:value-type="float">
            <text:p>38.87</text:p>
          </table:table-cell>
          <table:table-cell/>
          <table:table-cell table:formula="of:=INDIRECT(CONCATENATE([.F$2];&quot;.a174&quot;))" office:value-type="float" office:value="90.49" calcext:value-type="float">
            <text:p>90.49</text:p>
          </table:table-cell>
          <table:table-cell/>
          <table:table-cell table:formula="of:=INDIRECT(CONCATENATE([.H$2];&quot;.a174&quot;))" office:value-type="float" office:value="39.04" calcext:value-type="float">
            <text:p>39.04</text:p>
          </table:table-cell>
          <table:table-cell/>
          <table:table-cell table:formula="of:=INDIRECT(CONCATENATE([.J$2];&quot;.a174&quot;))" office:value-type="float" office:value="34.24" calcext:value-type="float">
            <text:p>34.24</text:p>
          </table:table-cell>
          <table:table-cell/>
          <table:table-cell table:formula="of:=INDIRECT(CONCATENATE([.L$2];&quot;.a174&quot;))" office:value-type="float" office:value="71.28" calcext:value-type="float">
            <text:p>71.28</text:p>
          </table:table-cell>
          <table:table-cell/>
          <table:table-cell table:formula="of:=INDIRECT(CONCATENATE([.N$2];&quot;.a174&quot;))" office:value-type="float" office:value="39.03" calcext:value-type="float">
            <text:p>39.03</text:p>
          </table:table-cell>
          <table:table-cell/>
          <table:table-cell table:formula="of:=INDIRECT(CONCATENATE([.P$2];&quot;.a174&quot;))" office:value-type="float" office:value="37.13" calcext:value-type="float">
            <text:p>37.13</text:p>
          </table:table-cell>
          <table:table-cell/>
          <table:table-cell table:formula="of:=INDIRECT(CONCATENATE([.R$2];&quot;.a174&quot;))" office:value-type="string" office:string-value="" calcext:value-type="error">
            <text:p>#REF!</text:p>
          </table:table-cell>
          <table:table-cell/>
          <table:table-cell table:formula="of:=INDIRECT(CONCATENATE([.T$2];&quot;.a174&quot;))" office:value-type="string" office:string-value="" calcext:value-type="error">
            <text:p>#REF!</text:p>
          </table:table-cell>
          <table:table-cell/>
          <table:table-cell table:formula="of:=INDIRECT(CONCATENATE([.V$2];&quot;.a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Sys</text:p>
          </table:table-cell>
          <table:table-cell table:formula="of:=INDIRECT(CONCATENATE([.B$2];&quot;.b174&quot;))" office:value-type="float" office:value="2.13" calcext:value-type="float">
            <text:p>2.13</text:p>
          </table:table-cell>
          <table:table-cell/>
          <table:table-cell table:formula="of:=INDIRECT(CONCATENATE([.D$2];&quot;.b174&quot;))" office:value-type="float" office:value="2.19" calcext:value-type="float">
            <text:p>2.19</text:p>
          </table:table-cell>
          <table:table-cell/>
          <table:table-cell table:formula="of:=INDIRECT(CONCATENATE([.F$2];&quot;.b174&quot;))" office:value-type="float" office:value="2.69" calcext:value-type="float">
            <text:p>2.69</text:p>
          </table:table-cell>
          <table:table-cell/>
          <table:table-cell table:formula="of:=INDIRECT(CONCATENATE([.H$2];&quot;.b174&quot;))" office:value-type="float" office:value="2.14" calcext:value-type="float">
            <text:p>2.14</text:p>
          </table:table-cell>
          <table:table-cell/>
          <table:table-cell table:formula="of:=INDIRECT(CONCATENATE([.J$2];&quot;.b174&quot;))" office:value-type="float" office:value="4.55" calcext:value-type="float">
            <text:p>4.55</text:p>
          </table:table-cell>
          <table:table-cell/>
          <table:table-cell table:formula="of:=INDIRECT(CONCATENATE([.L$2];&quot;.b174&quot;))" office:value-type="float" office:value="61.67" calcext:value-type="float">
            <text:p>61.67</text:p>
          </table:table-cell>
          <table:table-cell/>
          <table:table-cell table:formula="of:=INDIRECT(CONCATENATE([.N$2];&quot;.b174&quot;))" office:value-type="float" office:value="2.29" calcext:value-type="float">
            <text:p>2.29</text:p>
          </table:table-cell>
          <table:table-cell/>
          <table:table-cell table:formula="of:=INDIRECT(CONCATENATE([.P$2];&quot;.b174&quot;))" office:value-type="float" office:value="2.7" calcext:value-type="float">
            <text:p>2.7</text:p>
          </table:table-cell>
          <table:table-cell/>
          <table:table-cell table:formula="of:=INDIRECT(CONCATENATE([.R$2];&quot;.b174&quot;))" office:value-type="string" office:string-value="" calcext:value-type="error">
            <text:p>#REF!</text:p>
          </table:table-cell>
          <table:table-cell/>
          <table:table-cell table:formula="of:=INDIRECT(CONCATENATE([.T$2];&quot;.b174&quot;))" office:value-type="string" office:string-value="" calcext:value-type="error">
            <text:p>#REF!</text:p>
          </table:table-cell>
          <table:table-cell/>
          <table:table-cell table:formula="of:=INDIRECT(CONCATENATE([.V$2];&quot;.b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%CPU</text:p>
          </table:table-cell>
          <table:table-cell table:style-name="ce2" table:formula="of:=INDIRECT(CONCATENATE([.B$2];&quot;.c174&quot;))" office:value-type="percentage" office:value="1.07" calcext:value-type="percentage">
            <text:p>107.00%</text:p>
          </table:table-cell>
          <table:table-cell/>
          <table:table-cell table:style-name="ce2" table:formula="of:=INDIRECT(CONCATENATE([.D$2];&quot;.c174&quot;))" office:value-type="percentage" office:value="1.09" calcext:value-type="percentage">
            <text:p>109.00%</text:p>
          </table:table-cell>
          <table:table-cell/>
          <table:table-cell table:style-name="ce2" table:formula="of:=INDIRECT(CONCATENATE([.F$2];&quot;.c174&quot;))" office:value-type="percentage" office:value="1.44" calcext:value-type="percentage">
            <text:p>144.00%</text:p>
          </table:table-cell>
          <table:table-cell/>
          <table:table-cell table:style-name="ce2" table:formula="of:=INDIRECT(CONCATENATE([.H$2];&quot;.c174&quot;))" office:value-type="percentage" office:value="1.09" calcext:value-type="percentage">
            <text:p>109.00%</text:p>
          </table:table-cell>
          <table:table-cell/>
          <table:table-cell table:style-name="ce2" table:formula="of:=INDIRECT(CONCATENATE([.J$2];&quot;.c174&quot;))" office:value-type="percentage" office:value="1.32" calcext:value-type="percentage">
            <text:p>132.00%</text:p>
          </table:table-cell>
          <table:table-cell/>
          <table:table-cell table:style-name="ce2" table:formula="of:=INDIRECT(CONCATENATE([.L$2];&quot;.c174&quot;))" office:value-type="percentage" office:value="1.43" calcext:value-type="percentage">
            <text:p>143.00%</text:p>
          </table:table-cell>
          <table:table-cell/>
          <table:table-cell table:style-name="ce2" table:formula="of:=INDIRECT(CONCATENATE([.N$2];&quot;.c174&quot;))" office:value-type="percentage" office:value="1.09" calcext:value-type="percentage">
            <text:p>109.00%</text:p>
          </table:table-cell>
          <table:table-cell/>
          <table:table-cell table:style-name="ce2" table:formula="of:=INDIRECT(CONCATENATE([.P$2];&quot;.c174&quot;))" office:value-type="percentage" office:value="1.32" calcext:value-type="percentage">
            <text:p>132.00%</text:p>
          </table:table-cell>
          <table:table-cell/>
          <table:table-cell table:style-name="ce2" table:formula="of:=INDIRECT(CONCATENATE([.R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T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V$2];&quot;.c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table:style-name="ce3" table:formula="of:=INDIRECT(CONCATENATE([.B$2];&quot;.d174&quot;))" office:value-type="time" office:time-value="PT00H00M37.73S" calcext:value-type="time">
            <text:p>00:37.73</text:p>
          </table:table-cell>
          <table:table-cell/>
          <table:table-cell table:style-name="ce3" table:formula="of:=INDIRECT(CONCATENATE([.D$2];&quot;.d174&quot;))" office:value-type="time" office:time-value="PT00H00M37.56S" calcext:value-type="time">
            <text:p>00:37.56</text:p>
          </table:table-cell>
          <table:table-cell/>
          <table:table-cell table:style-name="ce3" table:formula="of:=INDIRECT(CONCATENATE([.F$2];&quot;.d174&quot;))" office:value-type="time" office:time-value="PT00H01M04.3S" calcext:value-type="time">
            <text:p>01:04.30</text:p>
          </table:table-cell>
          <table:table-cell/>
          <table:table-cell table:style-name="ce3" table:formula="of:=INDIRECT(CONCATENATE([.H$2];&quot;.d174&quot;))" office:value-type="time" office:time-value="PT00H00M37.61S" calcext:value-type="time">
            <text:p>00:37.61</text:p>
          </table:table-cell>
          <table:table-cell/>
          <table:table-cell table:style-name="ce3" table:formula="of:=INDIRECT(CONCATENATE([.J$2];&quot;.d174&quot;))" office:value-type="time" office:time-value="PT00H00M29.23S" calcext:value-type="time">
            <text:p>00:29.23</text:p>
          </table:table-cell>
          <table:table-cell/>
          <table:table-cell table:style-name="ce3" table:formula="of:=INDIRECT(CONCATENATE([.L$2];&quot;.d174&quot;))" office:value-type="time" office:time-value="PT00H01M32.58S" calcext:value-type="time">
            <text:p>01:32.58</text:p>
          </table:table-cell>
          <table:table-cell/>
          <table:table-cell table:style-name="ce3" table:formula="of:=INDIRECT(CONCATENATE([.N$2];&quot;.d174&quot;))" office:value-type="time" office:time-value="PT00H00M37.74S" calcext:value-type="time">
            <text:p>00:37.74</text:p>
          </table:table-cell>
          <table:table-cell/>
          <table:table-cell table:style-name="ce3" table:formula="of:=INDIRECT(CONCATENATE([.P$2];&quot;.d174&quot;))" office:value-type="time" office:time-value="PT00H00M30.14S" calcext:value-type="time">
            <text:p>00:30.14</text:p>
          </table:table-cell>
          <table:table-cell/>
          <table:table-cell table:style-name="ce3" table:formula="of:=INDIRECT(CONCATENATE([.R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T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V$2];&quot;.d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table:formula="of:=INDIRECT(CONCATENATE([.B$2];&quot;.e174&quot;))" office:value-type="float" office:value="216480" calcext:value-type="float">
            <text:p>216480</text:p>
          </table:table-cell>
          <table:table-cell table:formula="of:=INDIRECT(CONCATENATE([.B$2];&quot;.l174&quot;))" office:value-type="float" office:value="201412" calcext:value-type="float">
            <text:p>201412</text:p>
          </table:table-cell>
          <table:table-cell table:formula="of:=INDIRECT(CONCATENATE([.D$2];&quot;.e174&quot;))" office:value-type="float" office:value="216428" calcext:value-type="float">
            <text:p>216428</text:p>
          </table:table-cell>
          <table:table-cell table:formula="of:=INDIRECT(CONCATENATE([.D$2];&quot;.l174&quot;))" office:value-type="float" office:value="128072" calcext:value-type="float">
            <text:p>128072</text:p>
          </table:table-cell>
          <table:table-cell table:formula="of:=INDIRECT(CONCATENATE([.F$2];&quot;.e174&quot;))" office:value-type="float" office:value="285748" calcext:value-type="float">
            <text:p>285748</text:p>
          </table:table-cell>
          <table:table-cell table:formula="of:=INDIRECT(CONCATENATE([.F$2];&quot;.l174&quot;))" office:value-type="float" office:value="242008" calcext:value-type="float">
            <text:p>242008</text:p>
          </table:table-cell>
          <table:table-cell table:formula="of:=INDIRECT(CONCATENATE([.H$2];&quot;.e174&quot;))" office:value-type="float" office:value="216568" calcext:value-type="float">
            <text:p>216568</text:p>
          </table:table-cell>
          <table:table-cell table:formula="of:=INDIRECT(CONCATENATE([.H$2];&quot;.l174&quot;))" office:value-type="float" office:value="128756" calcext:value-type="float">
            <text:p>128756</text:p>
          </table:table-cell>
          <table:table-cell table:formula="of:=INDIRECT(CONCATENATE([.J$2];&quot;.e174&quot;))" office:value-type="float" office:value="289312" calcext:value-type="float">
            <text:p>289312</text:p>
          </table:table-cell>
          <table:table-cell table:formula="of:=INDIRECT(CONCATENATE([.J$2];&quot;.l174&quot;))" office:value-type="float" office:value="166112" calcext:value-type="float">
            <text:p>166112</text:p>
          </table:table-cell>
          <table:table-cell table:formula="of:=INDIRECT(CONCATENATE([.L$2];&quot;.e174&quot;))" office:value-type="float" office:value="259424" calcext:value-type="float">
            <text:p>259424</text:p>
          </table:table-cell>
          <table:table-cell table:formula="of:=INDIRECT(CONCATENATE([.L$2];&quot;.l174&quot;))" office:value-type="float" office:value="183616" calcext:value-type="float">
            <text:p>183616</text:p>
          </table:table-cell>
          <table:table-cell table:formula="of:=INDIRECT(CONCATENATE([.N$2];&quot;.e174&quot;))" office:value-type="float" office:value="216688" calcext:value-type="float">
            <text:p>216688</text:p>
          </table:table-cell>
          <table:table-cell table:formula="of:=INDIRECT(CONCATENATE([.N$2];&quot;.l174&quot;))" office:value-type="float" office:value="129252" calcext:value-type="float">
            <text:p>129252</text:p>
          </table:table-cell>
          <table:table-cell table:formula="of:=INDIRECT(CONCATENATE([.P$2];&quot;.e174&quot;))" office:value-type="float" office:value="289620" calcext:value-type="float">
            <text:p>289620</text:p>
          </table:table-cell>
          <table:table-cell table:formula="of:=INDIRECT(CONCATENATE([.P$2];&quot;.l174&quot;))" office:value-type="float" office:value="89584" calcext:value-type="float">
            <text:p>89584</text:p>
          </table:table-cell>
          <table:table-cell table:formula="of:=INDIRECT(CONCATENATE([.R$2];&quot;.e174&quot;))" office:value-type="string" office:string-value="" calcext:value-type="error">
            <text:p>#REF!</text:p>
          </table:table-cell>
          <table:table-cell table:formula="of:=INDIRECT(CONCATENATE([.R$2];&quot;.l174&quot;))" office:value-type="string" office:string-value="" calcext:value-type="error">
            <text:p>#REF!</text:p>
          </table:table-cell>
          <table:table-cell table:formula="of:=INDIRECT(CONCATENATE([.T$2];&quot;.e174&quot;))" office:value-type="string" office:string-value="" calcext:value-type="error">
            <text:p>#REF!</text:p>
          </table:table-cell>
          <table:table-cell table:formula="of:=INDIRECT(CONCATENATE([.T$2];&quot;.l174&quot;))" office:value-type="string" office:string-value="" calcext:value-type="error">
            <text:p>#REF!</text:p>
          </table:table-cell>
          <table:table-cell table:formula="of:=INDIRECT(CONCATENATE([.V$2];&quot;.e174&quot;))" office:value-type="string" office:string-value="" calcext:value-type="error">
            <text:p>#REF!</text:p>
          </table:table-cell>
          <table:table-cell table:formula="of:=INDIRECT(CONCATENATE([.V$2];&quot;.l174&quot;)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1" table:content-validation-name="val1" office:value-type="float" office:value="10" calcext:value-type="float">
            <text:p>10</text:p>
          </table:table-cell>
          <table:table-cell table:number-columns-repeated="22"/>
        </table:table-row>
        <table:table-row table:style-name="ro1">
          <table:table-cell table:formula="of:=INDIRECT(CONCATENATE(&quot;r&quot;;[.$A$21];&quot;c&quot;;COLUMN());0)" office:value-type="string" office:string-value="overwrite" calcext:value-type="string">
            <text:p>overwrite</text:p>
          </table:table-cell>
          <table:table-cell table:formula="of:=INDIRECT(CONCATENATE(&quot;r&quot;;[.$A$21];&quot;c&quot;;COLUMN());0)" office:value-type="float" office:value="313525" calcext:value-type="float">
            <text:p>313525</text:p>
          </table:table-cell>
          <table:table-cell table:formula="of:=INDIRECT(CONCATENATE(&quot;r&quot;;[.$A$21];&quot;c&quot;;COLUMN());0)" office:value-type="float" office:value="215464" calcext:value-type="float">
            <text:p>215464</text:p>
          </table:table-cell>
          <table:table-cell table:formula="of:=INDIRECT(CONCATENATE(&quot;r&quot;;[.$A$21];&quot;c&quot;;COLUMN());0)" office:value-type="float" office:value="311479" calcext:value-type="float">
            <text:p>311479</text:p>
          </table:table-cell>
          <table:table-cell table:formula="of:=INDIRECT(CONCATENATE(&quot;r&quot;;[.$A$21];&quot;c&quot;;COLUMN());0)" office:value-type="float" office:value="142328" calcext:value-type="float">
            <text:p>142328</text:p>
          </table:table-cell>
          <table:table-cell table:formula="of:=INDIRECT(CONCATENATE(&quot;r&quot;;[.$A$21];&quot;c&quot;;COLUMN());0)" office:value-type="float" office:value="60838" calcext:value-type="float">
            <text:p>60838</text:p>
          </table:table-cell>
          <table:table-cell table:formula="of:=INDIRECT(CONCATENATE(&quot;r&quot;;[.$A$21];&quot;c&quot;;COLUMN());0)" office:value-type="float" office:value="226712" calcext:value-type="float">
            <text:p>226712</text:p>
          </table:table-cell>
          <table:table-cell table:formula="of:=INDIRECT(CONCATENATE(&quot;r&quot;;[.$A$21];&quot;c&quot;;COLUMN());0)" office:value-type="float" office:value="313429" calcext:value-type="float">
            <text:p>313429</text:p>
          </table:table-cell>
          <table:table-cell table:formula="of:=INDIRECT(CONCATENATE(&quot;r&quot;;[.$A$21];&quot;c&quot;;COLUMN());0)" office:value-type="float" office:value="144004" calcext:value-type="float">
            <text:p>144004</text:p>
          </table:table-cell>
          <table:table-cell table:formula="of:=INDIRECT(CONCATENATE(&quot;r&quot;;[.$A$21];&quot;c&quot;;COLUMN());0)" office:value-type="float" office:value="303968" calcext:value-type="float">
            <text:p>303968</text:p>
          </table:table-cell>
          <table:table-cell table:formula="of:=INDIRECT(CONCATENATE(&quot;r&quot;;[.$A$21];&quot;c&quot;;COLUMN());0)" office:value-type="float" office:value="286828" calcext:value-type="float">
            <text:p>286828</text:p>
          </table:table-cell>
          <table:table-cell table:formula="of:=INDIRECT(CONCATENATE(&quot;r&quot;;[.$A$21];&quot;c&quot;;COLUMN());0)" office:value-type="float" office:value="22837" calcext:value-type="float">
            <text:p>22837</text:p>
          </table:table-cell>
          <table:table-cell table:formula="of:=INDIRECT(CONCATENATE(&quot;r&quot;;[.$A$21];&quot;c&quot;;COLUMN());0)" office:value-type="float" office:value="216596" calcext:value-type="float">
            <text:p>216596</text:p>
          </table:table-cell>
          <table:table-cell table:formula="of:=INDIRECT(CONCATENATE(&quot;r&quot;;[.$A$21];&quot;c&quot;;COLUMN());0)" office:value-type="float" office:value="313764" calcext:value-type="float">
            <text:p>313764</text:p>
          </table:table-cell>
          <table:table-cell table:formula="of:=INDIRECT(CONCATENATE(&quot;r&quot;;[.$A$21];&quot;c&quot;;COLUMN());0)" office:value-type="float" office:value="143396" calcext:value-type="float">
            <text:p>143396</text:p>
          </table:table-cell>
          <table:table-cell table:formula="of:=INDIRECT(CONCATENATE(&quot;r&quot;;[.$A$21];&quot;c&quot;;COLUMN());0)" office:value-type="float" office:value="304137" calcext:value-type="float">
            <text:p>304137</text:p>
          </table:table-cell>
          <table:table-cell table:formula="of:=INDIRECT(CONCATENATE(&quot;r&quot;;[.$A$21];&quot;c&quot;;COLUMN());0)" office:value-type="float" office:value="275604" calcext:value-type="float">
            <text:p>275604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</table:table-row>
        <table:table-row table:style-name="ro1" table:number-rows-repeated="29">
          <table:table-cell table:number-columns-repeated="23"/>
        </table:table-row>
        <table:table-row table:style-name="ro1">
          <table:table-cell office:value-type="string" calcext:value-type="string">
            <text:p>$Sheet1.$B2,Sheet1.D2,Sheet1.F2,Sheet1.H2,Sheet1.J2,Sheet1.L2,Sheet1.N2,Sheet1.P2,Sheet1.R2,Sheet1.T2,Sheet1.V2</text:p>
          </table:table-cell>
          <table:table-cell table:number-columns-repeated="22"/>
        </table:table-row>
      </table:table>
      <table:table table:name="non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Basho LevelDB-n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1.807" calcext:value-type="float">
            <text:p>11.807</text:p>
          </table:table-cell>
          <table:table-cell office:value-type="float" office:value="84695" calcext:value-type="float">
            <text:p>84695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543" calcext:value-type="float">
            <text:p>0.13543</text:p>
          </table:table-cell>
          <table:table-cell office:value-type="float" office:value="369194.4" calcext:value-type="float">
            <text:p>36919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7125" calcext:value-type="float">
            <text:p>0.297125</text:p>
          </table:table-cell>
          <table:table-cell office:value-type="float" office:value="309224.2" calcext:value-type="float">
            <text:p>3092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3231" calcext:value-type="float">
            <text:p>0.473231</text:p>
          </table:table-cell>
          <table:table-cell office:value-type="float" office:value="283919.9" calcext:value-type="float">
            <text:p>2839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6156" calcext:value-type="float">
            <text:p>0.616156</text:p>
          </table:table-cell>
          <table:table-cell office:value-type="float" office:value="349833.8" calcext:value-type="float">
            <text:p>3498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8256" calcext:value-type="float">
            <text:p>0.778256</text:p>
          </table:table-cell>
          <table:table-cell office:value-type="float" office:value="308451.6" calcext:value-type="float">
            <text:p>3084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5354" calcext:value-type="float">
            <text:p>0.935354</text:p>
          </table:table-cell>
          <table:table-cell office:value-type="float" office:value="318272.7" calcext:value-type="float">
            <text:p>3182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6337" calcext:value-type="float">
            <text:p>1.086337</text:p>
          </table:table-cell>
          <table:table-cell office:value-type="float" office:value="331163.1" calcext:value-type="float">
            <text:p>33116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6309" calcext:value-type="float">
            <text:p>1.256309</text:p>
          </table:table-cell>
          <table:table-cell office:value-type="float" office:value="294166.1" calcext:value-type="float">
            <text:p>29416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1433" calcext:value-type="float">
            <text:p>1.411433</text:p>
          </table:table-cell>
          <table:table-cell office:value-type="float" office:value="322322.8" calcext:value-type="float">
            <text:p>32232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4626" calcext:value-type="float">
            <text:p>1.564626</text:p>
          </table:table-cell>
          <table:table-cell office:value-type="float" office:value="326385.7" calcext:value-type="float">
            <text:p>32638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7634" calcext:value-type="float">
            <text:p>1.737634</text:p>
          </table:table-cell>
          <table:table-cell office:value-type="float" office:value="289004" calcext:value-type="float">
            <text:p>2890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0327" calcext:value-type="float">
            <text:p>1.890327</text:p>
          </table:table-cell>
          <table:table-cell office:value-type="float" office:value="327454.4" calcext:value-type="float">
            <text:p>3274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54623" calcext:value-type="float">
            <text:p>2.054623</text:p>
          </table:table-cell>
          <table:table-cell office:value-type="float" office:value="304328.8" calcext:value-type="float">
            <text:p>30432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7021" calcext:value-type="float">
            <text:p>2.237021</text:p>
          </table:table-cell>
          <table:table-cell office:value-type="float" office:value="274125.8" calcext:value-type="float">
            <text:p>2741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9229" calcext:value-type="float">
            <text:p>2.409229</text:p>
          </table:table-cell>
          <table:table-cell office:value-type="float" office:value="290346.6" calcext:value-type="float">
            <text:p>29034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62176" calcext:value-type="float">
            <text:p>2.562176</text:p>
          </table:table-cell>
          <table:table-cell office:value-type="float" office:value="326910.6" calcext:value-type="float">
            <text:p>3269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3013" calcext:value-type="float">
            <text:p>2.733013</text:p>
          </table:table-cell>
          <table:table-cell office:value-type="float" office:value="292676.6" calcext:value-type="float">
            <text:p>2926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6865" calcext:value-type="float">
            <text:p>2.866865</text:p>
          </table:table-cell>
          <table:table-cell office:value-type="float" office:value="373546.9" calcext:value-type="float">
            <text:p>3735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0068" calcext:value-type="float">
            <text:p>3.030068</text:p>
          </table:table-cell>
          <table:table-cell office:value-type="float" office:value="306366.9" calcext:value-type="float">
            <text:p>3063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3871" calcext:value-type="float">
            <text:p>3.193871</text:p>
          </table:table-cell>
          <table:table-cell office:value-type="float" office:value="305244.7" calcext:value-type="float">
            <text:p>305244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194" calcext:value-type="float">
            <text:p>3.194</text:p>
          </table:table-cell>
          <table:table-cell office:value-type="float" office:value="313094" calcext:value-type="float">
            <text:p>313094</text:p>
          </table:table-cell>
          <table:table-cell office:value-type="float" office:value="103660" calcext:value-type="float">
            <text:p>10366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6022" calcext:value-type="float">
            <text:p>0.106022</text:p>
          </table:table-cell>
          <table:table-cell office:value-type="float" office:value="471600.2" calcext:value-type="float">
            <text:p>4716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2708" calcext:value-type="float">
            <text:p>0.232708</text:p>
          </table:table-cell>
          <table:table-cell office:value-type="float" office:value="394676.6" calcext:value-type="float">
            <text:p>3946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1365" calcext:value-type="float">
            <text:p>0.371365</text:p>
          </table:table-cell>
          <table:table-cell office:value-type="float" office:value="360602.1" calcext:value-type="float">
            <text:p>3606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9671" calcext:value-type="float">
            <text:p>0.489671</text:p>
          </table:table-cell>
          <table:table-cell office:value-type="float" office:value="422632.8" calcext:value-type="float">
            <text:p>4226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9416" calcext:value-type="float">
            <text:p>0.619416</text:p>
          </table:table-cell>
          <table:table-cell office:value-type="float" office:value="385371.3" calcext:value-type="float">
            <text:p>3853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089" calcext:value-type="float">
            <text:p>0.75089</text:p>
          </table:table-cell>
          <table:table-cell office:value-type="float" office:value="380303.3" calcext:value-type="float">
            <text:p>3803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362" calcext:value-type="float">
            <text:p>0.86362</text:p>
          </table:table-cell>
          <table:table-cell office:value-type="float" office:value="443537.7" calcext:value-type="float">
            <text:p>4435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8618" calcext:value-type="float">
            <text:p>0.998618</text:p>
          </table:table-cell>
          <table:table-cell office:value-type="float" office:value="370375.9" calcext:value-type="float">
            <text:p>3703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1141" calcext:value-type="float">
            <text:p>1.121141</text:p>
          </table:table-cell>
          <table:table-cell office:value-type="float" office:value="408086.6" calcext:value-type="float">
            <text:p>4080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7972" calcext:value-type="float">
            <text:p>1.237972</text:p>
          </table:table-cell>
          <table:table-cell office:value-type="float" office:value="427968.6" calcext:value-type="float">
            <text:p>42796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1536" calcext:value-type="float">
            <text:p>1.381536</text:p>
          </table:table-cell>
          <table:table-cell office:value-type="float" office:value="348276.7" calcext:value-type="float">
            <text:p>3482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9994" calcext:value-type="float">
            <text:p>1.489994</text:p>
          </table:table-cell>
          <table:table-cell office:value-type="float" office:value="461007.9" calcext:value-type="float">
            <text:p>4610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5606" calcext:value-type="float">
            <text:p>1.615606</text:p>
          </table:table-cell>
          <table:table-cell office:value-type="float" office:value="398051.1" calcext:value-type="float">
            <text:p>3980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4263" calcext:value-type="float">
            <text:p>1.764263</text:p>
          </table:table-cell>
          <table:table-cell office:value-type="float" office:value="336344.7" calcext:value-type="float">
            <text:p>3363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2899" calcext:value-type="float">
            <text:p>1.872899</text:p>
          </table:table-cell>
          <table:table-cell office:value-type="float" office:value="460252.6" calcext:value-type="float">
            <text:p>4602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4849" calcext:value-type="float">
            <text:p>2.024849</text:p>
          </table:table-cell>
          <table:table-cell office:value-type="float" office:value="329055.6" calcext:value-type="float">
            <text:p>3290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8774" calcext:value-type="float">
            <text:p>2.168774</text:p>
          </table:table-cell>
          <table:table-cell office:value-type="float" office:value="347403.2" calcext:value-type="float">
            <text:p>3474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8198" calcext:value-type="float">
            <text:p>2.268198</text:p>
          </table:table-cell>
          <table:table-cell office:value-type="float" office:value="502896.7" calcext:value-type="float">
            <text:p>5028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5714" calcext:value-type="float">
            <text:p>2.395714</text:p>
          </table:table-cell>
          <table:table-cell office:value-type="float" office:value="392107.7" calcext:value-type="float">
            <text:p>3921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9088" calcext:value-type="float">
            <text:p>2.529088</text:p>
          </table:table-cell>
          <table:table-cell office:value-type="float" office:value="374885.7" calcext:value-type="float">
            <text:p>374885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3" calcext:value-type="float">
            <text:p>2.53</text:p>
          </table:table-cell>
          <table:table-cell office:value-type="float" office:value="395185" calcext:value-type="float">
            <text:p>395185</text:p>
          </table:table-cell>
          <table:table-cell office:value-type="float" office:value="99596" calcext:value-type="float">
            <text:p>995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1.524" calcext:value-type="float">
            <text:p>11.524</text:p>
          </table:table-cell>
          <table:table-cell office:value-type="float" office:value="86775" calcext:value-type="float">
            <text:p>86775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4379" calcext:value-type="float">
            <text:p>0.104379</text:p>
          </table:table-cell>
          <table:table-cell office:value-type="float" office:value="479023.6" calcext:value-type="float">
            <text:p>4790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7717" calcext:value-type="float">
            <text:p>0.207717</text:p>
          </table:table-cell>
          <table:table-cell office:value-type="float" office:value="483849.1" calcext:value-type="float">
            <text:p>4838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413" calcext:value-type="float">
            <text:p>0.317413</text:p>
          </table:table-cell>
          <table:table-cell office:value-type="float" office:value="455805.1" calcext:value-type="float">
            <text:p>45580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1487" calcext:value-type="float">
            <text:p>0.421487</text:p>
          </table:table-cell>
          <table:table-cell office:value-type="float" office:value="480427.4" calcext:value-type="float">
            <text:p>4804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24" calcext:value-type="float">
            <text:p>0.5224</text:p>
          </table:table-cell>
          <table:table-cell office:value-type="float" office:value="495476.3" calcext:value-type="float">
            <text:p>49547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3154" calcext:value-type="float">
            <text:p>0.623154</text:p>
          </table:table-cell>
          <table:table-cell office:value-type="float" office:value="496258.2" calcext:value-type="float">
            <text:p>4962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4982" calcext:value-type="float">
            <text:p>0.724982</text:p>
          </table:table-cell>
          <table:table-cell office:value-type="float" office:value="491024.1" calcext:value-type="float">
            <text:p>4910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66" calcext:value-type="float">
            <text:p>0.8266</text:p>
          </table:table-cell>
          <table:table-cell office:value-type="float" office:value="492038.8" calcext:value-type="float">
            <text:p>4920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4231" calcext:value-type="float">
            <text:p>0.924231</text:p>
          </table:table-cell>
          <table:table-cell office:value-type="float" office:value="512132.4" calcext:value-type="float">
            <text:p>51213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7486" calcext:value-type="float">
            <text:p>1.027486</text:p>
          </table:table-cell>
          <table:table-cell office:value-type="float" office:value="484238.1" calcext:value-type="float">
            <text:p>48423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0175" calcext:value-type="float">
            <text:p>1.130175</text:p>
          </table:table-cell>
          <table:table-cell office:value-type="float" office:value="486907.1" calcext:value-type="float">
            <text:p>48690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835" calcext:value-type="float">
            <text:p>1.22835</text:p>
          </table:table-cell>
          <table:table-cell office:value-type="float" office:value="509294.6" calcext:value-type="float">
            <text:p>5092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4163" calcext:value-type="float">
            <text:p>1.334163</text:p>
          </table:table-cell>
          <table:table-cell office:value-type="float" office:value="472531.7" calcext:value-type="float">
            <text:p>4725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1099" calcext:value-type="float">
            <text:p>1.441099</text:p>
          </table:table-cell>
          <table:table-cell office:value-type="float" office:value="467569.4" calcext:value-type="float">
            <text:p>4675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9346" calcext:value-type="float">
            <text:p>1.549346</text:p>
          </table:table-cell>
          <table:table-cell office:value-type="float" office:value="461906.6" calcext:value-type="float">
            <text:p>4619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2227" calcext:value-type="float">
            <text:p>1.652227</text:p>
          </table:table-cell>
          <table:table-cell office:value-type="float" office:value="485998.4" calcext:value-type="float">
            <text:p>4859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0373" calcext:value-type="float">
            <text:p>1.760373</text:p>
          </table:table-cell>
          <table:table-cell office:value-type="float" office:value="462338" calcext:value-type="float">
            <text:p>4623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6057" calcext:value-type="float">
            <text:p>1.886057</text:p>
          </table:table-cell>
          <table:table-cell office:value-type="float" office:value="397823.1" calcext:value-type="float">
            <text:p>39782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1337" calcext:value-type="float">
            <text:p>1.991337</text:p>
          </table:table-cell>
          <table:table-cell office:value-type="float" office:value="474924" calcext:value-type="float">
            <text:p>4749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662" calcext:value-type="float">
            <text:p>2.09662</text:p>
          </table:table-cell>
          <table:table-cell office:value-type="float" office:value="474910.5" calcext:value-type="float">
            <text:p>474910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97" calcext:value-type="float">
            <text:p>2.097</text:p>
          </table:table-cell>
          <table:table-cell office:value-type="float" office:value="476945" calcext:value-type="float">
            <text:p>476945</text:p>
          </table:table-cell>
          <table:table-cell office:value-type="float" office:value="121428" calcext:value-type="float">
            <text:p>121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82268" calcext:value-type="float">
            <text:p>0.082268</text:p>
          </table:table-cell>
          <table:table-cell office:value-type="float" office:value="607769.7" calcext:value-type="float">
            <text:p>6077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9005" calcext:value-type="float">
            <text:p>0.159005</text:p>
          </table:table-cell>
          <table:table-cell office:value-type="float" office:value="651576.2" calcext:value-type="float">
            <text:p>6515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1179" calcext:value-type="float">
            <text:p>0.241179</text:p>
          </table:table-cell>
          <table:table-cell office:value-type="float" office:value="608465" calcext:value-type="float">
            <text:p>6084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8691" calcext:value-type="float">
            <text:p>0.318691</text:p>
          </table:table-cell>
          <table:table-cell office:value-type="float" office:value="645061.4" calcext:value-type="float">
            <text:p>6450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4779" calcext:value-type="float">
            <text:p>0.394779</text:p>
          </table:table-cell>
          <table:table-cell office:value-type="float" office:value="657133.8" calcext:value-type="float">
            <text:p>6571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2326" calcext:value-type="float">
            <text:p>0.472326</text:p>
          </table:table-cell>
          <table:table-cell office:value-type="float" office:value="644770.3" calcext:value-type="float">
            <text:p>6447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79" calcext:value-type="float">
            <text:p>0.5479</text:p>
          </table:table-cell>
          <table:table-cell office:value-type="float" office:value="661603.2" calcext:value-type="float">
            <text:p>6616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278" calcext:value-type="float">
            <text:p>0.62278</text:p>
          </table:table-cell>
          <table:table-cell office:value-type="float" office:value="667735" calcext:value-type="float">
            <text:p>6677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8077" calcext:value-type="float">
            <text:p>0.698077</text:p>
          </table:table-cell>
          <table:table-cell office:value-type="float" office:value="664037.1" calcext:value-type="float">
            <text:p>6640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7253" calcext:value-type="float">
            <text:p>0.777253</text:p>
          </table:table-cell>
          <table:table-cell office:value-type="float" office:value="631504.5" calcext:value-type="float">
            <text:p>63150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5616" calcext:value-type="float">
            <text:p>0.855616</text:p>
          </table:table-cell>
          <table:table-cell office:value-type="float" office:value="638056.2" calcext:value-type="float">
            <text:p>6380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7856" calcext:value-type="float">
            <text:p>0.927856</text:p>
          </table:table-cell>
          <table:table-cell office:value-type="float" office:value="692137.3" calcext:value-type="float">
            <text:p>6921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7295" calcext:value-type="float">
            <text:p>1.007295</text:p>
          </table:table-cell>
          <table:table-cell office:value-type="float" office:value="629413.8" calcext:value-type="float">
            <text:p>6294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5937" calcext:value-type="float">
            <text:p>1.085937</text:p>
          </table:table-cell>
          <table:table-cell office:value-type="float" office:value="635792.6" calcext:value-type="float">
            <text:p>63579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3761" calcext:value-type="float">
            <text:p>1.163761</text:p>
          </table:table-cell>
          <table:table-cell office:value-type="float" office:value="642475.3" calcext:value-type="float">
            <text:p>6424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2152" calcext:value-type="float">
            <text:p>1.242152</text:p>
          </table:table-cell>
          <table:table-cell office:value-type="float" office:value="637828.3" calcext:value-type="float">
            <text:p>63782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4506" calcext:value-type="float">
            <text:p>1.324506</text:p>
          </table:table-cell>
          <table:table-cell office:value-type="float" office:value="607135.1" calcext:value-type="float">
            <text:p>60713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0948" calcext:value-type="float">
            <text:p>1.400948</text:p>
          </table:table-cell>
          <table:table-cell office:value-type="float" office:value="654090.7" calcext:value-type="float">
            <text:p>6540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6166" calcext:value-type="float">
            <text:p>1.506166</text:p>
          </table:table-cell>
          <table:table-cell office:value-type="float" office:value="475203.9" calcext:value-type="float">
            <text:p>4752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8748" calcext:value-type="float">
            <text:p>1.588748</text:p>
          </table:table-cell>
          <table:table-cell office:value-type="float" office:value="605458.8" calcext:value-type="float">
            <text:p>605458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59" calcext:value-type="float">
            <text:p>1.59</text:p>
          </table:table-cell>
          <table:table-cell office:value-type="float" office:value="628982" calcext:value-type="float">
            <text:p>628982</text:p>
          </table:table-cell>
          <table:table-cell office:value-type="float" office:value="116740" calcext:value-type="float">
            <text:p>1167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1685" calcext:value-type="float">
            <text:p>0.141685</text:p>
          </table:table-cell>
          <table:table-cell office:value-type="float" office:value="352895.5" calcext:value-type="float">
            <text:p>3528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05" calcext:value-type="float">
            <text:p>0.3005</text:p>
          </table:table-cell>
          <table:table-cell office:value-type="float" office:value="314831.7" calcext:value-type="float">
            <text:p>3148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9792" calcext:value-type="float">
            <text:p>0.449792</text:p>
          </table:table-cell>
          <table:table-cell office:value-type="float" office:value="334914.1" calcext:value-type="float">
            <text:p>3349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5661" calcext:value-type="float">
            <text:p>0.605661</text:p>
          </table:table-cell>
          <table:table-cell office:value-type="float" office:value="320782.2" calcext:value-type="float">
            <text:p>32078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321" calcext:value-type="float">
            <text:p>0.79321</text:p>
          </table:table-cell>
          <table:table-cell office:value-type="float" office:value="266597" calcext:value-type="float">
            <text:p>2665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8164" calcext:value-type="float">
            <text:p>0.948164</text:p>
          </table:table-cell>
          <table:table-cell office:value-type="float" office:value="322676.4" calcext:value-type="float">
            <text:p>32267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3433" calcext:value-type="float">
            <text:p>1.123433</text:p>
          </table:table-cell>
          <table:table-cell office:value-type="float" office:value="285275.8" calcext:value-type="float">
            <text:p>28527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1728" calcext:value-type="float">
            <text:p>1.291728</text:p>
          </table:table-cell>
          <table:table-cell office:value-type="float" office:value="297097.4" calcext:value-type="float">
            <text:p>2970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3068" calcext:value-type="float">
            <text:p>1.423068</text:p>
          </table:table-cell>
          <table:table-cell office:value-type="float" office:value="380691.3" calcext:value-type="float">
            <text:p>38069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5216" calcext:value-type="float">
            <text:p>1.575216</text:p>
          </table:table-cell>
          <table:table-cell office:value-type="float" office:value="328627.4" calcext:value-type="float">
            <text:p>3286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9392" calcext:value-type="float">
            <text:p>1.759392</text:p>
          </table:table-cell>
          <table:table-cell office:value-type="float" office:value="271479.5" calcext:value-type="float">
            <text:p>2714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6461" calcext:value-type="float">
            <text:p>1.896461</text:p>
          </table:table-cell>
          <table:table-cell office:value-type="float" office:value="364779.8" calcext:value-type="float">
            <text:p>36477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9424" calcext:value-type="float">
            <text:p>2.049424</text:p>
          </table:table-cell>
          <table:table-cell office:value-type="float" office:value="326876.4" calcext:value-type="float">
            <text:p>32687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21197" calcext:value-type="float">
            <text:p>2.221197</text:p>
          </table:table-cell>
          <table:table-cell office:value-type="float" office:value="291081.8" calcext:value-type="float">
            <text:p>2910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0051" calcext:value-type="float">
            <text:p>2.360051</text:p>
          </table:table-cell>
          <table:table-cell office:value-type="float" office:value="360090.5" calcext:value-type="float">
            <text:p>3600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3961" calcext:value-type="float">
            <text:p>2.533961</text:p>
          </table:table-cell>
          <table:table-cell office:value-type="float" office:value="287505" calcext:value-type="float">
            <text:p>2875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4665" calcext:value-type="float">
            <text:p>2.704665</text:p>
          </table:table-cell>
          <table:table-cell office:value-type="float" office:value="292904.7" calcext:value-type="float">
            <text:p>2929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5351" calcext:value-type="float">
            <text:p>2.875351</text:p>
          </table:table-cell>
          <table:table-cell office:value-type="float" office:value="292935.6" calcext:value-type="float">
            <text:p>29293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1257" calcext:value-type="float">
            <text:p>3.041257</text:p>
          </table:table-cell>
          <table:table-cell office:value-type="float" office:value="301375.5" calcext:value-type="float">
            <text:p>30137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9477" calcext:value-type="float">
            <text:p>3.189477</text:p>
          </table:table-cell>
          <table:table-cell office:value-type="float" office:value="337336.4" calcext:value-type="float">
            <text:p>337336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19" calcext:value-type="float">
            <text:p>3.19</text:p>
          </table:table-cell>
          <table:table-cell office:value-type="float" office:value="313525" calcext:value-type="float">
            <text:p>313525</text:p>
          </table:table-cell>
          <table:table-cell office:value-type="float" office:value="215464" calcext:value-type="float">
            <text:p>2154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389067" calcext:value-type="float">
            <text:p>1.389067</text:p>
          </table:table-cell>
          <table:table-cell office:value-type="float" office:value="35995.4" calcext:value-type="float">
            <text:p>3599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65169" calcext:value-type="float">
            <text:p>2.465169</text:p>
          </table:table-cell>
          <table:table-cell office:value-type="float" office:value="46464" calcext:value-type="float">
            <text:p>464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88878" calcext:value-type="float">
            <text:p>3.488878</text:p>
          </table:table-cell>
          <table:table-cell office:value-type="float" office:value="48842" calcext:value-type="float">
            <text:p>488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9991" calcext:value-type="float">
            <text:p>4.49991</text:p>
          </table:table-cell>
          <table:table-cell office:value-type="float" office:value="49454.4" calcext:value-type="float">
            <text:p>494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9602" calcext:value-type="float">
            <text:p>5.49602</text:p>
          </table:table-cell>
          <table:table-cell office:value-type="float" office:value="50195.3" calcext:value-type="float">
            <text:p>501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86985" calcext:value-type="float">
            <text:p>6.486985</text:p>
          </table:table-cell>
          <table:table-cell office:value-type="float" office:value="50455.9" calcext:value-type="float">
            <text:p>504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75671" calcext:value-type="float">
            <text:p>7.475671</text:p>
          </table:table-cell>
          <table:table-cell office:value-type="float" office:value="50572.2" calcext:value-type="float">
            <text:p>505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61507" calcext:value-type="float">
            <text:p>8.461507</text:p>
          </table:table-cell>
          <table:table-cell office:value-type="float" office:value="50718.4" calcext:value-type="float">
            <text:p>507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44601" calcext:value-type="float">
            <text:p>9.444601</text:p>
          </table:table-cell>
          <table:table-cell office:value-type="float" office:value="50859.8" calcext:value-type="float">
            <text:p>508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313" calcext:value-type="float">
            <text:p>10.4313</text:p>
          </table:table-cell>
          <table:table-cell office:value-type="float" office:value="50674" calcext:value-type="float">
            <text:p>5067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408442" calcext:value-type="float">
            <text:p>11.408442</text:p>
          </table:table-cell>
          <table:table-cell office:value-type="float" office:value="51169.6" calcext:value-type="float">
            <text:p>511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386027" calcext:value-type="float">
            <text:p>12.386027</text:p>
          </table:table-cell>
          <table:table-cell office:value-type="float" office:value="51146.4" calcext:value-type="float">
            <text:p>511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36793" calcext:value-type="float">
            <text:p>13.36793</text:p>
          </table:table-cell>
          <table:table-cell office:value-type="float" office:value="50921.5" calcext:value-type="float">
            <text:p>509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51147" calcext:value-type="float">
            <text:p>14.351147</text:p>
          </table:table-cell>
          <table:table-cell office:value-type="float" office:value="50853.5" calcext:value-type="float">
            <text:p>5085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335078" calcext:value-type="float">
            <text:p>15.335078</text:p>
          </table:table-cell>
          <table:table-cell office:value-type="float" office:value="50816.6" calcext:value-type="float">
            <text:p>508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322167" calcext:value-type="float">
            <text:p>16.322167</text:p>
          </table:table-cell>
          <table:table-cell office:value-type="float" office:value="50654" calcext:value-type="float">
            <text:p>506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301867" calcext:value-type="float">
            <text:p>17.301867</text:p>
          </table:table-cell>
          <table:table-cell office:value-type="float" office:value="51036" calcext:value-type="float">
            <text:p>510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284121" calcext:value-type="float">
            <text:p>18.284121</text:p>
          </table:table-cell>
          <table:table-cell office:value-type="float" office:value="50903.3" calcext:value-type="float">
            <text:p>509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265411" calcext:value-type="float">
            <text:p>19.265411</text:p>
          </table:table-cell>
          <table:table-cell office:value-type="float" office:value="50953.3" calcext:value-type="float">
            <text:p>5095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24129" calcext:value-type="float">
            <text:p>20.24129</text:p>
          </table:table-cell>
          <table:table-cell office:value-type="float" office:value="51235.9" calcext:value-type="float">
            <text:p>51235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0.241" calcext:value-type="float">
            <text:p>20.241</text:p>
          </table:table-cell>
          <table:table-cell office:value-type="float" office:value="49403" calcext:value-type="float">
            <text:p>4940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4694" calcext:value-type="float">
            <text:p>0.024694</text:p>
          </table:table-cell>
          <table:table-cell office:value-type="float" office:value="2024783.3" calcext:value-type="float">
            <text:p>20247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9589" calcext:value-type="float">
            <text:p>0.049589</text:p>
          </table:table-cell>
          <table:table-cell office:value-type="float" office:value="2008435.4" calcext:value-type="float">
            <text:p>20084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344" calcext:value-type="float">
            <text:p>0.074344</text:p>
          </table:table-cell>
          <table:table-cell office:value-type="float" office:value="2019794" calcext:value-type="float">
            <text:p>20197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114" calcext:value-type="float">
            <text:p>0.099114</text:p>
          </table:table-cell>
          <table:table-cell office:value-type="float" office:value="2018570.9" calcext:value-type="float">
            <text:p>201857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847" calcext:value-type="float">
            <text:p>0.123847</text:p>
          </table:table-cell>
          <table:table-cell office:value-type="float" office:value="2021590.6" calcext:value-type="float">
            <text:p>20215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8827" calcext:value-type="float">
            <text:p>0.148827</text:p>
          </table:table-cell>
          <table:table-cell office:value-type="float" office:value="2001601.3" calcext:value-type="float">
            <text:p>20016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525" calcext:value-type="float">
            <text:p>0.173525</text:p>
          </table:table-cell>
          <table:table-cell office:value-type="float" office:value="2024455.4" calcext:value-type="float">
            <text:p>20244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827" calcext:value-type="float">
            <text:p>0.19827</text:p>
          </table:table-cell>
          <table:table-cell office:value-type="float" office:value="2020610.2" calcext:value-type="float">
            <text:p>20206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2938" calcext:value-type="float">
            <text:p>0.222938</text:p>
          </table:table-cell>
          <table:table-cell office:value-type="float" office:value="2026917.5" calcext:value-type="float">
            <text:p>20269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7827" calcext:value-type="float">
            <text:p>0.247827</text:p>
          </table:table-cell>
          <table:table-cell office:value-type="float" office:value="2008919.6" calcext:value-type="float">
            <text:p>20089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2589" calcext:value-type="float">
            <text:p>0.272589</text:p>
          </table:table-cell>
          <table:table-cell office:value-type="float" office:value="2019223" calcext:value-type="float">
            <text:p>20192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5496" calcext:value-type="float">
            <text:p>0.295496</text:p>
          </table:table-cell>
          <table:table-cell office:value-type="float" office:value="2182738.9" calcext:value-type="float">
            <text:p>21827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688" calcext:value-type="float">
            <text:p>0.317688</text:p>
          </table:table-cell>
          <table:table-cell office:value-type="float" office:value="2253064.2" calcext:value-type="float">
            <text:p>22530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985" calcext:value-type="float">
            <text:p>0.33985</text:p>
          </table:table-cell>
          <table:table-cell office:value-type="float" office:value="2256114.1" calcext:value-type="float">
            <text:p>22561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2122" calcext:value-type="float">
            <text:p>0.362122</text:p>
          </table:table-cell>
          <table:table-cell office:value-type="float" office:value="2244971.3" calcext:value-type="float">
            <text:p>22449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449" calcext:value-type="float">
            <text:p>0.38449</text:p>
          </table:table-cell>
          <table:table-cell office:value-type="float" office:value="2235336.2" calcext:value-type="float">
            <text:p>22353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6664" calcext:value-type="float">
            <text:p>0.406664</text:p>
          </table:table-cell>
          <table:table-cell office:value-type="float" office:value="2254893.1" calcext:value-type="float">
            <text:p>22548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8841" calcext:value-type="float">
            <text:p>0.428841</text:p>
          </table:table-cell>
          <table:table-cell office:value-type="float" office:value="2254588.1" calcext:value-type="float">
            <text:p>22545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1073" calcext:value-type="float">
            <text:p>0.451073</text:p>
          </table:table-cell>
          <table:table-cell office:value-type="float" office:value="2249010.4" calcext:value-type="float">
            <text:p>22490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3048" calcext:value-type="float">
            <text:p>0.473048</text:p>
          </table:table-cell>
          <table:table-cell office:value-type="float" office:value="2275312.9" calcext:value-type="float">
            <text:p>2275312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473" calcext:value-type="float">
            <text:p>0.473</text:p>
          </table:table-cell>
          <table:table-cell office:value-type="float" office:value="2113726" calcext:value-type="float">
            <text:p>211372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7698" calcext:value-type="float">
            <text:p>0.047698</text:p>
          </table:table-cell>
          <table:table-cell office:value-type="float" office:value="1048262" calcext:value-type="float">
            <text:p>10482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641" calcext:value-type="float">
            <text:p>0.096641</text:p>
          </table:table-cell>
          <table:table-cell office:value-type="float" office:value="1021596.6" calcext:value-type="float">
            <text:p>102159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5346" calcext:value-type="float">
            <text:p>0.145346</text:p>
          </table:table-cell>
          <table:table-cell office:value-type="float" office:value="1026588.6" calcext:value-type="float">
            <text:p>10265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129" calcext:value-type="float">
            <text:p>0.194129</text:p>
          </table:table-cell>
          <table:table-cell office:value-type="float" office:value="1024947.2" calcext:value-type="float">
            <text:p>102494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302" calcext:value-type="float">
            <text:p>0.24302</text:p>
          </table:table-cell>
          <table:table-cell office:value-type="float" office:value="1022683.1" calcext:value-type="float">
            <text:p>10226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2123" calcext:value-type="float">
            <text:p>0.292123</text:p>
          </table:table-cell>
          <table:table-cell office:value-type="float" office:value="1018267.7" calcext:value-type="float">
            <text:p>101826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0666" calcext:value-type="float">
            <text:p>0.340666</text:p>
          </table:table-cell>
          <table:table-cell office:value-type="float" office:value="1030014.6" calcext:value-type="float">
            <text:p>10300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946" calcext:value-type="float">
            <text:p>0.38946</text:p>
          </table:table-cell>
          <table:table-cell office:value-type="float" office:value="1024716.2" calcext:value-type="float">
            <text:p>10247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9814" calcext:value-type="float">
            <text:p>0.439814</text:p>
          </table:table-cell>
          <table:table-cell office:value-type="float" office:value="992969.8" calcext:value-type="float">
            <text:p>99296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479" calcext:value-type="float">
            <text:p>0.491479</text:p>
          </table:table-cell>
          <table:table-cell office:value-type="float" office:value="967773.2" calcext:value-type="float">
            <text:p>96777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3297" calcext:value-type="float">
            <text:p>0.543297</text:p>
          </table:table-cell>
          <table:table-cell office:value-type="float" office:value="964915.7" calcext:value-type="float">
            <text:p>9649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491" calcext:value-type="float">
            <text:p>0.59491</text:p>
          </table:table-cell>
          <table:table-cell office:value-type="float" office:value="968748.2" calcext:value-type="float">
            <text:p>9687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6199" calcext:value-type="float">
            <text:p>0.646199</text:p>
          </table:table-cell>
          <table:table-cell office:value-type="float" office:value="974867.9" calcext:value-type="float">
            <text:p>9748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7751" calcext:value-type="float">
            <text:p>0.697751</text:p>
          </table:table-cell>
          <table:table-cell office:value-type="float" office:value="969894.5" calcext:value-type="float">
            <text:p>9698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9495" calcext:value-type="float">
            <text:p>0.749495</text:p>
          </table:table-cell>
          <table:table-cell office:value-type="float" office:value="966295.6" calcext:value-type="float">
            <text:p>96629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124" calcext:value-type="float">
            <text:p>0.80124</text:p>
          </table:table-cell>
          <table:table-cell office:value-type="float" office:value="966276.9" calcext:value-type="float">
            <text:p>9662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2589" calcext:value-type="float">
            <text:p>0.852589</text:p>
          </table:table-cell>
          <table:table-cell office:value-type="float" office:value="973728.8" calcext:value-type="float">
            <text:p>97372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4112" calcext:value-type="float">
            <text:p>0.904112</text:p>
          </table:table-cell>
          <table:table-cell office:value-type="float" office:value="970440.4" calcext:value-type="float">
            <text:p>9704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5647" calcext:value-type="float">
            <text:p>0.955647</text:p>
          </table:table-cell>
          <table:table-cell office:value-type="float" office:value="970214.4" calcext:value-type="float">
            <text:p>9702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7749" calcext:value-type="float">
            <text:p>1.007749</text:p>
          </table:table-cell>
          <table:table-cell office:value-type="float" office:value="959656.1" calcext:value-type="float">
            <text:p>959656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008" calcext:value-type="float">
            <text:p>1.008</text:p>
          </table:table-cell>
          <table:table-cell office:value-type="float" office:value="992262" calcext:value-type="float">
            <text:p>99226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8.42" calcext:value-type="float">
            <text:p>38.42</text:p>
          </table:table-cell>
          <table:table-cell office:value-type="float" office:value="2.13" calcext:value-type="float">
            <text:p>2.13</text:p>
          </table:table-cell>
          <table:table-cell table:style-name="ce2" office:value-type="percentage" office:value="1.07" calcext:value-type="percentage">
            <text:p>107.00%</text:p>
          </table:table-cell>
          <table:table-cell table:style-name="ce3" office:value-type="time" office:time-value="PT00H00M37.73S" calcext:value-type="time">
            <text:p>00:37.73</text:p>
          </table:table-cell>
          <table:table-cell office:value-type="float" office:value="216480" calcext:value-type="float">
            <text:p>216480</text:p>
          </table:table-cell>
          <table:table-cell office:value-type="float" office:value="0" calcext:value-type="float">
            <text:p>0</text:p>
          </table:table-cell>
          <table:table-cell office:value-type="float" office:value="491261" calcext:value-type="float">
            <text:p>491261</text:p>
          </table:table-cell>
          <table:table-cell office:value-type="float" office:value="1554" calcext:value-type="float">
            <text:p>1554</text:p>
          </table:table-cell>
          <table:table-cell office:value-type="float" office:value="4763" calcext:value-type="float">
            <text:p>476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1412" calcext:value-type="float">
            <text:p>201412</text:p>
          </table:table-cell>
        </table:table-row>
      </table:table>
      <table:table table:name="snappy" table:style-name="ta1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Basho LevelDB-snapp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056" calcext:value-type="float">
            <text:p>14.056</text:p>
          </table:table-cell>
          <table:table-cell office:value-type="float" office:value="71143" calcext:value-type="float">
            <text:p>7114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3948" calcext:value-type="float">
            <text:p>0.133948</text:p>
          </table:table-cell>
          <table:table-cell office:value-type="float" office:value="373279.2" calcext:value-type="float">
            <text:p>3732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4447" calcext:value-type="float">
            <text:p>0.294447</text:p>
          </table:table-cell>
          <table:table-cell office:value-type="float" office:value="311528.4" calcext:value-type="float">
            <text:p>31152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7016" calcext:value-type="float">
            <text:p>0.467016</text:p>
          </table:table-cell>
          <table:table-cell office:value-type="float" office:value="289739.2" calcext:value-type="float">
            <text:p>2897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4446" calcext:value-type="float">
            <text:p>0.614446</text:p>
          </table:table-cell>
          <table:table-cell office:value-type="float" office:value="339144" calcext:value-type="float">
            <text:p>3391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6259" calcext:value-type="float">
            <text:p>0.776259</text:p>
          </table:table-cell>
          <table:table-cell office:value-type="float" office:value="308998.7" calcext:value-type="float">
            <text:p>30899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8861" calcext:value-type="float">
            <text:p>0.928861</text:p>
          </table:table-cell>
          <table:table-cell office:value-type="float" office:value="327649.7" calcext:value-type="float">
            <text:p>3276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804" calcext:value-type="float">
            <text:p>1.07804</text:p>
          </table:table-cell>
          <table:table-cell office:value-type="float" office:value="335167.8" calcext:value-type="float">
            <text:p>3351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2783" calcext:value-type="float">
            <text:p>1.242783</text:p>
          </table:table-cell>
          <table:table-cell office:value-type="float" office:value="303503" calcext:value-type="float">
            <text:p>3035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8801" calcext:value-type="float">
            <text:p>1.388801</text:p>
          </table:table-cell>
          <table:table-cell office:value-type="float" office:value="342423.5" calcext:value-type="float">
            <text:p>3424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0346" calcext:value-type="float">
            <text:p>1.540346</text:p>
          </table:table-cell>
          <table:table-cell office:value-type="float" office:value="329935" calcext:value-type="float">
            <text:p>3299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7354" calcext:value-type="float">
            <text:p>1.707354</text:p>
          </table:table-cell>
          <table:table-cell office:value-type="float" office:value="299386.9" calcext:value-type="float">
            <text:p>29938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9113" calcext:value-type="float">
            <text:p>1.849113</text:p>
          </table:table-cell>
          <table:table-cell office:value-type="float" office:value="352711.3" calcext:value-type="float">
            <text:p>3527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5418" calcext:value-type="float">
            <text:p>2.005418</text:p>
          </table:table-cell>
          <table:table-cell office:value-type="float" office:value="319887.4" calcext:value-type="float">
            <text:p>31988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9123" calcext:value-type="float">
            <text:p>2.179123</text:p>
          </table:table-cell>
          <table:table-cell office:value-type="float" office:value="287844.3" calcext:value-type="float">
            <text:p>2878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35092" calcext:value-type="float">
            <text:p>2.335092</text:p>
          </table:table-cell>
          <table:table-cell office:value-type="float" office:value="320576.5" calcext:value-type="float">
            <text:p>3205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14241" calcext:value-type="float">
            <text:p>2.514241</text:p>
          </table:table-cell>
          <table:table-cell office:value-type="float" office:value="279097.3" calcext:value-type="float">
            <text:p>2790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5216" calcext:value-type="float">
            <text:p>2.685216</text:p>
          </table:table-cell>
          <table:table-cell office:value-type="float" office:value="292440.4" calcext:value-type="float">
            <text:p>2924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1209" calcext:value-type="float">
            <text:p>2.821209</text:p>
          </table:table-cell>
          <table:table-cell office:value-type="float" office:value="367666" calcext:value-type="float">
            <text:p>3676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8197" calcext:value-type="float">
            <text:p>2.98197</text:p>
          </table:table-cell>
          <table:table-cell office:value-type="float" office:value="311020.7" calcext:value-type="float">
            <text:p>3110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45547" calcext:value-type="float">
            <text:p>3.145547</text:p>
          </table:table-cell>
          <table:table-cell office:value-type="float" office:value="305666.4" calcext:value-type="float">
            <text:p>305666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146" calcext:value-type="float">
            <text:p>3.146</text:p>
          </table:table-cell>
          <table:table-cell office:value-type="float" office:value="317904" calcext:value-type="float">
            <text:p>317904</text:p>
          </table:table-cell>
          <table:table-cell office:value-type="float" office:value="82956" calcext:value-type="float">
            <text:p>8295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4615" calcext:value-type="float">
            <text:p>0.104615</text:p>
          </table:table-cell>
          <table:table-cell office:value-type="float" office:value="477942.9" calcext:value-type="float">
            <text:p>4779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1404" calcext:value-type="float">
            <text:p>0.231404</text:p>
          </table:table-cell>
          <table:table-cell office:value-type="float" office:value="394356" calcext:value-type="float">
            <text:p>3943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997" calcext:value-type="float">
            <text:p>0.36997</text:p>
          </table:table-cell>
          <table:table-cell office:value-type="float" office:value="360838.9" calcext:value-type="float">
            <text:p>3608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8718" calcext:value-type="float">
            <text:p>0.478718</text:p>
          </table:table-cell>
          <table:table-cell office:value-type="float" office:value="459778.6" calcext:value-type="float">
            <text:p>4597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7006" calcext:value-type="float">
            <text:p>0.607006</text:p>
          </table:table-cell>
          <table:table-cell office:value-type="float" office:value="389748.1" calcext:value-type="float">
            <text:p>3897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3407" calcext:value-type="float">
            <text:p>0.733407</text:p>
          </table:table-cell>
          <table:table-cell office:value-type="float" office:value="395566.5" calcext:value-type="float">
            <text:p>3955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3796" calcext:value-type="float">
            <text:p>0.843796</text:p>
          </table:table-cell>
          <table:table-cell office:value-type="float" office:value="452943.7" calcext:value-type="float">
            <text:p>4529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6835" calcext:value-type="float">
            <text:p>0.976835</text:p>
          </table:table-cell>
          <table:table-cell office:value-type="float" office:value="375829.6" calcext:value-type="float">
            <text:p>3758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4398" calcext:value-type="float">
            <text:p>1.094398</text:p>
          </table:table-cell>
          <table:table-cell office:value-type="float" office:value="425303.9" calcext:value-type="float">
            <text:p>4253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996" calcext:value-type="float">
            <text:p>1.20996</text:p>
          </table:table-cell>
          <table:table-cell office:value-type="float" office:value="432668.2" calcext:value-type="float">
            <text:p>4326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2669" calcext:value-type="float">
            <text:p>1.352669</text:p>
          </table:table-cell>
          <table:table-cell office:value-type="float" office:value="350363.3" calcext:value-type="float">
            <text:p>3503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121" calcext:value-type="float">
            <text:p>1.46121</text:p>
          </table:table-cell>
          <table:table-cell office:value-type="float" office:value="460655.4" calcext:value-type="float">
            <text:p>4606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6199" calcext:value-type="float">
            <text:p>1.586199</text:p>
          </table:table-cell>
          <table:table-cell office:value-type="float" office:value="400035.2" calcext:value-type="float">
            <text:p>40003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6446" calcext:value-type="float">
            <text:p>1.736446</text:p>
          </table:table-cell>
          <table:table-cell office:value-type="float" office:value="332785.3" calcext:value-type="float">
            <text:p>3327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9933" calcext:value-type="float">
            <text:p>1.849933</text:p>
          </table:table-cell>
          <table:table-cell office:value-type="float" office:value="440579.1" calcext:value-type="float">
            <text:p>4405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0551" calcext:value-type="float">
            <text:p>1.980551</text:p>
          </table:table-cell>
          <table:table-cell office:value-type="float" office:value="382795.6" calcext:value-type="float">
            <text:p>38279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502" calcext:value-type="float">
            <text:p>2.14502</text:p>
          </table:table-cell>
          <table:table-cell office:value-type="float" office:value="304008.7" calcext:value-type="float">
            <text:p>3040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6565" calcext:value-type="float">
            <text:p>2.246565</text:p>
          </table:table-cell>
          <table:table-cell office:value-type="float" office:value="492392.5" calcext:value-type="float">
            <text:p>4923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4222" calcext:value-type="float">
            <text:p>2.374222</text:p>
          </table:table-cell>
          <table:table-cell office:value-type="float" office:value="391674.6" calcext:value-type="float">
            <text:p>39167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5506" calcext:value-type="float">
            <text:p>2.505506</text:p>
          </table:table-cell>
          <table:table-cell office:value-type="float" office:value="380853.7" calcext:value-type="float">
            <text:p>380853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07" calcext:value-type="float">
            <text:p>2.507</text:p>
          </table:table-cell>
          <table:table-cell office:value-type="float" office:value="398921" calcext:value-type="float">
            <text:p>398921</text:p>
          </table:table-cell>
          <table:table-cell office:value-type="float" office:value="78564" calcext:value-type="float">
            <text:p>785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3.523" calcext:value-type="float">
            <text:p>13.523</text:p>
          </table:table-cell>
          <table:table-cell office:value-type="float" office:value="73948" calcext:value-type="float">
            <text:p>73948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3291" calcext:value-type="float">
            <text:p>0.103291</text:p>
          </table:table-cell>
          <table:table-cell office:value-type="float" office:value="484069.3" calcext:value-type="float">
            <text:p>4840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5883" calcext:value-type="float">
            <text:p>0.205883</text:p>
          </table:table-cell>
          <table:table-cell office:value-type="float" office:value="487367.4" calcext:value-type="float">
            <text:p>4873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5406" calcext:value-type="float">
            <text:p>0.315406</text:p>
          </table:table-cell>
          <table:table-cell office:value-type="float" office:value="456525.1" calcext:value-type="float">
            <text:p>4565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859" calcext:value-type="float">
            <text:p>0.41859</text:p>
          </table:table-cell>
          <table:table-cell office:value-type="float" office:value="484571.3" calcext:value-type="float">
            <text:p>4845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9275" calcext:value-type="float">
            <text:p>0.519275</text:p>
          </table:table-cell>
          <table:table-cell office:value-type="float" office:value="496598.3" calcext:value-type="float">
            <text:p>4965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8884" calcext:value-type="float">
            <text:p>0.618884</text:p>
          </table:table-cell>
          <table:table-cell office:value-type="float" office:value="501962.7" calcext:value-type="float">
            <text:p>5019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8333" calcext:value-type="float">
            <text:p>0.718333</text:p>
          </table:table-cell>
          <table:table-cell office:value-type="float" office:value="502770.3" calcext:value-type="float">
            <text:p>5027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818" calcext:value-type="float">
            <text:p>0.81818</text:p>
          </table:table-cell>
          <table:table-cell office:value-type="float" office:value="500766.2" calcext:value-type="float">
            <text:p>5007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4912" calcext:value-type="float">
            <text:p>0.914912</text:p>
          </table:table-cell>
          <table:table-cell office:value-type="float" office:value="516892" calcext:value-type="float">
            <text:p>5168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5047" calcext:value-type="float">
            <text:p>1.015047</text:p>
          </table:table-cell>
          <table:table-cell office:value-type="float" office:value="499325.9" calcext:value-type="float">
            <text:p>4993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5967" calcext:value-type="float">
            <text:p>1.115967</text:p>
          </table:table-cell>
          <table:table-cell office:value-type="float" office:value="495441.9" calcext:value-type="float">
            <text:p>4954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0972" calcext:value-type="float">
            <text:p>1.210972</text:p>
          </table:table-cell>
          <table:table-cell office:value-type="float" office:value="526288.1" calcext:value-type="float">
            <text:p>5262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2779" calcext:value-type="float">
            <text:p>1.312779</text:p>
          </table:table-cell>
          <table:table-cell office:value-type="float" office:value="491125.4" calcext:value-type="float">
            <text:p>4911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5938" calcext:value-type="float">
            <text:p>1.415938</text:p>
          </table:table-cell>
          <table:table-cell office:value-type="float" office:value="484688.7" calcext:value-type="float">
            <text:p>48468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2248" calcext:value-type="float">
            <text:p>1.522248</text:p>
          </table:table-cell>
          <table:table-cell office:value-type="float" office:value="470322.6" calcext:value-type="float">
            <text:p>4703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3592" calcext:value-type="float">
            <text:p>1.623592</text:p>
          </table:table-cell>
          <table:table-cell office:value-type="float" office:value="493369.1" calcext:value-type="float">
            <text:p>49336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2684" calcext:value-type="float">
            <text:p>1.732684</text:p>
          </table:table-cell>
          <table:table-cell office:value-type="float" office:value="458328.8" calcext:value-type="float">
            <text:p>45832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0606" calcext:value-type="float">
            <text:p>1.840606</text:p>
          </table:table-cell>
          <table:table-cell office:value-type="float" office:value="463297.6" calcext:value-type="float">
            <text:p>46329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0386" calcext:value-type="float">
            <text:p>1.970386</text:p>
          </table:table-cell>
          <table:table-cell office:value-type="float" office:value="385267.4" calcext:value-type="float">
            <text:p>3852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1403" calcext:value-type="float">
            <text:p>2.071403</text:p>
          </table:table-cell>
          <table:table-cell office:value-type="float" office:value="494966.2" calcext:value-type="float">
            <text:p>494966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71" calcext:value-type="float">
            <text:p>2.071</text:p>
          </table:table-cell>
          <table:table-cell office:value-type="float" office:value="482751" calcext:value-type="float">
            <text:p>482751</text:p>
          </table:table-cell>
          <table:table-cell office:value-type="float" office:value="93680" calcext:value-type="float">
            <text:p>936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7867" calcext:value-type="float">
            <text:p>0.077867</text:p>
          </table:table-cell>
          <table:table-cell office:value-type="float" office:value="642120.5" calcext:value-type="float">
            <text:p>6421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4334" calcext:value-type="float">
            <text:p>0.154334</text:p>
          </table:table-cell>
          <table:table-cell office:value-type="float" office:value="653876.8" calcext:value-type="float">
            <text:p>6538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534" calcext:value-type="float">
            <text:p>0.23534</text:p>
          </table:table-cell>
          <table:table-cell office:value-type="float" office:value="617238.2" calcext:value-type="float">
            <text:p>6172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3486" calcext:value-type="float">
            <text:p>0.313486</text:p>
          </table:table-cell>
          <table:table-cell office:value-type="float" office:value="639828" calcext:value-type="float">
            <text:p>6398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7502" calcext:value-type="float">
            <text:p>0.387502</text:p>
          </table:table-cell>
          <table:table-cell office:value-type="float" office:value="675529.6" calcext:value-type="float">
            <text:p>6755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3356" calcext:value-type="float">
            <text:p>0.463356</text:p>
          </table:table-cell>
          <table:table-cell office:value-type="float" office:value="659161" calcext:value-type="float">
            <text:p>65916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8605" calcext:value-type="float">
            <text:p>0.538605</text:p>
          </table:table-cell>
          <table:table-cell office:value-type="float" office:value="664460.7" calcext:value-type="float">
            <text:p>6644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2771" calcext:value-type="float">
            <text:p>0.612771</text:p>
          </table:table-cell>
          <table:table-cell office:value-type="float" office:value="674163.4" calcext:value-type="float">
            <text:p>6741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6604" calcext:value-type="float">
            <text:p>0.686604</text:p>
          </table:table-cell>
          <table:table-cell office:value-type="float" office:value="677204" calcext:value-type="float">
            <text:p>6772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2521" calcext:value-type="float">
            <text:p>0.762521</text:p>
          </table:table-cell>
          <table:table-cell office:value-type="float" office:value="658614" calcext:value-type="float">
            <text:p>6586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9834" calcext:value-type="float">
            <text:p>0.839834</text:p>
          </table:table-cell>
          <table:table-cell office:value-type="float" office:value="646721.8" calcext:value-type="float">
            <text:p>64672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2143" calcext:value-type="float">
            <text:p>0.912143</text:p>
          </table:table-cell>
          <table:table-cell office:value-type="float" office:value="691476.9" calcext:value-type="float">
            <text:p>6914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3645" calcext:value-type="float">
            <text:p>0.993645</text:p>
          </table:table-cell>
          <table:table-cell office:value-type="float" office:value="613481.9" calcext:value-type="float">
            <text:p>6134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2442" calcext:value-type="float">
            <text:p>1.072442</text:p>
          </table:table-cell>
          <table:table-cell office:value-type="float" office:value="634541.9" calcext:value-type="float">
            <text:p>6345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9699" calcext:value-type="float">
            <text:p>1.149699</text:p>
          </table:table-cell>
          <table:table-cell office:value-type="float" office:value="647190.5" calcext:value-type="float">
            <text:p>6471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7023" calcext:value-type="float">
            <text:p>1.227023</text:p>
          </table:table-cell>
          <table:table-cell office:value-type="float" office:value="646629.8" calcext:value-type="float">
            <text:p>6466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7072" calcext:value-type="float">
            <text:p>1.307072</text:p>
          </table:table-cell>
          <table:table-cell office:value-type="float" office:value="624617.4" calcext:value-type="float">
            <text:p>6246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8426" calcext:value-type="float">
            <text:p>1.388426</text:p>
          </table:table-cell>
          <table:table-cell office:value-type="float" office:value="614597.9" calcext:value-type="float">
            <text:p>6145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656" calcext:value-type="float">
            <text:p>1.46656</text:p>
          </table:table-cell>
          <table:table-cell office:value-type="float" office:value="639926.3" calcext:value-type="float">
            <text:p>6399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7209" calcext:value-type="float">
            <text:p>1.547209</text:p>
          </table:table-cell>
          <table:table-cell office:value-type="float" office:value="619970.5" calcext:value-type="float">
            <text:p>619970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549" calcext:value-type="float">
            <text:p>1.549</text:p>
          </table:table-cell>
          <table:table-cell office:value-type="float" office:value="645784" calcext:value-type="float">
            <text:p>645784</text:p>
          </table:table-cell>
          <table:table-cell office:value-type="float" office:value="182692" calcext:value-type="float">
            <text:p>1826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7073" calcext:value-type="float">
            <text:p>0.177073</text:p>
          </table:table-cell>
          <table:table-cell office:value-type="float" office:value="282369.4" calcext:value-type="float">
            <text:p>2823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3207" calcext:value-type="float">
            <text:p>0.333207</text:p>
          </table:table-cell>
          <table:table-cell office:value-type="float" office:value="320237.7" calcext:value-type="float">
            <text:p>3202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5024" calcext:value-type="float">
            <text:p>0.485024</text:p>
          </table:table-cell>
          <table:table-cell office:value-type="float" office:value="329343.9" calcext:value-type="float">
            <text:p>32934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6637" calcext:value-type="float">
            <text:p>0.646637</text:p>
          </table:table-cell>
          <table:table-cell office:value-type="float" office:value="309381.1" calcext:value-type="float">
            <text:p>3093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0519" calcext:value-type="float">
            <text:p>0.820519</text:p>
          </table:table-cell>
          <table:table-cell office:value-type="float" office:value="287551.3" calcext:value-type="float">
            <text:p>2875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543" calcext:value-type="float">
            <text:p>0.97543</text:p>
          </table:table-cell>
          <table:table-cell office:value-type="float" office:value="322766" calcext:value-type="float">
            <text:p>3227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38" calcext:value-type="float">
            <text:p>1.1538</text:p>
          </table:table-cell>
          <table:table-cell office:value-type="float" office:value="280316.2" calcext:value-type="float">
            <text:p>2803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4772" calcext:value-type="float">
            <text:p>1.324772</text:p>
          </table:table-cell>
          <table:table-cell office:value-type="float" office:value="292445.5" calcext:value-type="float">
            <text:p>2924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8931" calcext:value-type="float">
            <text:p>1.468931</text:p>
          </table:table-cell>
          <table:table-cell office:value-type="float" office:value="346839.3" calcext:value-type="float">
            <text:p>3468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7409" calcext:value-type="float">
            <text:p>1.617409</text:p>
          </table:table-cell>
          <table:table-cell office:value-type="float" office:value="336750.2" calcext:value-type="float">
            <text:p>3367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2206" calcext:value-type="float">
            <text:p>1.792206</text:p>
          </table:table-cell>
          <table:table-cell office:value-type="float" office:value="286046.1" calcext:value-type="float">
            <text:p>2860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5828" calcext:value-type="float">
            <text:p>1.925828</text:p>
          </table:table-cell>
          <table:table-cell office:value-type="float" office:value="374189.9" calcext:value-type="float">
            <text:p>3741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9887" calcext:value-type="float">
            <text:p>2.079887</text:p>
          </table:table-cell>
          <table:table-cell office:value-type="float" office:value="324551" calcext:value-type="float">
            <text:p>3245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51414" calcext:value-type="float">
            <text:p>2.251414</text:p>
          </table:table-cell>
          <table:table-cell office:value-type="float" office:value="291499.3" calcext:value-type="float">
            <text:p>2914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7338" calcext:value-type="float">
            <text:p>2.387338</text:p>
          </table:table-cell>
          <table:table-cell office:value-type="float" office:value="367852.6" calcext:value-type="float">
            <text:p>3678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2581" calcext:value-type="float">
            <text:p>2.552581</text:p>
          </table:table-cell>
          <table:table-cell office:value-type="float" office:value="302584.7" calcext:value-type="float">
            <text:p>30258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1672" calcext:value-type="float">
            <text:p>2.71672</text:p>
          </table:table-cell>
          <table:table-cell office:value-type="float" office:value="304619.9" calcext:value-type="float">
            <text:p>3046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213" calcext:value-type="float">
            <text:p>2.87213</text:p>
          </table:table-cell>
          <table:table-cell office:value-type="float" office:value="321729.6" calcext:value-type="float">
            <text:p>3217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3256" calcext:value-type="float">
            <text:p>3.063256</text:p>
          </table:table-cell>
          <table:table-cell office:value-type="float" office:value="261607.5" calcext:value-type="float">
            <text:p>26160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0435" calcext:value-type="float">
            <text:p>3.210435</text:p>
          </table:table-cell>
          <table:table-cell office:value-type="float" office:value="339722.4" calcext:value-type="float">
            <text:p>339722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21" calcext:value-type="float">
            <text:p>3.21</text:p>
          </table:table-cell>
          <table:table-cell office:value-type="float" office:value="311479" calcext:value-type="float">
            <text:p>311479</text:p>
          </table:table-cell>
          <table:table-cell office:value-type="float" office:value="142328" calcext:value-type="float">
            <text:p>1423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391837" calcext:value-type="float">
            <text:p>1.391837</text:p>
          </table:table-cell>
          <table:table-cell office:value-type="float" office:value="35923.7" calcext:value-type="float">
            <text:p>359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205" calcext:value-type="float">
            <text:p>2.47205</text:p>
          </table:table-cell>
          <table:table-cell office:value-type="float" office:value="46287.2" calcext:value-type="float">
            <text:p>462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3969" calcext:value-type="float">
            <text:p>3.493969</text:p>
          </table:table-cell>
          <table:table-cell office:value-type="float" office:value="48927.6" calcext:value-type="float">
            <text:p>489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97876" calcext:value-type="float">
            <text:p>4.497876</text:p>
          </table:table-cell>
          <table:table-cell office:value-type="float" office:value="49805.4" calcext:value-type="float">
            <text:p>4980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94192" calcext:value-type="float">
            <text:p>5.494192</text:p>
          </table:table-cell>
          <table:table-cell office:value-type="float" office:value="50184.9" calcext:value-type="float">
            <text:p>501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80446" calcext:value-type="float">
            <text:p>6.480446</text:p>
          </table:table-cell>
          <table:table-cell office:value-type="float" office:value="50696.9" calcext:value-type="float">
            <text:p>5069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62763" calcext:value-type="float">
            <text:p>7.462763</text:p>
          </table:table-cell>
          <table:table-cell office:value-type="float" office:value="50900.1" calcext:value-type="float">
            <text:p>509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48624" calcext:value-type="float">
            <text:p>8.448624</text:p>
          </table:table-cell>
          <table:table-cell office:value-type="float" office:value="50717.1" calcext:value-type="float">
            <text:p>507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28297" calcext:value-type="float">
            <text:p>9.428297</text:p>
          </table:table-cell>
          <table:table-cell office:value-type="float" office:value="51037.4" calcext:value-type="float">
            <text:p>510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09047" calcext:value-type="float">
            <text:p>10.409047</text:p>
          </table:table-cell>
          <table:table-cell office:value-type="float" office:value="50981.4" calcext:value-type="float">
            <text:p>509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87253" calcext:value-type="float">
            <text:p>11.387253</text:p>
          </table:table-cell>
          <table:table-cell office:value-type="float" office:value="51114" calcext:value-type="float">
            <text:p>511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362322" calcext:value-type="float">
            <text:p>12.362322</text:p>
          </table:table-cell>
          <table:table-cell office:value-type="float" office:value="51278.4" calcext:value-type="float">
            <text:p>512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336986" calcext:value-type="float">
            <text:p>13.336986</text:p>
          </table:table-cell>
          <table:table-cell office:value-type="float" office:value="51299.7" calcext:value-type="float">
            <text:p>512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17561" calcext:value-type="float">
            <text:p>14.317561</text:p>
          </table:table-cell>
          <table:table-cell office:value-type="float" office:value="50990.5" calcext:value-type="float">
            <text:p>509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297546" calcext:value-type="float">
            <text:p>15.297546</text:p>
          </table:table-cell>
          <table:table-cell office:value-type="float" office:value="51021.2" calcext:value-type="float">
            <text:p>5102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27906" calcext:value-type="float">
            <text:p>16.27906</text:p>
          </table:table-cell>
          <table:table-cell office:value-type="float" office:value="50941.7" calcext:value-type="float">
            <text:p>5094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257375" calcext:value-type="float">
            <text:p>17.257375</text:p>
          </table:table-cell>
          <table:table-cell office:value-type="float" office:value="51108.3" calcext:value-type="float">
            <text:p>5110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240104" calcext:value-type="float">
            <text:p>18.240104</text:p>
          </table:table-cell>
          <table:table-cell office:value-type="float" office:value="50878.7" calcext:value-type="float">
            <text:p>508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21449" calcext:value-type="float">
            <text:p>19.21449</text:p>
          </table:table-cell>
          <table:table-cell office:value-type="float" office:value="51314.4" calcext:value-type="float">
            <text:p>513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186657" calcext:value-type="float">
            <text:p>20.186657</text:p>
          </table:table-cell>
          <table:table-cell office:value-type="float" office:value="51431.5" calcext:value-type="float">
            <text:p>5143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0.187" calcext:value-type="float">
            <text:p>20.187</text:p>
          </table:table-cell>
          <table:table-cell office:value-type="float" office:value="49537" calcext:value-type="float">
            <text:p>4953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4706" calcext:value-type="float">
            <text:p>0.024706</text:p>
          </table:table-cell>
          <table:table-cell office:value-type="float" office:value="2023799.9" calcext:value-type="float">
            <text:p>20237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9474" calcext:value-type="float">
            <text:p>0.049474</text:p>
          </table:table-cell>
          <table:table-cell office:value-type="float" office:value="2018733.9" calcext:value-type="float">
            <text:p>20187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225" calcext:value-type="float">
            <text:p>0.074225</text:p>
          </table:table-cell>
          <table:table-cell office:value-type="float" office:value="2020120.4" calcext:value-type="float">
            <text:p>20201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055" calcext:value-type="float">
            <text:p>0.099055</text:p>
          </table:table-cell>
          <table:table-cell office:value-type="float" office:value="2013693.1" calcext:value-type="float">
            <text:p>20136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975" calcext:value-type="float">
            <text:p>0.123975</text:p>
          </table:table-cell>
          <table:table-cell office:value-type="float" office:value="2006420.5" calcext:value-type="float">
            <text:p>20064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9395" calcext:value-type="float">
            <text:p>0.149395</text:p>
          </table:table-cell>
          <table:table-cell office:value-type="float" office:value="1966955.2" calcext:value-type="float">
            <text:p>19669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4343" calcext:value-type="float">
            <text:p>0.174343</text:p>
          </table:table-cell>
          <table:table-cell office:value-type="float" office:value="2004168.7" calcext:value-type="float">
            <text:p>200416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911" calcext:value-type="float">
            <text:p>0.19911</text:p>
          </table:table-cell>
          <table:table-cell office:value-type="float" office:value="2018815.4" calcext:value-type="float">
            <text:p>20188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381" calcext:value-type="float">
            <text:p>0.22381</text:p>
          </table:table-cell>
          <table:table-cell office:value-type="float" office:value="2024291.5" calcext:value-type="float">
            <text:p>20242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8734" calcext:value-type="float">
            <text:p>0.248734</text:p>
          </table:table-cell>
          <table:table-cell office:value-type="float" office:value="2006098.5" calcext:value-type="float">
            <text:p>20060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3462" calcext:value-type="float">
            <text:p>0.273462</text:p>
          </table:table-cell>
          <table:table-cell office:value-type="float" office:value="2021999.4" calcext:value-type="float">
            <text:p>202199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6454" calcext:value-type="float">
            <text:p>0.296454</text:p>
          </table:table-cell>
          <table:table-cell office:value-type="float" office:value="2174669.5" calcext:value-type="float">
            <text:p>217466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8565" calcext:value-type="float">
            <text:p>0.318565</text:p>
          </table:table-cell>
          <table:table-cell office:value-type="float" office:value="2261317.9" calcext:value-type="float">
            <text:p>22613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0713" calcext:value-type="float">
            <text:p>0.340713</text:p>
          </table:table-cell>
          <table:table-cell office:value-type="float" office:value="2257540.2" calcext:value-type="float">
            <text:p>22575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2965" calcext:value-type="float">
            <text:p>0.362965</text:p>
          </table:table-cell>
          <table:table-cell office:value-type="float" office:value="2246989" calcext:value-type="float">
            <text:p>22469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5187" calcext:value-type="float">
            <text:p>0.385187</text:p>
          </table:table-cell>
          <table:table-cell office:value-type="float" office:value="2250022.5" calcext:value-type="float">
            <text:p>225002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7335" calcext:value-type="float">
            <text:p>0.407335</text:p>
          </table:table-cell>
          <table:table-cell office:value-type="float" office:value="2257540.2" calcext:value-type="float">
            <text:p>22575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9466" calcext:value-type="float">
            <text:p>0.429466</text:p>
          </table:table-cell>
          <table:table-cell office:value-type="float" office:value="2259274.3" calcext:value-type="float">
            <text:p>22592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1679" calcext:value-type="float">
            <text:p>0.451679</text:p>
          </table:table-cell>
          <table:table-cell office:value-type="float" office:value="2250934.1" calcext:value-type="float">
            <text:p>22509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3664" calcext:value-type="float">
            <text:p>0.473664</text:p>
          </table:table-cell>
          <table:table-cell office:value-type="float" office:value="2274277.9" calcext:value-type="float">
            <text:p>2274277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474" calcext:value-type="float">
            <text:p>0.474</text:p>
          </table:table-cell>
          <table:table-cell office:value-type="float" office:value="2110991" calcext:value-type="float">
            <text:p>211099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8336" calcext:value-type="float">
            <text:p>0.048336</text:p>
          </table:table-cell>
          <table:table-cell office:value-type="float" office:value="1034425.7" calcext:value-type="float">
            <text:p>10344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937" calcext:value-type="float">
            <text:p>0.097937</text:p>
          </table:table-cell>
          <table:table-cell office:value-type="float" office:value="1008044.2" calcext:value-type="float">
            <text:p>10080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248" calcext:value-type="float">
            <text:p>0.147248</text:p>
          </table:table-cell>
          <table:table-cell office:value-type="float" office:value="1013972.5" calcext:value-type="float">
            <text:p>10139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6499" calcext:value-type="float">
            <text:p>0.196499</text:p>
          </table:table-cell>
          <table:table-cell office:value-type="float" office:value="1015207.8" calcext:value-type="float">
            <text:p>10152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6017" calcext:value-type="float">
            <text:p>0.246017</text:p>
          </table:table-cell>
          <table:table-cell office:value-type="float" office:value="1009733.8" calcext:value-type="float">
            <text:p>10097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5713" calcext:value-type="float">
            <text:p>0.295713</text:p>
          </table:table-cell>
          <table:table-cell office:value-type="float" office:value="1006117.2" calcext:value-type="float">
            <text:p>100611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483" calcext:value-type="float">
            <text:p>0.34483</text:p>
          </table:table-cell>
          <table:table-cell office:value-type="float" office:value="1017977.5" calcext:value-type="float">
            <text:p>101797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4218" calcext:value-type="float">
            <text:p>0.394218</text:p>
          </table:table-cell>
          <table:table-cell office:value-type="float" office:value="1012391.7" calcext:value-type="float">
            <text:p>10123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4674" calcext:value-type="float">
            <text:p>0.444674</text:p>
          </table:table-cell>
          <table:table-cell office:value-type="float" office:value="990962.4" calcext:value-type="float">
            <text:p>9909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7208" calcext:value-type="float">
            <text:p>0.497208</text:p>
          </table:table-cell>
          <table:table-cell office:value-type="float" office:value="951764.6" calcext:value-type="float">
            <text:p>95176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792" calcext:value-type="float">
            <text:p>0.549792</text:p>
          </table:table-cell>
          <table:table-cell office:value-type="float" office:value="950859.6" calcext:value-type="float">
            <text:p>9508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2142" calcext:value-type="float">
            <text:p>0.602142</text:p>
          </table:table-cell>
          <table:table-cell office:value-type="float" office:value="955109.8" calcext:value-type="float">
            <text:p>9551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4722" calcext:value-type="float">
            <text:p>0.654722</text:p>
          </table:table-cell>
          <table:table-cell office:value-type="float" office:value="950931.9" calcext:value-type="float">
            <text:p>9509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7066" calcext:value-type="float">
            <text:p>0.707066</text:p>
          </table:table-cell>
          <table:table-cell office:value-type="float" office:value="955219.3" calcext:value-type="float">
            <text:p>9552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9516" calcext:value-type="float">
            <text:p>0.759516</text:p>
          </table:table-cell>
          <table:table-cell office:value-type="float" office:value="953288.8" calcext:value-type="float">
            <text:p>9532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2006" calcext:value-type="float">
            <text:p>0.812006</text:p>
          </table:table-cell>
          <table:table-cell office:value-type="float" office:value="952562.4" calcext:value-type="float">
            <text:p>9525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4197" calcext:value-type="float">
            <text:p>0.864197</text:p>
          </table:table-cell>
          <table:table-cell office:value-type="float" office:value="958019.6" calcext:value-type="float">
            <text:p>9580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6434" calcext:value-type="float">
            <text:p>0.916434</text:p>
          </table:table-cell>
          <table:table-cell office:value-type="float" office:value="957175.9" calcext:value-type="float">
            <text:p>9571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8602" calcext:value-type="float">
            <text:p>0.968602</text:p>
          </table:table-cell>
          <table:table-cell office:value-type="float" office:value="958442" calcext:value-type="float">
            <text:p>9584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0764" calcext:value-type="float">
            <text:p>1.020764</text:p>
          </table:table-cell>
          <table:table-cell office:value-type="float" office:value="958552.2" calcext:value-type="float">
            <text:p>958552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021" calcext:value-type="float">
            <text:p>1.021</text:p>
          </table:table-cell>
          <table:table-cell office:value-type="float" office:value="979611" calcext:value-type="float">
            <text:p>9796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8.87" calcext:value-type="float">
            <text:p>38.87</text:p>
          </table:table-cell>
          <table:table-cell office:value-type="float" office:value="2.19" calcext:value-type="float">
            <text:p>2.19</text:p>
          </table:table-cell>
          <table:table-cell table:style-name="ce2" office:value-type="percentage" office:value="1.09" calcext:value-type="percentage">
            <text:p>109.00%</text:p>
          </table:table-cell>
          <table:table-cell table:style-name="ce3" office:value-type="time" office:time-value="PT00H00M37.56S" calcext:value-type="time">
            <text:p>00:37.56</text:p>
          </table:table-cell>
          <table:table-cell office:value-type="float" office:value="216428" calcext:value-type="float">
            <text:p>216428</text:p>
          </table:table-cell>
          <table:table-cell office:value-type="float" office:value="0" calcext:value-type="float">
            <text:p>0</text:p>
          </table:table-cell>
          <table:table-cell office:value-type="float" office:value="461442" calcext:value-type="float">
            <text:p>461442</text:p>
          </table:table-cell>
          <table:table-cell office:value-type="float" office:value="1877" calcext:value-type="float">
            <text:p>1877</text:p>
          </table:table-cell>
          <table:table-cell office:value-type="float" office:value="4714" calcext:value-type="float">
            <text:p>471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28072" calcext:value-type="float">
            <text:p>128072</text:p>
          </table:table-cell>
        </table:table-row>
      </table:table>
      <table:table table:name="PZbzip2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Basho LevelDB-PZbzip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293" calcext:value-type="float">
            <text:p>14.293</text:p>
          </table:table-cell>
          <table:table-cell office:value-type="float" office:value="69964" calcext:value-type="float">
            <text:p>69964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4539" calcext:value-type="float">
            <text:p>0.134539</text:p>
          </table:table-cell>
          <table:table-cell office:value-type="float" office:value="371639.5" calcext:value-type="float">
            <text:p>37163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506" calcext:value-type="float">
            <text:p>0.29506</text:p>
          </table:table-cell>
          <table:table-cell office:value-type="float" office:value="311485.7" calcext:value-type="float">
            <text:p>31148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7086" calcext:value-type="float">
            <text:p>0.467086</text:p>
          </table:table-cell>
          <table:table-cell office:value-type="float" office:value="290653.7" calcext:value-type="float">
            <text:p>29065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5517" calcext:value-type="float">
            <text:p>0.615517</text:p>
          </table:table-cell>
          <table:table-cell office:value-type="float" office:value="336856.9" calcext:value-type="float">
            <text:p>33685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8226" calcext:value-type="float">
            <text:p>0.778226</text:p>
          </table:table-cell>
          <table:table-cell office:value-type="float" office:value="307297.1" calcext:value-type="float">
            <text:p>3072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3453" calcext:value-type="float">
            <text:p>0.933453</text:p>
          </table:table-cell>
          <table:table-cell office:value-type="float" office:value="322108.9" calcext:value-type="float">
            <text:p>32210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438" calcext:value-type="float">
            <text:p>1.08438</text:p>
          </table:table-cell>
          <table:table-cell office:value-type="float" office:value="331286" calcext:value-type="float">
            <text:p>3312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884" calcext:value-type="float">
            <text:p>1.24884</text:p>
          </table:table-cell>
          <table:table-cell office:value-type="float" office:value="304025.3" calcext:value-type="float">
            <text:p>3040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4784" calcext:value-type="float">
            <text:p>1.394784</text:p>
          </table:table-cell>
          <table:table-cell office:value-type="float" office:value="342597.2" calcext:value-type="float">
            <text:p>3425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8951" calcext:value-type="float">
            <text:p>1.548951</text:p>
          </table:table-cell>
          <table:table-cell office:value-type="float" office:value="324323.6" calcext:value-type="float">
            <text:p>3243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879" calcext:value-type="float">
            <text:p>1.71879</text:p>
          </table:table-cell>
          <table:table-cell office:value-type="float" office:value="294396.5" calcext:value-type="float">
            <text:p>2943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5341" calcext:value-type="float">
            <text:p>1.865341</text:p>
          </table:table-cell>
          <table:table-cell office:value-type="float" office:value="341178.2" calcext:value-type="float">
            <text:p>34117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6749" calcext:value-type="float">
            <text:p>2.016749</text:p>
          </table:table-cell>
          <table:table-cell office:value-type="float" office:value="330233.5" calcext:value-type="float">
            <text:p>3302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0859" calcext:value-type="float">
            <text:p>2.190859</text:p>
          </table:table-cell>
          <table:table-cell office:value-type="float" office:value="287174.8" calcext:value-type="float">
            <text:p>2871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3996" calcext:value-type="float">
            <text:p>2.343996</text:p>
          </table:table-cell>
          <table:table-cell office:value-type="float" office:value="326505" calcext:value-type="float">
            <text:p>3265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8065" calcext:value-type="float">
            <text:p>2.498065</text:p>
          </table:table-cell>
          <table:table-cell office:value-type="float" office:value="324529.9" calcext:value-type="float">
            <text:p>3245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3888" calcext:value-type="float">
            <text:p>2.673888</text:p>
          </table:table-cell>
          <table:table-cell office:value-type="float" office:value="284376.9" calcext:value-type="float">
            <text:p>2843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13851" calcext:value-type="float">
            <text:p>2.813851</text:p>
          </table:table-cell>
          <table:table-cell office:value-type="float" office:value="357237.3" calcext:value-type="float">
            <text:p>3572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79888" calcext:value-type="float">
            <text:p>2.979888</text:p>
          </table:table-cell>
          <table:table-cell office:value-type="float" office:value="301137.7" calcext:value-type="float">
            <text:p>3011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49054" calcext:value-type="float">
            <text:p>3.149054</text:p>
          </table:table-cell>
          <table:table-cell office:value-type="float" office:value="295567.7" calcext:value-type="float">
            <text:p>295567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149" calcext:value-type="float">
            <text:p>3.149</text:p>
          </table:table-cell>
          <table:table-cell office:value-type="float" office:value="317550" calcext:value-type="float">
            <text:p>317550</text:p>
          </table:table-cell>
          <table:table-cell office:value-type="float" office:value="156888" calcext:value-type="float">
            <text:p>15688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502" calcext:value-type="float">
            <text:p>0.10502</text:p>
          </table:table-cell>
          <table:table-cell office:value-type="float" office:value="476099.8" calcext:value-type="float">
            <text:p>4760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1802" calcext:value-type="float">
            <text:p>0.231802</text:p>
          </table:table-cell>
          <table:table-cell office:value-type="float" office:value="394377.8" calcext:value-type="float">
            <text:p>39437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571" calcext:value-type="float">
            <text:p>0.370571</text:p>
          </table:table-cell>
          <table:table-cell office:value-type="float" office:value="360311" calcext:value-type="float">
            <text:p>3603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807" calcext:value-type="float">
            <text:p>0.47807</text:p>
          </table:table-cell>
          <table:table-cell office:value-type="float" office:value="465120.6" calcext:value-type="float">
            <text:p>46512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7164" calcext:value-type="float">
            <text:p>0.607164</text:p>
          </table:table-cell>
          <table:table-cell office:value-type="float" office:value="387314.7" calcext:value-type="float">
            <text:p>38731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4931" calcext:value-type="float">
            <text:p>0.734931</text:p>
          </table:table-cell>
          <table:table-cell office:value-type="float" office:value="391337.4" calcext:value-type="float">
            <text:p>3913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5829" calcext:value-type="float">
            <text:p>0.845829</text:p>
          </table:table-cell>
          <table:table-cell office:value-type="float" office:value="450864.8" calcext:value-type="float">
            <text:p>4508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9512" calcext:value-type="float">
            <text:p>0.979512</text:p>
          </table:table-cell>
          <table:table-cell office:value-type="float" office:value="374019.1" calcext:value-type="float">
            <text:p>37401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6929" calcext:value-type="float">
            <text:p>1.096929</text:p>
          </table:table-cell>
          <table:table-cell office:value-type="float" office:value="425832.7" calcext:value-type="float">
            <text:p>4258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4934" calcext:value-type="float">
            <text:p>1.214934</text:p>
          </table:table-cell>
          <table:table-cell office:value-type="float" office:value="423710.9" calcext:value-type="float">
            <text:p>4237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7594" calcext:value-type="float">
            <text:p>1.357594</text:p>
          </table:table-cell>
          <table:table-cell office:value-type="float" office:value="350483.7" calcext:value-type="float">
            <text:p>35048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484" calcext:value-type="float">
            <text:p>1.46484</text:p>
          </table:table-cell>
          <table:table-cell office:value-type="float" office:value="466217.9" calcext:value-type="float">
            <text:p>4662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7063" calcext:value-type="float">
            <text:p>1.587063</text:p>
          </table:table-cell>
          <table:table-cell office:value-type="float" office:value="409088.3" calcext:value-type="float">
            <text:p>4090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2218" calcext:value-type="float">
            <text:p>1.732218</text:p>
          </table:table-cell>
          <table:table-cell office:value-type="float" office:value="344459.4" calcext:value-type="float">
            <text:p>34445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1533" calcext:value-type="float">
            <text:p>1.841533</text:p>
          </table:table-cell>
          <table:table-cell office:value-type="float" office:value="457393.8" calcext:value-type="float">
            <text:p>45739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6464" calcext:value-type="float">
            <text:p>1.966464</text:p>
          </table:table-cell>
          <table:table-cell office:value-type="float" office:value="400220.9" calcext:value-type="float">
            <text:p>4002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09498" calcext:value-type="float">
            <text:p>2.109498</text:p>
          </table:table-cell>
          <table:table-cell office:value-type="float" office:value="349567.2" calcext:value-type="float">
            <text:p>3495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22756" calcext:value-type="float">
            <text:p>2.222756</text:p>
          </table:table-cell>
          <table:table-cell office:value-type="float" office:value="441469.9" calcext:value-type="float">
            <text:p>4414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0501" calcext:value-type="float">
            <text:p>2.350501</text:p>
          </table:table-cell>
          <table:table-cell office:value-type="float" office:value="391404.8" calcext:value-type="float">
            <text:p>3914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5201" calcext:value-type="float">
            <text:p>2.485201</text:p>
          </table:table-cell>
          <table:table-cell office:value-type="float" office:value="371195.2" calcext:value-type="float">
            <text:p>371195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487" calcext:value-type="float">
            <text:p>2.487</text:p>
          </table:table-cell>
          <table:table-cell office:value-type="float" office:value="402158" calcext:value-type="float">
            <text:p>402158</text:p>
          </table:table-cell>
          <table:table-cell office:value-type="float" office:value="145436" calcext:value-type="float">
            <text:p>1454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6.422" calcext:value-type="float">
            <text:p>16.422</text:p>
          </table:table-cell>
          <table:table-cell office:value-type="float" office:value="60893" calcext:value-type="float">
            <text:p>6089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3079" calcext:value-type="float">
            <text:p>0.103079</text:p>
          </table:table-cell>
          <table:table-cell office:value-type="float" office:value="485064.9" calcext:value-type="float">
            <text:p>4850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6434" calcext:value-type="float">
            <text:p>0.206434</text:p>
          </table:table-cell>
          <table:table-cell office:value-type="float" office:value="483769.5" calcext:value-type="float">
            <text:p>48376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277" calcext:value-type="float">
            <text:p>0.317277</text:p>
          </table:table-cell>
          <table:table-cell office:value-type="float" office:value="451088.5" calcext:value-type="float">
            <text:p>45108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0325" calcext:value-type="float">
            <text:p>0.420325</text:p>
          </table:table-cell>
          <table:table-cell office:value-type="float" office:value="485210.8" calcext:value-type="float">
            <text:p>4852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1937" calcext:value-type="float">
            <text:p>0.521937</text:p>
          </table:table-cell>
          <table:table-cell office:value-type="float" office:value="492067.9" calcext:value-type="float">
            <text:p>4920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1549" calcext:value-type="float">
            <text:p>0.621549</text:p>
          </table:table-cell>
          <table:table-cell office:value-type="float" office:value="501947.6" calcext:value-type="float">
            <text:p>5019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267" calcext:value-type="float">
            <text:p>0.72267</text:p>
          </table:table-cell>
          <table:table-cell office:value-type="float" office:value="494457.1" calcext:value-type="float">
            <text:p>49445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3486" calcext:value-type="float">
            <text:p>0.823486</text:p>
          </table:table-cell>
          <table:table-cell office:value-type="float" office:value="495953" calcext:value-type="float">
            <text:p>4959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0258" calcext:value-type="float">
            <text:p>0.920258</text:p>
          </table:table-cell>
          <table:table-cell office:value-type="float" office:value="516678.4" calcext:value-type="float">
            <text:p>5166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2483" calcext:value-type="float">
            <text:p>1.022483</text:p>
          </table:table-cell>
          <table:table-cell office:value-type="float" office:value="489117.1" calcext:value-type="float">
            <text:p>4891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4727" calcext:value-type="float">
            <text:p>1.124727</text:p>
          </table:table-cell>
          <table:table-cell office:value-type="float" office:value="489026.3" calcext:value-type="float">
            <text:p>4890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9964" calcext:value-type="float">
            <text:p>1.219964</text:p>
          </table:table-cell>
          <table:table-cell office:value-type="float" office:value="525006" calcext:value-type="float">
            <text:p>5250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084" calcext:value-type="float">
            <text:p>1.32084</text:p>
          </table:table-cell>
          <table:table-cell office:value-type="float" office:value="495658" calcext:value-type="float">
            <text:p>4956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1451" calcext:value-type="float">
            <text:p>1.421451</text:p>
          </table:table-cell>
          <table:table-cell office:value-type="float" office:value="496963.6" calcext:value-type="float">
            <text:p>4969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4681" calcext:value-type="float">
            <text:p>1.524681</text:p>
          </table:table-cell>
          <table:table-cell office:value-type="float" office:value="484355.3" calcext:value-type="float">
            <text:p>4843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3169" calcext:value-type="float">
            <text:p>1.623169</text:p>
          </table:table-cell>
          <table:table-cell office:value-type="float" office:value="507676.1" calcext:value-type="float">
            <text:p>5076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648" calcext:value-type="float">
            <text:p>1.72648</text:p>
          </table:table-cell>
          <table:table-cell office:value-type="float" office:value="483975.6" calcext:value-type="float">
            <text:p>4839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0774" calcext:value-type="float">
            <text:p>1.830774</text:p>
          </table:table-cell>
          <table:table-cell office:value-type="float" office:value="479414" calcext:value-type="float">
            <text:p>4794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0593" calcext:value-type="float">
            <text:p>1.930593</text:p>
          </table:table-cell>
          <table:table-cell office:value-type="float" office:value="500906.6" calcext:value-type="float">
            <text:p>5009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8182" calcext:value-type="float">
            <text:p>2.038182</text:p>
          </table:table-cell>
          <table:table-cell office:value-type="float" office:value="464731.5" calcext:value-type="float">
            <text:p>46473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38" calcext:value-type="float">
            <text:p>2.038</text:p>
          </table:table-cell>
          <table:table-cell office:value-type="float" office:value="490620" calcext:value-type="float">
            <text:p>490620</text:p>
          </table:table-cell>
          <table:table-cell office:value-type="float" office:value="161376" calcext:value-type="float">
            <text:p>1613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6427" calcext:value-type="float">
            <text:p>0.076427</text:p>
          </table:table-cell>
          <table:table-cell office:value-type="float" office:value="654219.1" calcext:value-type="float">
            <text:p>65421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2769" calcext:value-type="float">
            <text:p>0.152769</text:p>
          </table:table-cell>
          <table:table-cell office:value-type="float" office:value="654947.5" calcext:value-type="float">
            <text:p>6549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2417" calcext:value-type="float">
            <text:p>0.232417</text:p>
          </table:table-cell>
          <table:table-cell office:value-type="float" office:value="627762.2" calcext:value-type="float">
            <text:p>62776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1851" calcext:value-type="float">
            <text:p>0.311851</text:p>
          </table:table-cell>
          <table:table-cell office:value-type="float" office:value="629453.4" calcext:value-type="float">
            <text:p>6294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6671" calcext:value-type="float">
            <text:p>0.386671</text:p>
          </table:table-cell>
          <table:table-cell office:value-type="float" office:value="668270.5" calcext:value-type="float">
            <text:p>6682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3777" calcext:value-type="float">
            <text:p>0.463777</text:p>
          </table:table-cell>
          <table:table-cell office:value-type="float" office:value="648458" calcext:value-type="float">
            <text:p>6484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0789" calcext:value-type="float">
            <text:p>0.540789</text:p>
          </table:table-cell>
          <table:table-cell office:value-type="float" office:value="649249.5" calcext:value-type="float">
            <text:p>6492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4721" calcext:value-type="float">
            <text:p>0.614721</text:p>
          </table:table-cell>
          <table:table-cell office:value-type="float" office:value="676297.1" calcext:value-type="float">
            <text:p>6762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1657" calcext:value-type="float">
            <text:p>0.691657</text:p>
          </table:table-cell>
          <table:table-cell office:value-type="float" office:value="649890.8" calcext:value-type="float">
            <text:p>64989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248" calcext:value-type="float">
            <text:p>0.77248</text:p>
          </table:table-cell>
          <table:table-cell office:value-type="float" office:value="618635.8" calcext:value-type="float">
            <text:p>61863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8758" calcext:value-type="float">
            <text:p>0.848758</text:p>
          </table:table-cell>
          <table:table-cell office:value-type="float" office:value="655497" calcext:value-type="float">
            <text:p>6554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156" calcext:value-type="float">
            <text:p>0.92156</text:p>
          </table:table-cell>
          <table:table-cell office:value-type="float" office:value="686794.3" calcext:value-type="float">
            <text:p>6867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5627" calcext:value-type="float">
            <text:p>1.005627</text:p>
          </table:table-cell>
          <table:table-cell office:value-type="float" office:value="594763.7" calcext:value-type="float">
            <text:p>5947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7499" calcext:value-type="float">
            <text:p>1.087499</text:p>
          </table:table-cell>
          <table:table-cell office:value-type="float" office:value="610709.4" calcext:value-type="float">
            <text:p>6107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3328" calcext:value-type="float">
            <text:p>1.163328</text:p>
          </table:table-cell>
          <table:table-cell office:value-type="float" office:value="659378.3" calcext:value-type="float">
            <text:p>6593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082" calcext:value-type="float">
            <text:p>1.24082</text:p>
          </table:table-cell>
          <table:table-cell office:value-type="float" office:value="645227.9" calcext:value-type="float">
            <text:p>6452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9408" calcext:value-type="float">
            <text:p>1.319408</text:p>
          </table:table-cell>
          <table:table-cell office:value-type="float" office:value="636229.4" calcext:value-type="float">
            <text:p>6362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6416" calcext:value-type="float">
            <text:p>1.396416</text:p>
          </table:table-cell>
          <table:table-cell office:value-type="float" office:value="649283.2" calcext:value-type="float">
            <text:p>6492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3033" calcext:value-type="float">
            <text:p>1.473033</text:p>
          </table:table-cell>
          <table:table-cell office:value-type="float" office:value="652596.7" calcext:value-type="float">
            <text:p>6525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2795" calcext:value-type="float">
            <text:p>1.552795</text:p>
          </table:table-cell>
          <table:table-cell office:value-type="float" office:value="626864.9" calcext:value-type="float">
            <text:p>62686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554" calcext:value-type="float">
            <text:p>1.554</text:p>
          </table:table-cell>
          <table:table-cell office:value-type="float" office:value="643478" calcext:value-type="float">
            <text:p>643478</text:p>
          </table:table-cell>
          <table:table-cell office:value-type="float" office:value="151244" calcext:value-type="float">
            <text:p>1512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5209" calcext:value-type="float">
            <text:p>0.145209</text:p>
          </table:table-cell>
          <table:table-cell office:value-type="float" office:value="344331.3" calcext:value-type="float">
            <text:p>3443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5549" calcext:value-type="float">
            <text:p>0.305549</text:p>
          </table:table-cell>
          <table:table-cell office:value-type="float" office:value="311837.3" calcext:value-type="float">
            <text:p>3118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136" calcext:value-type="float">
            <text:p>0.46136</text:p>
          </table:table-cell>
          <table:table-cell office:value-type="float" office:value="320901.6" calcext:value-type="float">
            <text:p>3209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5875" calcext:value-type="float">
            <text:p>0.615875</text:p>
          </table:table-cell>
          <table:table-cell office:value-type="float" office:value="323593.2" calcext:value-type="float">
            <text:p>3235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1529" calcext:value-type="float">
            <text:p>0.791529</text:p>
          </table:table-cell>
          <table:table-cell office:value-type="float" office:value="284650.5" calcext:value-type="float">
            <text:p>2846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8875" calcext:value-type="float">
            <text:p>0.948875</text:p>
          </table:table-cell>
          <table:table-cell office:value-type="float" office:value="317771" calcext:value-type="float">
            <text:p>3177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6289" calcext:value-type="float">
            <text:p>1.106289</text:p>
          </table:table-cell>
          <table:table-cell office:value-type="float" office:value="317633.8" calcext:value-type="float">
            <text:p>3176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4848" calcext:value-type="float">
            <text:p>1.284848</text:p>
          </table:table-cell>
          <table:table-cell office:value-type="float" office:value="280019.5" calcext:value-type="float">
            <text:p>2800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6139" calcext:value-type="float">
            <text:p>1.436139</text:p>
          </table:table-cell>
          <table:table-cell office:value-type="float" office:value="330488.9" calcext:value-type="float">
            <text:p>3304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6852" calcext:value-type="float">
            <text:p>1.586852</text:p>
          </table:table-cell>
          <table:table-cell office:value-type="float" office:value="331756.4" calcext:value-type="float">
            <text:p>3317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3004" calcext:value-type="float">
            <text:p>1.763004</text:p>
          </table:table-cell>
          <table:table-cell office:value-type="float" office:value="283845.8" calcext:value-type="float">
            <text:p>2838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8527" calcext:value-type="float">
            <text:p>1.908527</text:p>
          </table:table-cell>
          <table:table-cell office:value-type="float" office:value="343588.3" calcext:value-type="float">
            <text:p>3435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4439" calcext:value-type="float">
            <text:p>2.064439</text:p>
          </table:table-cell>
          <table:table-cell office:value-type="float" office:value="320693.7" calcext:value-type="float">
            <text:p>32069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6277" calcext:value-type="float">
            <text:p>2.236277</text:p>
          </table:table-cell>
          <table:table-cell office:value-type="float" office:value="290971.7" calcext:value-type="float">
            <text:p>29097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7826" calcext:value-type="float">
            <text:p>2.387826</text:p>
          </table:table-cell>
          <table:table-cell office:value-type="float" office:value="329926.3" calcext:value-type="float">
            <text:p>3299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3981" calcext:value-type="float">
            <text:p>2.553981</text:p>
          </table:table-cell>
          <table:table-cell office:value-type="float" office:value="300923.8" calcext:value-type="float">
            <text:p>3009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962512" calcext:value-type="float">
            <text:p>15.962512</text:p>
          </table:table-cell>
          <table:table-cell office:value-type="float" office:value="3729" calcext:value-type="float">
            <text:p>37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110362" calcext:value-type="float">
            <text:p>16.110362</text:p>
          </table:table-cell>
          <table:table-cell office:value-type="float" office:value="338180.6" calcext:value-type="float">
            <text:p>3381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282927" calcext:value-type="float">
            <text:p>16.282927</text:p>
          </table:table-cell>
          <table:table-cell office:value-type="float" office:value="289745.9" calcext:value-type="float">
            <text:p>2897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436923" calcext:value-type="float">
            <text:p>16.436923</text:p>
          </table:table-cell>
          <table:table-cell office:value-type="float" office:value="324683.8" calcext:value-type="float">
            <text:p>324683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6.437" calcext:value-type="float">
            <text:p>16.437</text:p>
          </table:table-cell>
          <table:table-cell office:value-type="float" office:value="60838" calcext:value-type="float">
            <text:p>60838</text:p>
          </table:table-cell>
          <table:table-cell office:value-type="float" office:value="226712" calcext:value-type="float">
            <text:p>2267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3.546368" calcext:value-type="float">
            <text:p>3.546368</text:p>
          </table:table-cell>
          <table:table-cell office:value-type="float" office:value="14098.9" calcext:value-type="float">
            <text:p>140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82316" calcext:value-type="float">
            <text:p>5.882316</text:p>
          </table:table-cell>
          <table:table-cell office:value-type="float" office:value="21404.6" calcext:value-type="float">
            <text:p>214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29222" calcext:value-type="float">
            <text:p>7.729222</text:p>
          </table:table-cell>
          <table:table-cell office:value-type="float" office:value="27072.3" calcext:value-type="float">
            <text:p>2707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76334" calcext:value-type="float">
            <text:p>9.376334</text:p>
          </table:table-cell>
          <table:table-cell office:value-type="float" office:value="30356.2" calcext:value-type="float">
            <text:p>303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84291" calcext:value-type="float">
            <text:p>10.884291</text:p>
          </table:table-cell>
          <table:table-cell office:value-type="float" office:value="33157.4" calcext:value-type="float">
            <text:p>3315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331661" calcext:value-type="float">
            <text:p>12.331661</text:p>
          </table:table-cell>
          <table:table-cell office:value-type="float" office:value="34545.4" calcext:value-type="float">
            <text:p>345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733699" calcext:value-type="float">
            <text:p>13.733699</text:p>
          </table:table-cell>
          <table:table-cell office:value-type="float" office:value="35662.4" calcext:value-type="float">
            <text:p>356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128466" calcext:value-type="float">
            <text:p>15.128466</text:p>
          </table:table-cell>
          <table:table-cell office:value-type="float" office:value="35848.3" calcext:value-type="float">
            <text:p>358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507066" calcext:value-type="float">
            <text:p>16.507066</text:p>
          </table:table-cell>
          <table:table-cell office:value-type="float" office:value="36268.7" calcext:value-type="float">
            <text:p>3626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88556" calcext:value-type="float">
            <text:p>17.88556</text:p>
          </table:table-cell>
          <table:table-cell office:value-type="float" office:value="36271.5" calcext:value-type="float">
            <text:p>3627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239859" calcext:value-type="float">
            <text:p>19.239859</text:p>
          </table:table-cell>
          <table:table-cell office:value-type="float" office:value="36919.5" calcext:value-type="float">
            <text:p>369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592803" calcext:value-type="float">
            <text:p>20.592803</text:p>
          </table:table-cell>
          <table:table-cell office:value-type="float" office:value="36956.4" calcext:value-type="float">
            <text:p>369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950391" calcext:value-type="float">
            <text:p>21.950391</text:p>
          </table:table-cell>
          <table:table-cell office:value-type="float" office:value="36830" calcext:value-type="float">
            <text:p>368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97434" calcext:value-type="float">
            <text:p>26.97434</text:p>
          </table:table-cell>
          <table:table-cell office:value-type="float" office:value="9952.3" calcext:value-type="float">
            <text:p>99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858916" calcext:value-type="float">
            <text:p>28.858916</text:p>
          </table:table-cell>
          <table:table-cell office:value-type="float" office:value="26531.2" calcext:value-type="float">
            <text:p>265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098493" calcext:value-type="float">
            <text:p>30.098493</text:p>
          </table:table-cell>
          <table:table-cell office:value-type="float" office:value="40336.3" calcext:value-type="float">
            <text:p>4033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123848" calcext:value-type="float">
            <text:p>31.123848</text:p>
          </table:table-cell>
          <table:table-cell office:value-type="float" office:value="48763.6" calcext:value-type="float">
            <text:p>487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0653" calcext:value-type="float">
            <text:p>32.0653</text:p>
          </table:table-cell>
          <table:table-cell office:value-type="float" office:value="53109.5" calcext:value-type="float">
            <text:p>531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954088" calcext:value-type="float">
            <text:p>32.954088</text:p>
          </table:table-cell>
          <table:table-cell office:value-type="float" office:value="56256.4" calcext:value-type="float">
            <text:p>562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826612" calcext:value-type="float">
            <text:p>33.826612</text:p>
          </table:table-cell>
          <table:table-cell office:value-type="float" office:value="57305" calcext:value-type="float">
            <text:p>573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33.827" calcext:value-type="float">
            <text:p>33.827</text:p>
          </table:table-cell>
          <table:table-cell office:value-type="float" office:value="29562" calcext:value-type="float">
            <text:p>2956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8486" calcext:value-type="float">
            <text:p>0.028486</text:p>
          </table:table-cell>
          <table:table-cell office:value-type="float" office:value="1755248.2" calcext:value-type="float">
            <text:p>17552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296" calcext:value-type="float">
            <text:p>0.056296</text:p>
          </table:table-cell>
          <table:table-cell office:value-type="float" office:value="1797914.4" calcext:value-type="float">
            <text:p>17979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44" calcext:value-type="float">
            <text:p>0.08344</text:p>
          </table:table-cell>
          <table:table-cell office:value-type="float" office:value="1842027.7" calcext:value-type="float">
            <text:p>18420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9281" calcext:value-type="float">
            <text:p>0.109281</text:p>
          </table:table-cell>
          <table:table-cell office:value-type="float" office:value="1934909.6" calcext:value-type="float">
            <text:p>19349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5518" calcext:value-type="float">
            <text:p>0.135518</text:p>
          </table:table-cell>
          <table:table-cell office:value-type="float" office:value="1905705.7" calcext:value-type="float">
            <text:p>19057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2378" calcext:value-type="float">
            <text:p>0.162378</text:p>
          </table:table-cell>
          <table:table-cell office:value-type="float" office:value="1861504.1" calcext:value-type="float">
            <text:p>186150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0911" calcext:value-type="float">
            <text:p>0.190911</text:p>
          </table:table-cell>
          <table:table-cell office:value-type="float" office:value="1752356.9" calcext:value-type="float">
            <text:p>175235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8168" calcext:value-type="float">
            <text:p>0.218168</text:p>
          </table:table-cell>
          <table:table-cell office:value-type="float" office:value="1834391.2" calcext:value-type="float">
            <text:p>183439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5237" calcext:value-type="float">
            <text:p>0.245237</text:p>
          </table:table-cell>
          <table:table-cell office:value-type="float" office:value="1847131.4" calcext:value-type="float">
            <text:p>18471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069" calcext:value-type="float">
            <text:p>0.27069</text:p>
          </table:table-cell>
          <table:table-cell office:value-type="float" office:value="1964405" calcext:value-type="float">
            <text:p>19644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63" calcext:value-type="float">
            <text:p>0.2963</text:p>
          </table:table-cell>
          <table:table-cell office:value-type="float" office:value="1952362.4" calcext:value-type="float">
            <text:p>19523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5655" calcext:value-type="float">
            <text:p>0.315655</text:p>
          </table:table-cell>
          <table:table-cell office:value-type="float" office:value="2583311.8" calcext:value-type="float">
            <text:p>25833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2079" calcext:value-type="float">
            <text:p>0.332079</text:p>
          </table:table-cell>
          <table:table-cell office:value-type="float" office:value="3044325.4" calcext:value-type="float">
            <text:p>30443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8092" calcext:value-type="float">
            <text:p>0.348092</text:p>
          </table:table-cell>
          <table:table-cell office:value-type="float" office:value="3122463" calcext:value-type="float">
            <text:p>31224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4187" calcext:value-type="float">
            <text:p>0.364187</text:p>
          </table:table-cell>
          <table:table-cell office:value-type="float" office:value="3106554.8" calcext:value-type="float">
            <text:p>31065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0887" calcext:value-type="float">
            <text:p>0.380887</text:p>
          </table:table-cell>
          <table:table-cell office:value-type="float" office:value="2994012" calcext:value-type="float">
            <text:p>29940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7571" calcext:value-type="float">
            <text:p>0.397571</text:p>
          </table:table-cell>
          <table:table-cell office:value-type="float" office:value="2996883.2" calcext:value-type="float">
            <text:p>29968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3642" calcext:value-type="float">
            <text:p>0.413642</text:p>
          </table:table-cell>
          <table:table-cell office:value-type="float" office:value="3111194.1" calcext:value-type="float">
            <text:p>31111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974" calcext:value-type="float">
            <text:p>0.42974</text:p>
          </table:table-cell>
          <table:table-cell office:value-type="float" office:value="3105975.9" calcext:value-type="float">
            <text:p>31059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5691" calcext:value-type="float">
            <text:p>0.445691</text:p>
          </table:table-cell>
          <table:table-cell office:value-type="float" office:value="3134599.7" calcext:value-type="float">
            <text:p>3134599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446" calcext:value-type="float">
            <text:p>0.446</text:p>
          </table:table-cell>
          <table:table-cell office:value-type="float" office:value="2243450" calcext:value-type="float">
            <text:p>224345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4746" calcext:value-type="float">
            <text:p>0.034746</text:p>
          </table:table-cell>
          <table:table-cell office:value-type="float" office:value="1439014.6" calcext:value-type="float">
            <text:p>14390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0927" calcext:value-type="float">
            <text:p>0.070927</text:p>
          </table:table-cell>
          <table:table-cell office:value-type="float" office:value="1381940.8" calcext:value-type="float">
            <text:p>13819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7015" calcext:value-type="float">
            <text:p>0.107015</text:p>
          </table:table-cell>
          <table:table-cell office:value-type="float" office:value="1385502.1" calcext:value-type="float">
            <text:p>13855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2892" calcext:value-type="float">
            <text:p>0.142892</text:p>
          </table:table-cell>
          <table:table-cell office:value-type="float" office:value="1393650.5" calcext:value-type="float">
            <text:p>13936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886" calcext:value-type="float">
            <text:p>0.17886</text:p>
          </table:table-cell>
          <table:table-cell office:value-type="float" office:value="1390124.6" calcext:value-type="float">
            <text:p>13901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5092" calcext:value-type="float">
            <text:p>0.215092</text:p>
          </table:table-cell>
          <table:table-cell office:value-type="float" office:value="1379995.6" calcext:value-type="float">
            <text:p>137999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0799" calcext:value-type="float">
            <text:p>0.250799</text:p>
          </table:table-cell>
          <table:table-cell office:value-type="float" office:value="1400285.7" calcext:value-type="float">
            <text:p>140028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6798" calcext:value-type="float">
            <text:p>0.286798</text:p>
          </table:table-cell>
          <table:table-cell office:value-type="float" office:value="1388927.5" calcext:value-type="float">
            <text:p>13889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6819" calcext:value-type="float">
            <text:p>0.326819</text:p>
          </table:table-cell>
          <table:table-cell office:value-type="float" office:value="1249344.1" calcext:value-type="float">
            <text:p>12493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6262" calcext:value-type="float">
            <text:p>0.376262</text:p>
          </table:table-cell>
          <table:table-cell office:value-type="float" office:value="1011265.5" calcext:value-type="float">
            <text:p>10112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5785" calcext:value-type="float">
            <text:p>0.425785</text:p>
          </table:table-cell>
          <table:table-cell office:value-type="float" office:value="1009631.9" calcext:value-type="float">
            <text:p>10096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5041" calcext:value-type="float">
            <text:p>0.475041</text:p>
          </table:table-cell>
          <table:table-cell office:value-type="float" office:value="1015104.8" calcext:value-type="float">
            <text:p>10151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4082" calcext:value-type="float">
            <text:p>0.524082</text:p>
          </table:table-cell>
          <table:table-cell office:value-type="float" office:value="1019555.1" calcext:value-type="float">
            <text:p>10195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3333" calcext:value-type="float">
            <text:p>0.573333</text:p>
          </table:table-cell>
          <table:table-cell office:value-type="float" office:value="1015207.8" calcext:value-type="float">
            <text:p>10152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2722" calcext:value-type="float">
            <text:p>0.622722</text:p>
          </table:table-cell>
          <table:table-cell office:value-type="float" office:value="1012371.2" calcext:value-type="float">
            <text:p>10123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2229" calcext:value-type="float">
            <text:p>0.672229</text:p>
          </table:table-cell>
          <table:table-cell office:value-type="float" office:value="1009958.2" calcext:value-type="float">
            <text:p>10099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1391" calcext:value-type="float">
            <text:p>0.721391</text:p>
          </table:table-cell>
          <table:table-cell office:value-type="float" office:value="1017045.7" calcext:value-type="float">
            <text:p>10170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0694" calcext:value-type="float">
            <text:p>0.770694</text:p>
          </table:table-cell>
          <table:table-cell office:value-type="float" office:value="1014137.1" calcext:value-type="float">
            <text:p>10141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0036" calcext:value-type="float">
            <text:p>0.820036</text:p>
          </table:table-cell>
          <table:table-cell office:value-type="float" office:value="1013335.5" calcext:value-type="float">
            <text:p>10133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9226" calcext:value-type="float">
            <text:p>0.869226</text:p>
          </table:table-cell>
          <table:table-cell office:value-type="float" office:value="1016466.8" calcext:value-type="float">
            <text:p>1016466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869" calcext:value-type="float">
            <text:p>0.869</text:p>
          </table:table-cell>
          <table:table-cell office:value-type="float" office:value="1150385" calcext:value-type="float">
            <text:p>11503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90.49" calcext:value-type="float">
            <text:p>90.49</text:p>
          </table:table-cell>
          <table:table-cell office:value-type="float" office:value="2.69" calcext:value-type="float">
            <text:p>2.69</text:p>
          </table:table-cell>
          <table:table-cell table:style-name="ce2" office:value-type="percentage" office:value="1.44" calcext:value-type="percentage">
            <text:p>144.00%</text:p>
          </table:table-cell>
          <table:table-cell table:style-name="ce3" office:value-type="time" office:time-value="PT00H01M04.3S" calcext:value-type="time">
            <text:p>01:04.30</text:p>
          </table:table-cell>
          <table:table-cell office:value-type="float" office:value="285748" calcext:value-type="float">
            <text:p>285748</text:p>
          </table:table-cell>
          <table:table-cell office:value-type="float" office:value="0" calcext:value-type="float">
            <text:p>0</text:p>
          </table:table-cell>
          <table:table-cell office:value-type="float" office:value="753155" calcext:value-type="float">
            <text:p>753155</text:p>
          </table:table-cell>
          <table:table-cell office:value-type="float" office:value="1852" calcext:value-type="float">
            <text:p>1852</text:p>
          </table:table-cell>
          <table:table-cell office:value-type="float" office:value="8388" calcext:value-type="float">
            <text:p>838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42008" calcext:value-type="float">
            <text:p>242008</text:p>
          </table:table-cell>
        </table:table-row>
      </table:table>
      <table:table table:name="PZlz4" table:style-name="ta1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Basho LevelDB-PZlz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3.889" calcext:value-type="float">
            <text:p>13.889</text:p>
          </table:table-cell>
          <table:table-cell office:value-type="float" office:value="71999" calcext:value-type="float">
            <text:p>71999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44" calcext:value-type="float">
            <text:p>0.1344</text:p>
          </table:table-cell>
          <table:table-cell office:value-type="float" office:value="372023.8" calcext:value-type="float">
            <text:p>3720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4897" calcext:value-type="float">
            <text:p>0.294897</text:p>
          </table:table-cell>
          <table:table-cell office:value-type="float" office:value="311532.3" calcext:value-type="float">
            <text:p>3115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7766" calcext:value-type="float">
            <text:p>0.467766</text:p>
          </table:table-cell>
          <table:table-cell office:value-type="float" office:value="289236.4" calcext:value-type="float">
            <text:p>2892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9858" calcext:value-type="float">
            <text:p>0.609858</text:p>
          </table:table-cell>
          <table:table-cell office:value-type="float" office:value="351884.7" calcext:value-type="float">
            <text:p>35188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3379" calcext:value-type="float">
            <text:p>0.773379</text:p>
          </table:table-cell>
          <table:table-cell office:value-type="float" office:value="305771.1" calcext:value-type="float">
            <text:p>30577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8594" calcext:value-type="float">
            <text:p>0.928594</text:p>
          </table:table-cell>
          <table:table-cell office:value-type="float" office:value="322133.8" calcext:value-type="float">
            <text:p>3221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1996" calcext:value-type="float">
            <text:p>1.071996</text:p>
          </table:table-cell>
          <table:table-cell office:value-type="float" office:value="348670.2" calcext:value-type="float">
            <text:p>3486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6377" calcext:value-type="float">
            <text:p>1.236377</text:p>
          </table:table-cell>
          <table:table-cell office:value-type="float" office:value="304171.4" calcext:value-type="float">
            <text:p>3041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2655" calcext:value-type="float">
            <text:p>1.382655</text:p>
          </table:table-cell>
          <table:table-cell office:value-type="float" office:value="341814.9" calcext:value-type="float">
            <text:p>3418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8979" calcext:value-type="float">
            <text:p>1.528979</text:p>
          </table:table-cell>
          <table:table-cell office:value-type="float" office:value="341707.4" calcext:value-type="float">
            <text:p>3417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5953" calcext:value-type="float">
            <text:p>1.695953</text:p>
          </table:table-cell>
          <table:table-cell office:value-type="float" office:value="299447.8" calcext:value-type="float">
            <text:p>2994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0877" calcext:value-type="float">
            <text:p>1.830877</text:p>
          </table:table-cell>
          <table:table-cell office:value-type="float" office:value="370579" calcext:value-type="float">
            <text:p>3705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363" calcext:value-type="float">
            <text:p>1.985363</text:p>
          </table:table-cell>
          <table:table-cell office:value-type="float" office:value="323653.9" calcext:value-type="float">
            <text:p>3236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6235" calcext:value-type="float">
            <text:p>2.166235</text:p>
          </table:table-cell>
          <table:table-cell office:value-type="float" office:value="276438.6" calcext:value-type="float">
            <text:p>2764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0845" calcext:value-type="float">
            <text:p>2.320845</text:p>
          </table:table-cell>
          <table:table-cell office:value-type="float" office:value="323394.3" calcext:value-type="float">
            <text:p>3233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5336" calcext:value-type="float">
            <text:p>2.495336</text:p>
          </table:table-cell>
          <table:table-cell office:value-type="float" office:value="286547.7" calcext:value-type="float">
            <text:p>28654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0732" calcext:value-type="float">
            <text:p>2.670732</text:p>
          </table:table-cell>
          <table:table-cell office:value-type="float" office:value="285069.2" calcext:value-type="float">
            <text:p>2850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3705" calcext:value-type="float">
            <text:p>2.803705</text:p>
          </table:table-cell>
          <table:table-cell office:value-type="float" office:value="376016.2" calcext:value-type="float">
            <text:p>3760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65597" calcext:value-type="float">
            <text:p>2.965597</text:p>
          </table:table-cell>
          <table:table-cell office:value-type="float" office:value="308847.9" calcext:value-type="float">
            <text:p>30884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31089" calcext:value-type="float">
            <text:p>3.131089</text:p>
          </table:table-cell>
          <table:table-cell office:value-type="float" office:value="302129.4" calcext:value-type="float">
            <text:p>302129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131" calcext:value-type="float">
            <text:p>3.131</text:p>
          </table:table-cell>
          <table:table-cell office:value-type="float" office:value="319372" calcext:value-type="float">
            <text:p>319372</text:p>
          </table:table-cell>
          <table:table-cell office:value-type="float" office:value="83128" calcext:value-type="float">
            <text:p>831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6521" calcext:value-type="float">
            <text:p>0.106521</text:p>
          </table:table-cell>
          <table:table-cell office:value-type="float" office:value="469391" calcext:value-type="float">
            <text:p>4693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3407" calcext:value-type="float">
            <text:p>0.233407</text:p>
          </table:table-cell>
          <table:table-cell office:value-type="float" office:value="394054.5" calcext:value-type="float">
            <text:p>3940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905" calcext:value-type="float">
            <text:p>0.370905</text:p>
          </table:table-cell>
          <table:table-cell office:value-type="float" office:value="363641.7" calcext:value-type="float">
            <text:p>36364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0033" calcext:value-type="float">
            <text:p>0.480033</text:p>
          </table:table-cell>
          <table:table-cell office:value-type="float" office:value="458177.6" calcext:value-type="float">
            <text:p>4581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982" calcext:value-type="float">
            <text:p>0.60982</text:p>
          </table:table-cell>
          <table:table-cell office:value-type="float" office:value="385246.6" calcext:value-type="float">
            <text:p>38524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7619" calcext:value-type="float">
            <text:p>0.737619</text:p>
          </table:table-cell>
          <table:table-cell office:value-type="float" office:value="391239.4" calcext:value-type="float">
            <text:p>3912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0382" calcext:value-type="float">
            <text:p>0.850382</text:p>
          </table:table-cell>
          <table:table-cell office:value-type="float" office:value="443407.9" calcext:value-type="float">
            <text:p>4434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465" calcext:value-type="float">
            <text:p>0.98465</text:p>
          </table:table-cell>
          <table:table-cell office:value-type="float" office:value="372389.5" calcext:value-type="float">
            <text:p>37238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2116" calcext:value-type="float">
            <text:p>1.102116</text:p>
          </table:table-cell>
          <table:table-cell office:value-type="float" office:value="425655.1" calcext:value-type="float">
            <text:p>4256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7989" calcext:value-type="float">
            <text:p>1.217989</text:p>
          </table:table-cell>
          <table:table-cell office:value-type="float" office:value="431506.9" calcext:value-type="float">
            <text:p>4315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9799" calcext:value-type="float">
            <text:p>1.359799</text:p>
          </table:table-cell>
          <table:table-cell office:value-type="float" office:value="352584.4" calcext:value-type="float">
            <text:p>3525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7985" calcext:value-type="float">
            <text:p>1.467985</text:p>
          </table:table-cell>
          <table:table-cell office:value-type="float" office:value="462167" calcext:value-type="float">
            <text:p>4621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3871" calcext:value-type="float">
            <text:p>1.593871</text:p>
          </table:table-cell>
          <table:table-cell office:value-type="float" office:value="397184.8" calcext:value-type="float">
            <text:p>3971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3181" calcext:value-type="float">
            <text:p>1.743181</text:p>
          </table:table-cell>
          <table:table-cell office:value-type="float" office:value="334873.8" calcext:value-type="float">
            <text:p>33487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6348" calcext:value-type="float">
            <text:p>1.856348</text:p>
          </table:table-cell>
          <table:table-cell office:value-type="float" office:value="441824.9" calcext:value-type="float">
            <text:p>4418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8822" calcext:value-type="float">
            <text:p>1.988822</text:p>
          </table:table-cell>
          <table:table-cell office:value-type="float" office:value="377432.6" calcext:value-type="float">
            <text:p>3774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9697" calcext:value-type="float">
            <text:p>2.159697</text:p>
          </table:table-cell>
          <table:table-cell office:value-type="float" office:value="292611.6" calcext:value-type="float">
            <text:p>2926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71967" calcext:value-type="float">
            <text:p>2.271967</text:p>
          </table:table-cell>
          <table:table-cell office:value-type="float" office:value="445354.9" calcext:value-type="float">
            <text:p>4453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7882" calcext:value-type="float">
            <text:p>2.397882</text:p>
          </table:table-cell>
          <table:table-cell office:value-type="float" office:value="397093.3" calcext:value-type="float">
            <text:p>3970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0186" calcext:value-type="float">
            <text:p>2.530186</text:p>
          </table:table-cell>
          <table:table-cell office:value-type="float" office:value="377917.5" calcext:value-type="float">
            <text:p>377917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31" calcext:value-type="float">
            <text:p>2.531</text:p>
          </table:table-cell>
          <table:table-cell office:value-type="float" office:value="395033" calcext:value-type="float">
            <text:p>395033</text:p>
          </table:table-cell>
          <table:table-cell office:value-type="float" office:value="78176" calcext:value-type="float">
            <text:p>781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3.921" calcext:value-type="float">
            <text:p>13.921</text:p>
          </table:table-cell>
          <table:table-cell office:value-type="float" office:value="71833" calcext:value-type="float">
            <text:p>7183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3037" calcext:value-type="float">
            <text:p>0.103037</text:p>
          </table:table-cell>
          <table:table-cell office:value-type="float" office:value="485262.6" calcext:value-type="float">
            <text:p>4852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5999" calcext:value-type="float">
            <text:p>0.205999</text:p>
          </table:table-cell>
          <table:table-cell office:value-type="float" office:value="485616.1" calcext:value-type="float">
            <text:p>4856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5931" calcext:value-type="float">
            <text:p>0.315931</text:p>
          </table:table-cell>
          <table:table-cell office:value-type="float" office:value="454826.6" calcext:value-type="float">
            <text:p>45482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0468" calcext:value-type="float">
            <text:p>0.420468</text:p>
          </table:table-cell>
          <table:table-cell office:value-type="float" office:value="478299.5" calcext:value-type="float">
            <text:p>4782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289" calcext:value-type="float">
            <text:p>0.52289</text:p>
          </table:table-cell>
          <table:table-cell office:value-type="float" office:value="488176.4" calcext:value-type="float">
            <text:p>48817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3633" calcext:value-type="float">
            <text:p>0.623633</text:p>
          </table:table-cell>
          <table:table-cell office:value-type="float" office:value="496312.4" calcext:value-type="float">
            <text:p>4963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3532" calcext:value-type="float">
            <text:p>0.723532</text:p>
          </table:table-cell>
          <table:table-cell office:value-type="float" office:value="500505.5" calcext:value-type="float">
            <text:p>5005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4555" calcext:value-type="float">
            <text:p>0.824555</text:p>
          </table:table-cell>
          <table:table-cell office:value-type="float" office:value="494936.8" calcext:value-type="float">
            <text:p>4949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2083" calcext:value-type="float">
            <text:p>0.922083</text:p>
          </table:table-cell>
          <table:table-cell office:value-type="float" office:value="512673.3" calcext:value-type="float">
            <text:p>5126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3632" calcext:value-type="float">
            <text:p>1.023632</text:p>
          </table:table-cell>
          <table:table-cell office:value-type="float" office:value="492373.1" calcext:value-type="float">
            <text:p>4923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5142" calcext:value-type="float">
            <text:p>1.125142</text:p>
          </table:table-cell>
          <table:table-cell office:value-type="float" office:value="492562.3" calcext:value-type="float">
            <text:p>49256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1738" calcext:value-type="float">
            <text:p>1.221738</text:p>
          </table:table-cell>
          <table:table-cell office:value-type="float" office:value="517619.8" calcext:value-type="float">
            <text:p>5176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6628" calcext:value-type="float">
            <text:p>1.326628</text:p>
          </table:table-cell>
          <table:table-cell office:value-type="float" office:value="476689.9" calcext:value-type="float">
            <text:p>4766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3141" calcext:value-type="float">
            <text:p>1.433141</text:p>
          </table:table-cell>
          <table:table-cell office:value-type="float" office:value="469426.3" calcext:value-type="float">
            <text:p>4694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1459" calcext:value-type="float">
            <text:p>1.541459</text:p>
          </table:table-cell>
          <table:table-cell office:value-type="float" office:value="461603.8" calcext:value-type="float">
            <text:p>4616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6394" calcext:value-type="float">
            <text:p>1.646394</text:p>
          </table:table-cell>
          <table:table-cell office:value-type="float" office:value="476485.4" calcext:value-type="float">
            <text:p>47648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3197" calcext:value-type="float">
            <text:p>1.753197</text:p>
          </table:table-cell>
          <table:table-cell office:value-type="float" office:value="468151.6" calcext:value-type="float">
            <text:p>4681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0395" calcext:value-type="float">
            <text:p>1.860395</text:p>
          </table:table-cell>
          <table:table-cell office:value-type="float" office:value="466426.6" calcext:value-type="float">
            <text:p>46642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0592" calcext:value-type="float">
            <text:p>1.990592</text:p>
          </table:table-cell>
          <table:table-cell office:value-type="float" office:value="384033.4" calcext:value-type="float">
            <text:p>3840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6721" calcext:value-type="float">
            <text:p>2.096721</text:p>
          </table:table-cell>
          <table:table-cell office:value-type="float" office:value="471124.8" calcext:value-type="float">
            <text:p>471124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97" calcext:value-type="float">
            <text:p>2.097</text:p>
          </table:table-cell>
          <table:table-cell office:value-type="float" office:value="476921" calcext:value-type="float">
            <text:p>476921</text:p>
          </table:table-cell>
          <table:table-cell office:value-type="float" office:value="93280" calcext:value-type="float">
            <text:p>932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80583" calcext:value-type="float">
            <text:p>0.080583</text:p>
          </table:table-cell>
          <table:table-cell office:value-type="float" office:value="620478.3" calcext:value-type="float">
            <text:p>6204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7262" calcext:value-type="float">
            <text:p>0.157262</text:p>
          </table:table-cell>
          <table:table-cell office:value-type="float" office:value="652069" calcext:value-type="float">
            <text:p>65206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7572" calcext:value-type="float">
            <text:p>0.237572</text:p>
          </table:table-cell>
          <table:table-cell office:value-type="float" office:value="622587.5" calcext:value-type="float">
            <text:p>62258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682" calcext:value-type="float">
            <text:p>0.317682</text:p>
          </table:table-cell>
          <table:table-cell office:value-type="float" office:value="624141.8" calcext:value-type="float">
            <text:p>6241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2846" calcext:value-type="float">
            <text:p>0.392846</text:p>
          </table:table-cell>
          <table:table-cell office:value-type="float" office:value="665212.1" calcext:value-type="float">
            <text:p>6652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9719" calcext:value-type="float">
            <text:p>0.469719</text:p>
          </table:table-cell>
          <table:table-cell office:value-type="float" office:value="650423.4" calcext:value-type="float">
            <text:p>6504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4208" calcext:value-type="float">
            <text:p>0.544208</text:p>
          </table:table-cell>
          <table:table-cell office:value-type="float" office:value="671240" calcext:value-type="float">
            <text:p>6712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9072" calcext:value-type="float">
            <text:p>0.619072</text:p>
          </table:table-cell>
          <table:table-cell office:value-type="float" office:value="667877.8" calcext:value-type="float">
            <text:p>66787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251" calcext:value-type="float">
            <text:p>0.69251</text:p>
          </table:table-cell>
          <table:table-cell office:value-type="float" office:value="680846.4" calcext:value-type="float">
            <text:p>6808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7765" calcext:value-type="float">
            <text:p>0.767765</text:p>
          </table:table-cell>
          <table:table-cell office:value-type="float" office:value="664407.7" calcext:value-type="float">
            <text:p>6644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5329" calcext:value-type="float">
            <text:p>0.845329</text:p>
          </table:table-cell>
          <table:table-cell office:value-type="float" office:value="644629" calcext:value-type="float">
            <text:p>6446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6722" calcext:value-type="float">
            <text:p>0.916722</text:p>
          </table:table-cell>
          <table:table-cell office:value-type="float" office:value="700348.8" calcext:value-type="float">
            <text:p>70034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5315" calcext:value-type="float">
            <text:p>0.995315</text:p>
          </table:table-cell>
          <table:table-cell office:value-type="float" office:value="636189" calcext:value-type="float">
            <text:p>6361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4917" calcext:value-type="float">
            <text:p>1.074917</text:p>
          </table:table-cell>
          <table:table-cell office:value-type="float" office:value="628124.9" calcext:value-type="float">
            <text:p>6281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1574" calcext:value-type="float">
            <text:p>1.151574</text:p>
          </table:table-cell>
          <table:table-cell office:value-type="float" office:value="652256.2" calcext:value-type="float">
            <text:p>6522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0087" calcext:value-type="float">
            <text:p>1.230087</text:p>
          </table:table-cell>
          <table:table-cell office:value-type="float" office:value="636837.2" calcext:value-type="float">
            <text:p>63683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0334" calcext:value-type="float">
            <text:p>1.310334</text:p>
          </table:table-cell>
          <table:table-cell office:value-type="float" office:value="623076.3" calcext:value-type="float">
            <text:p>62307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7696" calcext:value-type="float">
            <text:p>1.387696</text:p>
          </table:table-cell>
          <table:table-cell office:value-type="float" office:value="646312.1" calcext:value-type="float">
            <text:p>6463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3438" calcext:value-type="float">
            <text:p>1.463438</text:p>
          </table:table-cell>
          <table:table-cell office:value-type="float" office:value="660135.7" calcext:value-type="float">
            <text:p>6601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0961" calcext:value-type="float">
            <text:p>1.540961</text:p>
          </table:table-cell>
          <table:table-cell office:value-type="float" office:value="644969.9" calcext:value-type="float">
            <text:p>644969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542" calcext:value-type="float">
            <text:p>1.542</text:p>
          </table:table-cell>
          <table:table-cell office:value-type="float" office:value="648420" calcext:value-type="float">
            <text:p>648420</text:p>
          </table:table-cell>
          <table:table-cell office:value-type="float" office:value="182444" calcext:value-type="float">
            <text:p>1824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7003" calcext:value-type="float">
            <text:p>0.177003</text:p>
          </table:table-cell>
          <table:table-cell office:value-type="float" office:value="282481.1" calcext:value-type="float">
            <text:p>2824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6981" calcext:value-type="float">
            <text:p>0.336981</text:p>
          </table:table-cell>
          <table:table-cell office:value-type="float" office:value="312543" calcext:value-type="float">
            <text:p>3125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2673" calcext:value-type="float">
            <text:p>0.482673</text:p>
          </table:table-cell>
          <table:table-cell office:value-type="float" office:value="343189.7" calcext:value-type="float">
            <text:p>34318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2891" calcext:value-type="float">
            <text:p>0.632891</text:p>
          </table:table-cell>
          <table:table-cell office:value-type="float" office:value="332849.6" calcext:value-type="float">
            <text:p>3328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8683" calcext:value-type="float">
            <text:p>0.808683</text:p>
          </table:table-cell>
          <table:table-cell office:value-type="float" office:value="284427.1" calcext:value-type="float">
            <text:p>2844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9014" calcext:value-type="float">
            <text:p>0.969014</text:p>
          </table:table-cell>
          <table:table-cell office:value-type="float" office:value="311854.9" calcext:value-type="float">
            <text:p>3118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0178" calcext:value-type="float">
            <text:p>1.120178</text:p>
          </table:table-cell>
          <table:table-cell office:value-type="float" office:value="330766.6" calcext:value-type="float">
            <text:p>3307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2771" calcext:value-type="float">
            <text:p>1.322771</text:p>
          </table:table-cell>
          <table:table-cell office:value-type="float" office:value="246800.2" calcext:value-type="float">
            <text:p>2468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8166" calcext:value-type="float">
            <text:p>1.468166</text:p>
          </table:table-cell>
          <table:table-cell office:value-type="float" office:value="343890.8" calcext:value-type="float">
            <text:p>34389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4377" calcext:value-type="float">
            <text:p>1.614377</text:p>
          </table:table-cell>
          <table:table-cell office:value-type="float" office:value="341971.5" calcext:value-type="float">
            <text:p>34197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529" calcext:value-type="float">
            <text:p>1.78529</text:p>
          </table:table-cell>
          <table:table-cell office:value-type="float" office:value="292546.5" calcext:value-type="float">
            <text:p>2925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14499" calcext:value-type="float">
            <text:p>1.914499</text:p>
          </table:table-cell>
          <table:table-cell office:value-type="float" office:value="386969.9" calcext:value-type="float">
            <text:p>3869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8061" calcext:value-type="float">
            <text:p>2.068061</text:p>
          </table:table-cell>
          <table:table-cell office:value-type="float" office:value="325601.4" calcext:value-type="float">
            <text:p>3256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7462" calcext:value-type="float">
            <text:p>2.237462</text:p>
          </table:table-cell>
          <table:table-cell office:value-type="float" office:value="295157.6" calcext:value-type="float">
            <text:p>2951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2321" calcext:value-type="float">
            <text:p>2.372321</text:p>
          </table:table-cell>
          <table:table-cell office:value-type="float" office:value="370757.6" calcext:value-type="float">
            <text:p>3707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4788" calcext:value-type="float">
            <text:p>2.534788</text:p>
          </table:table-cell>
          <table:table-cell office:value-type="float" office:value="307754.8" calcext:value-type="float">
            <text:p>3077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1707" calcext:value-type="float">
            <text:p>2.701707</text:p>
          </table:table-cell>
          <table:table-cell office:value-type="float" office:value="299546.5" calcext:value-type="float">
            <text:p>2995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53366" calcext:value-type="float">
            <text:p>2.853366</text:p>
          </table:table-cell>
          <table:table-cell office:value-type="float" office:value="329687" calcext:value-type="float">
            <text:p>3296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7765" calcext:value-type="float">
            <text:p>3.037765</text:p>
          </table:table-cell>
          <table:table-cell office:value-type="float" office:value="271151.1" calcext:value-type="float">
            <text:p>2711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0457" calcext:value-type="float">
            <text:p>3.190457</text:p>
          </table:table-cell>
          <table:table-cell office:value-type="float" office:value="327456.6" calcext:value-type="float">
            <text:p>327456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191" calcext:value-type="float">
            <text:p>3.191</text:p>
          </table:table-cell>
          <table:table-cell office:value-type="float" office:value="313429" calcext:value-type="float">
            <text:p>313429</text:p>
          </table:table-cell>
          <table:table-cell office:value-type="float" office:value="144004" calcext:value-type="float">
            <text:p>1440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373831" calcext:value-type="float">
            <text:p>1.373831</text:p>
          </table:table-cell>
          <table:table-cell office:value-type="float" office:value="36394.6" calcext:value-type="float">
            <text:p>363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5254" calcext:value-type="float">
            <text:p>2.445254</text:p>
          </table:table-cell>
          <table:table-cell office:value-type="float" office:value="46666.9" calcext:value-type="float">
            <text:p>466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9332" calcext:value-type="float">
            <text:p>3.469332</text:p>
          </table:table-cell>
          <table:table-cell office:value-type="float" office:value="48824.4" calcext:value-type="float">
            <text:p>488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75608" calcext:value-type="float">
            <text:p>4.475608</text:p>
          </table:table-cell>
          <table:table-cell office:value-type="float" office:value="49688.2" calcext:value-type="float">
            <text:p>496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70817" calcext:value-type="float">
            <text:p>5.470817</text:p>
          </table:table-cell>
          <table:table-cell office:value-type="float" office:value="50240.7" calcext:value-type="float">
            <text:p>502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62994" calcext:value-type="float">
            <text:p>6.462994</text:p>
          </table:table-cell>
          <table:table-cell office:value-type="float" office:value="50394.2" calcext:value-type="float">
            <text:p>503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47077" calcext:value-type="float">
            <text:p>7.447077</text:p>
          </table:table-cell>
          <table:table-cell office:value-type="float" office:value="50808.7" calcext:value-type="float">
            <text:p>508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34743" calcext:value-type="float">
            <text:p>8.434743</text:p>
          </table:table-cell>
          <table:table-cell office:value-type="float" office:value="50624.4" calcext:value-type="float">
            <text:p>506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23611" calcext:value-type="float">
            <text:p>9.423611</text:p>
          </table:table-cell>
          <table:table-cell office:value-type="float" office:value="50562.9" calcext:value-type="float">
            <text:p>505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10921" calcext:value-type="float">
            <text:p>10.410921</text:p>
          </table:table-cell>
          <table:table-cell office:value-type="float" office:value="50642.7" calcext:value-type="float">
            <text:p>506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88875" calcext:value-type="float">
            <text:p>11.388875</text:p>
          </table:table-cell>
          <table:table-cell office:value-type="float" office:value="51127.1" calcext:value-type="float">
            <text:p>511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370496" calcext:value-type="float">
            <text:p>12.370496</text:p>
          </table:table-cell>
          <table:table-cell office:value-type="float" office:value="50936.2" calcext:value-type="float">
            <text:p>509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348901" calcext:value-type="float">
            <text:p>13.348901</text:p>
          </table:table-cell>
          <table:table-cell office:value-type="float" office:value="51103.6" calcext:value-type="float">
            <text:p>5110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32178" calcext:value-type="float">
            <text:p>14.332178</text:p>
          </table:table-cell>
          <table:table-cell office:value-type="float" office:value="50850.4" calcext:value-type="float">
            <text:p>508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317944" calcext:value-type="float">
            <text:p>15.317944</text:p>
          </table:table-cell>
          <table:table-cell office:value-type="float" office:value="50722" calcext:value-type="float">
            <text:p>507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301238" calcext:value-type="float">
            <text:p>16.301238</text:p>
          </table:table-cell>
          <table:table-cell office:value-type="float" office:value="50849.5" calcext:value-type="float">
            <text:p>508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280627" calcext:value-type="float">
            <text:p>17.280627</text:p>
          </table:table-cell>
          <table:table-cell office:value-type="float" office:value="51052.2" calcext:value-type="float">
            <text:p>510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265197" calcext:value-type="float">
            <text:p>18.265197</text:p>
          </table:table-cell>
          <table:table-cell office:value-type="float" office:value="50783.6" calcext:value-type="float">
            <text:p>5078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24235" calcext:value-type="float">
            <text:p>19.24235</text:p>
          </table:table-cell>
          <table:table-cell office:value-type="float" office:value="51169.1" calcext:value-type="float">
            <text:p>5116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217402" calcext:value-type="float">
            <text:p>20.217402</text:p>
          </table:table-cell>
          <table:table-cell office:value-type="float" office:value="51279.3" calcext:value-type="float">
            <text:p>51279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0.217" calcext:value-type="float">
            <text:p>20.217</text:p>
          </table:table-cell>
          <table:table-cell office:value-type="float" office:value="49462" calcext:value-type="float">
            <text:p>4946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0038" calcext:value-type="float">
            <text:p>0.030038</text:p>
          </table:table-cell>
          <table:table-cell office:value-type="float" office:value="1664558.2" calcext:value-type="float">
            <text:p>16645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024" calcext:value-type="float">
            <text:p>0.055024</text:p>
          </table:table-cell>
          <table:table-cell office:value-type="float" office:value="2001120.6" calcext:value-type="float">
            <text:p>200112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988" calcext:value-type="float">
            <text:p>0.079988</text:p>
          </table:table-cell>
          <table:table-cell office:value-type="float" office:value="2002884.2" calcext:value-type="float">
            <text:p>20028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4936" calcext:value-type="float">
            <text:p>0.104936</text:p>
          </table:table-cell>
          <table:table-cell office:value-type="float" office:value="2004168.7" calcext:value-type="float">
            <text:p>200416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948" calcext:value-type="float">
            <text:p>0.129948</text:p>
          </table:table-cell>
          <table:table-cell office:value-type="float" office:value="1999040.5" calcext:value-type="float">
            <text:p>19990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4984" calcext:value-type="float">
            <text:p>0.154984</text:p>
          </table:table-cell>
          <table:table-cell office:value-type="float" office:value="1997124.1" calcext:value-type="float">
            <text:p>19971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9936" calcext:value-type="float">
            <text:p>0.179936</text:p>
          </table:table-cell>
          <table:table-cell office:value-type="float" office:value="2003847.4" calcext:value-type="float">
            <text:p>20038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4827" calcext:value-type="float">
            <text:p>0.204827</text:p>
          </table:table-cell>
          <table:table-cell office:value-type="float" office:value="2008758.2" calcext:value-type="float">
            <text:p>20087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9996" calcext:value-type="float">
            <text:p>0.229996</text:p>
          </table:table-cell>
          <table:table-cell office:value-type="float" office:value="1986570.8" calcext:value-type="float">
            <text:p>19865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5031" calcext:value-type="float">
            <text:p>0.255031</text:p>
          </table:table-cell>
          <table:table-cell office:value-type="float" office:value="1997203.9" calcext:value-type="float">
            <text:p>19972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0015" calcext:value-type="float">
            <text:p>0.280015</text:p>
          </table:table-cell>
          <table:table-cell office:value-type="float" office:value="2001280.8" calcext:value-type="float">
            <text:p>200128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3165" calcext:value-type="float">
            <text:p>0.303165</text:p>
          </table:table-cell>
          <table:table-cell office:value-type="float" office:value="2159827.2" calcext:value-type="float">
            <text:p>215982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5577" calcext:value-type="float">
            <text:p>0.325577</text:p>
          </table:table-cell>
          <table:table-cell office:value-type="float" office:value="2230947.7" calcext:value-type="float">
            <text:p>223094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8031" calcext:value-type="float">
            <text:p>0.348031</text:p>
          </table:table-cell>
          <table:table-cell office:value-type="float" office:value="2226774.7" calcext:value-type="float">
            <text:p>22267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457" calcext:value-type="float">
            <text:p>0.370457</text:p>
          </table:table-cell>
          <table:table-cell office:value-type="float" office:value="2229555" calcext:value-type="float">
            <text:p>22295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2953" calcext:value-type="float">
            <text:p>0.392953</text:p>
          </table:table-cell>
          <table:table-cell office:value-type="float" office:value="2222617.4" calcext:value-type="float">
            <text:p>22226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5381" calcext:value-type="float">
            <text:p>0.415381</text:p>
          </table:table-cell>
          <table:table-cell office:value-type="float" office:value="2229356.2" calcext:value-type="float">
            <text:p>22293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7772" calcext:value-type="float">
            <text:p>0.437772</text:p>
          </table:table-cell>
          <table:table-cell office:value-type="float" office:value="2233040.1" calcext:value-type="float">
            <text:p>22330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0174" calcext:value-type="float">
            <text:p>0.460174</text:p>
          </table:table-cell>
          <table:table-cell office:value-type="float" office:value="2231943.6" calcext:value-type="float">
            <text:p>22319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2432" calcext:value-type="float">
            <text:p>0.482432</text:p>
          </table:table-cell>
          <table:table-cell office:value-type="float" office:value="2246383.3" calcext:value-type="float">
            <text:p>2246383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482" calcext:value-type="float">
            <text:p>0.482</text:p>
          </table:table-cell>
          <table:table-cell office:value-type="float" office:value="2072633" calcext:value-type="float">
            <text:p>207263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7539" calcext:value-type="float">
            <text:p>0.047539</text:p>
          </table:table-cell>
          <table:table-cell office:value-type="float" office:value="1051768" calcext:value-type="float">
            <text:p>10517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337" calcext:value-type="float">
            <text:p>0.096337</text:p>
          </table:table-cell>
          <table:table-cell office:value-type="float" office:value="1024632.2" calcext:value-type="float">
            <text:p>10246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5457" calcext:value-type="float">
            <text:p>0.145457</text:p>
          </table:table-cell>
          <table:table-cell office:value-type="float" office:value="1017915.3" calcext:value-type="float">
            <text:p>10179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098" calcext:value-type="float">
            <text:p>0.194098</text:p>
          </table:table-cell>
          <table:table-cell office:value-type="float" office:value="1027939.4" calcext:value-type="float">
            <text:p>10279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2998" calcext:value-type="float">
            <text:p>0.242998</text:p>
          </table:table-cell>
          <table:table-cell office:value-type="float" office:value="1022494.9" calcext:value-type="float">
            <text:p>10224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1997" calcext:value-type="float">
            <text:p>0.291997</text:p>
          </table:table-cell>
          <table:table-cell office:value-type="float" office:value="1020429" calcext:value-type="float">
            <text:p>10204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0533" calcext:value-type="float">
            <text:p>0.340533</text:p>
          </table:table-cell>
          <table:table-cell office:value-type="float" office:value="1030163.2" calcext:value-type="float">
            <text:p>10301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9187" calcext:value-type="float">
            <text:p>0.389187</text:p>
          </table:table-cell>
          <table:table-cell office:value-type="float" office:value="1027664.7" calcext:value-type="float">
            <text:p>102766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9152" calcext:value-type="float">
            <text:p>0.439152</text:p>
          </table:table-cell>
          <table:table-cell office:value-type="float" office:value="1000700.5" calcext:value-type="float">
            <text:p>10007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155" calcext:value-type="float">
            <text:p>0.491155</text:p>
          </table:table-cell>
          <table:table-cell office:value-type="float" office:value="961483" calcext:value-type="float">
            <text:p>9614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2949" calcext:value-type="float">
            <text:p>0.542949</text:p>
          </table:table-cell>
          <table:table-cell office:value-type="float" office:value="965362.8" calcext:value-type="float">
            <text:p>96536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4788" calcext:value-type="float">
            <text:p>0.594788</text:p>
          </table:table-cell>
          <table:table-cell office:value-type="float" office:value="964524.8" calcext:value-type="float">
            <text:p>96452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6416" calcext:value-type="float">
            <text:p>0.646416</text:p>
          </table:table-cell>
          <table:table-cell office:value-type="float" office:value="968466.7" calcext:value-type="float">
            <text:p>9684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7963" calcext:value-type="float">
            <text:p>0.697963</text:p>
          </table:table-cell>
          <table:table-cell office:value-type="float" office:value="969988.6" calcext:value-type="float">
            <text:p>9699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9836" calcext:value-type="float">
            <text:p>0.749836</text:p>
          </table:table-cell>
          <table:table-cell office:value-type="float" office:value="963892.6" calcext:value-type="float">
            <text:p>96389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1582" calcext:value-type="float">
            <text:p>0.801582</text:p>
          </table:table-cell>
          <table:table-cell office:value-type="float" office:value="966258.3" calcext:value-type="float">
            <text:p>96625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297" calcext:value-type="float">
            <text:p>0.85297</text:p>
          </table:table-cell>
          <table:table-cell office:value-type="float" office:value="972989.8" calcext:value-type="float">
            <text:p>9729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4402" calcext:value-type="float">
            <text:p>0.904402</text:p>
          </table:table-cell>
          <table:table-cell office:value-type="float" office:value="972157.4" calcext:value-type="float">
            <text:p>97215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5929" calcext:value-type="float">
            <text:p>0.955929</text:p>
          </table:table-cell>
          <table:table-cell office:value-type="float" office:value="970365.1" calcext:value-type="float">
            <text:p>97036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7402" calcext:value-type="float">
            <text:p>1.007402</text:p>
          </table:table-cell>
          <table:table-cell office:value-type="float" office:value="971383.1" calcext:value-type="float">
            <text:p>97138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007" calcext:value-type="float">
            <text:p>1.007</text:p>
          </table:table-cell>
          <table:table-cell office:value-type="float" office:value="992605" calcext:value-type="float">
            <text:p>9926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9.04" calcext:value-type="float">
            <text:p>39.04</text:p>
          </table:table-cell>
          <table:table-cell office:value-type="float" office:value="2.14" calcext:value-type="float">
            <text:p>2.14</text:p>
          </table:table-cell>
          <table:table-cell table:style-name="ce2" office:value-type="percentage" office:value="1.09" calcext:value-type="percentage">
            <text:p>109.00%</text:p>
          </table:table-cell>
          <table:table-cell table:style-name="ce3" office:value-type="time" office:time-value="PT00H00M37.61S" calcext:value-type="time">
            <text:p>00:37.61</text:p>
          </table:table-cell>
          <table:table-cell office:value-type="float" office:value="216568" calcext:value-type="float">
            <text:p>216568</text:p>
          </table:table-cell>
          <table:table-cell office:value-type="float" office:value="0" calcext:value-type="float">
            <text:p>0</text:p>
          </table:table-cell>
          <table:table-cell office:value-type="float" office:value="463392" calcext:value-type="float">
            <text:p>463392</text:p>
          </table:table-cell>
          <table:table-cell office:value-type="float" office:value="1404" calcext:value-type="float">
            <text:p>1404</text:p>
          </table:table-cell>
          <table:table-cell office:value-type="float" office:value="3973" calcext:value-type="float">
            <text:p>397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28756" calcext:value-type="float">
            <text:p>128756</text:p>
          </table:table-cell>
        </table:table-row>
      </table:table>
      <table:table table:name="PZlz4hc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Basho LevelDB-PZlz4h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.693" calcext:value-type="float">
            <text:p>12.693</text:p>
          </table:table-cell>
          <table:table-cell office:value-type="float" office:value="78783" calcext:value-type="float">
            <text:p>7878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2862" calcext:value-type="float">
            <text:p>0.132862</text:p>
          </table:table-cell>
          <table:table-cell office:value-type="float" office:value="376330.3" calcext:value-type="float">
            <text:p>37633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2838" calcext:value-type="float">
            <text:p>0.292838</text:p>
          </table:table-cell>
          <table:table-cell office:value-type="float" office:value="312546.9" calcext:value-type="float">
            <text:p>3125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1541" calcext:value-type="float">
            <text:p>0.471541</text:p>
          </table:table-cell>
          <table:table-cell office:value-type="float" office:value="279793.8" calcext:value-type="float">
            <text:p>27979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996" calcext:value-type="float">
            <text:p>0.61996</text:p>
          </table:table-cell>
          <table:table-cell office:value-type="float" office:value="336884.1" calcext:value-type="float">
            <text:p>3368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1697" calcext:value-type="float">
            <text:p>0.781697</text:p>
          </table:table-cell>
          <table:table-cell office:value-type="float" office:value="309143.9" calcext:value-type="float">
            <text:p>30914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4816" calcext:value-type="float">
            <text:p>0.934816</text:p>
          </table:table-cell>
          <table:table-cell office:value-type="float" office:value="326543.4" calcext:value-type="float">
            <text:p>3265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544" calcext:value-type="float">
            <text:p>1.083544</text:p>
          </table:table-cell>
          <table:table-cell office:value-type="float" office:value="336184.2" calcext:value-type="float">
            <text:p>3361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8441" calcext:value-type="float">
            <text:p>1.248441</text:p>
          </table:table-cell>
          <table:table-cell office:value-type="float" office:value="303219.6" calcext:value-type="float">
            <text:p>3032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109" calcext:value-type="float">
            <text:p>1.39109</text:p>
          </table:table-cell>
          <table:table-cell office:value-type="float" office:value="350510.7" calcext:value-type="float">
            <text:p>3505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7353" calcext:value-type="float">
            <text:p>1.537353</text:p>
          </table:table-cell>
          <table:table-cell office:value-type="float" office:value="341850" calcext:value-type="float">
            <text:p>3418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7775" calcext:value-type="float">
            <text:p>1.707775</text:p>
          </table:table-cell>
          <table:table-cell office:value-type="float" office:value="293389.4" calcext:value-type="float">
            <text:p>2933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5618" calcext:value-type="float">
            <text:p>1.845618</text:p>
          </table:table-cell>
          <table:table-cell office:value-type="float" office:value="362731.5" calcext:value-type="float">
            <text:p>36273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6499" calcext:value-type="float">
            <text:p>2.006499</text:p>
          </table:table-cell>
          <table:table-cell office:value-type="float" office:value="310788.7" calcext:value-type="float">
            <text:p>31078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5437" calcext:value-type="float">
            <text:p>2.185437</text:p>
          </table:table-cell>
          <table:table-cell office:value-type="float" office:value="279426.4" calcext:value-type="float">
            <text:p>2794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32897" calcext:value-type="float">
            <text:p>2.332897</text:p>
          </table:table-cell>
          <table:table-cell office:value-type="float" office:value="339075" calcext:value-type="float">
            <text:p>3390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5623" calcext:value-type="float">
            <text:p>2.495623</text:p>
          </table:table-cell>
          <table:table-cell office:value-type="float" office:value="307265" calcext:value-type="float">
            <text:p>3072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9034" calcext:value-type="float">
            <text:p>2.679034</text:p>
          </table:table-cell>
          <table:table-cell office:value-type="float" office:value="272611.8" calcext:value-type="float">
            <text:p>2726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9882" calcext:value-type="float">
            <text:p>2.829882</text:p>
          </table:table-cell>
          <table:table-cell office:value-type="float" office:value="331459.5" calcext:value-type="float">
            <text:p>3314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6805" calcext:value-type="float">
            <text:p>3.006805</text:p>
          </table:table-cell>
          <table:table-cell office:value-type="float" office:value="282608.8" calcext:value-type="float">
            <text:p>2826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407" calcext:value-type="float">
            <text:p>3.19407</text:p>
          </table:table-cell>
          <table:table-cell office:value-type="float" office:value="267001.3" calcext:value-type="float">
            <text:p>26700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194" calcext:value-type="float">
            <text:p>3.194</text:p>
          </table:table-cell>
          <table:table-cell office:value-type="float" office:value="313075" calcext:value-type="float">
            <text:p>313075</text:p>
          </table:table-cell>
          <table:table-cell office:value-type="float" office:value="171496" calcext:value-type="float">
            <text:p>1714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2396" calcext:value-type="float">
            <text:p>0.102396</text:p>
          </table:table-cell>
          <table:table-cell office:value-type="float" office:value="488300.3" calcext:value-type="float">
            <text:p>4883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8354" calcext:value-type="float">
            <text:p>0.228354</text:p>
          </table:table-cell>
          <table:table-cell office:value-type="float" office:value="396957.7" calcext:value-type="float">
            <text:p>3969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6151" calcext:value-type="float">
            <text:p>0.366151</text:p>
          </table:table-cell>
          <table:table-cell office:value-type="float" office:value="362852.6" calcext:value-type="float">
            <text:p>3628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5349" calcext:value-type="float">
            <text:p>0.475349</text:p>
          </table:table-cell>
          <table:table-cell office:value-type="float" office:value="457883.8" calcext:value-type="float">
            <text:p>4578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3671" calcext:value-type="float">
            <text:p>0.603671</text:p>
          </table:table-cell>
          <table:table-cell office:value-type="float" office:value="389644.8" calcext:value-type="float">
            <text:p>38964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119" calcext:value-type="float">
            <text:p>0.73119</text:p>
          </table:table-cell>
          <table:table-cell office:value-type="float" office:value="392098.4" calcext:value-type="float">
            <text:p>3920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1887" calcext:value-type="float">
            <text:p>0.841887</text:p>
          </table:table-cell>
          <table:table-cell office:value-type="float" office:value="451683.4" calcext:value-type="float">
            <text:p>45168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4362" calcext:value-type="float">
            <text:p>0.974362</text:p>
          </table:table-cell>
          <table:table-cell office:value-type="float" office:value="377429.7" calcext:value-type="float">
            <text:p>3774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1732" calcext:value-type="float">
            <text:p>1.091732</text:p>
          </table:table-cell>
          <table:table-cell office:value-type="float" office:value="426003.2" calcext:value-type="float">
            <text:p>4260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735" calcext:value-type="float">
            <text:p>1.20735</text:p>
          </table:table-cell>
          <table:table-cell office:value-type="float" office:value="432458.6" calcext:value-type="float">
            <text:p>43245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48585" calcext:value-type="float">
            <text:p>1.348585</text:p>
          </table:table-cell>
          <table:table-cell office:value-type="float" office:value="354019.9" calcext:value-type="float">
            <text:p>3540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55717" calcext:value-type="float">
            <text:p>1.455717</text:p>
          </table:table-cell>
          <table:table-cell office:value-type="float" office:value="466714" calcext:value-type="float">
            <text:p>4667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0631" calcext:value-type="float">
            <text:p>1.580631</text:p>
          </table:table-cell>
          <table:table-cell office:value-type="float" office:value="400275.4" calcext:value-type="float">
            <text:p>4002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9921" calcext:value-type="float">
            <text:p>1.729921</text:p>
          </table:table-cell>
          <table:table-cell office:value-type="float" office:value="334918.6" calcext:value-type="float">
            <text:p>33491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1039" calcext:value-type="float">
            <text:p>1.841039</text:p>
          </table:table-cell>
          <table:table-cell office:value-type="float" office:value="449972.1" calcext:value-type="float">
            <text:p>44997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9326" calcext:value-type="float">
            <text:p>1.969326</text:p>
          </table:table-cell>
          <table:table-cell office:value-type="float" office:value="389751.1" calcext:value-type="float">
            <text:p>3897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20863" calcext:value-type="float">
            <text:p>2.120863</text:p>
          </table:table-cell>
          <table:table-cell office:value-type="float" office:value="329952.4" calcext:value-type="float">
            <text:p>3299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5562" calcext:value-type="float">
            <text:p>2.235562</text:p>
          </table:table-cell>
          <table:table-cell office:value-type="float" office:value="435923.6" calcext:value-type="float">
            <text:p>4359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6042" calcext:value-type="float">
            <text:p>2.376042</text:p>
          </table:table-cell>
          <table:table-cell office:value-type="float" office:value="355922.6" calcext:value-type="float">
            <text:p>3559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2659" calcext:value-type="float">
            <text:p>2.522659</text:p>
          </table:table-cell>
          <table:table-cell office:value-type="float" office:value="341024.6" calcext:value-type="float">
            <text:p>34102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24" calcext:value-type="float">
            <text:p>2.524</text:p>
          </table:table-cell>
          <table:table-cell office:value-type="float" office:value="396186" calcext:value-type="float">
            <text:p>396186</text:p>
          </table:table-cell>
          <table:table-cell office:value-type="float" office:value="157572" calcext:value-type="float">
            <text:p>1575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9.806" calcext:value-type="float">
            <text:p>9.806</text:p>
          </table:table-cell>
          <table:table-cell office:value-type="float" office:value="101978" calcext:value-type="float">
            <text:p>101978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377" calcext:value-type="float">
            <text:p>0.10377</text:p>
          </table:table-cell>
          <table:table-cell office:value-type="float" office:value="481834.8" calcext:value-type="float">
            <text:p>48183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6249" calcext:value-type="float">
            <text:p>0.206249</text:p>
          </table:table-cell>
          <table:table-cell office:value-type="float" office:value="487904.8" calcext:value-type="float">
            <text:p>4879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4292" calcext:value-type="float">
            <text:p>0.314292</text:p>
          </table:table-cell>
          <table:table-cell office:value-type="float" office:value="462778.7" calcext:value-type="float">
            <text:p>4627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7525" calcext:value-type="float">
            <text:p>0.417525</text:p>
          </table:table-cell>
          <table:table-cell office:value-type="float" office:value="484341.2" calcext:value-type="float">
            <text:p>4843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3985" calcext:value-type="float">
            <text:p>0.523985</text:p>
          </table:table-cell>
          <table:table-cell office:value-type="float" office:value="469660" calcext:value-type="float">
            <text:p>4696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3353" calcext:value-type="float">
            <text:p>0.623353</text:p>
          </table:table-cell>
          <table:table-cell office:value-type="float" office:value="503180.1" calcext:value-type="float">
            <text:p>5031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4496" calcext:value-type="float">
            <text:p>0.724496</text:p>
          </table:table-cell>
          <table:table-cell office:value-type="float" office:value="494349.6" calcext:value-type="float">
            <text:p>4943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3884" calcext:value-type="float">
            <text:p>0.823884</text:p>
          </table:table-cell>
          <table:table-cell office:value-type="float" office:value="503078.8" calcext:value-type="float">
            <text:p>5030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0574" calcext:value-type="float">
            <text:p>0.920574</text:p>
          </table:table-cell>
          <table:table-cell office:value-type="float" office:value="517116.6" calcext:value-type="float">
            <text:p>5171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1346" calcext:value-type="float">
            <text:p>1.021346</text:p>
          </table:table-cell>
          <table:table-cell office:value-type="float" office:value="496169.6" calcext:value-type="float">
            <text:p>4961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3312" calcext:value-type="float">
            <text:p>1.123312</text:p>
          </table:table-cell>
          <table:table-cell office:value-type="float" office:value="490359.5" calcext:value-type="float">
            <text:p>4903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8558" calcext:value-type="float">
            <text:p>1.218558</text:p>
          </table:table-cell>
          <table:table-cell office:value-type="float" office:value="524956.4" calcext:value-type="float">
            <text:p>5249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3007" calcext:value-type="float">
            <text:p>1.323007</text:p>
          </table:table-cell>
          <table:table-cell office:value-type="float" office:value="478702.5" calcext:value-type="float">
            <text:p>4787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7884" calcext:value-type="float">
            <text:p>1.427884</text:p>
          </table:table-cell>
          <table:table-cell office:value-type="float" office:value="476749" calcext:value-type="float">
            <text:p>4767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4766" calcext:value-type="float">
            <text:p>1.534766</text:p>
          </table:table-cell>
          <table:table-cell office:value-type="float" office:value="467805.6" calcext:value-type="float">
            <text:p>4678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4289" calcext:value-type="float">
            <text:p>1.634289</text:p>
          </table:table-cell>
          <table:table-cell office:value-type="float" office:value="502396.4" calcext:value-type="float">
            <text:p>50239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2919" calcext:value-type="float">
            <text:p>1.742919</text:p>
          </table:table-cell>
          <table:table-cell office:value-type="float" office:value="460278" calcext:value-type="float">
            <text:p>4602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9314" calcext:value-type="float">
            <text:p>1.849314</text:p>
          </table:table-cell>
          <table:table-cell office:value-type="float" office:value="469946.9" calcext:value-type="float">
            <text:p>4699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2189" calcext:value-type="float">
            <text:p>1.952189</text:p>
          </table:table-cell>
          <table:table-cell office:value-type="float" office:value="486026.7" calcext:value-type="float">
            <text:p>48602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3892" calcext:value-type="float">
            <text:p>2.063892</text:p>
          </table:table-cell>
          <table:table-cell office:value-type="float" office:value="447615.6" calcext:value-type="float">
            <text:p>447615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64" calcext:value-type="float">
            <text:p>2.064</text:p>
          </table:table-cell>
          <table:table-cell office:value-type="float" office:value="484508" calcext:value-type="float">
            <text:p>484508</text:p>
          </table:table-cell>
          <table:table-cell office:value-type="float" office:value="171040" calcext:value-type="float">
            <text:p>1710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9006" calcext:value-type="float">
            <text:p>0.079006</text:p>
          </table:table-cell>
          <table:table-cell office:value-type="float" office:value="632863.3" calcext:value-type="float">
            <text:p>6328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5012" calcext:value-type="float">
            <text:p>0.155012</text:p>
          </table:table-cell>
          <table:table-cell office:value-type="float" office:value="657842.8" calcext:value-type="float">
            <text:p>65784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4157" calcext:value-type="float">
            <text:p>0.234157</text:p>
          </table:table-cell>
          <table:table-cell office:value-type="float" office:value="631751.8" calcext:value-type="float">
            <text:p>6317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0566" calcext:value-type="float">
            <text:p>0.320566</text:p>
          </table:table-cell>
          <table:table-cell office:value-type="float" office:value="578643.4" calcext:value-type="float">
            <text:p>5786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5579" calcext:value-type="float">
            <text:p>0.395579</text:p>
          </table:table-cell>
          <table:table-cell office:value-type="float" office:value="666551.1" calcext:value-type="float">
            <text:p>6665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2355" calcext:value-type="float">
            <text:p>0.472355</text:p>
          </table:table-cell>
          <table:table-cell office:value-type="float" office:value="651245.2" calcext:value-type="float">
            <text:p>6512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258" calcext:value-type="float">
            <text:p>0.549258</text:p>
          </table:table-cell>
          <table:table-cell office:value-type="float" office:value="650169.7" calcext:value-type="float">
            <text:p>6501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3257" calcext:value-type="float">
            <text:p>0.623257</text:p>
          </table:table-cell>
          <table:table-cell office:value-type="float" office:value="675684.8" calcext:value-type="float">
            <text:p>6756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6573" calcext:value-type="float">
            <text:p>0.696573</text:p>
          </table:table-cell>
          <table:table-cell office:value-type="float" office:value="681979.4" calcext:value-type="float">
            <text:p>6819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1471" calcext:value-type="float">
            <text:p>0.771471</text:p>
          </table:table-cell>
          <table:table-cell office:value-type="float" office:value="667574.6" calcext:value-type="float">
            <text:p>66757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7328" calcext:value-type="float">
            <text:p>0.847328</text:p>
          </table:table-cell>
          <table:table-cell office:value-type="float" office:value="659135" calcext:value-type="float">
            <text:p>6591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332" calcext:value-type="float">
            <text:p>0.918332</text:p>
          </table:table-cell>
          <table:table-cell office:value-type="float" office:value="704185.7" calcext:value-type="float">
            <text:p>70418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7516" calcext:value-type="float">
            <text:p>0.997516</text:p>
          </table:table-cell>
          <table:table-cell office:value-type="float" office:value="631440.7" calcext:value-type="float">
            <text:p>6314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0141" calcext:value-type="float">
            <text:p>1.080141</text:p>
          </table:table-cell>
          <table:table-cell office:value-type="float" office:value="605143.7" calcext:value-type="float">
            <text:p>6051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7752" calcext:value-type="float">
            <text:p>1.157752</text:p>
          </table:table-cell>
          <table:table-cell office:value-type="float" office:value="644238.6" calcext:value-type="float">
            <text:p>6442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7882" calcext:value-type="float">
            <text:p>1.237882</text:p>
          </table:table-cell>
          <table:table-cell office:value-type="float" office:value="623986" calcext:value-type="float">
            <text:p>6239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8343" calcext:value-type="float">
            <text:p>1.318343</text:p>
          </table:table-cell>
          <table:table-cell office:value-type="float" office:value="621419.1" calcext:value-type="float">
            <text:p>62141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8713" calcext:value-type="float">
            <text:p>1.398713</text:p>
          </table:table-cell>
          <table:table-cell office:value-type="float" office:value="622122.7" calcext:value-type="float">
            <text:p>6221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5799" calcext:value-type="float">
            <text:p>1.475799</text:p>
          </table:table-cell>
          <table:table-cell office:value-type="float" office:value="648626.2" calcext:value-type="float">
            <text:p>6486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5629" calcext:value-type="float">
            <text:p>1.555629</text:p>
          </table:table-cell>
          <table:table-cell office:value-type="float" office:value="626331" calcext:value-type="float">
            <text:p>6263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557" calcext:value-type="float">
            <text:p>1.557</text:p>
          </table:table-cell>
          <table:table-cell office:value-type="float" office:value="642305" calcext:value-type="float">
            <text:p>642305</text:p>
          </table:table-cell>
          <table:table-cell office:value-type="float" office:value="157888" calcext:value-type="float">
            <text:p>15788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51898" calcext:value-type="float">
            <text:p>0.151898</text:p>
          </table:table-cell>
          <table:table-cell office:value-type="float" office:value="329168.3" calcext:value-type="float">
            <text:p>3291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9583" calcext:value-type="float">
            <text:p>0.319583</text:p>
          </table:table-cell>
          <table:table-cell office:value-type="float" office:value="298178.1" calcext:value-type="float">
            <text:p>29817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0418" calcext:value-type="float">
            <text:p>0.480418</text:p>
          </table:table-cell>
          <table:table-cell office:value-type="float" office:value="310877.6" calcext:value-type="float">
            <text:p>3108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8981" calcext:value-type="float">
            <text:p>0.638981</text:p>
          </table:table-cell>
          <table:table-cell office:value-type="float" office:value="315332.1" calcext:value-type="float">
            <text:p>31533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0948" calcext:value-type="float">
            <text:p>0.820948</text:p>
          </table:table-cell>
          <table:table-cell office:value-type="float" office:value="274775.1" calcext:value-type="float">
            <text:p>2747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3591" calcext:value-type="float">
            <text:p>0.983591</text:p>
          </table:table-cell>
          <table:table-cell office:value-type="float" office:value="307421.8" calcext:value-type="float">
            <text:p>30742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4741" calcext:value-type="float">
            <text:p>1.144741</text:p>
          </table:table-cell>
          <table:table-cell office:value-type="float" office:value="310269.9" calcext:value-type="float">
            <text:p>3102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1" calcext:value-type="float">
            <text:p>1.331</text:p>
          </table:table-cell>
          <table:table-cell office:value-type="float" office:value="268443.4" calcext:value-type="float">
            <text:p>2684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9096" calcext:value-type="float">
            <text:p>1.479096</text:p>
          </table:table-cell>
          <table:table-cell office:value-type="float" office:value="337618.8" calcext:value-type="float">
            <text:p>3376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7206" calcext:value-type="float">
            <text:p>1.667206</text:p>
          </table:table-cell>
          <table:table-cell office:value-type="float" office:value="265801.9" calcext:value-type="float">
            <text:p>2658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7729" calcext:value-type="float">
            <text:p>1.847729</text:p>
          </table:table-cell>
          <table:table-cell office:value-type="float" office:value="276973" calcext:value-type="float">
            <text:p>2769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053" calcext:value-type="float">
            <text:p>1.985053</text:p>
          </table:table-cell>
          <table:table-cell office:value-type="float" office:value="364102.4" calcext:value-type="float">
            <text:p>3641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3613" calcext:value-type="float">
            <text:p>2.143613</text:p>
          </table:table-cell>
          <table:table-cell office:value-type="float" office:value="315338" calcext:value-type="float">
            <text:p>3153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6636" calcext:value-type="float">
            <text:p>2.316636</text:p>
          </table:table-cell>
          <table:table-cell office:value-type="float" office:value="288978.9" calcext:value-type="float">
            <text:p>2889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61724" calcext:value-type="float">
            <text:p>2.461724</text:p>
          </table:table-cell>
          <table:table-cell office:value-type="float" office:value="344618.4" calcext:value-type="float">
            <text:p>3446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31171" calcext:value-type="float">
            <text:p>2.631171</text:p>
          </table:table-cell>
          <table:table-cell office:value-type="float" office:value="295077.5" calcext:value-type="float">
            <text:p>29507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95444" calcext:value-type="float">
            <text:p>2.795444</text:p>
          </table:table-cell>
          <table:table-cell office:value-type="float" office:value="304371.4" calcext:value-type="float">
            <text:p>3043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8454" calcext:value-type="float">
            <text:p>2.948454</text:p>
          </table:table-cell>
          <table:table-cell office:value-type="float" office:value="326776" calcext:value-type="float">
            <text:p>3267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21715" calcext:value-type="float">
            <text:p>3.121715</text:p>
          </table:table-cell>
          <table:table-cell office:value-type="float" office:value="288582" calcext:value-type="float">
            <text:p>2885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9728" calcext:value-type="float">
            <text:p>3.289728</text:p>
          </table:table-cell>
          <table:table-cell office:value-type="float" office:value="297596" calcext:value-type="float">
            <text:p>2975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29" calcext:value-type="float">
            <text:p>3.29</text:p>
          </table:table-cell>
          <table:table-cell office:value-type="float" office:value="303968" calcext:value-type="float">
            <text:p>303968</text:p>
          </table:table-cell>
          <table:table-cell office:value-type="float" office:value="286828" calcext:value-type="float">
            <text:p>2868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956709" calcext:value-type="float">
            <text:p>1.956709</text:p>
          </table:table-cell>
          <table:table-cell office:value-type="float" office:value="25553.1" calcext:value-type="float">
            <text:p>2555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5973" calcext:value-type="float">
            <text:p>3.035973</text:p>
          </table:table-cell>
          <table:table-cell office:value-type="float" office:value="46327.9" calcext:value-type="float">
            <text:p>463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0755" calcext:value-type="float">
            <text:p>3.570755</text:p>
          </table:table-cell>
          <table:table-cell office:value-type="float" office:value="93496" calcext:value-type="float">
            <text:p>934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74989" calcext:value-type="float">
            <text:p>4.074989</text:p>
          </table:table-cell>
          <table:table-cell office:value-type="float" office:value="99160.3" calcext:value-type="float">
            <text:p>991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70943" calcext:value-type="float">
            <text:p>4.570943</text:p>
          </table:table-cell>
          <table:table-cell office:value-type="float" office:value="100815.8" calcext:value-type="float">
            <text:p>1008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5925" calcext:value-type="float">
            <text:p>5.05925</text:p>
          </table:table-cell>
          <table:table-cell office:value-type="float" office:value="102394.6" calcext:value-type="float">
            <text:p>1023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43533" calcext:value-type="float">
            <text:p>5.543533</text:p>
          </table:table-cell>
          <table:table-cell office:value-type="float" office:value="103245.4" calcext:value-type="float">
            <text:p>1032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29733" calcext:value-type="float">
            <text:p>6.029733</text:p>
          </table:table-cell>
          <table:table-cell office:value-type="float" office:value="102838.3" calcext:value-type="float">
            <text:p>1028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13825" calcext:value-type="float">
            <text:p>6.513825</text:p>
          </table:table-cell>
          <table:table-cell office:value-type="float" office:value="103286.2" calcext:value-type="float">
            <text:p>1032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99592" calcext:value-type="float">
            <text:p>6.999592</text:p>
          </table:table-cell>
          <table:table-cell office:value-type="float" office:value="102930" calcext:value-type="float">
            <text:p>1029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81172" calcext:value-type="float">
            <text:p>7.481172</text:p>
          </table:table-cell>
          <table:table-cell office:value-type="float" office:value="103824.9" calcext:value-type="float">
            <text:p>1038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6605" calcext:value-type="float">
            <text:p>7.96605</text:p>
          </table:table-cell>
          <table:table-cell office:value-type="float" office:value="103118.7" calcext:value-type="float">
            <text:p>10311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48546" calcext:value-type="float">
            <text:p>8.448546</text:p>
          </table:table-cell>
          <table:table-cell office:value-type="float" office:value="103627.8" calcext:value-type="float">
            <text:p>1036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32194" calcext:value-type="float">
            <text:p>8.932194</text:p>
          </table:table-cell>
          <table:table-cell office:value-type="float" office:value="103381" calcext:value-type="float">
            <text:p>1033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15473" calcext:value-type="float">
            <text:p>9.415473</text:p>
          </table:table-cell>
          <table:table-cell office:value-type="float" office:value="103459.9" calcext:value-type="float">
            <text:p>1034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99054" calcext:value-type="float">
            <text:p>9.899054</text:p>
          </table:table-cell>
          <table:table-cell office:value-type="float" office:value="103395.3" calcext:value-type="float">
            <text:p>1033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80936" calcext:value-type="float">
            <text:p>10.380936</text:p>
          </table:table-cell>
          <table:table-cell office:value-type="float" office:value="103759.8" calcext:value-type="float">
            <text:p>1037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6634" calcext:value-type="float">
            <text:p>10.86634</text:p>
          </table:table-cell>
          <table:table-cell office:value-type="float" office:value="103007" calcext:value-type="float">
            <text:p>1030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48469" calcext:value-type="float">
            <text:p>11.348469</text:p>
          </table:table-cell>
          <table:table-cell office:value-type="float" office:value="103706.7" calcext:value-type="float">
            <text:p>1037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28293" calcext:value-type="float">
            <text:p>11.828293</text:p>
          </table:table-cell>
          <table:table-cell office:value-type="float" office:value="104204.9" calcext:value-type="float">
            <text:p>10420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1.828" calcext:value-type="float">
            <text:p>11.828</text:p>
          </table:table-cell>
          <table:table-cell office:value-type="float" office:value="84542" calcext:value-type="float">
            <text:p>8454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1579" calcext:value-type="float">
            <text:p>0.021579</text:p>
          </table:table-cell>
          <table:table-cell office:value-type="float" office:value="2317067.5" calcext:value-type="float">
            <text:p>23170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501" calcext:value-type="float">
            <text:p>0.043501</text:p>
          </table:table-cell>
          <table:table-cell office:value-type="float" office:value="2280813.8" calcext:value-type="float">
            <text:p>22808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083" calcext:value-type="float">
            <text:p>0.065083</text:p>
          </table:table-cell>
          <table:table-cell office:value-type="float" office:value="2316745.4" calcext:value-type="float">
            <text:p>23167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6687" calcext:value-type="float">
            <text:p>0.086687</text:p>
          </table:table-cell>
          <table:table-cell office:value-type="float" office:value="2314386.2" calcext:value-type="float">
            <text:p>23143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306" calcext:value-type="float">
            <text:p>0.108306</text:p>
          </table:table-cell>
          <table:table-cell office:value-type="float" office:value="2312780.4" calcext:value-type="float">
            <text:p>23127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857" calcext:value-type="float">
            <text:p>0.129857</text:p>
          </table:table-cell>
          <table:table-cell office:value-type="float" office:value="2320078" calcext:value-type="float">
            <text:p>23200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438" calcext:value-type="float">
            <text:p>0.151438</text:p>
          </table:table-cell>
          <table:table-cell office:value-type="float" office:value="2316852.8" calcext:value-type="float">
            <text:p>23168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2971" calcext:value-type="float">
            <text:p>0.172971</text:p>
          </table:table-cell>
          <table:table-cell office:value-type="float" office:value="2322017.4" calcext:value-type="float">
            <text:p>23220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55" calcext:value-type="float">
            <text:p>0.19455</text:p>
          </table:table-cell>
          <table:table-cell office:value-type="float" office:value="2317067.5" calcext:value-type="float">
            <text:p>23170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6137" calcext:value-type="float">
            <text:p>0.216137</text:p>
          </table:table-cell>
          <table:table-cell office:value-type="float" office:value="2316208.8" calcext:value-type="float">
            <text:p>23162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7629" calcext:value-type="float">
            <text:p>0.237629</text:p>
          </table:table-cell>
          <table:table-cell office:value-type="float" office:value="2326447.1" calcext:value-type="float">
            <text:p>23264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5632" calcext:value-type="float">
            <text:p>0.255632</text:p>
          </table:table-cell>
          <table:table-cell office:value-type="float" office:value="2777314.9" calcext:value-type="float">
            <text:p>27773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2135" calcext:value-type="float">
            <text:p>0.272135</text:p>
          </table:table-cell>
          <table:table-cell office:value-type="float" office:value="3029752.2" calcext:value-type="float">
            <text:p>30297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8666" calcext:value-type="float">
            <text:p>0.288666</text:p>
          </table:table-cell>
          <table:table-cell office:value-type="float" office:value="3024620.4" calcext:value-type="float">
            <text:p>30246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5199" calcext:value-type="float">
            <text:p>0.305199</text:p>
          </table:table-cell>
          <table:table-cell office:value-type="float" office:value="3024254.5" calcext:value-type="float">
            <text:p>30242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1686" calcext:value-type="float">
            <text:p>0.321686</text:p>
          </table:table-cell>
          <table:table-cell office:value-type="float" office:value="3032692.4" calcext:value-type="float">
            <text:p>30326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8061" calcext:value-type="float">
            <text:p>0.338061</text:p>
          </table:table-cell>
          <table:table-cell office:value-type="float" office:value="3053435.1" calcext:value-type="float">
            <text:p>305343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4481" calcext:value-type="float">
            <text:p>0.354481</text:p>
          </table:table-cell>
          <table:table-cell office:value-type="float" office:value="3045067" calcext:value-type="float">
            <text:p>30450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912" calcext:value-type="float">
            <text:p>0.370912</text:p>
          </table:table-cell>
          <table:table-cell office:value-type="float" office:value="3043028.4" calcext:value-type="float">
            <text:p>304302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7248" calcext:value-type="float">
            <text:p>0.387248</text:p>
          </table:table-cell>
          <table:table-cell office:value-type="float" office:value="3060724.8" calcext:value-type="float">
            <text:p>3060724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387" calcext:value-type="float">
            <text:p>0.387</text:p>
          </table:table-cell>
          <table:table-cell office:value-type="float" office:value="2581997" calcext:value-type="float">
            <text:p>258199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8971" calcext:value-type="float">
            <text:p>0.038971</text:p>
          </table:table-cell>
          <table:table-cell office:value-type="float" office:value="1283005.3" calcext:value-type="float">
            <text:p>128300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927" calcext:value-type="float">
            <text:p>0.078927</text:p>
          </table:table-cell>
          <table:table-cell office:value-type="float" office:value="1251376.5" calcext:value-type="float">
            <text:p>12513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8847" calcext:value-type="float">
            <text:p>0.118847</text:p>
          </table:table-cell>
          <table:table-cell office:value-type="float" office:value="1252505" calcext:value-type="float">
            <text:p>12525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8496" calcext:value-type="float">
            <text:p>0.158496</text:p>
          </table:table-cell>
          <table:table-cell office:value-type="float" office:value="1261065.9" calcext:value-type="float">
            <text:p>126106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8196" calcext:value-type="float">
            <text:p>0.198196</text:p>
          </table:table-cell>
          <table:table-cell office:value-type="float" office:value="1259445.8" calcext:value-type="float">
            <text:p>12594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8454" calcext:value-type="float">
            <text:p>0.238454</text:p>
          </table:table-cell>
          <table:table-cell office:value-type="float" office:value="1241989.2" calcext:value-type="float">
            <text:p>124198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7999" calcext:value-type="float">
            <text:p>0.277999</text:p>
          </table:table-cell>
          <table:table-cell office:value-type="float" office:value="1264382.3" calcext:value-type="float">
            <text:p>12643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891" calcext:value-type="float">
            <text:p>0.317891</text:p>
          </table:table-cell>
          <table:table-cell office:value-type="float" office:value="1253384.1" calcext:value-type="float">
            <text:p>12533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0129" calcext:value-type="float">
            <text:p>0.360129</text:p>
          </table:table-cell>
          <table:table-cell office:value-type="float" office:value="1183768.2" calcext:value-type="float">
            <text:p>11837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8484" calcext:value-type="float">
            <text:p>0.408484</text:p>
          </table:table-cell>
          <table:table-cell office:value-type="float" office:value="1034019.2" calcext:value-type="float">
            <text:p>10340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6963" calcext:value-type="float">
            <text:p>0.456963</text:p>
          </table:table-cell>
          <table:table-cell office:value-type="float" office:value="1031374.4" calcext:value-type="float">
            <text:p>10313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5111" calcext:value-type="float">
            <text:p>0.505111</text:p>
          </table:table-cell>
          <table:table-cell office:value-type="float" office:value="1038464.7" calcext:value-type="float">
            <text:p>103846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3102" calcext:value-type="float">
            <text:p>0.553102</text:p>
          </table:table-cell>
          <table:table-cell office:value-type="float" office:value="1041862" calcext:value-type="float">
            <text:p>10418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1249" calcext:value-type="float">
            <text:p>0.601249</text:p>
          </table:table-cell>
          <table:table-cell office:value-type="float" office:value="1038486.3" calcext:value-type="float">
            <text:p>10384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9932" calcext:value-type="float">
            <text:p>0.649932</text:p>
          </table:table-cell>
          <table:table-cell office:value-type="float" office:value="1027052.6" calcext:value-type="float">
            <text:p>10270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8075" calcext:value-type="float">
            <text:p>0.698075</text:p>
          </table:table-cell>
          <table:table-cell office:value-type="float" office:value="1038572.6" calcext:value-type="float">
            <text:p>103857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623" calcext:value-type="float">
            <text:p>0.74623</text:p>
          </table:table-cell>
          <table:table-cell office:value-type="float" office:value="1038313.8" calcext:value-type="float">
            <text:p>10383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4362" calcext:value-type="float">
            <text:p>0.794362</text:p>
          </table:table-cell>
          <table:table-cell office:value-type="float" office:value="1038809.9" calcext:value-type="float">
            <text:p>10388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2559" calcext:value-type="float">
            <text:p>0.842559</text:p>
          </table:table-cell>
          <table:table-cell office:value-type="float" office:value="1037409" calcext:value-type="float">
            <text:p>10374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0558" calcext:value-type="float">
            <text:p>0.890558</text:p>
          </table:table-cell>
          <table:table-cell office:value-type="float" office:value="1041688.4" calcext:value-type="float">
            <text:p>1041688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891" calcext:value-type="float">
            <text:p>0.891</text:p>
          </table:table-cell>
          <table:table-cell office:value-type="float" office:value="1122830" calcext:value-type="float">
            <text:p>11228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4.24" calcext:value-type="float">
            <text:p>34.24</text:p>
          </table:table-cell>
          <table:table-cell office:value-type="float" office:value="4.55" calcext:value-type="float">
            <text:p>4.55</text:p>
          </table:table-cell>
          <table:table-cell table:style-name="ce2" office:value-type="percentage" office:value="1.32" calcext:value-type="percentage">
            <text:p>132.00%</text:p>
          </table:table-cell>
          <table:table-cell table:style-name="ce3" office:value-type="time" office:time-value="PT00H00M29.23S" calcext:value-type="time">
            <text:p>00:29.23</text:p>
          </table:table-cell>
          <table:table-cell office:value-type="float" office:value="289312" calcext:value-type="float">
            <text:p>289312</text:p>
          </table:table-cell>
          <table:table-cell office:value-type="float" office:value="0" calcext:value-type="float">
            <text:p>0</text:p>
          </table:table-cell>
          <table:table-cell office:value-type="float" office:value="1850774" calcext:value-type="float">
            <text:p>1850774</text:p>
          </table:table-cell>
          <table:table-cell office:value-type="float" office:value="11327" calcext:value-type="float">
            <text:p>11327</text:p>
          </table:table-cell>
          <table:table-cell office:value-type="float" office:value="4459" calcext:value-type="float">
            <text:p>445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66112" calcext:value-type="float">
            <text:p>166112</text:p>
          </table:table-cell>
        </table:table-row>
      </table:table>
      <table:table table:name="PZlzma" table:style-name="ta1"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Basho LevelDB-PZlz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3.533" calcext:value-type="float">
            <text:p>13.533</text:p>
          </table:table-cell>
          <table:table-cell office:value-type="float" office:value="73893" calcext:value-type="float">
            <text:p>7389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548" calcext:value-type="float">
            <text:p>0.13548</text:p>
          </table:table-cell>
          <table:table-cell office:value-type="float" office:value="369058.2" calcext:value-type="float">
            <text:p>3690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8648" calcext:value-type="float">
            <text:p>0.298648</text:p>
          </table:table-cell>
          <table:table-cell office:value-type="float" office:value="306432.6" calcext:value-type="float">
            <text:p>3064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7523" calcext:value-type="float">
            <text:p>0.477523</text:p>
          </table:table-cell>
          <table:table-cell office:value-type="float" office:value="279524.8" calcext:value-type="float">
            <text:p>27952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6309" calcext:value-type="float">
            <text:p>0.626309</text:p>
          </table:table-cell>
          <table:table-cell office:value-type="float" office:value="336053.1" calcext:value-type="float">
            <text:p>33605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1805" calcext:value-type="float">
            <text:p>0.791805</text:p>
          </table:table-cell>
          <table:table-cell office:value-type="float" office:value="302122.1" calcext:value-type="float">
            <text:p>30212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5239" calcext:value-type="float">
            <text:p>0.945239</text:p>
          </table:table-cell>
          <table:table-cell office:value-type="float" office:value="325873" calcext:value-type="float">
            <text:p>3258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9247" calcext:value-type="float">
            <text:p>1.089247</text:p>
          </table:table-cell>
          <table:table-cell office:value-type="float" office:value="347202.9" calcext:value-type="float">
            <text:p>3472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6131" calcext:value-type="float">
            <text:p>1.256131</text:p>
          </table:table-cell>
          <table:table-cell office:value-type="float" office:value="299609.3" calcext:value-type="float">
            <text:p>2996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8716" calcext:value-type="float">
            <text:p>1.398716</text:p>
          </table:table-cell>
          <table:table-cell office:value-type="float" office:value="350668" calcext:value-type="float">
            <text:p>3506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5954" calcext:value-type="float">
            <text:p>1.545954</text:p>
          </table:table-cell>
          <table:table-cell office:value-type="float" office:value="339586.2" calcext:value-type="float">
            <text:p>3395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4673" calcext:value-type="float">
            <text:p>1.714673</text:p>
          </table:table-cell>
          <table:table-cell office:value-type="float" office:value="296350.7" calcext:value-type="float">
            <text:p>2963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9666" calcext:value-type="float">
            <text:p>1.849666</text:p>
          </table:table-cell>
          <table:table-cell office:value-type="float" office:value="370389.6" calcext:value-type="float">
            <text:p>3703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5424" calcext:value-type="float">
            <text:p>2.015424</text:p>
          </table:table-cell>
          <table:table-cell office:value-type="float" office:value="301644.6" calcext:value-type="float">
            <text:p>30164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7059" calcext:value-type="float">
            <text:p>2.197059</text:p>
          </table:table-cell>
          <table:table-cell office:value-type="float" office:value="275277.3" calcext:value-type="float">
            <text:p>2752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1575" calcext:value-type="float">
            <text:p>2.341575</text:p>
          </table:table-cell>
          <table:table-cell office:value-type="float" office:value="345982.5" calcext:value-type="float">
            <text:p>3459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0832" calcext:value-type="float">
            <text:p>2.500832</text:p>
          </table:table-cell>
          <table:table-cell office:value-type="float" office:value="313957.9" calcext:value-type="float">
            <text:p>3139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1844" calcext:value-type="float">
            <text:p>2.681844</text:p>
          </table:table-cell>
          <table:table-cell office:value-type="float" office:value="276224.8" calcext:value-type="float">
            <text:p>27622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5922" calcext:value-type="float">
            <text:p>2.825922</text:p>
          </table:table-cell>
          <table:table-cell office:value-type="float" office:value="347034.2" calcext:value-type="float">
            <text:p>34703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4398" calcext:value-type="float">
            <text:p>2.994398</text:p>
          </table:table-cell>
          <table:table-cell office:value-type="float" office:value="296778.2" calcext:value-type="float">
            <text:p>29677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4365" calcext:value-type="float">
            <text:p>3.174365</text:p>
          </table:table-cell>
          <table:table-cell office:value-type="float" office:value="277828.7" calcext:value-type="float">
            <text:p>277828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174" calcext:value-type="float">
            <text:p>3.174</text:p>
          </table:table-cell>
          <table:table-cell office:value-type="float" office:value="315015" calcext:value-type="float">
            <text:p>315015</text:p>
          </table:table-cell>
          <table:table-cell office:value-type="float" office:value="153904" calcext:value-type="float">
            <text:p>153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9207" calcext:value-type="float">
            <text:p>0.099207</text:p>
          </table:table-cell>
          <table:table-cell office:value-type="float" office:value="503996.7" calcext:value-type="float">
            <text:p>5039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6076" calcext:value-type="float">
            <text:p>0.226076</text:p>
          </table:table-cell>
          <table:table-cell office:value-type="float" office:value="394107.3" calcext:value-type="float">
            <text:p>3941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454" calcext:value-type="float">
            <text:p>0.370454</text:p>
          </table:table-cell>
          <table:table-cell office:value-type="float" office:value="346313.2" calcext:value-type="float">
            <text:p>3463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874" calcext:value-type="float">
            <text:p>0.47874</text:p>
          </table:table-cell>
          <table:table-cell office:value-type="float" office:value="461740.2" calcext:value-type="float">
            <text:p>4617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836" calcext:value-type="float">
            <text:p>0.60836</text:p>
          </table:table-cell>
          <table:table-cell office:value-type="float" office:value="385742.9" calcext:value-type="float">
            <text:p>3857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6198" calcext:value-type="float">
            <text:p>0.736198</text:p>
          </table:table-cell>
          <table:table-cell office:value-type="float" office:value="391120" calcext:value-type="float">
            <text:p>3911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6155" calcext:value-type="float">
            <text:p>0.846155</text:p>
          </table:table-cell>
          <table:table-cell office:value-type="float" office:value="454723.2" calcext:value-type="float">
            <text:p>4547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9864" calcext:value-type="float">
            <text:p>0.979864</text:p>
          </table:table-cell>
          <table:table-cell office:value-type="float" office:value="373946.4" calcext:value-type="float">
            <text:p>3739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6692" calcext:value-type="float">
            <text:p>1.096692</text:p>
          </table:table-cell>
          <table:table-cell office:value-type="float" office:value="427979.6" calcext:value-type="float">
            <text:p>42797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4105" calcext:value-type="float">
            <text:p>1.214105</text:p>
          </table:table-cell>
          <table:table-cell office:value-type="float" office:value="425847.2" calcext:value-type="float">
            <text:p>42584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6452" calcext:value-type="float">
            <text:p>1.356452</text:p>
          </table:table-cell>
          <table:table-cell office:value-type="float" office:value="351254.3" calcext:value-type="float">
            <text:p>3512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3902" calcext:value-type="float">
            <text:p>1.463902</text:p>
          </table:table-cell>
          <table:table-cell office:value-type="float" office:value="465332.7" calcext:value-type="float">
            <text:p>4653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2574" calcext:value-type="float">
            <text:p>1.602574</text:p>
          </table:table-cell>
          <table:table-cell office:value-type="float" office:value="360563.1" calcext:value-type="float">
            <text:p>36056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7151" calcext:value-type="float">
            <text:p>1.777151</text:p>
          </table:table-cell>
          <table:table-cell office:value-type="float" office:value="286406.6" calcext:value-type="float">
            <text:p>2864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5032" calcext:value-type="float">
            <text:p>1.895032</text:p>
          </table:table-cell>
          <table:table-cell office:value-type="float" office:value="424156.6" calcext:value-type="float">
            <text:p>42415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9661" calcext:value-type="float">
            <text:p>2.029661</text:p>
          </table:table-cell>
          <table:table-cell office:value-type="float" office:value="371391" calcext:value-type="float">
            <text:p>3713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4128" calcext:value-type="float">
            <text:p>2.184128</text:p>
          </table:table-cell>
          <table:table-cell office:value-type="float" office:value="323693.7" calcext:value-type="float">
            <text:p>32369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316" calcext:value-type="float">
            <text:p>2.29316</text:p>
          </table:table-cell>
          <table:table-cell office:value-type="float" office:value="458581" calcext:value-type="float">
            <text:p>4585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28436" calcext:value-type="float">
            <text:p>2.428436</text:p>
          </table:table-cell>
          <table:table-cell office:value-type="float" office:value="369614.7" calcext:value-type="float">
            <text:p>36961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98893" calcext:value-type="float">
            <text:p>2.598893</text:p>
          </table:table-cell>
          <table:table-cell office:value-type="float" office:value="293329.1" calcext:value-type="float">
            <text:p>293329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601" calcext:value-type="float">
            <text:p>2.601</text:p>
          </table:table-cell>
          <table:table-cell office:value-type="float" office:value="384469" calcext:value-type="float">
            <text:p>384469</text:p>
          </table:table-cell>
          <table:table-cell office:value-type="float" office:value="143920" calcext:value-type="float">
            <text:p>1439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9.435" calcext:value-type="float">
            <text:p>9.435</text:p>
          </table:table-cell>
          <table:table-cell office:value-type="float" office:value="105988" calcext:value-type="float">
            <text:p>105988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4218" calcext:value-type="float">
            <text:p>0.104218</text:p>
          </table:table-cell>
          <table:table-cell office:value-type="float" office:value="479763.6" calcext:value-type="float">
            <text:p>4797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7457" calcext:value-type="float">
            <text:p>0.207457</text:p>
          </table:table-cell>
          <table:table-cell office:value-type="float" office:value="484313.1" calcext:value-type="float">
            <text:p>4843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743" calcext:value-type="float">
            <text:p>0.317743</text:p>
          </table:table-cell>
          <table:table-cell office:value-type="float" office:value="453366.7" calcext:value-type="float">
            <text:p>4533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0589" calcext:value-type="float">
            <text:p>0.420589</text:p>
          </table:table-cell>
          <table:table-cell office:value-type="float" office:value="486163.8" calcext:value-type="float">
            <text:p>4861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1725" calcext:value-type="float">
            <text:p>0.521725</text:p>
          </table:table-cell>
          <table:table-cell office:value-type="float" office:value="494383.8" calcext:value-type="float">
            <text:p>4943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1687" calcext:value-type="float">
            <text:p>0.621687</text:p>
          </table:table-cell>
          <table:table-cell office:value-type="float" office:value="500190.1" calcext:value-type="float">
            <text:p>5001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1521" calcext:value-type="float">
            <text:p>0.721521</text:p>
          </table:table-cell>
          <table:table-cell office:value-type="float" office:value="500831.4" calcext:value-type="float">
            <text:p>5008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2245" calcext:value-type="float">
            <text:p>0.822245</text:p>
          </table:table-cell>
          <table:table-cell office:value-type="float" office:value="496406" calcext:value-type="float">
            <text:p>4964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2679" calcext:value-type="float">
            <text:p>0.922679</text:p>
          </table:table-cell>
          <table:table-cell office:value-type="float" office:value="497839.4" calcext:value-type="float">
            <text:p>4978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4695" calcext:value-type="float">
            <text:p>1.024695</text:p>
          </table:table-cell>
          <table:table-cell office:value-type="float" office:value="490119.2" calcext:value-type="float">
            <text:p>4901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6474" calcext:value-type="float">
            <text:p>1.126474</text:p>
          </table:table-cell>
          <table:table-cell office:value-type="float" office:value="491260.5" calcext:value-type="float">
            <text:p>4912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3891" calcext:value-type="float">
            <text:p>1.223891</text:p>
          </table:table-cell>
          <table:table-cell office:value-type="float" office:value="513257.4" calcext:value-type="float">
            <text:p>51325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5135" calcext:value-type="float">
            <text:p>1.335135</text:p>
          </table:table-cell>
          <table:table-cell office:value-type="float" office:value="449462.4" calcext:value-type="float">
            <text:p>4494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4923" calcext:value-type="float">
            <text:p>1.444923</text:p>
          </table:table-cell>
          <table:table-cell office:value-type="float" office:value="455423.2" calcext:value-type="float">
            <text:p>4554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4924" calcext:value-type="float">
            <text:p>1.554924</text:p>
          </table:table-cell>
          <table:table-cell office:value-type="float" office:value="454541.3" calcext:value-type="float">
            <text:p>4545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8193" calcext:value-type="float">
            <text:p>1.658193</text:p>
          </table:table-cell>
          <table:table-cell office:value-type="float" office:value="484172.4" calcext:value-type="float">
            <text:p>4841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8335" calcext:value-type="float">
            <text:p>1.768335</text:p>
          </table:table-cell>
          <table:table-cell office:value-type="float" office:value="453959.4" calcext:value-type="float">
            <text:p>45395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3753" calcext:value-type="float">
            <text:p>1.873753</text:p>
          </table:table-cell>
          <table:table-cell office:value-type="float" office:value="474302.3" calcext:value-type="float">
            <text:p>4743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6467" calcext:value-type="float">
            <text:p>1.976467</text:p>
          </table:table-cell>
          <table:table-cell office:value-type="float" office:value="486788.6" calcext:value-type="float">
            <text:p>4867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1235" calcext:value-type="float">
            <text:p>2.081235</text:p>
          </table:table-cell>
          <table:table-cell office:value-type="float" office:value="477245" calcext:value-type="float">
            <text:p>4772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81" calcext:value-type="float">
            <text:p>2.081</text:p>
          </table:table-cell>
          <table:table-cell office:value-type="float" office:value="480471" calcext:value-type="float">
            <text:p>480471</text:p>
          </table:table-cell>
          <table:table-cell office:value-type="float" office:value="159392" calcext:value-type="float">
            <text:p>1593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9181" calcext:value-type="float">
            <text:p>0.079181</text:p>
          </table:table-cell>
          <table:table-cell office:value-type="float" office:value="631464.6" calcext:value-type="float">
            <text:p>63146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522" calcext:value-type="float">
            <text:p>0.15522</text:p>
          </table:table-cell>
          <table:table-cell office:value-type="float" office:value="657557.3" calcext:value-type="float">
            <text:p>65755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0026" calcext:value-type="float">
            <text:p>0.240026</text:p>
          </table:table-cell>
          <table:table-cell office:value-type="float" office:value="589580.9" calcext:value-type="float">
            <text:p>58958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9223" calcext:value-type="float">
            <text:p>0.319223</text:p>
          </table:table-cell>
          <table:table-cell office:value-type="float" office:value="631337" calcext:value-type="float">
            <text:p>6313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3508" calcext:value-type="float">
            <text:p>0.393508</text:p>
          </table:table-cell>
          <table:table-cell office:value-type="float" office:value="673083.4" calcext:value-type="float">
            <text:p>67308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9564" calcext:value-type="float">
            <text:p>0.469564</text:p>
          </table:table-cell>
          <table:table-cell office:value-type="float" office:value="657410.3" calcext:value-type="float">
            <text:p>6574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6795" calcext:value-type="float">
            <text:p>0.546795</text:p>
          </table:table-cell>
          <table:table-cell office:value-type="float" office:value="647408.4" calcext:value-type="float">
            <text:p>64740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1676" calcext:value-type="float">
            <text:p>0.621676</text:p>
          </table:table-cell>
          <table:table-cell office:value-type="float" office:value="667726.1" calcext:value-type="float">
            <text:p>6677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6584" calcext:value-type="float">
            <text:p>0.696584</text:p>
          </table:table-cell>
          <table:table-cell office:value-type="float" office:value="667485.4" calcext:value-type="float">
            <text:p>66748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3824" calcext:value-type="float">
            <text:p>0.773824</text:p>
          </table:table-cell>
          <table:table-cell office:value-type="float" office:value="647333" calcext:value-type="float">
            <text:p>6473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1272" calcext:value-type="float">
            <text:p>0.851272</text:p>
          </table:table-cell>
          <table:table-cell office:value-type="float" office:value="645594.5" calcext:value-type="float">
            <text:p>6455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2779" calcext:value-type="float">
            <text:p>0.922779</text:p>
          </table:table-cell>
          <table:table-cell office:value-type="float" office:value="699232.2" calcext:value-type="float">
            <text:p>6992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7319" calcext:value-type="float">
            <text:p>1.007319</text:p>
          </table:table-cell>
          <table:table-cell office:value-type="float" office:value="591436" calcext:value-type="float">
            <text:p>5914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8692" calcext:value-type="float">
            <text:p>1.088692</text:p>
          </table:table-cell>
          <table:table-cell office:value-type="float" office:value="614454.4" calcext:value-type="float">
            <text:p>6144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8586" calcext:value-type="float">
            <text:p>1.168586</text:p>
          </table:table-cell>
          <table:table-cell office:value-type="float" office:value="625829.2" calcext:value-type="float">
            <text:p>6258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0808" calcext:value-type="float">
            <text:p>1.250808</text:p>
          </table:table-cell>
          <table:table-cell office:value-type="float" office:value="608109.8" calcext:value-type="float">
            <text:p>6081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6306" calcext:value-type="float">
            <text:p>1.336306</text:p>
          </table:table-cell>
          <table:table-cell office:value-type="float" office:value="584809" calcext:value-type="float">
            <text:p>5848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4242" calcext:value-type="float">
            <text:p>1.414242</text:p>
          </table:table-cell>
          <table:table-cell office:value-type="float" office:value="641552" calcext:value-type="float">
            <text:p>6415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3564" calcext:value-type="float">
            <text:p>1.493564</text:p>
          </table:table-cell>
          <table:table-cell office:value-type="float" office:value="630342.1" calcext:value-type="float">
            <text:p>6303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4243" calcext:value-type="float">
            <text:p>1.574243</text:p>
          </table:table-cell>
          <table:table-cell office:value-type="float" office:value="619740" calcext:value-type="float">
            <text:p>6197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576" calcext:value-type="float">
            <text:p>1.576</text:p>
          </table:table-cell>
          <table:table-cell office:value-type="float" office:value="634715" calcext:value-type="float">
            <text:p>634715</text:p>
          </table:table-cell>
          <table:table-cell office:value-type="float" office:value="150068" calcext:value-type="float">
            <text:p>15006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53538" calcext:value-type="float">
            <text:p>0.153538</text:p>
          </table:table-cell>
          <table:table-cell office:value-type="float" office:value="325652.3" calcext:value-type="float">
            <text:p>3256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0715" calcext:value-type="float">
            <text:p>0.320715</text:p>
          </table:table-cell>
          <table:table-cell office:value-type="float" office:value="299084.2" calcext:value-type="float">
            <text:p>2990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0791" calcext:value-type="float">
            <text:p>0.480791</text:p>
          </table:table-cell>
          <table:table-cell office:value-type="float" office:value="312351.6" calcext:value-type="float">
            <text:p>3123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7673" calcext:value-type="float">
            <text:p>0.637673</text:p>
          </table:table-cell>
          <table:table-cell office:value-type="float" office:value="318710.9" calcext:value-type="float">
            <text:p>3187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9511" calcext:value-type="float">
            <text:p>0.819511</text:p>
          </table:table-cell>
          <table:table-cell office:value-type="float" office:value="274970" calcext:value-type="float">
            <text:p>2749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4903" calcext:value-type="float">
            <text:p>0.994903</text:p>
          </table:table-cell>
          <table:table-cell office:value-type="float" office:value="285075.7" calcext:value-type="float">
            <text:p>2850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9055" calcext:value-type="float">
            <text:p>1.159055</text:p>
          </table:table-cell>
          <table:table-cell office:value-type="float" office:value="304595.7" calcext:value-type="float">
            <text:p>30459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41403" calcext:value-type="float">
            <text:p>1.341403</text:p>
          </table:table-cell>
          <table:table-cell office:value-type="float" office:value="274201" calcext:value-type="float">
            <text:p>2742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7468" calcext:value-type="float">
            <text:p>1.487468</text:p>
          </table:table-cell>
          <table:table-cell office:value-type="float" office:value="342313.4" calcext:value-type="float">
            <text:p>3423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7605" calcext:value-type="float">
            <text:p>1.647605</text:p>
          </table:table-cell>
          <table:table-cell office:value-type="float" office:value="312232.7" calcext:value-type="float">
            <text:p>3122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2582" calcext:value-type="float">
            <text:p>1.832582</text:p>
          </table:table-cell>
          <table:table-cell office:value-type="float" office:value="270303.9" calcext:value-type="float">
            <text:p>2703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3515" calcext:value-type="float">
            <text:p>1.973515</text:p>
          </table:table-cell>
          <table:table-cell office:value-type="float" office:value="354778.5" calcext:value-type="float">
            <text:p>3547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5935" calcext:value-type="float">
            <text:p>2.135935</text:p>
          </table:table-cell>
          <table:table-cell office:value-type="float" office:value="307843.9" calcext:value-type="float">
            <text:p>30784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4897" calcext:value-type="float">
            <text:p>2.314897</text:p>
          </table:table-cell>
          <table:table-cell office:value-type="float" office:value="279388.9" calcext:value-type="float">
            <text:p>2793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63261" calcext:value-type="float">
            <text:p>2.463261</text:p>
          </table:table-cell>
          <table:table-cell office:value-type="float" office:value="337009" calcext:value-type="float">
            <text:p>3370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1546" calcext:value-type="float">
            <text:p>2.641546</text:p>
          </table:table-cell>
          <table:table-cell office:value-type="float" office:value="280449.8" calcext:value-type="float">
            <text:p>2804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268663" calcext:value-type="float">
            <text:p>43.268663</text:p>
          </table:table-cell>
          <table:table-cell office:value-type="float" office:value="1230.7" calcext:value-type="float">
            <text:p>12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431773" calcext:value-type="float">
            <text:p>43.431773</text:p>
          </table:table-cell>
          <table:table-cell office:value-type="float" office:value="306541.6" calcext:value-type="float">
            <text:p>3065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619337" calcext:value-type="float">
            <text:p>43.619337</text:p>
          </table:table-cell>
          <table:table-cell office:value-type="float" office:value="266575.7" calcext:value-type="float">
            <text:p>2665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786569" calcext:value-type="float">
            <text:p>43.786569</text:p>
          </table:table-cell>
          <table:table-cell office:value-type="float" office:value="298985.8" calcext:value-type="float">
            <text:p>298985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3.787" calcext:value-type="float">
            <text:p>43.787</text:p>
          </table:table-cell>
          <table:table-cell office:value-type="float" office:value="22837" calcext:value-type="float">
            <text:p>22837</text:p>
          </table:table-cell>
          <table:table-cell office:value-type="float" office:value="216596" calcext:value-type="float">
            <text:p>2165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3.634808" calcext:value-type="float">
            <text:p>3.634808</text:p>
          </table:table-cell>
          <table:table-cell office:value-type="float" office:value="13755.9" calcext:value-type="float">
            <text:p>137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72096" calcext:value-type="float">
            <text:p>5.972096</text:p>
          </table:table-cell>
          <table:table-cell office:value-type="float" office:value="21392.3" calcext:value-type="float">
            <text:p>213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89446" calcext:value-type="float">
            <text:p>7.889446</text:p>
          </table:table-cell>
          <table:table-cell office:value-type="float" office:value="26077.7" calcext:value-type="float">
            <text:p>260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57962" calcext:value-type="float">
            <text:p>9.57962</text:p>
          </table:table-cell>
          <table:table-cell office:value-type="float" office:value="29582.8" calcext:value-type="float">
            <text:p>295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150233" calcext:value-type="float">
            <text:p>11.150233</text:p>
          </table:table-cell>
          <table:table-cell office:value-type="float" office:value="31834.7" calcext:value-type="float">
            <text:p>318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65351" calcext:value-type="float">
            <text:p>12.65351</text:p>
          </table:table-cell>
          <table:table-cell office:value-type="float" office:value="33260.7" calcext:value-type="float">
            <text:p>332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120821" calcext:value-type="float">
            <text:p>14.120821</text:p>
          </table:table-cell>
          <table:table-cell office:value-type="float" office:value="34075.9" calcext:value-type="float">
            <text:p>340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581113" calcext:value-type="float">
            <text:p>15.581113</text:p>
          </table:table-cell>
          <table:table-cell office:value-type="float" office:value="34239.7" calcext:value-type="float">
            <text:p>342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030231" calcext:value-type="float">
            <text:p>17.030231</text:p>
          </table:table-cell>
          <table:table-cell office:value-type="float" office:value="34503.7" calcext:value-type="float">
            <text:p>345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471503" calcext:value-type="float">
            <text:p>18.471503</text:p>
          </table:table-cell>
          <table:table-cell office:value-type="float" office:value="34691.6" calcext:value-type="float">
            <text:p>346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899913" calcext:value-type="float">
            <text:p>19.899913</text:p>
          </table:table-cell>
          <table:table-cell office:value-type="float" office:value="35004" calcext:value-type="float">
            <text:p>350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320256" calcext:value-type="float">
            <text:p>21.320256</text:p>
          </table:table-cell>
          <table:table-cell office:value-type="float" office:value="35202.8" calcext:value-type="float">
            <text:p>352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747947" calcext:value-type="float">
            <text:p>22.747947</text:p>
          </table:table-cell>
          <table:table-cell office:value-type="float" office:value="35021.6" calcext:value-type="float">
            <text:p>350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175488" calcext:value-type="float">
            <text:p>24.175488</text:p>
          </table:table-cell>
          <table:table-cell office:value-type="float" office:value="35025.3" calcext:value-type="float">
            <text:p>350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606659" calcext:value-type="float">
            <text:p>25.606659</text:p>
          </table:table-cell>
          <table:table-cell office:value-type="float" office:value="34936.4" calcext:value-type="float">
            <text:p>349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034475" calcext:value-type="float">
            <text:p>27.034475</text:p>
          </table:table-cell>
          <table:table-cell office:value-type="float" office:value="35018.5" calcext:value-type="float">
            <text:p>3501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462437" calcext:value-type="float">
            <text:p>28.462437</text:p>
          </table:table-cell>
          <table:table-cell office:value-type="float" office:value="35014.9" calcext:value-type="float">
            <text:p>350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892642" calcext:value-type="float">
            <text:p>29.892642</text:p>
          </table:table-cell>
          <table:table-cell office:value-type="float" office:value="34960" calcext:value-type="float">
            <text:p>349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31559" calcext:value-type="float">
            <text:p>31.31559</text:p>
          </table:table-cell>
          <table:table-cell office:value-type="float" office:value="35138.3" calcext:value-type="float">
            <text:p>351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736513" calcext:value-type="float">
            <text:p>32.736513</text:p>
          </table:table-cell>
          <table:table-cell office:value-type="float" office:value="35188.4" calcext:value-type="float">
            <text:p>35188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32.737" calcext:value-type="float">
            <text:p>32.737</text:p>
          </table:table-cell>
          <table:table-cell office:value-type="float" office:value="30546" calcext:value-type="float">
            <text:p>3054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1688" calcext:value-type="float">
            <text:p>0.041688</text:p>
          </table:table-cell>
          <table:table-cell office:value-type="float" office:value="1199385.9" calcext:value-type="float">
            <text:p>11993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287" calcext:value-type="float">
            <text:p>0.083287</text:p>
          </table:table-cell>
          <table:table-cell office:value-type="float" office:value="1201952" calcext:value-type="float">
            <text:p>12019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5109" calcext:value-type="float">
            <text:p>0.125109</text:p>
          </table:table-cell>
          <table:table-cell office:value-type="float" office:value="1195543" calcext:value-type="float">
            <text:p>11955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6919" calcext:value-type="float">
            <text:p>0.166919</text:p>
          </table:table-cell>
          <table:table-cell office:value-type="float" office:value="1195886.2" calcext:value-type="float">
            <text:p>11958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8647" calcext:value-type="float">
            <text:p>0.208647</text:p>
          </table:table-cell>
          <table:table-cell office:value-type="float" office:value="1198236.2" calcext:value-type="float">
            <text:p>11982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021" calcext:value-type="float">
            <text:p>0.25021</text:p>
          </table:table-cell>
          <table:table-cell office:value-type="float" office:value="1202993" calcext:value-type="float">
            <text:p>12029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1639" calcext:value-type="float">
            <text:p>0.291639</text:p>
          </table:table-cell>
          <table:table-cell office:value-type="float" office:value="1206884.1" calcext:value-type="float">
            <text:p>12068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2953" calcext:value-type="float">
            <text:p>0.332953</text:p>
          </table:table-cell>
          <table:table-cell office:value-type="float" office:value="1210243.5" calcext:value-type="float">
            <text:p>12102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4728" calcext:value-type="float">
            <text:p>0.374728</text:p>
          </table:table-cell>
          <table:table-cell office:value-type="float" office:value="1196888.1" calcext:value-type="float">
            <text:p>11968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646" calcext:value-type="float">
            <text:p>0.41646</text:p>
          </table:table-cell>
          <table:table-cell office:value-type="float" office:value="1198121.3" calcext:value-type="float">
            <text:p>119812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8434" calcext:value-type="float">
            <text:p>0.458434</text:p>
          </table:table-cell>
          <table:table-cell office:value-type="float" office:value="1191213.6" calcext:value-type="float">
            <text:p>11912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8824" calcext:value-type="float">
            <text:p>0.498824</text:p>
          </table:table-cell>
          <table:table-cell office:value-type="float" office:value="1237930.2" calcext:value-type="float">
            <text:p>12379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8254" calcext:value-type="float">
            <text:p>0.538254</text:p>
          </table:table-cell>
          <table:table-cell office:value-type="float" office:value="1268070" calcext:value-type="float">
            <text:p>12680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8079" calcext:value-type="float">
            <text:p>0.578079</text:p>
          </table:table-cell>
          <table:table-cell office:value-type="float" office:value="1255492.8" calcext:value-type="float">
            <text:p>125549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6529" calcext:value-type="float">
            <text:p>0.616529</text:p>
          </table:table-cell>
          <table:table-cell office:value-type="float" office:value="1300390.1" calcext:value-type="float">
            <text:p>13003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5251" calcext:value-type="float">
            <text:p>0.655251</text:p>
          </table:table-cell>
          <table:table-cell office:value-type="float" office:value="1291255.6" calcext:value-type="float">
            <text:p>12912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4087" calcext:value-type="float">
            <text:p>0.694087</text:p>
          </table:table-cell>
          <table:table-cell office:value-type="float" office:value="1287465.2" calcext:value-type="float">
            <text:p>12874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0286" calcext:value-type="float">
            <text:p>0.730286</text:p>
          </table:table-cell>
          <table:table-cell office:value-type="float" office:value="1381253.6" calcext:value-type="float">
            <text:p>13812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7334" calcext:value-type="float">
            <text:p>0.767334</text:p>
          </table:table-cell>
          <table:table-cell office:value-type="float" office:value="1349600.5" calcext:value-type="float">
            <text:p>13496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2407" calcext:value-type="float">
            <text:p>0.802407</text:p>
          </table:table-cell>
          <table:table-cell office:value-type="float" office:value="1425598" calcext:value-type="float">
            <text:p>14255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802" calcext:value-type="float">
            <text:p>0.802</text:p>
          </table:table-cell>
          <table:table-cell office:value-type="float" office:value="1246115" calcext:value-type="float">
            <text:p>124611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72045" calcext:value-type="float">
            <text:p>0.072045</text:p>
          </table:table-cell>
          <table:table-cell office:value-type="float" office:value="694010.7" calcext:value-type="float">
            <text:p>6940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2557" calcext:value-type="float">
            <text:p>0.142557</text:p>
          </table:table-cell>
          <table:table-cell office:value-type="float" office:value="709099.2" calcext:value-type="float">
            <text:p>7090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2931" calcext:value-type="float">
            <text:p>0.212931</text:p>
          </table:table-cell>
          <table:table-cell office:value-type="float" office:value="710489.7" calcext:value-type="float">
            <text:p>71048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155" calcext:value-type="float">
            <text:p>0.28155</text:p>
          </table:table-cell>
          <table:table-cell office:value-type="float" office:value="728661.2" calcext:value-type="float">
            <text:p>7286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9925" calcext:value-type="float">
            <text:p>0.349925</text:p>
          </table:table-cell>
          <table:table-cell office:value-type="float" office:value="731261.4" calcext:value-type="float">
            <text:p>7312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833" calcext:value-type="float">
            <text:p>0.41833</text:p>
          </table:table-cell>
          <table:table-cell office:value-type="float" office:value="730940.7" calcext:value-type="float">
            <text:p>7309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3762" calcext:value-type="float">
            <text:p>0.483762</text:p>
          </table:table-cell>
          <table:table-cell office:value-type="float" office:value="764152.1" calcext:value-type="float">
            <text:p>7641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021" calcext:value-type="float">
            <text:p>0.549021</text:p>
          </table:table-cell>
          <table:table-cell office:value-type="float" office:value="766177.8" calcext:value-type="float">
            <text:p>76617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4051" calcext:value-type="float">
            <text:p>0.614051</text:p>
          </table:table-cell>
          <table:table-cell office:value-type="float" office:value="768875.9" calcext:value-type="float">
            <text:p>7688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7049" calcext:value-type="float">
            <text:p>0.677049</text:p>
          </table:table-cell>
          <table:table-cell office:value-type="float" office:value="793676" calcext:value-type="float">
            <text:p>7936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0205" calcext:value-type="float">
            <text:p>0.740205</text:p>
          </table:table-cell>
          <table:table-cell office:value-type="float" office:value="791690.4" calcext:value-type="float">
            <text:p>7916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3309" calcext:value-type="float">
            <text:p>0.803309</text:p>
          </table:table-cell>
          <table:table-cell office:value-type="float" office:value="792342.8" calcext:value-type="float">
            <text:p>79234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7715" calcext:value-type="float">
            <text:p>0.867715</text:p>
          </table:table-cell>
          <table:table-cell office:value-type="float" office:value="776325.2" calcext:value-type="float">
            <text:p>7763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06" calcext:value-type="float">
            <text:p>0.9306</text:p>
          </table:table-cell>
          <table:table-cell office:value-type="float" office:value="795102.2" calcext:value-type="float">
            <text:p>7951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3974" calcext:value-type="float">
            <text:p>0.993974</text:p>
          </table:table-cell>
          <table:table-cell office:value-type="float" office:value="788967.1" calcext:value-type="float">
            <text:p>7889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7276" calcext:value-type="float">
            <text:p>1.057276</text:p>
          </table:table-cell>
          <table:table-cell office:value-type="float" office:value="789864.5" calcext:value-type="float">
            <text:p>7898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9996" calcext:value-type="float">
            <text:p>1.119996</text:p>
          </table:table-cell>
          <table:table-cell office:value-type="float" office:value="797193.9" calcext:value-type="float">
            <text:p>7971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2895" calcext:value-type="float">
            <text:p>1.182895</text:p>
          </table:table-cell>
          <table:table-cell office:value-type="float" office:value="794925.2" calcext:value-type="float">
            <text:p>7949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5831" calcext:value-type="float">
            <text:p>1.245831</text:p>
          </table:table-cell>
          <table:table-cell office:value-type="float" office:value="794457.9" calcext:value-type="float">
            <text:p>7944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8574" calcext:value-type="float">
            <text:p>1.308574</text:p>
          </table:table-cell>
          <table:table-cell office:value-type="float" office:value="796901.6" calcext:value-type="float">
            <text:p>796901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309" calcext:value-type="float">
            <text:p>1.309</text:p>
          </table:table-cell>
          <table:table-cell office:value-type="float" office:value="764158" calcext:value-type="float">
            <text:p>76415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71.28" calcext:value-type="float">
            <text:p>71.28</text:p>
          </table:table-cell>
          <table:table-cell office:value-type="float" office:value="61.67" calcext:value-type="float">
            <text:p>61.67</text:p>
          </table:table-cell>
          <table:table-cell table:style-name="ce2" office:value-type="percentage" office:value="1.43" calcext:value-type="percentage">
            <text:p>143.00%</text:p>
          </table:table-cell>
          <table:table-cell table:style-name="ce3" office:value-type="time" office:time-value="PT00H01M32.58S" calcext:value-type="time">
            <text:p>01:32.58</text:p>
          </table:table-cell>
          <table:table-cell office:value-type="float" office:value="259424" calcext:value-type="float">
            <text:p>259424</text:p>
          </table:table-cell>
          <table:table-cell office:value-type="float" office:value="0" calcext:value-type="float">
            <text:p>0</text:p>
          </table:table-cell>
          <table:table-cell office:value-type="float" office:value="31216126" calcext:value-type="float">
            <text:p>31216126</text:p>
          </table:table-cell>
          <table:table-cell office:value-type="float" office:value="24747" calcext:value-type="float">
            <text:p>24747</text:p>
          </table:table-cell>
          <table:table-cell office:value-type="float" office:value="12017" calcext:value-type="float">
            <text:p>1201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83616" calcext:value-type="float">
            <text:p>183616</text:p>
          </table:table-cell>
        </table:table-row>
      </table:table>
      <table:table table:name="PZlzo" table:style-name="ta1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Basho LevelDB-PZlz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34" calcext:value-type="float">
            <text:p>14.34</text:p>
          </table:table-cell>
          <table:table-cell office:value-type="float" office:value="69735" calcext:value-type="float">
            <text:p>69735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6026" calcext:value-type="float">
            <text:p>0.136026</text:p>
          </table:table-cell>
          <table:table-cell office:value-type="float" office:value="367576.8" calcext:value-type="float">
            <text:p>3675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6235" calcext:value-type="float">
            <text:p>0.296235</text:p>
          </table:table-cell>
          <table:table-cell office:value-type="float" office:value="312092.3" calcext:value-type="float">
            <text:p>3120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8775" calcext:value-type="float">
            <text:p>0.468775</text:p>
          </table:table-cell>
          <table:table-cell office:value-type="float" office:value="289787.9" calcext:value-type="float">
            <text:p>28978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6389" calcext:value-type="float">
            <text:p>0.616389</text:p>
          </table:table-cell>
          <table:table-cell office:value-type="float" office:value="338721.3" calcext:value-type="float">
            <text:p>33872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1882" calcext:value-type="float">
            <text:p>0.781882</text:p>
          </table:table-cell>
          <table:table-cell office:value-type="float" office:value="302127.6" calcext:value-type="float">
            <text:p>3021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7231" calcext:value-type="float">
            <text:p>0.937231</text:p>
          </table:table-cell>
          <table:table-cell office:value-type="float" office:value="321856" calcext:value-type="float">
            <text:p>3218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912" calcext:value-type="float">
            <text:p>1.083912</text:p>
          </table:table-cell>
          <table:table-cell office:value-type="float" office:value="340875.8" calcext:value-type="float">
            <text:p>34087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7396" calcext:value-type="float">
            <text:p>1.247396</text:p>
          </table:table-cell>
          <table:table-cell office:value-type="float" office:value="305840.3" calcext:value-type="float">
            <text:p>3058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4923" calcext:value-type="float">
            <text:p>1.394923</text:p>
          </table:table-cell>
          <table:table-cell office:value-type="float" office:value="338921" calcext:value-type="float">
            <text:p>3389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3428" calcext:value-type="float">
            <text:p>1.543428</text:p>
          </table:table-cell>
          <table:table-cell office:value-type="float" office:value="336689" calcext:value-type="float">
            <text:p>3366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1343" calcext:value-type="float">
            <text:p>1.711343</text:p>
          </table:table-cell>
          <table:table-cell office:value-type="float" office:value="297769.7" calcext:value-type="float">
            <text:p>2977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0191" calcext:value-type="float">
            <text:p>1.850191</text:p>
          </table:table-cell>
          <table:table-cell office:value-type="float" office:value="360106" calcext:value-type="float">
            <text:p>3601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2288" calcext:value-type="float">
            <text:p>2.002288</text:p>
          </table:table-cell>
          <table:table-cell office:value-type="float" office:value="328737.6" calcext:value-type="float">
            <text:p>32873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3457" calcext:value-type="float">
            <text:p>2.183457</text:p>
          </table:table-cell>
          <table:table-cell office:value-type="float" office:value="275985.4" calcext:value-type="float">
            <text:p>27598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5844" calcext:value-type="float">
            <text:p>2.325844</text:p>
          </table:table-cell>
          <table:table-cell office:value-type="float" office:value="351155.7" calcext:value-type="float">
            <text:p>35115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4633" calcext:value-type="float">
            <text:p>2.504633</text:p>
          </table:table-cell>
          <table:table-cell office:value-type="float" office:value="279659.3" calcext:value-type="float">
            <text:p>27965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1466" calcext:value-type="float">
            <text:p>2.681466</text:p>
          </table:table-cell>
          <table:table-cell office:value-type="float" office:value="282752.7" calcext:value-type="float">
            <text:p>2827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16315" calcext:value-type="float">
            <text:p>2.816315</text:p>
          </table:table-cell>
          <table:table-cell office:value-type="float" office:value="370785.1" calcext:value-type="float">
            <text:p>37078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78671" calcext:value-type="float">
            <text:p>2.978671</text:p>
          </table:table-cell>
          <table:table-cell office:value-type="float" office:value="307965.2" calcext:value-type="float">
            <text:p>3079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37769" calcext:value-type="float">
            <text:p>3.137769</text:p>
          </table:table-cell>
          <table:table-cell office:value-type="float" office:value="314271.7" calcext:value-type="float">
            <text:p>31427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138" calcext:value-type="float">
            <text:p>3.138</text:p>
          </table:table-cell>
          <table:table-cell office:value-type="float" office:value="318692" calcext:value-type="float">
            <text:p>318692</text:p>
          </table:table-cell>
          <table:table-cell office:value-type="float" office:value="82736" calcext:value-type="float">
            <text:p>8273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5078" calcext:value-type="float">
            <text:p>0.105078</text:p>
          </table:table-cell>
          <table:table-cell office:value-type="float" office:value="475837" calcext:value-type="float">
            <text:p>4758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5025" calcext:value-type="float">
            <text:p>0.235025</text:p>
          </table:table-cell>
          <table:table-cell office:value-type="float" office:value="384772.3" calcext:value-type="float">
            <text:p>38477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321" calcext:value-type="float">
            <text:p>0.37321</text:p>
          </table:table-cell>
          <table:table-cell office:value-type="float" office:value="361833.8" calcext:value-type="float">
            <text:p>3618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2444" calcext:value-type="float">
            <text:p>0.482444</text:p>
          </table:table-cell>
          <table:table-cell office:value-type="float" office:value="457732.9" calcext:value-type="float">
            <text:p>45773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1529" calcext:value-type="float">
            <text:p>0.611529</text:p>
          </table:table-cell>
          <table:table-cell office:value-type="float" office:value="387341.7" calcext:value-type="float">
            <text:p>38734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9739" calcext:value-type="float">
            <text:p>0.739739</text:p>
          </table:table-cell>
          <table:table-cell office:value-type="float" office:value="389985.2" calcext:value-type="float">
            <text:p>38998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0172" calcext:value-type="float">
            <text:p>0.850172</text:p>
          </table:table-cell>
          <table:table-cell office:value-type="float" office:value="452763.2" calcext:value-type="float">
            <text:p>4527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3787" calcext:value-type="float">
            <text:p>0.983787</text:p>
          </table:table-cell>
          <table:table-cell office:value-type="float" office:value="374209.5" calcext:value-type="float">
            <text:p>3742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9618" calcext:value-type="float">
            <text:p>1.099618</text:p>
          </table:table-cell>
          <table:table-cell office:value-type="float" office:value="431663.4" calcext:value-type="float">
            <text:p>4316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665" calcext:value-type="float">
            <text:p>1.21665</text:p>
          </table:table-cell>
          <table:table-cell office:value-type="float" office:value="427233.6" calcext:value-type="float">
            <text:p>42723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8904" calcext:value-type="float">
            <text:p>1.358904</text:p>
          </table:table-cell>
          <table:table-cell office:value-type="float" office:value="351484" calcext:value-type="float">
            <text:p>3514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951" calcext:value-type="float">
            <text:p>1.46951</text:p>
          </table:table-cell>
          <table:table-cell office:value-type="float" office:value="452055" calcext:value-type="float">
            <text:p>4520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2673" calcext:value-type="float">
            <text:p>1.602673</text:p>
          </table:table-cell>
          <table:table-cell office:value-type="float" office:value="375479.7" calcext:value-type="float">
            <text:p>37547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7505" calcext:value-type="float">
            <text:p>1.757505</text:p>
          </table:table-cell>
          <table:table-cell office:value-type="float" office:value="322930.7" calcext:value-type="float">
            <text:p>3229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4921" calcext:value-type="float">
            <text:p>1.864921</text:p>
          </table:table-cell>
          <table:table-cell office:value-type="float" office:value="465480" calcext:value-type="float">
            <text:p>4654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1097" calcext:value-type="float">
            <text:p>1.991097</text:p>
          </table:table-cell>
          <table:table-cell office:value-type="float" office:value="396271.9" calcext:value-type="float">
            <text:p>39627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4827" calcext:value-type="float">
            <text:p>2.154827</text:p>
          </table:table-cell>
          <table:table-cell office:value-type="float" office:value="305380.8" calcext:value-type="float">
            <text:p>30538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2581" calcext:value-type="float">
            <text:p>2.262581</text:p>
          </table:table-cell>
          <table:table-cell office:value-type="float" office:value="464019.9" calcext:value-type="float">
            <text:p>4640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3738" calcext:value-type="float">
            <text:p>2.393738</text:p>
          </table:table-cell>
          <table:table-cell office:value-type="float" office:value="381222.5" calcext:value-type="float">
            <text:p>38122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9965" calcext:value-type="float">
            <text:p>2.529965</text:p>
          </table:table-cell>
          <table:table-cell office:value-type="float" office:value="367034.4" calcext:value-type="float">
            <text:p>367034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31" calcext:value-type="float">
            <text:p>2.531</text:p>
          </table:table-cell>
          <table:table-cell office:value-type="float" office:value="395058" calcext:value-type="float">
            <text:p>395058</text:p>
          </table:table-cell>
          <table:table-cell office:value-type="float" office:value="79380" calcext:value-type="float">
            <text:p>793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2.824" calcext:value-type="float">
            <text:p>12.824</text:p>
          </table:table-cell>
          <table:table-cell office:value-type="float" office:value="77978" calcext:value-type="float">
            <text:p>77978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2497" calcext:value-type="float">
            <text:p>0.102497</text:p>
          </table:table-cell>
          <table:table-cell office:value-type="float" office:value="487819.2" calcext:value-type="float">
            <text:p>4878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4999" calcext:value-type="float">
            <text:p>0.204999</text:p>
          </table:table-cell>
          <table:table-cell office:value-type="float" office:value="487795.4" calcext:value-type="float">
            <text:p>48779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2595" calcext:value-type="float">
            <text:p>0.312595</text:p>
          </table:table-cell>
          <table:table-cell office:value-type="float" office:value="464701.3" calcext:value-type="float">
            <text:p>4647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5842" calcext:value-type="float">
            <text:p>0.415842</text:p>
          </table:table-cell>
          <table:table-cell office:value-type="float" office:value="484275.6" calcext:value-type="float">
            <text:p>4842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7467" calcext:value-type="float">
            <text:p>0.517467</text:p>
          </table:table-cell>
          <table:table-cell office:value-type="float" office:value="492004.9" calcext:value-type="float">
            <text:p>4920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1148" calcext:value-type="float">
            <text:p>0.621148</text:p>
          </table:table-cell>
          <table:table-cell office:value-type="float" office:value="482248.4" calcext:value-type="float">
            <text:p>4822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0611" calcext:value-type="float">
            <text:p>0.720611</text:p>
          </table:table-cell>
          <table:table-cell office:value-type="float" office:value="502699.5" calcext:value-type="float">
            <text:p>5026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1668" calcext:value-type="float">
            <text:p>0.821668</text:p>
          </table:table-cell>
          <table:table-cell office:value-type="float" office:value="494770.3" calcext:value-type="float">
            <text:p>4947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592" calcext:value-type="float">
            <text:p>0.918592</text:p>
          </table:table-cell>
          <table:table-cell office:value-type="float" office:value="515868.1" calcext:value-type="float">
            <text:p>51586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9271" calcext:value-type="float">
            <text:p>1.019271</text:p>
          </table:table-cell>
          <table:table-cell office:value-type="float" office:value="496627.9" calcext:value-type="float">
            <text:p>4966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9591" calcext:value-type="float">
            <text:p>1.119591</text:p>
          </table:table-cell>
          <table:table-cell office:value-type="float" office:value="498405.1" calcext:value-type="float">
            <text:p>49840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4765" calcext:value-type="float">
            <text:p>1.214765</text:p>
          </table:table-cell>
          <table:table-cell office:value-type="float" office:value="525353.6" calcext:value-type="float">
            <text:p>5253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6676" calcext:value-type="float">
            <text:p>1.316676</text:p>
          </table:table-cell>
          <table:table-cell office:value-type="float" office:value="490624.2" calcext:value-type="float">
            <text:p>4906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7272" calcext:value-type="float">
            <text:p>1.417272</text:p>
          </table:table-cell>
          <table:table-cell office:value-type="float" office:value="497037.7" calcext:value-type="float">
            <text:p>4970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5338" calcext:value-type="float">
            <text:p>1.525338</text:p>
          </table:table-cell>
          <table:table-cell office:value-type="float" office:value="462680.2" calcext:value-type="float">
            <text:p>4626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387" calcext:value-type="float">
            <text:p>1.62387</text:p>
          </table:table-cell>
          <table:table-cell office:value-type="float" office:value="507449.4" calcext:value-type="float">
            <text:p>5074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7266" calcext:value-type="float">
            <text:p>1.727266</text:p>
          </table:table-cell>
          <table:table-cell office:value-type="float" office:value="483577.7" calcext:value-type="float">
            <text:p>4835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425" calcext:value-type="float">
            <text:p>1.83425</text:p>
          </table:table-cell>
          <table:table-cell office:value-type="float" office:value="467359.6" calcext:value-type="float">
            <text:p>4673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0908" calcext:value-type="float">
            <text:p>1.960908</text:p>
          </table:table-cell>
          <table:table-cell office:value-type="float" office:value="394763.9" calcext:value-type="float">
            <text:p>3947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4205" calcext:value-type="float">
            <text:p>2.064205</text:p>
          </table:table-cell>
          <table:table-cell office:value-type="float" office:value="484041.2" calcext:value-type="float">
            <text:p>484041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64" calcext:value-type="float">
            <text:p>2.064</text:p>
          </table:table-cell>
          <table:table-cell office:value-type="float" office:value="484435" calcext:value-type="float">
            <text:p>484435</text:p>
          </table:table-cell>
          <table:table-cell office:value-type="float" office:value="94540" calcext:value-type="float">
            <text:p>945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80192" calcext:value-type="float">
            <text:p>0.080192</text:p>
          </table:table-cell>
          <table:table-cell office:value-type="float" office:value="623503.6" calcext:value-type="float">
            <text:p>62350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6123" calcext:value-type="float">
            <text:p>0.156123</text:p>
          </table:table-cell>
          <table:table-cell office:value-type="float" office:value="658492.6" calcext:value-type="float">
            <text:p>65849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8439" calcext:value-type="float">
            <text:p>0.238439</text:p>
          </table:table-cell>
          <table:table-cell office:value-type="float" office:value="607415.3" calcext:value-type="float">
            <text:p>6074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049" calcext:value-type="float">
            <text:p>0.317049</text:p>
          </table:table-cell>
          <table:table-cell office:value-type="float" office:value="636051.4" calcext:value-type="float">
            <text:p>6360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634" calcext:value-type="float">
            <text:p>0.391634</text:p>
          </table:table-cell>
          <table:table-cell office:value-type="float" office:value="670376.1" calcext:value-type="float">
            <text:p>6703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8052" calcext:value-type="float">
            <text:p>0.468052</text:p>
          </table:table-cell>
          <table:table-cell office:value-type="float" office:value="654296.1" calcext:value-type="float">
            <text:p>6542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4624" calcext:value-type="float">
            <text:p>0.544624</text:p>
          </table:table-cell>
          <table:table-cell office:value-type="float" office:value="652980.2" calcext:value-type="float">
            <text:p>6529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8294" calcext:value-type="float">
            <text:p>0.618294</text:p>
          </table:table-cell>
          <table:table-cell office:value-type="float" office:value="678702.3" calcext:value-type="float">
            <text:p>6787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2026" calcext:value-type="float">
            <text:p>0.692026</text:p>
          </table:table-cell>
          <table:table-cell office:value-type="float" office:value="678131.6" calcext:value-type="float">
            <text:p>6781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7475" calcext:value-type="float">
            <text:p>0.767475</text:p>
          </table:table-cell>
          <table:table-cell office:value-type="float" office:value="662699.3" calcext:value-type="float">
            <text:p>6626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5288" calcext:value-type="float">
            <text:p>0.845288</text:p>
          </table:table-cell>
          <table:table-cell office:value-type="float" office:value="642566.2" calcext:value-type="float">
            <text:p>6425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6233" calcext:value-type="float">
            <text:p>0.916233</text:p>
          </table:table-cell>
          <table:table-cell office:value-type="float" office:value="704771.3" calcext:value-type="float">
            <text:p>7047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1933" calcext:value-type="float">
            <text:p>0.991933</text:p>
          </table:table-cell>
          <table:table-cell office:value-type="float" office:value="660502" calcext:value-type="float">
            <text:p>6605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9199" calcext:value-type="float">
            <text:p>1.069199</text:p>
          </table:table-cell>
          <table:table-cell office:value-type="float" office:value="647115.2" calcext:value-type="float">
            <text:p>6471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8201" calcext:value-type="float">
            <text:p>1.148201</text:p>
          </table:table-cell>
          <table:table-cell office:value-type="float" office:value="632895.4" calcext:value-type="float">
            <text:p>63289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4436" calcext:value-type="float">
            <text:p>1.224436</text:p>
          </table:table-cell>
          <table:table-cell office:value-type="float" office:value="655866.7" calcext:value-type="float">
            <text:p>6558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3162" calcext:value-type="float">
            <text:p>1.303162</text:p>
          </table:table-cell>
          <table:table-cell office:value-type="float" office:value="635114.2" calcext:value-type="float">
            <text:p>6351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1016" calcext:value-type="float">
            <text:p>1.381016</text:p>
          </table:table-cell>
          <table:table-cell office:value-type="float" office:value="642227.8" calcext:value-type="float">
            <text:p>6422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55733" calcext:value-type="float">
            <text:p>1.455733</text:p>
          </table:table-cell>
          <table:table-cell office:value-type="float" office:value="669191.8" calcext:value-type="float">
            <text:p>66919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5146" calcext:value-type="float">
            <text:p>1.535146</text:p>
          </table:table-cell>
          <table:table-cell office:value-type="float" office:value="629619.8" calcext:value-type="float">
            <text:p>629619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536" calcext:value-type="float">
            <text:p>1.536</text:p>
          </table:table-cell>
          <table:table-cell office:value-type="float" office:value="650889" calcext:value-type="float">
            <text:p>650889</text:p>
          </table:table-cell>
          <table:table-cell office:value-type="float" office:value="181360" calcext:value-type="float">
            <text:p>18136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82449" calcext:value-type="float">
            <text:p>0.182449</text:p>
          </table:table-cell>
          <table:table-cell office:value-type="float" office:value="274049.2" calcext:value-type="float">
            <text:p>27404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123" calcext:value-type="float">
            <text:p>0.34123</text:p>
          </table:table-cell>
          <table:table-cell office:value-type="float" office:value="314899.1" calcext:value-type="float">
            <text:p>31489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7705" calcext:value-type="float">
            <text:p>0.487705</text:p>
          </table:table-cell>
          <table:table-cell office:value-type="float" office:value="341355.2" calcext:value-type="float">
            <text:p>3413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001" calcext:value-type="float">
            <text:p>0.64001</text:p>
          </table:table-cell>
          <table:table-cell office:value-type="float" office:value="328288.6" calcext:value-type="float">
            <text:p>3282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3671" calcext:value-type="float">
            <text:p>0.823671</text:p>
          </table:table-cell>
          <table:table-cell office:value-type="float" office:value="272240.7" calcext:value-type="float">
            <text:p>2722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8428" calcext:value-type="float">
            <text:p>0.978428</text:p>
          </table:table-cell>
          <table:table-cell office:value-type="float" office:value="323087.2" calcext:value-type="float">
            <text:p>3230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4064" calcext:value-type="float">
            <text:p>1.124064</text:p>
          </table:table-cell>
          <table:table-cell office:value-type="float" office:value="343321.7" calcext:value-type="float">
            <text:p>34332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8464" calcext:value-type="float">
            <text:p>1.318464</text:p>
          </table:table-cell>
          <table:table-cell office:value-type="float" office:value="257201.6" calcext:value-type="float">
            <text:p>2572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8852" calcext:value-type="float">
            <text:p>1.468852</text:p>
          </table:table-cell>
          <table:table-cell office:value-type="float" office:value="332473.3" calcext:value-type="float">
            <text:p>3324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7445" calcext:value-type="float">
            <text:p>1.617445</text:p>
          </table:table-cell>
          <table:table-cell office:value-type="float" office:value="336489.6" calcext:value-type="float">
            <text:p>3364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3938" calcext:value-type="float">
            <text:p>1.793938</text:p>
          </table:table-cell>
          <table:table-cell office:value-type="float" office:value="283297.4" calcext:value-type="float">
            <text:p>2832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122" calcext:value-type="float">
            <text:p>1.93122</text:p>
          </table:table-cell>
          <table:table-cell office:value-type="float" office:value="364213.8" calcext:value-type="float">
            <text:p>3642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2723" calcext:value-type="float">
            <text:p>2.082723</text:p>
          </table:table-cell>
          <table:table-cell office:value-type="float" office:value="330026.5" calcext:value-type="float">
            <text:p>3300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8977" calcext:value-type="float">
            <text:p>2.248977</text:p>
          </table:table-cell>
          <table:table-cell office:value-type="float" office:value="300744.6" calcext:value-type="float">
            <text:p>30074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5509" calcext:value-type="float">
            <text:p>2.385509</text:p>
          </table:table-cell>
          <table:table-cell office:value-type="float" office:value="366214.5" calcext:value-type="float">
            <text:p>3662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7771" calcext:value-type="float">
            <text:p>2.547771</text:p>
          </table:table-cell>
          <table:table-cell office:value-type="float" office:value="308143.6" calcext:value-type="float">
            <text:p>3081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8879" calcext:value-type="float">
            <text:p>2.708879</text:p>
          </table:table-cell>
          <table:table-cell office:value-type="float" office:value="310350.8" calcext:value-type="float">
            <text:p>3103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54286" calcext:value-type="float">
            <text:p>2.854286</text:p>
          </table:table-cell>
          <table:table-cell office:value-type="float" office:value="343862.4" calcext:value-type="float">
            <text:p>3438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2057" calcext:value-type="float">
            <text:p>3.042057</text:p>
          </table:table-cell>
          <table:table-cell office:value-type="float" office:value="266281.8" calcext:value-type="float">
            <text:p>2662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7048" calcext:value-type="float">
            <text:p>3.187048</text:p>
          </table:table-cell>
          <table:table-cell office:value-type="float" office:value="344849" calcext:value-type="float">
            <text:p>3448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187" calcext:value-type="float">
            <text:p>3.187</text:p>
          </table:table-cell>
          <table:table-cell office:value-type="float" office:value="313764" calcext:value-type="float">
            <text:p>313764</text:p>
          </table:table-cell>
          <table:table-cell office:value-type="float" office:value="143396" calcext:value-type="float">
            <text:p>1433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381208" calcext:value-type="float">
            <text:p>1.381208</text:p>
          </table:table-cell>
          <table:table-cell office:value-type="float" office:value="36200.2" calcext:value-type="float">
            <text:p>362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57039" calcext:value-type="float">
            <text:p>2.457039</text:p>
          </table:table-cell>
          <table:table-cell office:value-type="float" office:value="46475.7" calcext:value-type="float">
            <text:p>464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83523" calcext:value-type="float">
            <text:p>3.483523</text:p>
          </table:table-cell>
          <table:table-cell office:value-type="float" office:value="48710" calcext:value-type="float">
            <text:p>487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05413" calcext:value-type="float">
            <text:p>4.505413</text:p>
          </table:table-cell>
          <table:table-cell office:value-type="float" office:value="48928.9" calcext:value-type="float">
            <text:p>489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08444" calcext:value-type="float">
            <text:p>5.508444</text:p>
          </table:table-cell>
          <table:table-cell office:value-type="float" office:value="49848.9" calcext:value-type="float">
            <text:p>498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08097" calcext:value-type="float">
            <text:p>6.508097</text:p>
          </table:table-cell>
          <table:table-cell office:value-type="float" office:value="50017.4" calcext:value-type="float">
            <text:p>500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0488" calcext:value-type="float">
            <text:p>7.50488</text:p>
          </table:table-cell>
          <table:table-cell office:value-type="float" office:value="50161.4" calcext:value-type="float">
            <text:p>501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99112" calcext:value-type="float">
            <text:p>8.499112</text:p>
          </table:table-cell>
          <table:table-cell office:value-type="float" office:value="50290.1" calcext:value-type="float">
            <text:p>502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87857" calcext:value-type="float">
            <text:p>9.487857</text:p>
          </table:table-cell>
          <table:table-cell office:value-type="float" office:value="50569.2" calcext:value-type="float">
            <text:p>505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7859" calcext:value-type="float">
            <text:p>10.47859</text:p>
          </table:table-cell>
          <table:table-cell office:value-type="float" office:value="50467.7" calcext:value-type="float">
            <text:p>5046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464107" calcext:value-type="float">
            <text:p>11.464107</text:p>
          </table:table-cell>
          <table:table-cell office:value-type="float" office:value="50734.8" calcext:value-type="float">
            <text:p>5073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458359" calcext:value-type="float">
            <text:p>12.458359</text:p>
          </table:table-cell>
          <table:table-cell office:value-type="float" office:value="50289.1" calcext:value-type="float">
            <text:p>502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44962" calcext:value-type="float">
            <text:p>13.44962</text:p>
          </table:table-cell>
          <table:table-cell office:value-type="float" office:value="50440.8" calcext:value-type="float">
            <text:p>504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439604" calcext:value-type="float">
            <text:p>14.439604</text:p>
          </table:table-cell>
          <table:table-cell office:value-type="float" office:value="50505.9" calcext:value-type="float">
            <text:p>505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436613" calcext:value-type="float">
            <text:p>15.436613</text:p>
          </table:table-cell>
          <table:table-cell office:value-type="float" office:value="50150" calcext:value-type="float">
            <text:p>501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43603" calcext:value-type="float">
            <text:p>16.43603</text:p>
          </table:table-cell>
          <table:table-cell office:value-type="float" office:value="50029.2" calcext:value-type="float">
            <text:p>500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422732" calcext:value-type="float">
            <text:p>17.422732</text:p>
          </table:table-cell>
          <table:table-cell office:value-type="float" office:value="50673.9" calcext:value-type="float">
            <text:p>506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414533" calcext:value-type="float">
            <text:p>18.414533</text:p>
          </table:table-cell>
          <table:table-cell office:value-type="float" office:value="50413.3" calcext:value-type="float">
            <text:p>504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401913" calcext:value-type="float">
            <text:p>19.401913</text:p>
          </table:table-cell>
          <table:table-cell office:value-type="float" office:value="50639.1" calcext:value-type="float">
            <text:p>506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379916" calcext:value-type="float">
            <text:p>20.379916</text:p>
          </table:table-cell>
          <table:table-cell office:value-type="float" office:value="51124.6" calcext:value-type="float">
            <text:p>5112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0.38" calcext:value-type="float">
            <text:p>20.38</text:p>
          </table:table-cell>
          <table:table-cell office:value-type="float" office:value="49067" calcext:value-type="float">
            <text:p>4906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5468" calcext:value-type="float">
            <text:p>0.025468</text:p>
          </table:table-cell>
          <table:table-cell office:value-type="float" office:value="1963248" calcext:value-type="float">
            <text:p>19632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962" calcext:value-type="float">
            <text:p>0.050962</text:p>
          </table:table-cell>
          <table:table-cell office:value-type="float" office:value="1961245.8" calcext:value-type="float">
            <text:p>19612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412" calcext:value-type="float">
            <text:p>0.076412</text:p>
          </table:table-cell>
          <table:table-cell office:value-type="float" office:value="1964636.5" calcext:value-type="float">
            <text:p>196463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133" calcext:value-type="float">
            <text:p>0.102133</text:p>
          </table:table-cell>
          <table:table-cell office:value-type="float" office:value="1943936.9" calcext:value-type="float">
            <text:p>19439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7643" calcext:value-type="float">
            <text:p>0.127643</text:p>
          </table:table-cell>
          <table:table-cell office:value-type="float" office:value="1960015.7" calcext:value-type="float">
            <text:p>19600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3023" calcext:value-type="float">
            <text:p>0.153023</text:p>
          </table:table-cell>
          <table:table-cell office:value-type="float" office:value="1970055.2" calcext:value-type="float">
            <text:p>19700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8436" calcext:value-type="float">
            <text:p>0.178436</text:p>
          </table:table-cell>
          <table:table-cell office:value-type="float" office:value="1967497" calcext:value-type="float">
            <text:p>19674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3762" calcext:value-type="float">
            <text:p>0.203762</text:p>
          </table:table-cell>
          <table:table-cell office:value-type="float" office:value="1974255.7" calcext:value-type="float">
            <text:p>197425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922" calcext:value-type="float">
            <text:p>0.22922</text:p>
          </table:table-cell>
          <table:table-cell office:value-type="float" office:value="1964019.2" calcext:value-type="float">
            <text:p>19640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4719" calcext:value-type="float">
            <text:p>0.254719</text:p>
          </table:table-cell>
          <table:table-cell office:value-type="float" office:value="1960861.2" calcext:value-type="float">
            <text:p>19608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0267" calcext:value-type="float">
            <text:p>0.280267</text:p>
          </table:table-cell>
          <table:table-cell office:value-type="float" office:value="1957100.4" calcext:value-type="float">
            <text:p>195710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3834" calcext:value-type="float">
            <text:p>0.303834</text:p>
          </table:table-cell>
          <table:table-cell office:value-type="float" office:value="2121610.7" calcext:value-type="float">
            <text:p>21216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6577" calcext:value-type="float">
            <text:p>0.326577</text:p>
          </table:table-cell>
          <table:table-cell office:value-type="float" office:value="2198478.7" calcext:value-type="float">
            <text:p>21984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9427" calcext:value-type="float">
            <text:p>0.349427</text:p>
          </table:table-cell>
          <table:table-cell office:value-type="float" office:value="2188183.8" calcext:value-type="float">
            <text:p>21881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2232" calcext:value-type="float">
            <text:p>0.372232</text:p>
          </table:table-cell>
          <table:table-cell office:value-type="float" office:value="2192501.6" calcext:value-type="float">
            <text:p>21925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517" calcext:value-type="float">
            <text:p>0.39517</text:p>
          </table:table-cell>
          <table:table-cell office:value-type="float" office:value="2179789" calcext:value-type="float">
            <text:p>21797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7949" calcext:value-type="float">
            <text:p>0.417949</text:p>
          </table:table-cell>
          <table:table-cell office:value-type="float" office:value="2195004.2" calcext:value-type="float">
            <text:p>21950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062" calcext:value-type="float">
            <text:p>0.44062</text:p>
          </table:table-cell>
          <table:table-cell office:value-type="float" office:value="2205460.7" calcext:value-type="float">
            <text:p>22054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3467" calcext:value-type="float">
            <text:p>0.463467</text:p>
          </table:table-cell>
          <table:table-cell office:value-type="float" office:value="2188471.1" calcext:value-type="float">
            <text:p>218847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6047" calcext:value-type="float">
            <text:p>0.486047</text:p>
          </table:table-cell>
          <table:table-cell office:value-type="float" office:value="2214349" calcext:value-type="float">
            <text:p>22143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486" calcext:value-type="float">
            <text:p>0.486</text:p>
          </table:table-cell>
          <table:table-cell office:value-type="float" office:value="2057215" calcext:value-type="float">
            <text:p>205721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7766" calcext:value-type="float">
            <text:p>0.047766</text:p>
          </table:table-cell>
          <table:table-cell office:value-type="float" office:value="1046769.7" calcext:value-type="float">
            <text:p>10467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802" calcext:value-type="float">
            <text:p>0.096802</text:p>
          </table:table-cell>
          <table:table-cell office:value-type="float" office:value="1019659" calcext:value-type="float">
            <text:p>10196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571" calcext:value-type="float">
            <text:p>0.14571</text:p>
          </table:table-cell>
          <table:table-cell office:value-type="float" office:value="1022327.6" calcext:value-type="float">
            <text:p>10223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468" calcext:value-type="float">
            <text:p>0.194468</text:p>
          </table:table-cell>
          <table:table-cell office:value-type="float" office:value="1025472.7" calcext:value-type="float">
            <text:p>10254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331" calcext:value-type="float">
            <text:p>0.24331</text:p>
          </table:table-cell>
          <table:table-cell office:value-type="float" office:value="1023709.1" calcext:value-type="float">
            <text:p>10237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2463" calcext:value-type="float">
            <text:p>0.292463</text:p>
          </table:table-cell>
          <table:table-cell office:value-type="float" office:value="1017231.9" calcext:value-type="float">
            <text:p>10172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1062" calcext:value-type="float">
            <text:p>0.341062</text:p>
          </table:table-cell>
          <table:table-cell office:value-type="float" office:value="1028827.8" calcext:value-type="float">
            <text:p>10288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987" calcext:value-type="float">
            <text:p>0.38987</text:p>
          </table:table-cell>
          <table:table-cell office:value-type="float" office:value="1024422.2" calcext:value-type="float">
            <text:p>10244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9754" calcext:value-type="float">
            <text:p>0.439754</text:p>
          </table:table-cell>
          <table:table-cell office:value-type="float" office:value="1002325.4" calcext:value-type="float">
            <text:p>10023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695" calcext:value-type="float">
            <text:p>0.491695</text:p>
          </table:table-cell>
          <table:table-cell office:value-type="float" office:value="962630.7" calcext:value-type="float">
            <text:p>9626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373" calcext:value-type="float">
            <text:p>0.54373</text:p>
          </table:table-cell>
          <table:table-cell office:value-type="float" office:value="960891.7" calcext:value-type="float">
            <text:p>9608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5605" calcext:value-type="float">
            <text:p>0.595605</text:p>
          </table:table-cell>
          <table:table-cell office:value-type="float" office:value="963855.4" calcext:value-type="float">
            <text:p>9638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758" calcext:value-type="float">
            <text:p>0.64758</text:p>
          </table:table-cell>
          <table:table-cell office:value-type="float" office:value="962001" calcext:value-type="float">
            <text:p>9620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9349" calcext:value-type="float">
            <text:p>0.699349</text:p>
          </table:table-cell>
          <table:table-cell office:value-type="float" office:value="965829" calcext:value-type="float">
            <text:p>9658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1141" calcext:value-type="float">
            <text:p>0.751141</text:p>
          </table:table-cell>
          <table:table-cell office:value-type="float" office:value="965400.1" calcext:value-type="float">
            <text:p>9654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3102" calcext:value-type="float">
            <text:p>0.803102</text:p>
          </table:table-cell>
          <table:table-cell office:value-type="float" office:value="962260.2" calcext:value-type="float">
            <text:p>96226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4795" calcext:value-type="float">
            <text:p>0.854795</text:p>
          </table:table-cell>
          <table:table-cell office:value-type="float" office:value="967249" calcext:value-type="float">
            <text:p>9672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6604" calcext:value-type="float">
            <text:p>0.906604</text:p>
          </table:table-cell>
          <table:table-cell office:value-type="float" office:value="965083.3" calcext:value-type="float">
            <text:p>9650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8341" calcext:value-type="float">
            <text:p>0.958341</text:p>
          </table:table-cell>
          <table:table-cell office:value-type="float" office:value="966426.3" calcext:value-type="float">
            <text:p>9664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0437" calcext:value-type="float">
            <text:p>1.010437</text:p>
          </table:table-cell>
          <table:table-cell office:value-type="float" office:value="959766.6" calcext:value-type="float">
            <text:p>959766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01" calcext:value-type="float">
            <text:p>1.01</text:p>
          </table:table-cell>
          <table:table-cell office:value-type="float" office:value="989622" calcext:value-type="float">
            <text:p>9896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9.03" calcext:value-type="float">
            <text:p>39.03</text:p>
          </table:table-cell>
          <table:table-cell office:value-type="float" office:value="2.29" calcext:value-type="float">
            <text:p>2.29</text:p>
          </table:table-cell>
          <table:table-cell table:style-name="ce2" office:value-type="percentage" office:value="1.09" calcext:value-type="percentage">
            <text:p>109.00%</text:p>
          </table:table-cell>
          <table:table-cell table:style-name="ce3" office:value-type="time" office:time-value="PT00H00M37.74S" calcext:value-type="time">
            <text:p>00:37.74</text:p>
          </table:table-cell>
          <table:table-cell office:value-type="float" office:value="216688" calcext:value-type="float">
            <text:p>216688</text:p>
          </table:table-cell>
          <table:table-cell office:value-type="float" office:value="0" calcext:value-type="float">
            <text:p>0</text:p>
          </table:table-cell>
          <table:table-cell office:value-type="float" office:value="457480" calcext:value-type="float">
            <text:p>457480</text:p>
          </table:table-cell>
          <table:table-cell office:value-type="float" office:value="1307" calcext:value-type="float">
            <text:p>1307</text:p>
          </table:table-cell>
          <table:table-cell office:value-type="float" office:value="5294" calcext:value-type="float">
            <text:p>529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29252" calcext:value-type="float">
            <text:p>129252</text:p>
          </table:table-cell>
        </table:table-row>
      </table:table>
      <table:table table:name="PZzlib" table:style-name="ta1">
        <table:table-column table:style-name="co1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Basho LevelDB-PZzl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1.679" calcext:value-type="float">
            <text:p>11.679</text:p>
          </table:table-cell>
          <table:table-cell office:value-type="float" office:value="85623" calcext:value-type="float">
            <text:p>8562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4713" calcext:value-type="float">
            <text:p>0.134713</text:p>
          </table:table-cell>
          <table:table-cell office:value-type="float" office:value="371159.4" calcext:value-type="float">
            <text:p>37115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5118" calcext:value-type="float">
            <text:p>0.295118</text:p>
          </table:table-cell>
          <table:table-cell office:value-type="float" office:value="311711" calcext:value-type="float">
            <text:p>3117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2106" calcext:value-type="float">
            <text:p>0.472106</text:p>
          </table:table-cell>
          <table:table-cell office:value-type="float" office:value="282505" calcext:value-type="float">
            <text:p>2825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0468" calcext:value-type="float">
            <text:p>0.620468</text:p>
          </table:table-cell>
          <table:table-cell office:value-type="float" office:value="337013.5" calcext:value-type="float">
            <text:p>3370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4645" calcext:value-type="float">
            <text:p>0.784645</text:p>
          </table:table-cell>
          <table:table-cell office:value-type="float" office:value="304549.4" calcext:value-type="float">
            <text:p>3045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7388" calcext:value-type="float">
            <text:p>0.937388</text:p>
          </table:table-cell>
          <table:table-cell office:value-type="float" office:value="327347.2" calcext:value-type="float">
            <text:p>32734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13" calcext:value-type="float">
            <text:p>1.08313</text:p>
          </table:table-cell>
          <table:table-cell office:value-type="float" office:value="343072" calcext:value-type="float">
            <text:p>3430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0693" calcext:value-type="float">
            <text:p>1.250693</text:p>
          </table:table-cell>
          <table:table-cell office:value-type="float" office:value="298395.2" calcext:value-type="float">
            <text:p>2983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4725" calcext:value-type="float">
            <text:p>1.394725</text:p>
          </table:table-cell>
          <table:table-cell office:value-type="float" office:value="347145.1" calcext:value-type="float">
            <text:p>3471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1319" calcext:value-type="float">
            <text:p>1.541319</text:p>
          </table:table-cell>
          <table:table-cell office:value-type="float" office:value="341078.1" calcext:value-type="float">
            <text:p>34107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868" calcext:value-type="float">
            <text:p>1.70868</text:p>
          </table:table-cell>
          <table:table-cell office:value-type="float" office:value="298755.4" calcext:value-type="float">
            <text:p>2987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585" calcext:value-type="float">
            <text:p>1.84585</text:p>
          </table:table-cell>
          <table:table-cell office:value-type="float" office:value="364511.2" calcext:value-type="float">
            <text:p>36451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4921" calcext:value-type="float">
            <text:p>2.004921</text:p>
          </table:table-cell>
          <table:table-cell office:value-type="float" office:value="314325" calcext:value-type="float">
            <text:p>3143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0935" calcext:value-type="float">
            <text:p>2.180935</text:p>
          </table:table-cell>
          <table:table-cell office:value-type="float" office:value="284068.3" calcext:value-type="float">
            <text:p>2840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33684" calcext:value-type="float">
            <text:p>2.333684</text:p>
          </table:table-cell>
          <table:table-cell office:value-type="float" office:value="327334.4" calcext:value-type="float">
            <text:p>3273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0265" calcext:value-type="float">
            <text:p>2.490265</text:p>
          </table:table-cell>
          <table:table-cell office:value-type="float" office:value="319323.5" calcext:value-type="float">
            <text:p>3193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62725" calcext:value-type="float">
            <text:p>2.662725</text:p>
          </table:table-cell>
          <table:table-cell office:value-type="float" office:value="289922.3" calcext:value-type="float">
            <text:p>28992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3814" calcext:value-type="float">
            <text:p>2.803814</text:p>
          </table:table-cell>
          <table:table-cell office:value-type="float" office:value="354386.2" calcext:value-type="float">
            <text:p>3543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68303" calcext:value-type="float">
            <text:p>2.968303</text:p>
          </table:table-cell>
          <table:table-cell office:value-type="float" office:value="303971.7" calcext:value-type="float">
            <text:p>30397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41525" calcext:value-type="float">
            <text:p>3.141525</text:p>
          </table:table-cell>
          <table:table-cell office:value-type="float" office:value="288646.9" calcext:value-type="float">
            <text:p>288646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142" calcext:value-type="float">
            <text:p>3.142</text:p>
          </table:table-cell>
          <table:table-cell office:value-type="float" office:value="318311" calcext:value-type="float">
            <text:p>318311</text:p>
          </table:table-cell>
          <table:table-cell office:value-type="float" office:value="168952" calcext:value-type="float">
            <text:p>1689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4694" calcext:value-type="float">
            <text:p>0.104694</text:p>
          </table:table-cell>
          <table:table-cell office:value-type="float" office:value="477582.3" calcext:value-type="float">
            <text:p>4775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1342" calcext:value-type="float">
            <text:p>0.231342</text:p>
          </table:table-cell>
          <table:table-cell office:value-type="float" office:value="394795" calcext:value-type="float">
            <text:p>3947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7769" calcext:value-type="float">
            <text:p>0.367769</text:p>
          </table:table-cell>
          <table:table-cell office:value-type="float" office:value="366496.4" calcext:value-type="float">
            <text:p>36649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6656" calcext:value-type="float">
            <text:p>0.476656</text:p>
          </table:table-cell>
          <table:table-cell office:value-type="float" office:value="459191.6" calcext:value-type="float">
            <text:p>4591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6565" calcext:value-type="float">
            <text:p>0.606565</text:p>
          </table:table-cell>
          <table:table-cell office:value-type="float" office:value="384884.8" calcext:value-type="float">
            <text:p>3848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8928" calcext:value-type="float">
            <text:p>0.738928</text:p>
          </table:table-cell>
          <table:table-cell office:value-type="float" office:value="377749.1" calcext:value-type="float">
            <text:p>3777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7558" calcext:value-type="float">
            <text:p>0.847558</text:p>
          </table:table-cell>
          <table:table-cell office:value-type="float" office:value="460278" calcext:value-type="float">
            <text:p>4602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0432" calcext:value-type="float">
            <text:p>0.980432</text:p>
          </table:table-cell>
          <table:table-cell office:value-type="float" office:value="376296.3" calcext:value-type="float">
            <text:p>37629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892" calcext:value-type="float">
            <text:p>1.09892</text:p>
          </table:table-cell>
          <table:table-cell office:value-type="float" office:value="421983.7" calcext:value-type="float">
            <text:p>42198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8026" calcext:value-type="float">
            <text:p>1.218026</text:p>
          </table:table-cell>
          <table:table-cell office:value-type="float" office:value="419794.1" calcext:value-type="float">
            <text:p>4197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60019" calcext:value-type="float">
            <text:p>1.360019</text:p>
          </table:table-cell>
          <table:table-cell office:value-type="float" office:value="352130" calcext:value-type="float">
            <text:p>3521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7886" calcext:value-type="float">
            <text:p>1.467886</text:p>
          </table:table-cell>
          <table:table-cell office:value-type="float" office:value="463533.8" calcext:value-type="float">
            <text:p>4635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4397" calcext:value-type="float">
            <text:p>1.594397</text:p>
          </table:table-cell>
          <table:table-cell office:value-type="float" office:value="395222.5" calcext:value-type="float">
            <text:p>39522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923" calcext:value-type="float">
            <text:p>1.74923</text:p>
          </table:table-cell>
          <table:table-cell office:value-type="float" office:value="322928.6" calcext:value-type="float">
            <text:p>3229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2594" calcext:value-type="float">
            <text:p>1.872594</text:p>
          </table:table-cell>
          <table:table-cell office:value-type="float" office:value="405304.6" calcext:value-type="float">
            <text:p>4053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7092" calcext:value-type="float">
            <text:p>2.007092</text:p>
          </table:table-cell>
          <table:table-cell office:value-type="float" office:value="371752.7" calcext:value-type="float">
            <text:p>3717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9346" calcext:value-type="float">
            <text:p>2.159346</text:p>
          </table:table-cell>
          <table:table-cell office:value-type="float" office:value="328398.6" calcext:value-type="float">
            <text:p>32839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73342" calcext:value-type="float">
            <text:p>2.273342</text:p>
          </table:table-cell>
          <table:table-cell office:value-type="float" office:value="438611.9" calcext:value-type="float">
            <text:p>4386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2305" calcext:value-type="float">
            <text:p>2.402305</text:p>
          </table:table-cell>
          <table:table-cell office:value-type="float" office:value="387708.1" calcext:value-type="float">
            <text:p>38770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9632" calcext:value-type="float">
            <text:p>2.539632</text:p>
          </table:table-cell>
          <table:table-cell office:value-type="float" office:value="364094.5" calcext:value-type="float">
            <text:p>364094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41" calcext:value-type="float">
            <text:p>2.541</text:p>
          </table:table-cell>
          <table:table-cell office:value-type="float" office:value="393524" calcext:value-type="float">
            <text:p>393524</text:p>
          </table:table-cell>
          <table:table-cell office:value-type="float" office:value="155772" calcext:value-type="float">
            <text:p>1557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6.588" calcext:value-type="float">
            <text:p>16.588</text:p>
          </table:table-cell>
          <table:table-cell office:value-type="float" office:value="60284" calcext:value-type="float">
            <text:p>60284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2133" calcext:value-type="float">
            <text:p>0.102133</text:p>
          </table:table-cell>
          <table:table-cell office:value-type="float" office:value="489557.7" calcext:value-type="float">
            <text:p>4895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4323" calcext:value-type="float">
            <text:p>0.204323</text:p>
          </table:table-cell>
          <table:table-cell office:value-type="float" office:value="489284.7" calcext:value-type="float">
            <text:p>48928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6441" calcext:value-type="float">
            <text:p>0.316441</text:p>
          </table:table-cell>
          <table:table-cell office:value-type="float" office:value="445958.7" calcext:value-type="float">
            <text:p>44595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0391" calcext:value-type="float">
            <text:p>0.420391</text:p>
          </table:table-cell>
          <table:table-cell office:value-type="float" office:value="481000.5" calcext:value-type="float">
            <text:p>4810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2332" calcext:value-type="float">
            <text:p>0.522332</text:p>
          </table:table-cell>
          <table:table-cell office:value-type="float" office:value="490479.8" calcext:value-type="float">
            <text:p>49047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1649" calcext:value-type="float">
            <text:p>0.621649</text:p>
          </table:table-cell>
          <table:table-cell office:value-type="float" office:value="503438.5" calcext:value-type="float">
            <text:p>5034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1922" calcext:value-type="float">
            <text:p>0.721922</text:p>
          </table:table-cell>
          <table:table-cell office:value-type="float" office:value="498638.7" calcext:value-type="float">
            <text:p>4986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5423" calcext:value-type="float">
            <text:p>0.825423</text:p>
          </table:table-cell>
          <table:table-cell office:value-type="float" office:value="483087.1" calcext:value-type="float">
            <text:p>4830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3735" calcext:value-type="float">
            <text:p>0.923735</text:p>
          </table:table-cell>
          <table:table-cell office:value-type="float" office:value="508584.9" calcext:value-type="float">
            <text:p>5085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6591" calcext:value-type="float">
            <text:p>1.026591</text:p>
          </table:table-cell>
          <table:table-cell office:value-type="float" office:value="486116.5" calcext:value-type="float">
            <text:p>4861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2967" calcext:value-type="float">
            <text:p>1.132967</text:p>
          </table:table-cell>
          <table:table-cell office:value-type="float" office:value="470030.8" calcext:value-type="float">
            <text:p>4700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5137" calcext:value-type="float">
            <text:p>1.235137</text:p>
          </table:table-cell>
          <table:table-cell office:value-type="float" office:value="489380.4" calcext:value-type="float">
            <text:p>4893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43954" calcext:value-type="float">
            <text:p>1.343954</text:p>
          </table:table-cell>
          <table:table-cell office:value-type="float" office:value="459487" calcext:value-type="float">
            <text:p>4594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8943" calcext:value-type="float">
            <text:p>1.448943</text:p>
          </table:table-cell>
          <table:table-cell office:value-type="float" office:value="476240.4" calcext:value-type="float">
            <text:p>4762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7984" calcext:value-type="float">
            <text:p>1.557984</text:p>
          </table:table-cell>
          <table:table-cell office:value-type="float" office:value="458543.1" calcext:value-type="float">
            <text:p>4585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9679" calcext:value-type="float">
            <text:p>1.659679</text:p>
          </table:table-cell>
          <table:table-cell office:value-type="float" office:value="491666.3" calcext:value-type="float">
            <text:p>49166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6333" calcext:value-type="float">
            <text:p>1.766333</text:p>
          </table:table-cell>
          <table:table-cell office:value-type="float" office:value="468805.7" calcext:value-type="float">
            <text:p>4688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5429" calcext:value-type="float">
            <text:p>1.875429</text:p>
          </table:table-cell>
          <table:table-cell office:value-type="float" office:value="458311.9" calcext:value-type="float">
            <text:p>4583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7311" calcext:value-type="float">
            <text:p>1.977311</text:p>
          </table:table-cell>
          <table:table-cell office:value-type="float" office:value="490763.8" calcext:value-type="float">
            <text:p>4907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6227" calcext:value-type="float">
            <text:p>2.086227</text:p>
          </table:table-cell>
          <table:table-cell office:value-type="float" office:value="459069.4" calcext:value-type="float">
            <text:p>459069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86" calcext:value-type="float">
            <text:p>2.086</text:p>
          </table:table-cell>
          <table:table-cell office:value-type="float" office:value="479321" calcext:value-type="float">
            <text:p>479321</text:p>
          </table:table-cell>
          <table:table-cell office:value-type="float" office:value="169880" calcext:value-type="float">
            <text:p>1698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80577" calcext:value-type="float">
            <text:p>0.080577</text:p>
          </table:table-cell>
          <table:table-cell office:value-type="float" office:value="620524.5" calcext:value-type="float">
            <text:p>6205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627" calcext:value-type="float">
            <text:p>0.15627</text:p>
          </table:table-cell>
          <table:table-cell office:value-type="float" office:value="660563.1" calcext:value-type="float">
            <text:p>66056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868" calcext:value-type="float">
            <text:p>0.23868</text:p>
          </table:table-cell>
          <table:table-cell office:value-type="float" office:value="606722.5" calcext:value-type="float">
            <text:p>60672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6964" calcext:value-type="float">
            <text:p>0.316964</text:p>
          </table:table-cell>
          <table:table-cell office:value-type="float" office:value="638700.1" calcext:value-type="float">
            <text:p>6387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151" calcext:value-type="float">
            <text:p>0.391151</text:p>
          </table:table-cell>
          <table:table-cell office:value-type="float" office:value="673972.5" calcext:value-type="float">
            <text:p>6739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9098" calcext:value-type="float">
            <text:p>0.469098</text:p>
          </table:table-cell>
          <table:table-cell office:value-type="float" office:value="641461.5" calcext:value-type="float">
            <text:p>6414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4562" calcext:value-type="float">
            <text:p>0.544562</text:p>
          </table:table-cell>
          <table:table-cell office:value-type="float" office:value="662567.6" calcext:value-type="float">
            <text:p>66256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8389" calcext:value-type="float">
            <text:p>0.618389</text:p>
          </table:table-cell>
          <table:table-cell office:value-type="float" office:value="677259" calcext:value-type="float">
            <text:p>6772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7718" calcext:value-type="float">
            <text:p>0.697718</text:p>
          </table:table-cell>
          <table:table-cell office:value-type="float" office:value="630286.5" calcext:value-type="float">
            <text:p>63028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571" calcext:value-type="float">
            <text:p>0.77571</text:p>
          </table:table-cell>
          <table:table-cell office:value-type="float" office:value="641091.4" calcext:value-type="float">
            <text:p>64109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669" calcext:value-type="float">
            <text:p>0.85669</text:p>
          </table:table-cell>
          <table:table-cell office:value-type="float" office:value="617436.4" calcext:value-type="float">
            <text:p>6174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8336" calcext:value-type="float">
            <text:p>0.928336</text:p>
          </table:table-cell>
          <table:table-cell office:value-type="float" office:value="697875.7" calcext:value-type="float">
            <text:p>6978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7241" calcext:value-type="float">
            <text:p>1.007241</text:p>
          </table:table-cell>
          <table:table-cell office:value-type="float" office:value="633673.4" calcext:value-type="float">
            <text:p>63367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8909" calcext:value-type="float">
            <text:p>1.088909</text:p>
          </table:table-cell>
          <table:table-cell office:value-type="float" office:value="612234.9" calcext:value-type="float">
            <text:p>61223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1717" calcext:value-type="float">
            <text:p>1.171717</text:p>
          </table:table-cell>
          <table:table-cell office:value-type="float" office:value="603806.4" calcext:value-type="float">
            <text:p>60380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2732" calcext:value-type="float">
            <text:p>1.252732</text:p>
          </table:table-cell>
          <table:table-cell office:value-type="float" office:value="617169.7" calcext:value-type="float">
            <text:p>6171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5344" calcext:value-type="float">
            <text:p>1.335344</text:p>
          </table:table-cell>
          <table:table-cell office:value-type="float" office:value="605238.9" calcext:value-type="float">
            <text:p>6052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4657" calcext:value-type="float">
            <text:p>1.414657</text:p>
          </table:table-cell>
          <table:table-cell office:value-type="float" office:value="630413.7" calcext:value-type="float">
            <text:p>6304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0716" calcext:value-type="float">
            <text:p>1.490716</text:p>
          </table:table-cell>
          <table:table-cell office:value-type="float" office:value="657384.4" calcext:value-type="float">
            <text:p>6573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0847" calcext:value-type="float">
            <text:p>1.570847</text:p>
          </table:table-cell>
          <table:table-cell office:value-type="float" office:value="623978.2" calcext:value-type="float">
            <text:p>623978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572" calcext:value-type="float">
            <text:p>1.572</text:p>
          </table:table-cell>
          <table:table-cell office:value-type="float" office:value="636099" calcext:value-type="float">
            <text:p>636099</text:p>
          </table:table-cell>
          <table:table-cell office:value-type="float" office:value="156204" calcext:value-type="float">
            <text:p>1562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9098" calcext:value-type="float">
            <text:p>0.149098</text:p>
          </table:table-cell>
          <table:table-cell office:value-type="float" office:value="335349.9" calcext:value-type="float">
            <text:p>33534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4312" calcext:value-type="float">
            <text:p>0.314312</text:p>
          </table:table-cell>
          <table:table-cell office:value-type="float" office:value="302637.8" calcext:value-type="float">
            <text:p>30263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7538" calcext:value-type="float">
            <text:p>0.477538</text:p>
          </table:table-cell>
          <table:table-cell office:value-type="float" office:value="306323.7" calcext:value-type="float">
            <text:p>3063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5173" calcext:value-type="float">
            <text:p>0.635173</text:p>
          </table:table-cell>
          <table:table-cell office:value-type="float" office:value="317188.4" calcext:value-type="float">
            <text:p>3171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8761" calcext:value-type="float">
            <text:p>0.818761</text:p>
          </table:table-cell>
          <table:table-cell office:value-type="float" office:value="272349" calcext:value-type="float">
            <text:p>2723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7083" calcext:value-type="float">
            <text:p>0.977083</text:p>
          </table:table-cell>
          <table:table-cell office:value-type="float" office:value="315812.1" calcext:value-type="float">
            <text:p>3158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3441" calcext:value-type="float">
            <text:p>1.133441</text:p>
          </table:table-cell>
          <table:table-cell office:value-type="float" office:value="319779" calcext:value-type="float">
            <text:p>3197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5934" calcext:value-type="float">
            <text:p>1.315934</text:p>
          </table:table-cell>
          <table:table-cell office:value-type="float" office:value="273983.1" calcext:value-type="float">
            <text:p>2739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8557" calcext:value-type="float">
            <text:p>1.468557</text:p>
          </table:table-cell>
          <table:table-cell office:value-type="float" office:value="327604.6" calcext:value-type="float">
            <text:p>3276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991" calcext:value-type="float">
            <text:p>1.65991</text:p>
          </table:table-cell>
          <table:table-cell office:value-type="float" office:value="261297.2" calcext:value-type="float">
            <text:p>2612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6229" calcext:value-type="float">
            <text:p>1.846229</text:p>
          </table:table-cell>
          <table:table-cell office:value-type="float" office:value="268357" calcext:value-type="float">
            <text:p>2683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1046" calcext:value-type="float">
            <text:p>1.991046</text:p>
          </table:table-cell>
          <table:table-cell office:value-type="float" office:value="345263.3" calcext:value-type="float">
            <text:p>3452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2348" calcext:value-type="float">
            <text:p>2.152348</text:p>
          </table:table-cell>
          <table:table-cell office:value-type="float" office:value="309977.6" calcext:value-type="float">
            <text:p>3099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8775" calcext:value-type="float">
            <text:p>2.328775</text:p>
          </table:table-cell>
          <table:table-cell office:value-type="float" office:value="283403.3" calcext:value-type="float">
            <text:p>2834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4058" calcext:value-type="float">
            <text:p>2.474058</text:p>
          </table:table-cell>
          <table:table-cell office:value-type="float" office:value="344155.9" calcext:value-type="float">
            <text:p>3441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2038" calcext:value-type="float">
            <text:p>2.642038</text:p>
          </table:table-cell>
          <table:table-cell office:value-type="float" office:value="297654.5" calcext:value-type="float">
            <text:p>2976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5494" calcext:value-type="float">
            <text:p>2.805494</text:p>
          </table:table-cell>
          <table:table-cell office:value-type="float" office:value="305892.7" calcext:value-type="float">
            <text:p>30589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59296" calcext:value-type="float">
            <text:p>2.959296</text:p>
          </table:table-cell>
          <table:table-cell office:value-type="float" office:value="325093.3" calcext:value-type="float">
            <text:p>3250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32212" calcext:value-type="float">
            <text:p>3.132212</text:p>
          </table:table-cell>
          <table:table-cell office:value-type="float" office:value="289157.7" calcext:value-type="float">
            <text:p>2891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7933" calcext:value-type="float">
            <text:p>3.287933</text:p>
          </table:table-cell>
          <table:table-cell office:value-type="float" office:value="321087.1" calcext:value-type="float">
            <text:p>321087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288" calcext:value-type="float">
            <text:p>3.288</text:p>
          </table:table-cell>
          <table:table-cell office:value-type="float" office:value="304137" calcext:value-type="float">
            <text:p>304137</text:p>
          </table:table-cell>
          <table:table-cell office:value-type="float" office:value="275604" calcext:value-type="float">
            <text:p>2756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2.274344" calcext:value-type="float">
            <text:p>2.274344</text:p>
          </table:table-cell>
          <table:table-cell office:value-type="float" office:value="21984.4" calcext:value-type="float">
            <text:p>219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78767" calcext:value-type="float">
            <text:p>3.678767</text:p>
          </table:table-cell>
          <table:table-cell office:value-type="float" office:value="35601.8" calcext:value-type="float">
            <text:p>3560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0425" calcext:value-type="float">
            <text:p>4.30425</text:p>
          </table:table-cell>
          <table:table-cell office:value-type="float" office:value="79938.2" calcext:value-type="float">
            <text:p>799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57186" calcext:value-type="float">
            <text:p>4.857186</text:p>
          </table:table-cell>
          <table:table-cell office:value-type="float" office:value="90426.4" calcext:value-type="float">
            <text:p>904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76679" calcext:value-type="float">
            <text:p>5.376679</text:p>
          </table:table-cell>
          <table:table-cell office:value-type="float" office:value="96247.7" calcext:value-type="float">
            <text:p>9624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7811" calcext:value-type="float">
            <text:p>5.87811</text:p>
          </table:table-cell>
          <table:table-cell office:value-type="float" office:value="99714.6" calcext:value-type="float">
            <text:p>997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76797" calcext:value-type="float">
            <text:p>6.376797</text:p>
          </table:table-cell>
          <table:table-cell office:value-type="float" office:value="100263.3" calcext:value-type="float">
            <text:p>1002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72074" calcext:value-type="float">
            <text:p>6.872074</text:p>
          </table:table-cell>
          <table:table-cell office:value-type="float" office:value="100953.6" calcext:value-type="float">
            <text:p>1009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65956" calcext:value-type="float">
            <text:p>7.365956</text:p>
          </table:table-cell>
          <table:table-cell office:value-type="float" office:value="101238.8" calcext:value-type="float">
            <text:p>1012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62099" calcext:value-type="float">
            <text:p>7.862099</text:p>
          </table:table-cell>
          <table:table-cell office:value-type="float" office:value="100777.4" calcext:value-type="float">
            <text:p>10077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350965" calcext:value-type="float">
            <text:p>8.350965</text:p>
          </table:table-cell>
          <table:table-cell office:value-type="float" office:value="102277.5" calcext:value-type="float">
            <text:p>10227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34775" calcext:value-type="float">
            <text:p>8.834775</text:p>
          </table:table-cell>
          <table:table-cell office:value-type="float" office:value="103346.4" calcext:value-type="float">
            <text:p>1033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20239" calcext:value-type="float">
            <text:p>9.320239</text:p>
          </table:table-cell>
          <table:table-cell office:value-type="float" office:value="102994.2" calcext:value-type="float">
            <text:p>1029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06076" calcext:value-type="float">
            <text:p>9.806076</text:p>
          </table:table-cell>
          <table:table-cell office:value-type="float" office:value="102915.2" calcext:value-type="float">
            <text:p>1029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291666" calcext:value-type="float">
            <text:p>10.291666</text:p>
          </table:table-cell>
          <table:table-cell office:value-type="float" office:value="102967.5" calcext:value-type="float">
            <text:p>1029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81042" calcext:value-type="float">
            <text:p>10.781042</text:p>
          </table:table-cell>
          <table:table-cell office:value-type="float" office:value="102170.9" calcext:value-type="float">
            <text:p>10217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74984" calcext:value-type="float">
            <text:p>11.274984</text:p>
          </table:table-cell>
          <table:table-cell office:value-type="float" office:value="101226.5" calcext:value-type="float">
            <text:p>1012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68672" calcext:value-type="float">
            <text:p>11.768672</text:p>
          </table:table-cell>
          <table:table-cell office:value-type="float" office:value="101278.5" calcext:value-type="float">
            <text:p>1012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260531" calcext:value-type="float">
            <text:p>12.260531</text:p>
          </table:table-cell>
          <table:table-cell office:value-type="float" office:value="101655.1" calcext:value-type="float">
            <text:p>1016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748239" calcext:value-type="float">
            <text:p>12.748239</text:p>
          </table:table-cell>
          <table:table-cell office:value-type="float" office:value="102520.4" calcext:value-type="float">
            <text:p>10252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2.748" calcext:value-type="float">
            <text:p>12.748</text:p>
          </table:table-cell>
          <table:table-cell office:value-type="float" office:value="78441" calcext:value-type="float">
            <text:p>7844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1719" calcext:value-type="float">
            <text:p>0.021719</text:p>
          </table:table-cell>
          <table:table-cell office:value-type="float" office:value="2302131.8" calcext:value-type="float">
            <text:p>230213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608" calcext:value-type="float">
            <text:p>0.043608</text:p>
          </table:table-cell>
          <table:table-cell office:value-type="float" office:value="2284252.4" calcext:value-type="float">
            <text:p>22842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287" calcext:value-type="float">
            <text:p>0.065287</text:p>
          </table:table-cell>
          <table:table-cell office:value-type="float" office:value="2306379.4" calcext:value-type="float">
            <text:p>23063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6992" calcext:value-type="float">
            <text:p>0.086992</text:p>
          </table:table-cell>
          <table:table-cell office:value-type="float" office:value="2303616.7" calcext:value-type="float">
            <text:p>23036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87" calcext:value-type="float">
            <text:p>0.10887</text:p>
          </table:table-cell>
          <table:table-cell office:value-type="float" office:value="2285400.9" calcext:value-type="float">
            <text:p>22854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422" calcext:value-type="float">
            <text:p>0.130422</text:p>
          </table:table-cell>
          <table:table-cell office:value-type="float" office:value="2319970.3" calcext:value-type="float">
            <text:p>23199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2044" calcext:value-type="float">
            <text:p>0.152044</text:p>
          </table:table-cell>
          <table:table-cell office:value-type="float" office:value="2312459.5" calcext:value-type="float">
            <text:p>23124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824" calcext:value-type="float">
            <text:p>0.173824</text:p>
          </table:table-cell>
          <table:table-cell office:value-type="float" office:value="2295684.1" calcext:value-type="float">
            <text:p>22956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5542" calcext:value-type="float">
            <text:p>0.195542</text:p>
          </table:table-cell>
          <table:table-cell office:value-type="float" office:value="2302237.8" calcext:value-type="float">
            <text:p>230223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7141" calcext:value-type="float">
            <text:p>0.217141</text:p>
          </table:table-cell>
          <table:table-cell office:value-type="float" office:value="2314922" calcext:value-type="float">
            <text:p>23149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8659" calcext:value-type="float">
            <text:p>0.238659</text:p>
          </table:table-cell>
          <table:table-cell office:value-type="float" office:value="2323636" calcext:value-type="float">
            <text:p>23236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6431" calcext:value-type="float">
            <text:p>0.256431</text:p>
          </table:table-cell>
          <table:table-cell office:value-type="float" office:value="2813414.4" calcext:value-type="float">
            <text:p>28134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2526" calcext:value-type="float">
            <text:p>0.272526</text:p>
          </table:table-cell>
          <table:table-cell office:value-type="float" office:value="3106554.8" calcext:value-type="float">
            <text:p>31065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8729" calcext:value-type="float">
            <text:p>0.288729</text:p>
          </table:table-cell>
          <table:table-cell office:value-type="float" office:value="3085848.3" calcext:value-type="float">
            <text:p>30858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5018" calcext:value-type="float">
            <text:p>0.305018</text:p>
          </table:table-cell>
          <table:table-cell office:value-type="float" office:value="3069556.1" calcext:value-type="float">
            <text:p>306955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1192" calcext:value-type="float">
            <text:p>0.321192</text:p>
          </table:table-cell>
          <table:table-cell office:value-type="float" office:value="3091381.2" calcext:value-type="float">
            <text:p>30913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7456" calcext:value-type="float">
            <text:p>0.337456</text:p>
          </table:table-cell>
          <table:table-cell office:value-type="float" office:value="3074274.5" calcext:value-type="float">
            <text:p>30742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3705" calcext:value-type="float">
            <text:p>0.353705</text:p>
          </table:table-cell>
          <table:table-cell office:value-type="float" office:value="3077112.4" calcext:value-type="float">
            <text:p>30771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9846" calcext:value-type="float">
            <text:p>0.369846</text:p>
          </table:table-cell>
          <table:table-cell office:value-type="float" office:value="3097701.5" calcext:value-type="float">
            <text:p>30977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5903" calcext:value-type="float">
            <text:p>0.385903</text:p>
          </table:table-cell>
          <table:table-cell office:value-type="float" office:value="3113906.7" calcext:value-type="float">
            <text:p>3113906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386" calcext:value-type="float">
            <text:p>0.386</text:p>
          </table:table-cell>
          <table:table-cell office:value-type="float" office:value="2590989" calcext:value-type="float">
            <text:p>259098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8505" calcext:value-type="float">
            <text:p>0.038505</text:p>
          </table:table-cell>
          <table:table-cell office:value-type="float" office:value="1298532.7" calcext:value-type="float">
            <text:p>12985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965" calcext:value-type="float">
            <text:p>0.077965</text:p>
          </table:table-cell>
          <table:table-cell office:value-type="float" office:value="1267105.9" calcext:value-type="float">
            <text:p>12671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328" calcext:value-type="float">
            <text:p>0.117328</text:p>
          </table:table-cell>
          <table:table-cell office:value-type="float" office:value="1270228.4" calcext:value-type="float">
            <text:p>127022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6515" calcext:value-type="float">
            <text:p>0.156515</text:p>
          </table:table-cell>
          <table:table-cell office:value-type="float" office:value="1275933.3" calcext:value-type="float">
            <text:p>12759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6269" calcext:value-type="float">
            <text:p>0.196269</text:p>
          </table:table-cell>
          <table:table-cell office:value-type="float" office:value="1257735.1" calcext:value-type="float">
            <text:p>125773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5739" calcext:value-type="float">
            <text:p>0.235739</text:p>
          </table:table-cell>
          <table:table-cell office:value-type="float" office:value="1266784.9" calcext:value-type="float">
            <text:p>12667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4891" calcext:value-type="float">
            <text:p>0.274891</text:p>
          </table:table-cell>
          <table:table-cell office:value-type="float" office:value="1277074" calcext:value-type="float">
            <text:p>127707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4214" calcext:value-type="float">
            <text:p>0.314214</text:p>
          </table:table-cell>
          <table:table-cell office:value-type="float" office:value="1271520.5" calcext:value-type="float">
            <text:p>12715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576" calcext:value-type="float">
            <text:p>0.35576</text:p>
          </table:table-cell>
          <table:table-cell office:value-type="float" office:value="1203485.3" calcext:value-type="float">
            <text:p>12034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3431" calcext:value-type="float">
            <text:p>0.403431</text:p>
          </table:table-cell>
          <table:table-cell office:value-type="float" office:value="1048855.7" calcext:value-type="float">
            <text:p>104885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1085" calcext:value-type="float">
            <text:p>0.451085</text:p>
          </table:table-cell>
          <table:table-cell office:value-type="float" office:value="1049229.9" calcext:value-type="float">
            <text:p>10492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894" calcext:value-type="float">
            <text:p>0.49894</text:p>
          </table:table-cell>
          <table:table-cell office:value-type="float" office:value="1044822.9" calcext:value-type="float">
            <text:p>104482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6438" calcext:value-type="float">
            <text:p>0.546438</text:p>
          </table:table-cell>
          <table:table-cell office:value-type="float" office:value="1052675.9" calcext:value-type="float">
            <text:p>10526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4182" calcext:value-type="float">
            <text:p>0.594182</text:p>
          </table:table-cell>
          <table:table-cell office:value-type="float" office:value="1047252" calcext:value-type="float">
            <text:p>10472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1849" calcext:value-type="float">
            <text:p>0.641849</text:p>
          </table:table-cell>
          <table:table-cell office:value-type="float" office:value="1048943.7" calcext:value-type="float">
            <text:p>10489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9472" calcext:value-type="float">
            <text:p>0.689472</text:p>
          </table:table-cell>
          <table:table-cell office:value-type="float" office:value="1049912.9" calcext:value-type="float">
            <text:p>104991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6908" calcext:value-type="float">
            <text:p>0.736908</text:p>
          </table:table-cell>
          <table:table-cell office:value-type="float" office:value="1054051.8" calcext:value-type="float">
            <text:p>10540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4491" calcext:value-type="float">
            <text:p>0.784491</text:p>
          </table:table-cell>
          <table:table-cell office:value-type="float" office:value="1050795.5" calcext:value-type="float">
            <text:p>10507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1885" calcext:value-type="float">
            <text:p>0.831885</text:p>
          </table:table-cell>
          <table:table-cell office:value-type="float" office:value="1054985.9" calcext:value-type="float">
            <text:p>10549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9152" calcext:value-type="float">
            <text:p>0.879152</text:p>
          </table:table-cell>
          <table:table-cell office:value-type="float" office:value="1057820.5" calcext:value-type="float">
            <text:p>1057820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879" calcext:value-type="float">
            <text:p>0.879</text:p>
          </table:table-cell>
          <table:table-cell office:value-type="float" office:value="1137396" calcext:value-type="float">
            <text:p>11373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7.13" calcext:value-type="float">
            <text:p>37.13</text:p>
          </table:table-cell>
          <table:table-cell office:value-type="float" office:value="2.7" calcext:value-type="float">
            <text:p>2.7</text:p>
          </table:table-cell>
          <table:table-cell table:style-name="ce2" office:value-type="percentage" office:value="1.32" calcext:value-type="percentage">
            <text:p>132.00%</text:p>
          </table:table-cell>
          <table:table-cell table:style-name="ce3" office:value-type="time" office:time-value="PT00H00M30.14S" calcext:value-type="time">
            <text:p>00:30.14</text:p>
          </table:table-cell>
          <table:table-cell office:value-type="float" office:value="289620" calcext:value-type="float">
            <text:p>289620</text:p>
          </table:table-cell>
          <table:table-cell office:value-type="float" office:value="0" calcext:value-type="float">
            <text:p>0</text:p>
          </table:table-cell>
          <table:table-cell office:value-type="float" office:value="769291" calcext:value-type="float">
            <text:p>769291</text:p>
          </table:table-cell>
          <table:table-cell office:value-type="float" office:value="2822" calcext:value-type="float">
            <text:p>2822</text:p>
          </table:table-cell>
          <table:table-cell office:value-type="float" office:value="5091" calcext:value-type="float">
            <text:p>509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9584" calcext:value-type="float">
            <text:p>895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/00/0000</text:date>, <text:time style:data-style-name="N2" text:time-value="13:27:34.1772518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5-02-14T09:09:09.118401274</meta:creation-date>
    <dc:date>2015-02-15T13:38:58.410148550</dc:date>
    <dc:creator>Howard Chu</dc:creator>
    <meta:editing-duration>PT7H49M47S</meta:editing-duration>
    <meta:editing-cycles>9</meta:editing-cycles>
    <meta:generator>LibreOffice/4.2.7.2$Linux_X86_64 LibreOffice_project/420m0$Build-2</meta:generator>
    <meta:document-statistic meta:table-count="9" meta:cell-count="34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bar" chart:style-name="ch1">
        <chart:title svg:x="6.992cm" svg:y="0.315cm" chart:style-name="ch2">
          <text:p>Run Time</text:p>
        </chart:title>
        <chart:legend chart:legend-position="end" svg:x="14.613cm" svg:y="3.699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5:Sheet1.B16 Sheet1.D15:Sheet1.D16 Sheet1.F15:Sheet1.F16 Sheet1.H15:Sheet1.H16 Sheet1.J15:Sheet1.J16 Sheet1.L15:Sheet1.L16 Sheet1.N15:Sheet1.N16 Sheet1.P15:Sheet1.P16 Sheet1.A18:Sheet1.B18 Sheet1.D18:Sheet1.D18 Sheet1.F18:Sheet1.F18 Sheet1.H18:Sheet1.H18 Sheet1.J18:Sheet1.J18 Sheet1.L18:Sheet1.L18 Sheet1.N18:Sheet1.N18 Sheet1.P18:Sheet1.P18" chart:data-source-has-labels="both" svg:x="0.32cm" svg:y="1.299cm" svg:width="13.973cm" svg:height="7.515cm">
          <chartooo:coordinate-region svg:x="1.127cm" svg:y="1.498cm" svg:width="11.591cm" svg:height="6.086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5:Sheet1.B15 Sheet1.D15:Sheet1.D15 Sheet1.F15:Sheet1.F15 Sheet1.H15:Sheet1.H15 Sheet1.J15:Sheet1.J15 Sheet1.L15:Sheet1.L15 Sheet1.N15:Sheet1.N15 Sheet1.P15:Sheet1.P15" chart:label-cell-address="Sheet1.A15:Sheet1.A15" chart:class="chart:bar">
            <chart:data-point chart:repeated="8"/>
          </chart:series>
          <chart:series chart:attached-axis="primary-y" chart:style-name="ch10" chart:values-cell-range-address="Sheet1.B16:Sheet1.B16 Sheet1.D16:Sheet1.D16 Sheet1.F16:Sheet1.F16 Sheet1.H16:Sheet1.H16 Sheet1.J16:Sheet1.J16 Sheet1.L16:Sheet1.L16 Sheet1.N16:Sheet1.N16 Sheet1.P16:Sheet1.P16" chart:label-cell-address="Sheet1.A16:Sheet1.A16" chart:class="chart:bar">
            <chart:data-point chart:repeated="8"/>
          </chart:series>
          <chart:series chart:attached-axis="secondary-y" chart:style-name="ch11" chart:values-cell-range-address="Sheet1.B18:Sheet1.B18 Sheet1.D18:Sheet1.D18 Sheet1.F18:Sheet1.F18 Sheet1.H18:Sheet1.H18 Sheet1.J18:Sheet1.J18 Sheet1.L18:Sheet1.L18 Sheet1.N18:Sheet1.N18 Sheet1.P18:Sheet1.P18" chart:label-cell-address="Sheet1.A18:Sheet1.A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Usr</text:p>
                <draw:g>
                  <svg:desc>Sheet1.A15:Sheet1.A15</svg:desc>
                </draw:g>
              </table:table-cell>
              <table:table-cell office:value-type="float" office:value="38.42">
                <text:p>38.42</text:p>
                <draw:g>
                  <svg:desc>Sheet1.B15:Sheet1.B15 Sheet1.D15:Sheet1.D15 Sheet1.F15:Sheet1.F15 Sheet1.H15:Sheet1.H15 Sheet1.J15:Sheet1.J15 Sheet1.L15:Sheet1.L15 Sheet1.N15:Sheet1.N15 Sheet1.P15:Sheet1.P15</svg:desc>
                </draw:g>
              </table:table-cell>
              <table:table-cell office:value-type="float" office:value="38.87">
                <text:p>38.87</text:p>
              </table:table-cell>
              <table:table-cell office:value-type="float" office:value="90.49">
                <text:p>90.49</text:p>
              </table:table-cell>
              <table:table-cell office:value-type="float" office:value="39.04">
                <text:p>39.04</text:p>
              </table:table-cell>
              <table:table-cell office:value-type="float" office:value="34.24">
                <text:p>34.24</text:p>
              </table:table-cell>
              <table:table-cell office:value-type="float" office:value="71.28">
                <text:p>71.28</text:p>
              </table:table-cell>
              <table:table-cell office:value-type="float" office:value="39.03">
                <text:p>39.03</text:p>
              </table:table-cell>
              <table:table-cell office:value-type="float" office:value="37.13">
                <text:p>37.13</text:p>
              </table:table-cell>
            </table:table-row>
            <table:table-row>
              <table:table-cell office:value-type="string">
                <text:p>Sys</text:p>
                <draw:g>
                  <svg:desc>Sheet1.A16:Sheet1.A16</svg:desc>
                </draw:g>
              </table:table-cell>
              <table:table-cell office:value-type="float" office:value="2.13">
                <text:p>2.13</text:p>
                <draw:g>
                  <svg:desc>Sheet1.B16:Sheet1.B16 Sheet1.D16:Sheet1.D16 Sheet1.F16:Sheet1.F16 Sheet1.H16:Sheet1.H16 Sheet1.J16:Sheet1.J16 Sheet1.L16:Sheet1.L16 Sheet1.N16:Sheet1.N16 Sheet1.P16:Sheet1.P16</svg:desc>
                </draw:g>
              </table:table-cell>
              <table:table-cell office:value-type="float" office:value="2.19">
                <text:p>2.19</text:p>
              </table:table-cell>
              <table:table-cell office:value-type="float" office:value="2.69">
                <text:p>2.69</text:p>
              </table:table-cell>
              <table:table-cell office:value-type="float" office:value="2.14">
                <text:p>2.14</text:p>
              </table:table-cell>
              <table:table-cell office:value-type="float" office:value="4.55">
                <text:p>4.55</text:p>
              </table:table-cell>
              <table:table-cell office:value-type="float" office:value="61.67">
                <text:p>61.67</text:p>
              </table:table-cell>
              <table:table-cell office:value-type="float" office:value="2.29">
                <text:p>2.2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Wall</text:p>
                <draw:g>
                  <svg:desc>Sheet1.A18:Sheet1.A18</svg:desc>
                </draw:g>
              </table:table-cell>
              <table:table-cell office:value-type="float" office:value="0.000436689814814815">
                <text:p>0.000436689814814815</text:p>
                <draw:g>
                  <svg:desc>Sheet1.B18:Sheet1.B18 Sheet1.D18:Sheet1.D18 Sheet1.F18:Sheet1.F18 Sheet1.H18:Sheet1.H18 Sheet1.J18:Sheet1.J18 Sheet1.L18:Sheet1.L18 Sheet1.N18:Sheet1.N18 Sheet1.P18:Sheet1.P18</svg:desc>
                </draw:g>
              </table:table-cell>
              <table:table-cell office:value-type="float" office:value="0.000434722222222222">
                <text:p>0.000434722222222222</text:p>
              </table:table-cell>
              <table:table-cell office:value-type="float" office:value="0.000744212962962963">
                <text:p>0.000744212962962963</text:p>
              </table:table-cell>
              <table:table-cell office:value-type="float" office:value="0.000435300925925926">
                <text:p>0.000435300925925926</text:p>
              </table:table-cell>
              <table:table-cell office:value-type="float" office:value="0.000338310185185185">
                <text:p>0.000338310185185185</text:p>
              </table:table-cell>
              <table:table-cell office:value-type="float" office:value="0.00107152777777778">
                <text:p>0.00107152777777778</text:p>
              </table:table-cell>
              <table:table-cell office:value-type="float" office:value="0.000436805555555556">
                <text:p>0.000436805555555556</text:p>
              </table:table-cell>
              <table:table-cell office:value-type="float" office:value="0.000348842592592593">
                <text:p>0.0003488425925925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Final Space Used</text:p>
        </chart:title>
        <chart:legend chart:legend-position="end" svg:x="14.028cm" svg:y="3.952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9:Sheet1.C19 Sheet1.D19:Sheet1.E19 Sheet1.F19:Sheet1.G19 Sheet1.H19:Sheet1.I19 Sheet1.J19:Sheet1.K19 Sheet1.L19:Sheet1.M19 Sheet1.N19:Sheet1.O19 Sheet1.P19:Sheet1.Q19 Sheet1.C3:Sheet1.C3" chart:data-source-has-labels="both" svg:x="1.331cm" svg:y="1.301cm" svg:width="12.377cm" svg:height="7.519cm">
          <chartooo:coordinate-region svg:x="2.693cm" svg:y="1.5cm" svg:width="11.015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B19:Sheet1.B19 Sheet1.D19:Sheet1.D19 Sheet1.F19:Sheet1.F19 Sheet1.H19:Sheet1.H19 Sheet1.J19:Sheet1.J19 Sheet1.L19:Sheet1.L19 Sheet1.N19:Sheet1.N19 Sheet1.P19:Sheet1.P19" chart:label-cell-address="Sheet1.A19:Sheet1.A19" chart:class="chart:bar">
            <chart:data-point chart:repeated="8"/>
          </chart:series>
          <chart:series chart:style-name="ch10" chart:values-cell-range-address="Sheet1.C19:Sheet1.C19 Sheet1.E19:Sheet1.E19 Sheet1.G19:Sheet1.G19 Sheet1.I19:Sheet1.I19 Sheet1.K19:Sheet1.K19 Sheet1.M19:Sheet1.M19 Sheet1.O19:Sheet1.O19 Sheet1.Q19:Sheet1.Q19" chart:label-cell-address="Sheet1.C3:Sheet1.C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RSS</text:p>
                <draw:g>
                  <svg:desc>Sheet1.A19:Sheet1.A19</svg:desc>
                </draw:g>
              </table:table-cell>
              <table:table-cell office:value-type="float" office:value="216480">
                <text:p>216480</text:p>
                <draw:g>
                  <svg:desc>Sheet1.B19:Sheet1.B19 Sheet1.D19:Sheet1.D19 Sheet1.F19:Sheet1.F19 Sheet1.H19:Sheet1.H19 Sheet1.J19:Sheet1.J19 Sheet1.L19:Sheet1.L19 Sheet1.N19:Sheet1.N19 Sheet1.P19:Sheet1.P19</svg:desc>
                </draw:g>
              </table:table-cell>
              <table:table-cell office:value-type="float" office:value="216428">
                <text:p>216428</text:p>
              </table:table-cell>
              <table:table-cell office:value-type="float" office:value="285748">
                <text:p>285748</text:p>
              </table:table-cell>
              <table:table-cell office:value-type="float" office:value="216568">
                <text:p>216568</text:p>
              </table:table-cell>
              <table:table-cell office:value-type="float" office:value="289312">
                <text:p>289312</text:p>
              </table:table-cell>
              <table:table-cell office:value-type="float" office:value="259424">
                <text:p>259424</text:p>
              </table:table-cell>
              <table:table-cell office:value-type="float" office:value="216688">
                <text:p>216688</text:p>
              </table:table-cell>
              <table:table-cell office:value-type="float" office:value="289620">
                <text:p>289620</text:p>
              </table:table-cell>
            </table:table-row>
            <table:table-row>
              <table:table-cell office:value-type="string">
                <text:p>DB size</text:p>
                <draw:g>
                  <svg:desc>Sheet1.C3:Sheet1.C3</svg:desc>
                </draw:g>
              </table:table-cell>
              <table:table-cell office:value-type="float" office:value="201412">
                <text:p>201412</text:p>
                <draw:g>
                  <svg:desc>Sheet1.C19:Sheet1.C19 Sheet1.E19:Sheet1.E19 Sheet1.G19:Sheet1.G19 Sheet1.I19:Sheet1.I19 Sheet1.K19:Sheet1.K19 Sheet1.M19:Sheet1.M19 Sheet1.O19:Sheet1.O19 Sheet1.Q19:Sheet1.Q19</svg:desc>
                </draw:g>
              </table:table-cell>
              <table:table-cell office:value-type="float" office:value="128072">
                <text:p>128072</text:p>
              </table:table-cell>
              <table:table-cell office:value-type="float" office:value="242008">
                <text:p>242008</text:p>
              </table:table-cell>
              <table:table-cell office:value-type="float" office:value="128756">
                <text:p>128756</text:p>
              </table:table-cell>
              <table:table-cell office:value-type="float" office:value="166112">
                <text:p>166112</text:p>
              </table:table-cell>
              <table:table-cell office:value-type="float" office:value="183616">
                <text:p>183616</text:p>
              </table:table-cell>
              <table:table-cell office:value-type="float" office:value="129252">
                <text:p>129252</text:p>
              </table:table-cell>
              <table:table-cell office:value-type="float" office:value="89584">
                <text:p>895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05cm" svg:y="0.316cm" chart:style-name="ch2">
          <text:p>Throughput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B22 Sheet1.D22:Sheet1.D22 Sheet1.F22:Sheet1.F22 Sheet1.H22:Sheet1.H22 Sheet1.J22:Sheet1.J22 Sheet1.L22:Sheet1.L22 Sheet1.N22:Sheet1.N22 Sheet1.P22:Sheet1.P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726cm" chart:style-name="ch7">
              <text:p>Ops/Sec</text:p>
            </chart:title>
            <chart:grid chart:style-name="ch8" chart:class="major"/>
          </chart:axis>
          <chart:series chart:style-name="ch9" chart:values-cell-range-address="Sheet1.B22:Sheet1.B22 Sheet1.D22:Sheet1.D22 Sheet1.F22:Sheet1.F22 Sheet1.H22:Sheet1.H22 Sheet1.J22:Sheet1.J22 Sheet1.L22:Sheet1.L22 Sheet1.N22:Sheet1.N22 Sheet1.P22:Sheet1.P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313525">
                <text:p>313525</text:p>
                <draw:g>
                  <svg:desc>Sheet1.B22:Sheet1.B22 Sheet1.D22:Sheet1.D22 Sheet1.F22:Sheet1.F22 Sheet1.H22:Sheet1.H22 Sheet1.J22:Sheet1.J22 Sheet1.L22:Sheet1.L22 Sheet1.N22:Sheet1.N22 Sheet1.P22:Sheet1.P22</svg:desc>
                </draw:g>
              </table:table-cell>
              <table:table-cell office:value-type="float" office:value="311479">
                <text:p>311479</text:p>
              </table:table-cell>
              <table:table-cell office:value-type="float" office:value="60838">
                <text:p>60838</text:p>
              </table:table-cell>
              <table:table-cell office:value-type="float" office:value="313429">
                <text:p>313429</text:p>
              </table:table-cell>
              <table:table-cell office:value-type="float" office:value="303968">
                <text:p>303968</text:p>
              </table:table-cell>
              <table:table-cell office:value-type="float" office:value="22837">
                <text:p>22837</text:p>
              </table:table-cell>
              <table:table-cell office:value-type="float" office:value="313764">
                <text:p>313764</text:p>
              </table:table-cell>
              <table:table-cell office:value-type="float" office:value="304137">
                <text:p>3041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cm" svg:y="0.316cm" chart:style-name="ch2">
          <text:p>DB Size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A22 Sheet1.C22:Sheet1.C22 Sheet1.E22:Sheet1.E22 Sheet1.G22:Sheet1.G22 Sheet1.I22:Sheet1.I22 Sheet1.K22:Sheet1.K22 Sheet1.M22:Sheet1.M22 Sheet1.O22:Sheet1.O22 Sheet1.Q22:Sheet1.Q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C22:Sheet1.C22 Sheet1.E22:Sheet1.E22 Sheet1.G22:Sheet1.G22 Sheet1.I22:Sheet1.I22 Sheet1.K22:Sheet1.K22 Sheet1.M22:Sheet1.M22 Sheet1.O22:Sheet1.O22 Sheet1.Q22:Sheet1.Q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15464">
                <text:p>215464</text:p>
                <draw:g>
                  <svg:desc>Sheet1.C22:Sheet1.C22 Sheet1.E22:Sheet1.E22 Sheet1.G22:Sheet1.G22 Sheet1.I22:Sheet1.I22 Sheet1.K22:Sheet1.K22 Sheet1.M22:Sheet1.M22 Sheet1.O22:Sheet1.O22 Sheet1.Q22:Sheet1.Q22</svg:desc>
                </draw:g>
              </table:table-cell>
              <table:table-cell office:value-type="float" office:value="142328">
                <text:p>142328</text:p>
              </table:table-cell>
              <table:table-cell office:value-type="float" office:value="226712">
                <text:p>226712</text:p>
              </table:table-cell>
              <table:table-cell office:value-type="float" office:value="144004">
                <text:p>144004</text:p>
              </table:table-cell>
              <table:table-cell office:value-type="float" office:value="286828">
                <text:p>286828</text:p>
              </table:table-cell>
              <table:table-cell office:value-type="float" office:value="216596">
                <text:p>216596</text:p>
              </table:table-cell>
              <table:table-cell office:value-type="float" office:value="143396">
                <text:p>143396</text:p>
              </table:table-cell>
              <table:table-cell office:value-type="float" office:value="275604">
                <text:p>2756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