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118in"/>
    </style:style>
    <style:style style:name="co3" style:family="table-column">
      <style:table-column-properties fo:break-before="auto" style:column-width="0.5236in"/>
    </style:style>
    <style:style style:name="co4" style:family="table-column">
      <style:table-column-properties fo:break-before="auto" style:column-width="0.628in"/>
    </style:style>
    <style:style style:name="co5" style:family="table-column">
      <style:table-column-properties fo:break-before="auto" style:column-width="0.9591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0.7417in"/>
    </style:style>
    <style:style style:name="co8" style:family="table-column">
      <style:table-column-properties fo:break-before="auto" style:column-width="0.5547in"/>
    </style:style>
    <style:style style:name="co9" style:family="table-column">
      <style:table-column-properties fo:break-before="auto" style:column-width="0.451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2335in"/>
    </style:style>
    <style:style style:name="co12" style:family="table-column">
      <style:table-column-properties fo:break-before="auto" style:column-width="0.3374in"/>
    </style:style>
    <style:style style:name="co13" style:family="table-column">
      <style:table-column-properties fo:break-before="auto" style:column-width="0.6173in"/>
    </style:style>
    <style:style style:name="co14" style:family="table-column">
      <style:table-column-properties fo:break-before="auto" style:column-width="1.4571in"/>
    </style:style>
    <style:style style:name="co15" style:family="table-column">
      <style:table-column-properties fo:break-before="auto" style:column-width="1.5189in"/>
    </style:style>
    <style:style style:name="co16" style:family="table-column">
      <style:table-column-properties fo:break-before="auto" style:column-width="1.3736in"/>
    </style:style>
    <style:style style:name="co17" style:family="table-column">
      <style:table-column-properties fo:break-before="auto" style:column-width="0.8866in"/>
    </style:style>
    <style:style style:name="co18" style:family="table-column">
      <style:table-column-properties fo:break-before="auto" style:column-width="1.4874in"/>
    </style:style>
    <style:style style:name="co19" style:family="table-column">
      <style:table-column-properties fo:break-before="auto" style:column-width="0.5965in"/>
    </style:style>
    <style:style style:name="co20" style:family="table-column">
      <style:table-column-properties fo:break-before="auto" style:column-width="0.8138in"/>
    </style:style>
    <style:style style:name="co21" style:family="table-column">
      <style:table-column-properties fo:break-before="auto" style:column-width="0.772in"/>
    </style:style>
    <style:style style:name="co22" style:family="table-column">
      <style:table-column-properties fo:break-before="auto" style:column-width="1.404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11"/>
    <style:style style:name="ce3" style:family="table-cell" style:parent-style-name="Default" style:data-style-name="N4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4&quot;;&quot;5&quot;;&quot;6&quot;;&quot;7&quot;;&quot;8&quot;;&quot;9&quot;;&quot;10&quot;;&quot;11&quot;;&quot;12&quot;;&quot;13&quot;;&quot;&quot;)" table:allow-empty-cell="true" table:display-list="unsorted" table:base-cell-address="Sheet1.A21">
          <table:error-message table:message-type="stop" table:display="true"/>
        </table:content-validation>
      </table:content-validations>
      <table:table table:name="Sheet1" table:style-name="ta1">
        <table:shapes>
          <draw:frame draw:z-index="0" draw:style-name="gr1" draw:text-style-name="P1" svg:width="6.3in" svg:height="3.5402in" svg:x="8.6642in" svg:y="7.8701in">
            <draw:object draw:notify-on-update-of-ranges="Sheet1.A15:Sheet1.A15 Sheet1.A16:Sheet1.A16 Sheet1.A18:Sheet1.A1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1.7327in" svg:y="7.7787in">
            <draw:object draw:notify-on-update-of-ranges="Sheet1.A19:Sheet1.A19 Sheet1.C3:Sheet1.C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1.8173in" svg:y="3.7724in">
            <draw:object draw:notify-on-update-of-ranges="Sheet1.A22:Sheet1.A2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8.8169in" svg:y="3.9232in">
            <draw:object draw:notify-on-update-of-ranges="Sheet1.A22:Sheet1.A2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3" table:default-cell-style-name="Default"/>
        <table:table-row table:style-name="ro1">
          <table:table-cell office:value-type="string" calcext:value-type="string">
            <text:p>BashoLevelDB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snappy</text:p>
          </table:table-cell>
          <table:table-cell/>
          <table:table-cell office:value-type="string" calcext:value-type="string">
            <text:p>PZbzip2</text:p>
          </table:table-cell>
          <table:table-cell/>
          <table:table-cell office:value-type="string" calcext:value-type="string">
            <text:p>PZlz4</text:p>
          </table:table-cell>
          <table:table-cell/>
          <table:table-cell office:value-type="string" calcext:value-type="string">
            <text:p>PZlz4hc</text:p>
          </table:table-cell>
          <table:table-cell/>
          <table:table-cell office:value-type="string" calcext:value-type="string">
            <text:p>PZlzma</text:p>
          </table:table-cell>
          <table:table-cell/>
          <table:table-cell office:value-type="string" calcext:value-type="string">
            <text:p>PZlzo</text:p>
          </table:table-cell>
          <table:table-cell/>
          <table:table-cell office:value-type="string" calcext:value-type="string">
            <text:p>PZzlib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string" calcext:value-type="string">
            <text:p>fillrandsync</text:p>
          </table:table-cell>
          <table:table-cell table:formula="of:=INDIRECT(CONCATENATE([.B2];&quot;.c3&quot;))" office:value-type="float" office:value="66106" calcext:value-type="float">
            <text:p>66106</text:p>
          </table:table-cell>
          <table:table-cell table:formula="of:=INDIRECT(CONCATENATE([.B2];&quot;.d3&quot;))" office:value-type="float" office:value="148" calcext:value-type="float">
            <text:p>148</text:p>
          </table:table-cell>
          <table:table-cell table:formula="of:=INDIRECT(CONCATENATE([.D2];&quot;.c3&quot;))" office:value-type="float" office:value="70661" calcext:value-type="float">
            <text:p>70661</text:p>
          </table:table-cell>
          <table:table-cell table:formula="of:=INDIRECT(CONCATENATE([.D2];&quot;.d3&quot;))" office:value-type="float" office:value="148" calcext:value-type="float">
            <text:p>148</text:p>
          </table:table-cell>
          <table:table-cell table:formula="of:=INDIRECT(CONCATENATE([.F2];&quot;.c3&quot;))" office:value-type="float" office:value="65116" calcext:value-type="float">
            <text:p>65116</text:p>
          </table:table-cell>
          <table:table-cell table:formula="of:=INDIRECT(CONCATENATE([.F2];&quot;.d3&quot;))" office:value-type="float" office:value="148" calcext:value-type="float">
            <text:p>148</text:p>
          </table:table-cell>
          <table:table-cell table:formula="of:=INDIRECT(CONCATENATE([.H2];&quot;.c3&quot;))" office:value-type="float" office:value="93449" calcext:value-type="float">
            <text:p>93449</text:p>
          </table:table-cell>
          <table:table-cell table:formula="of:=INDIRECT(CONCATENATE([.H2];&quot;.d3&quot;))" office:value-type="float" office:value="148" calcext:value-type="float">
            <text:p>148</text:p>
          </table:table-cell>
          <table:table-cell table:formula="of:=INDIRECT(CONCATENATE([.J2];&quot;.c3&quot;))" office:value-type="float" office:value="68371" calcext:value-type="float">
            <text:p>68371</text:p>
          </table:table-cell>
          <table:table-cell table:formula="of:=INDIRECT(CONCATENATE([.J2];&quot;.d3&quot;))" office:value-type="float" office:value="148" calcext:value-type="float">
            <text:p>148</text:p>
          </table:table-cell>
          <table:table-cell table:formula="of:=INDIRECT(CONCATENATE([.L2];&quot;.c3&quot;))" office:value-type="float" office:value="84324" calcext:value-type="float">
            <text:p>84324</text:p>
          </table:table-cell>
          <table:table-cell table:formula="of:=INDIRECT(CONCATENATE([.L2];&quot;.d3&quot;))" office:value-type="float" office:value="148" calcext:value-type="float">
            <text:p>148</text:p>
          </table:table-cell>
          <table:table-cell table:formula="of:=INDIRECT(CONCATENATE([.N2];&quot;.c3&quot;))" office:value-type="float" office:value="67082" calcext:value-type="float">
            <text:p>67082</text:p>
          </table:table-cell>
          <table:table-cell table:formula="of:=INDIRECT(CONCATENATE([.N2];&quot;.d3&quot;))" office:value-type="float" office:value="148" calcext:value-type="float">
            <text:p>148</text:p>
          </table:table-cell>
          <table:table-cell table:formula="of:=INDIRECT(CONCATENATE([.P2];&quot;.c3&quot;))" office:value-type="float" office:value="63568" calcext:value-type="float">
            <text:p>63568</text:p>
          </table:table-cell>
          <table:table-cell table:formula="of:=INDIRECT(CONCATENATE([.P2];&quot;.d3&quot;))" office:value-type="float" office:value="148" calcext:value-type="float">
            <text:p>148</text:p>
          </table:table-cell>
          <table:table-cell table:formula="of:=INDIRECT(CONCATENATE([.R2];&quot;.c3&quot;))" office:value-type="string" office:string-value="" calcext:value-type="error">
            <text:p>#REF!</text:p>
          </table:table-cell>
          <table:table-cell table:formula="of:=INDIRECT(CONCATENATE([.R2];&quot;.d3&quot;))" office:value-type="string" office:string-value="" calcext:value-type="error">
            <text:p>#REF!</text:p>
          </table:table-cell>
          <table:table-cell table:formula="of:=INDIRECT(CONCATENATE([.T2];&quot;.c3&quot;))" office:value-type="string" office:string-value="" calcext:value-type="error">
            <text:p>#REF!</text:p>
          </table:table-cell>
          <table:table-cell table:formula="of:=INDIRECT(CONCATENATE([.T2];&quot;.d3&quot;))" office:value-type="string" office:string-value="" calcext:value-type="error">
            <text:p>#REF!</text:p>
          </table:table-cell>
          <table:table-cell table:formula="of:=INDIRECT(CONCATENATE([.V2];&quot;.c3&quot;))" office:value-type="string" office:string-value="" calcext:value-type="error">
            <text:p>#REF!</text:p>
          </table:table-cell>
          <table:table-cell table:formula="of:=INDIRECT(CONCATENATE([.V2];&quot;.d3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random</text:p>
          </table:table-cell>
          <table:table-cell table:formula="of:=INDIRECT(CONCATENATE([.B$2];&quot;.c24&quot;))" office:value-type="float" office:value="270181" calcext:value-type="float">
            <text:p>270181</text:p>
          </table:table-cell>
          <table:table-cell table:formula="of:=INDIRECT(CONCATENATE([.B$2];&quot;.d24&quot;))" office:value-type="float" office:value="129968" calcext:value-type="float">
            <text:p>129968</text:p>
          </table:table-cell>
          <table:table-cell table:formula="of:=INDIRECT(CONCATENATE([.D$2];&quot;.c24&quot;))" office:value-type="float" office:value="239644" calcext:value-type="float">
            <text:p>239644</text:p>
          </table:table-cell>
          <table:table-cell table:formula="of:=INDIRECT(CONCATENATE([.D$2];&quot;.d24&quot;))" office:value-type="float" office:value="64192" calcext:value-type="float">
            <text:p>64192</text:p>
          </table:table-cell>
          <table:table-cell table:formula="of:=INDIRECT(CONCATENATE([.F$2];&quot;.c24&quot;))" office:value-type="float" office:value="17154" calcext:value-type="float">
            <text:p>17154</text:p>
          </table:table-cell>
          <table:table-cell table:formula="of:=INDIRECT(CONCATENATE([.F$2];&quot;.d24&quot;))" office:value-type="float" office:value="61684" calcext:value-type="float">
            <text:p>61684</text:p>
          </table:table-cell>
          <table:table-cell table:formula="of:=INDIRECT(CONCATENATE([.H$2];&quot;.c24&quot;))" office:value-type="float" office:value="236020" calcext:value-type="float">
            <text:p>236020</text:p>
          </table:table-cell>
          <table:table-cell table:formula="of:=INDIRECT(CONCATENATE([.H$2];&quot;.d24&quot;))" office:value-type="float" office:value="64492" calcext:value-type="float">
            <text:p>64492</text:p>
          </table:table-cell>
          <table:table-cell table:formula="of:=INDIRECT(CONCATENATE([.J$2];&quot;.c24&quot;))" office:value-type="float" office:value="92963" calcext:value-type="float">
            <text:p>92963</text:p>
          </table:table-cell>
          <table:table-cell table:formula="of:=INDIRECT(CONCATENATE([.J$2];&quot;.d24&quot;))" office:value-type="float" office:value="58336" calcext:value-type="float">
            <text:p>58336</text:p>
          </table:table-cell>
          <table:table-cell table:formula="of:=INDIRECT(CONCATENATE([.L$2];&quot;.c24&quot;))" office:value-type="float" office:value="9769" calcext:value-type="float">
            <text:p>9769</text:p>
          </table:table-cell>
          <table:table-cell table:formula="of:=INDIRECT(CONCATENATE([.L$2];&quot;.d24&quot;))" office:value-type="float" office:value="59844" calcext:value-type="float">
            <text:p>59844</text:p>
          </table:table-cell>
          <table:table-cell table:formula="of:=INDIRECT(CONCATENATE([.N$2];&quot;.c24&quot;))" office:value-type="float" office:value="238845" calcext:value-type="float">
            <text:p>238845</text:p>
          </table:table-cell>
          <table:table-cell table:formula="of:=INDIRECT(CONCATENATE([.N$2];&quot;.d24&quot;))" office:value-type="float" office:value="65052" calcext:value-type="float">
            <text:p>65052</text:p>
          </table:table-cell>
          <table:table-cell table:formula="of:=INDIRECT(CONCATENATE([.P$2];&quot;.c24&quot;))" office:value-type="float" office:value="76353" calcext:value-type="float">
            <text:p>76353</text:p>
          </table:table-cell>
          <table:table-cell table:formula="of:=INDIRECT(CONCATENATE([.P$2];&quot;.d24&quot;))" office:value-type="float" office:value="49124" calcext:value-type="float">
            <text:p>49124</text:p>
          </table:table-cell>
          <table:table-cell table:formula="of:=INDIRECT(CONCATENATE([.R$2];&quot;.c24&quot;))" office:value-type="string" office:string-value="" calcext:value-type="error">
            <text:p>#REF!</text:p>
          </table:table-cell>
          <table:table-cell table:formula="of:=INDIRECT(CONCATENATE([.R$2];&quot;.d24&quot;))" office:value-type="string" office:string-value="" calcext:value-type="error">
            <text:p>#REF!</text:p>
          </table:table-cell>
          <table:table-cell table:formula="of:=INDIRECT(CONCATENATE([.T$2];&quot;.c24&quot;))" office:value-type="string" office:string-value="" calcext:value-type="error">
            <text:p>#REF!</text:p>
          </table:table-cell>
          <table:table-cell table:formula="of:=INDIRECT(CONCATENATE([.T$2];&quot;.d24&quot;))" office:value-type="string" office:string-value="" calcext:value-type="error">
            <text:p>#REF!</text:p>
          </table:table-cell>
          <table:table-cell table:formula="of:=INDIRECT(CONCATENATE([.V$2];&quot;.c24&quot;))" office:value-type="string" office:string-value="" calcext:value-type="error">
            <text:p>#REF!</text:p>
          </table:table-cell>
          <table:table-cell table:formula="of:=INDIRECT(CONCATENATE([.V$2];&quot;.d24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randbatch</text:p>
          </table:table-cell>
          <table:table-cell table:formula="of:=INDIRECT(CONCATENATE([.B$2];&quot;.c45&quot;))" office:value-type="float" office:value="413117" calcext:value-type="float">
            <text:p>413117</text:p>
          </table:table-cell>
          <table:table-cell table:formula="of:=INDIRECT(CONCATENATE([.B$2];&quot;.d45&quot;))" office:value-type="float" office:value="153800" calcext:value-type="float">
            <text:p>153800</text:p>
          </table:table-cell>
          <table:table-cell table:formula="of:=INDIRECT(CONCATENATE([.D$2];&quot;.c45&quot;))" office:value-type="float" office:value="408313" calcext:value-type="float">
            <text:p>408313</text:p>
          </table:table-cell>
          <table:table-cell table:formula="of:=INDIRECT(CONCATENATE([.D$2];&quot;.d45&quot;))" office:value-type="float" office:value="87560" calcext:value-type="float">
            <text:p>87560</text:p>
          </table:table-cell>
          <table:table-cell table:formula="of:=INDIRECT(CONCATENATE([.F$2];&quot;.c45&quot;))" office:value-type="float" office:value="32569" calcext:value-type="float">
            <text:p>32569</text:p>
          </table:table-cell>
          <table:table-cell table:formula="of:=INDIRECT(CONCATENATE([.F$2];&quot;.d45&quot;))" office:value-type="float" office:value="89948" calcext:value-type="float">
            <text:p>89948</text:p>
          </table:table-cell>
          <table:table-cell table:formula="of:=INDIRECT(CONCATENATE([.H$2];&quot;.c45&quot;))" office:value-type="float" office:value="407413" calcext:value-type="float">
            <text:p>407413</text:p>
          </table:table-cell>
          <table:table-cell table:formula="of:=INDIRECT(CONCATENATE([.H$2];&quot;.d45&quot;))" office:value-type="float" office:value="89500" calcext:value-type="float">
            <text:p>89500</text:p>
          </table:table-cell>
          <table:table-cell table:formula="of:=INDIRECT(CONCATENATE([.J$2];&quot;.c45&quot;))" office:value-type="float" office:value="211277" calcext:value-type="float">
            <text:p>211277</text:p>
          </table:table-cell>
          <table:table-cell table:formula="of:=INDIRECT(CONCATENATE([.J$2];&quot;.d45&quot;))" office:value-type="float" office:value="90340" calcext:value-type="float">
            <text:p>90340</text:p>
          </table:table-cell>
          <table:table-cell table:formula="of:=INDIRECT(CONCATENATE([.L$2];&quot;.c45&quot;))" office:value-type="float" office:value="10387" calcext:value-type="float">
            <text:p>10387</text:p>
          </table:table-cell>
          <table:table-cell table:formula="of:=INDIRECT(CONCATENATE([.L$2];&quot;.d45&quot;))" office:value-type="float" office:value="55636" calcext:value-type="float">
            <text:p>55636</text:p>
          </table:table-cell>
          <table:table-cell table:formula="of:=INDIRECT(CONCATENATE([.N$2];&quot;.c45&quot;))" office:value-type="float" office:value="413825" calcext:value-type="float">
            <text:p>413825</text:p>
          </table:table-cell>
          <table:table-cell table:formula="of:=INDIRECT(CONCATENATE([.N$2];&quot;.d45&quot;))" office:value-type="float" office:value="86940" calcext:value-type="float">
            <text:p>86940</text:p>
          </table:table-cell>
          <table:table-cell table:formula="of:=INDIRECT(CONCATENATE([.P$2];&quot;.c45&quot;))" office:value-type="float" office:value="196236" calcext:value-type="float">
            <text:p>196236</text:p>
          </table:table-cell>
          <table:table-cell table:formula="of:=INDIRECT(CONCATENATE([.P$2];&quot;.d45&quot;))" office:value-type="float" office:value="73912" calcext:value-type="float">
            <text:p>73912</text:p>
          </table:table-cell>
          <table:table-cell table:formula="of:=INDIRECT(CONCATENATE([.R$2];&quot;.c45&quot;))" office:value-type="string" office:string-value="" calcext:value-type="error">
            <text:p>#REF!</text:p>
          </table:table-cell>
          <table:table-cell table:formula="of:=INDIRECT(CONCATENATE([.R$2];&quot;.d45&quot;))" office:value-type="string" office:string-value="" calcext:value-type="error">
            <text:p>#REF!</text:p>
          </table:table-cell>
          <table:table-cell table:formula="of:=INDIRECT(CONCATENATE([.T$2];&quot;.c45&quot;))" office:value-type="string" office:string-value="" calcext:value-type="error">
            <text:p>#REF!</text:p>
          </table:table-cell>
          <table:table-cell table:formula="of:=INDIRECT(CONCATENATE([.T$2];&quot;.d45&quot;))" office:value-type="string" office:string-value="" calcext:value-type="error">
            <text:p>#REF!</text:p>
          </table:table-cell>
          <table:table-cell table:formula="of:=INDIRECT(CONCATENATE([.V$2];&quot;.c45&quot;))" office:value-type="string" office:string-value="" calcext:value-type="error">
            <text:p>#REF!</text:p>
          </table:table-cell>
          <table:table-cell table:formula="of:=INDIRECT(CONCATENATE([.V$2];&quot;.d45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sync</text:p>
          </table:table-cell>
          <table:table-cell table:formula="of:=INDIRECT(CONCATENATE([.B$2];&quot;.c46&quot;))" office:value-type="float" office:value="78802" calcext:value-type="float">
            <text:p>78802</text:p>
          </table:table-cell>
          <table:table-cell table:formula="of:=INDIRECT(CONCATENATE([.B$2];&quot;.d46&quot;))" office:value-type="float" office:value="148" calcext:value-type="float">
            <text:p>148</text:p>
          </table:table-cell>
          <table:table-cell table:formula="of:=INDIRECT(CONCATENATE([.D$2];&quot;.c46&quot;))" office:value-type="float" office:value="61248" calcext:value-type="float">
            <text:p>61248</text:p>
          </table:table-cell>
          <table:table-cell table:formula="of:=INDIRECT(CONCATENATE([.D$2];&quot;.d46&quot;))" office:value-type="float" office:value="148" calcext:value-type="float">
            <text:p>148</text:p>
          </table:table-cell>
          <table:table-cell table:formula="of:=INDIRECT(CONCATENATE([.F$2];&quot;.c46&quot;))" office:value-type="float" office:value="65099" calcext:value-type="float">
            <text:p>65099</text:p>
          </table:table-cell>
          <table:table-cell table:formula="of:=INDIRECT(CONCATENATE([.F$2];&quot;.d46&quot;))" office:value-type="float" office:value="148" calcext:value-type="float">
            <text:p>148</text:p>
          </table:table-cell>
          <table:table-cell table:formula="of:=INDIRECT(CONCATENATE([.H$2];&quot;.c46&quot;))" office:value-type="float" office:value="91449" calcext:value-type="float">
            <text:p>91449</text:p>
          </table:table-cell>
          <table:table-cell table:formula="of:=INDIRECT(CONCATENATE([.H$2];&quot;.d46&quot;))" office:value-type="float" office:value="148" calcext:value-type="float">
            <text:p>148</text:p>
          </table:table-cell>
          <table:table-cell table:formula="of:=INDIRECT(CONCATENATE([.J$2];&quot;.c46&quot;))" office:value-type="float" office:value="57833" calcext:value-type="float">
            <text:p>57833</text:p>
          </table:table-cell>
          <table:table-cell table:formula="of:=INDIRECT(CONCATENATE([.J$2];&quot;.d46&quot;))" office:value-type="float" office:value="148" calcext:value-type="float">
            <text:p>148</text:p>
          </table:table-cell>
          <table:table-cell table:formula="of:=INDIRECT(CONCATENATE([.L$2];&quot;.c46&quot;))" office:value-type="float" office:value="69934" calcext:value-type="float">
            <text:p>69934</text:p>
          </table:table-cell>
          <table:table-cell table:formula="of:=INDIRECT(CONCATENATE([.L$2];&quot;.d46&quot;))" office:value-type="float" office:value="148" calcext:value-type="float">
            <text:p>148</text:p>
          </table:table-cell>
          <table:table-cell table:formula="of:=INDIRECT(CONCATENATE([.N$2];&quot;.c46&quot;))" office:value-type="float" office:value="63673" calcext:value-type="float">
            <text:p>63673</text:p>
          </table:table-cell>
          <table:table-cell table:formula="of:=INDIRECT(CONCATENATE([.N$2];&quot;.d46&quot;))" office:value-type="float" office:value="148" calcext:value-type="float">
            <text:p>148</text:p>
          </table:table-cell>
          <table:table-cell table:formula="of:=INDIRECT(CONCATENATE([.P$2];&quot;.c46&quot;))" office:value-type="float" office:value="94750" calcext:value-type="float">
            <text:p>94750</text:p>
          </table:table-cell>
          <table:table-cell table:formula="of:=INDIRECT(CONCATENATE([.P$2];&quot;.d46&quot;))" office:value-type="float" office:value="148" calcext:value-type="float">
            <text:p>148</text:p>
          </table:table-cell>
          <table:table-cell table:formula="of:=INDIRECT(CONCATENATE([.R$2];&quot;.c46&quot;))" office:value-type="string" office:string-value="" calcext:value-type="error">
            <text:p>#REF!</text:p>
          </table:table-cell>
          <table:table-cell table:formula="of:=INDIRECT(CONCATENATE([.R$2];&quot;.d46&quot;))" office:value-type="string" office:string-value="" calcext:value-type="error">
            <text:p>#REF!</text:p>
          </table:table-cell>
          <table:table-cell table:formula="of:=INDIRECT(CONCATENATE([.T$2];&quot;.c46&quot;))" office:value-type="string" office:string-value="" calcext:value-type="error">
            <text:p>#REF!</text:p>
          </table:table-cell>
          <table:table-cell table:formula="of:=INDIRECT(CONCATENATE([.T$2];&quot;.d46&quot;))" office:value-type="string" office:string-value="" calcext:value-type="error">
            <text:p>#REF!</text:p>
          </table:table-cell>
          <table:table-cell table:formula="of:=INDIRECT(CONCATENATE([.V$2];&quot;.c46&quot;))" office:value-type="string" office:string-value="" calcext:value-type="error">
            <text:p>#REF!</text:p>
          </table:table-cell>
          <table:table-cell table:formula="of:=INDIRECT(CONCATENATE([.V$2];&quot;.d46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</text:p>
          </table:table-cell>
          <table:table-cell table:formula="of:=INDIRECT(CONCATENATE([.B$2];&quot;.c67&quot;))" office:value-type="float" office:value="353645" calcext:value-type="float">
            <text:p>353645</text:p>
          </table:table-cell>
          <table:table-cell table:formula="of:=INDIRECT(CONCATENATE([.B$2];&quot;.d67&quot;))" office:value-type="float" office:value="112912" calcext:value-type="float">
            <text:p>112912</text:p>
          </table:table-cell>
          <table:table-cell table:formula="of:=INDIRECT(CONCATENATE([.D$2];&quot;.c67&quot;))" office:value-type="float" office:value="352779" calcext:value-type="float">
            <text:p>352779</text:p>
          </table:table-cell>
          <table:table-cell table:formula="of:=INDIRECT(CONCATENATE([.D$2];&quot;.d67&quot;))" office:value-type="float" office:value="64728" calcext:value-type="float">
            <text:p>64728</text:p>
          </table:table-cell>
          <table:table-cell table:formula="of:=INDIRECT(CONCATENATE([.F$2];&quot;.c67&quot;))" office:value-type="float" office:value="36323" calcext:value-type="float">
            <text:p>36323</text:p>
          </table:table-cell>
          <table:table-cell table:formula="of:=INDIRECT(CONCATENATE([.F$2];&quot;.d67&quot;))" office:value-type="float" office:value="70224" calcext:value-type="float">
            <text:p>70224</text:p>
          </table:table-cell>
          <table:table-cell table:formula="of:=INDIRECT(CONCATENATE([.H$2];&quot;.c67&quot;))" office:value-type="float" office:value="355546" calcext:value-type="float">
            <text:p>355546</text:p>
          </table:table-cell>
          <table:table-cell table:formula="of:=INDIRECT(CONCATENATE([.H$2];&quot;.d67&quot;))" office:value-type="float" office:value="65184" calcext:value-type="float">
            <text:p>65184</text:p>
          </table:table-cell>
          <table:table-cell table:formula="of:=INDIRECT(CONCATENATE([.J$2];&quot;.c67&quot;))" office:value-type="float" office:value="250769" calcext:value-type="float">
            <text:p>250769</text:p>
          </table:table-cell>
          <table:table-cell table:formula="of:=INDIRECT(CONCATENATE([.J$2];&quot;.d67&quot;))" office:value-type="float" office:value="68088" calcext:value-type="float">
            <text:p>68088</text:p>
          </table:table-cell>
          <table:table-cell table:formula="of:=INDIRECT(CONCATENATE([.L$2];&quot;.c67&quot;))" office:value-type="float" office:value="13551" calcext:value-type="float">
            <text:p>13551</text:p>
          </table:table-cell>
          <table:table-cell table:formula="of:=INDIRECT(CONCATENATE([.L$2];&quot;.d67&quot;))" office:value-type="float" office:value="55820" calcext:value-type="float">
            <text:p>55820</text:p>
          </table:table-cell>
          <table:table-cell table:formula="of:=INDIRECT(CONCATENATE([.N$2];&quot;.c67&quot;))" office:value-type="float" office:value="353668" calcext:value-type="float">
            <text:p>353668</text:p>
          </table:table-cell>
          <table:table-cell table:formula="of:=INDIRECT(CONCATENATE([.N$2];&quot;.d67&quot;))" office:value-type="float" office:value="65348" calcext:value-type="float">
            <text:p>65348</text:p>
          </table:table-cell>
          <table:table-cell table:formula="of:=INDIRECT(CONCATENATE([.P$2];&quot;.c67&quot;))" office:value-type="float" office:value="237932" calcext:value-type="float">
            <text:p>237932</text:p>
          </table:table-cell>
          <table:table-cell table:formula="of:=INDIRECT(CONCATENATE([.P$2];&quot;.d67&quot;))" office:value-type="float" office:value="57212" calcext:value-type="float">
            <text:p>57212</text:p>
          </table:table-cell>
          <table:table-cell table:formula="of:=INDIRECT(CONCATENATE([.R$2];&quot;.c67&quot;))" office:value-type="string" office:string-value="" calcext:value-type="error">
            <text:p>#REF!</text:p>
          </table:table-cell>
          <table:table-cell table:formula="of:=INDIRECT(CONCATENATE([.R$2];&quot;.d67&quot;))" office:value-type="string" office:string-value="" calcext:value-type="error">
            <text:p>#REF!</text:p>
          </table:table-cell>
          <table:table-cell table:formula="of:=INDIRECT(CONCATENATE([.T$2];&quot;.c67&quot;))" office:value-type="string" office:string-value="" calcext:value-type="error">
            <text:p>#REF!</text:p>
          </table:table-cell>
          <table:table-cell table:formula="of:=INDIRECT(CONCATENATE([.T$2];&quot;.d67&quot;))" office:value-type="string" office:string-value="" calcext:value-type="error">
            <text:p>#REF!</text:p>
          </table:table-cell>
          <table:table-cell table:formula="of:=INDIRECT(CONCATENATE([.V$2];&quot;.c67&quot;))" office:value-type="string" office:string-value="" calcext:value-type="error">
            <text:p>#REF!</text:p>
          </table:table-cell>
          <table:table-cell table:formula="of:=INDIRECT(CONCATENATE([.V$2];&quot;.d67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batch</text:p>
          </table:table-cell>
          <table:table-cell table:formula="of:=INDIRECT(CONCATENATE([.B$2];&quot;.c88&quot;))" office:value-type="float" office:value="548840" calcext:value-type="float">
            <text:p>548840</text:p>
          </table:table-cell>
          <table:table-cell table:formula="of:=INDIRECT(CONCATENATE([.B$2];&quot;.d88&quot;))" office:value-type="float" office:value="112380" calcext:value-type="float">
            <text:p>112380</text:p>
          </table:table-cell>
          <table:table-cell table:formula="of:=INDIRECT(CONCATENATE([.D$2];&quot;.c88&quot;))" office:value-type="float" office:value="545856" calcext:value-type="float">
            <text:p>545856</text:p>
          </table:table-cell>
          <table:table-cell table:formula="of:=INDIRECT(CONCATENATE([.D$2];&quot;.d88&quot;))" office:value-type="float" office:value="63580" calcext:value-type="float">
            <text:p>63580</text:p>
          </table:table-cell>
          <table:table-cell table:formula="of:=INDIRECT(CONCATENATE([.F$2];&quot;.c88&quot;))" office:value-type="float" office:value="35897" calcext:value-type="float">
            <text:p>35897</text:p>
          </table:table-cell>
          <table:table-cell table:formula="of:=INDIRECT(CONCATENATE([.F$2];&quot;.d88&quot;))" office:value-type="float" office:value="68392" calcext:value-type="float">
            <text:p>68392</text:p>
          </table:table-cell>
          <table:table-cell table:formula="of:=INDIRECT(CONCATENATE([.H$2];&quot;.c88&quot;))" office:value-type="float" office:value="541392" calcext:value-type="float">
            <text:p>541392</text:p>
          </table:table-cell>
          <table:table-cell table:formula="of:=INDIRECT(CONCATENATE([.H$2];&quot;.d88&quot;))" office:value-type="float" office:value="64032" calcext:value-type="float">
            <text:p>64032</text:p>
          </table:table-cell>
          <table:table-cell table:formula="of:=INDIRECT(CONCATENATE([.J$2];&quot;.c88&quot;))" office:value-type="float" office:value="257222" calcext:value-type="float">
            <text:p>257222</text:p>
          </table:table-cell>
          <table:table-cell table:formula="of:=INDIRECT(CONCATENATE([.J$2];&quot;.d88&quot;))" office:value-type="float" office:value="65464" calcext:value-type="float">
            <text:p>65464</text:p>
          </table:table-cell>
          <table:table-cell table:formula="of:=INDIRECT(CONCATENATE([.L$2];&quot;.c88&quot;))" office:value-type="float" office:value="13403" calcext:value-type="float">
            <text:p>13403</text:p>
          </table:table-cell>
          <table:table-cell table:formula="of:=INDIRECT(CONCATENATE([.L$2];&quot;.d88&quot;))" office:value-type="float" office:value="53892" calcext:value-type="float">
            <text:p>53892</text:p>
          </table:table-cell>
          <table:table-cell table:formula="of:=INDIRECT(CONCATENATE([.N$2];&quot;.c88&quot;))" office:value-type="float" office:value="547335" calcext:value-type="float">
            <text:p>547335</text:p>
          </table:table-cell>
          <table:table-cell table:formula="of:=INDIRECT(CONCATENATE([.N$2];&quot;.d88&quot;))" office:value-type="float" office:value="64196" calcext:value-type="float">
            <text:p>64196</text:p>
          </table:table-cell>
          <table:table-cell table:formula="of:=INDIRECT(CONCATENATE([.P$2];&quot;.c88&quot;))" office:value-type="float" office:value="240985" calcext:value-type="float">
            <text:p>240985</text:p>
          </table:table-cell>
          <table:table-cell table:formula="of:=INDIRECT(CONCATENATE([.P$2];&quot;.d88&quot;))" office:value-type="float" office:value="54424" calcext:value-type="float">
            <text:p>54424</text:p>
          </table:table-cell>
          <table:table-cell table:formula="of:=INDIRECT(CONCATENATE([.R$2];&quot;.c88&quot;))" office:value-type="string" office:string-value="" calcext:value-type="error">
            <text:p>#REF!</text:p>
          </table:table-cell>
          <table:table-cell table:formula="of:=INDIRECT(CONCATENATE([.R$2];&quot;.d88&quot;))" office:value-type="string" office:string-value="" calcext:value-type="error">
            <text:p>#REF!</text:p>
          </table:table-cell>
          <table:table-cell table:formula="of:=INDIRECT(CONCATENATE([.T$2];&quot;.c88&quot;))" office:value-type="string" office:string-value="" calcext:value-type="error">
            <text:p>#REF!</text:p>
          </table:table-cell>
          <table:table-cell table:formula="of:=INDIRECT(CONCATENATE([.T$2];&quot;.d88&quot;))" office:value-type="string" office:string-value="" calcext:value-type="error">
            <text:p>#REF!</text:p>
          </table:table-cell>
          <table:table-cell table:formula="of:=INDIRECT(CONCATENATE([.V$2];&quot;.c88&quot;))" office:value-type="string" office:string-value="" calcext:value-type="error">
            <text:p>#REF!</text:p>
          </table:table-cell>
          <table:table-cell table:formula="of:=INDIRECT(CONCATENATE([.V$2];&quot;.d88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overwrite</text:p>
          </table:table-cell>
          <table:table-cell table:formula="of:=INDIRECT(CONCATENATE([.B$2];&quot;.c109&quot;))" office:value-type="float" office:value="273553" calcext:value-type="float">
            <text:p>273553</text:p>
          </table:table-cell>
          <table:table-cell table:formula="of:=INDIRECT(CONCATENATE([.B$2];&quot;.d109&quot;))" office:value-type="float" office:value="187808" calcext:value-type="float">
            <text:p>187808</text:p>
          </table:table-cell>
          <table:table-cell table:formula="of:=INDIRECT(CONCATENATE([.D$2];&quot;.c109&quot;))" office:value-type="float" office:value="271155" calcext:value-type="float">
            <text:p>271155</text:p>
          </table:table-cell>
          <table:table-cell table:formula="of:=INDIRECT(CONCATENATE([.D$2];&quot;.d109&quot;))" office:value-type="float" office:value="111240" calcext:value-type="float">
            <text:p>111240</text:p>
          </table:table-cell>
          <table:table-cell table:formula="of:=INDIRECT(CONCATENATE([.F$2];&quot;.c109&quot;))" office:value-type="float" office:value="17658" calcext:value-type="float">
            <text:p>17658</text:p>
          </table:table-cell>
          <table:table-cell table:formula="of:=INDIRECT(CONCATENATE([.F$2];&quot;.d109&quot;))" office:value-type="float" office:value="128380" calcext:value-type="float">
            <text:p>128380</text:p>
          </table:table-cell>
          <table:table-cell table:formula="of:=INDIRECT(CONCATENATE([.H$2];&quot;.c109&quot;))" office:value-type="float" office:value="270103" calcext:value-type="float">
            <text:p>270103</text:p>
          </table:table-cell>
          <table:table-cell table:formula="of:=INDIRECT(CONCATENATE([.H$2];&quot;.d109&quot;))" office:value-type="float" office:value="113220" calcext:value-type="float">
            <text:p>113220</text:p>
          </table:table-cell>
          <table:table-cell table:formula="of:=INDIRECT(CONCATENATE([.J$2];&quot;.c109&quot;))" office:value-type="float" office:value="98613" calcext:value-type="float">
            <text:p>98613</text:p>
          </table:table-cell>
          <table:table-cell table:formula="of:=INDIRECT(CONCATENATE([.J$2];&quot;.d109&quot;))" office:value-type="float" office:value="115220" calcext:value-type="float">
            <text:p>115220</text:p>
          </table:table-cell>
          <table:table-cell table:formula="of:=INDIRECT(CONCATENATE([.L$2];&quot;.c109&quot;))" office:value-type="float" office:value="9384" calcext:value-type="float">
            <text:p>9384</text:p>
          </table:table-cell>
          <table:table-cell table:formula="of:=INDIRECT(CONCATENATE([.L$2];&quot;.d109&quot;))" office:value-type="float" office:value="111992" calcext:value-type="float">
            <text:p>111992</text:p>
          </table:table-cell>
          <table:table-cell table:formula="of:=INDIRECT(CONCATENATE([.N$2];&quot;.c109&quot;))" office:value-type="float" office:value="267724" calcext:value-type="float">
            <text:p>267724</text:p>
          </table:table-cell>
          <table:table-cell table:formula="of:=INDIRECT(CONCATENATE([.N$2];&quot;.d109&quot;))" office:value-type="float" office:value="112980" calcext:value-type="float">
            <text:p>112980</text:p>
          </table:table-cell>
          <table:table-cell table:formula="of:=INDIRECT(CONCATENATE([.P$2];&quot;.c109&quot;))" office:value-type="float" office:value="96527" calcext:value-type="float">
            <text:p>96527</text:p>
          </table:table-cell>
          <table:table-cell table:formula="of:=INDIRECT(CONCATENATE([.P$2];&quot;.d109&quot;))" office:value-type="float" office:value="116596" calcext:value-type="float">
            <text:p>116596</text:p>
          </table:table-cell>
          <table:table-cell table:formula="of:=INDIRECT(CONCATENATE([.R$2];&quot;.c109&quot;))" office:value-type="string" office:string-value="" calcext:value-type="error">
            <text:p>#REF!</text:p>
          </table:table-cell>
          <table:table-cell table:formula="of:=INDIRECT(CONCATENATE([.R$2];&quot;.d109&quot;))" office:value-type="string" office:string-value="" calcext:value-type="error">
            <text:p>#REF!</text:p>
          </table:table-cell>
          <table:table-cell table:formula="of:=INDIRECT(CONCATENATE([.T$2];&quot;.c109&quot;))" office:value-type="string" office:string-value="" calcext:value-type="error">
            <text:p>#REF!</text:p>
          </table:table-cell>
          <table:table-cell table:formula="of:=INDIRECT(CONCATENATE([.T$2];&quot;.d109&quot;))" office:value-type="string" office:string-value="" calcext:value-type="error">
            <text:p>#REF!</text:p>
          </table:table-cell>
          <table:table-cell table:formula="of:=INDIRECT(CONCATENATE([.V$2];&quot;.c109&quot;))" office:value-type="string" office:string-value="" calcext:value-type="error">
            <text:p>#REF!</text:p>
          </table:table-cell>
          <table:table-cell table:formula="of:=INDIRECT(CONCATENATE([.V$2];&quot;.d109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readrandom</text:p>
          </table:table-cell>
          <table:table-cell table:formula="of:=INDIRECT(CONCATENATE([.B$2];&quot;.c130&quot;))" office:value-type="float" office:value="194464" calcext:value-type="float">
            <text:p>194464</text:p>
          </table:table-cell>
          <table:table-cell/>
          <table:table-cell table:formula="of:=INDIRECT(CONCATENATE([.D$2];&quot;.c130&quot;))" office:value-type="float" office:value="168013" calcext:value-type="float">
            <text:p>168013</text:p>
          </table:table-cell>
          <table:table-cell/>
          <table:table-cell table:formula="of:=INDIRECT(CONCATENATE([.F$2];&quot;.c130&quot;))" office:value-type="float" office:value="35097" calcext:value-type="float">
            <text:p>35097</text:p>
          </table:table-cell>
          <table:table-cell/>
          <table:table-cell table:formula="of:=INDIRECT(CONCATENATE([.H$2];&quot;.c130&quot;))" office:value-type="float" office:value="166775" calcext:value-type="float">
            <text:p>166775</text:p>
          </table:table-cell>
          <table:table-cell/>
          <table:table-cell table:formula="of:=INDIRECT(CONCATENATE([.J$2];&quot;.c130&quot;))" office:value-type="float" office:value="121156" calcext:value-type="float">
            <text:p>121156</text:p>
          </table:table-cell>
          <table:table-cell/>
          <table:table-cell table:formula="of:=INDIRECT(CONCATENATE([.L$2];&quot;.c130&quot;))" office:value-type="float" office:value="26570" calcext:value-type="float">
            <text:p>26570</text:p>
          </table:table-cell>
          <table:table-cell/>
          <table:table-cell table:formula="of:=INDIRECT(CONCATENATE([.N$2];&quot;.c130&quot;))" office:value-type="float" office:value="167782" calcext:value-type="float">
            <text:p>167782</text:p>
          </table:table-cell>
          <table:table-cell/>
          <table:table-cell table:formula="of:=INDIRECT(CONCATENATE([.P$2];&quot;.c130&quot;))" office:value-type="float" office:value="124950" calcext:value-type="float">
            <text:p>124950</text:p>
          </table:table-cell>
          <table:table-cell/>
          <table:table-cell table:formula="of:=INDIRECT(CONCATENATE([.R$2];&quot;.c130&quot;))" office:value-type="string" office:string-value="" calcext:value-type="error">
            <text:p>#REF!</text:p>
          </table:table-cell>
          <table:table-cell/>
          <table:table-cell table:formula="of:=INDIRECT(CONCATENATE([.T$2];&quot;.c130&quot;))" office:value-type="string" office:string-value="" calcext:value-type="error">
            <text:p>#REF!</text:p>
          </table:table-cell>
          <table:table-cell/>
          <table:table-cell table:formula="of:=INDIRECT(CONCATENATE([.V$2];&quot;.c130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eadseq</text:p>
          </table:table-cell>
          <table:table-cell table:formula="of:=INDIRECT(CONCATENATE([.B$2];&quot;.c151&quot;))" office:value-type="float" office:value="3268507" calcext:value-type="float">
            <text:p>3268507</text:p>
          </table:table-cell>
          <table:table-cell/>
          <table:table-cell table:formula="of:=INDIRECT(CONCATENATE([.D$2];&quot;.c151&quot;))" office:value-type="float" office:value="2989027" calcext:value-type="float">
            <text:p>2989027</text:p>
          </table:table-cell>
          <table:table-cell/>
          <table:table-cell table:formula="of:=INDIRECT(CONCATENATE([.F$2];&quot;.c151&quot;))" office:value-type="float" office:value="162492" calcext:value-type="float">
            <text:p>162492</text:p>
          </table:table-cell>
          <table:table-cell/>
          <table:table-cell table:formula="of:=INDIRECT(CONCATENATE([.H$2];&quot;.c151&quot;))" office:value-type="float" office:value="3041390" calcext:value-type="float">
            <text:p>3041390</text:p>
          </table:table-cell>
          <table:table-cell/>
          <table:table-cell table:formula="of:=INDIRECT(CONCATENATE([.J$2];&quot;.c151&quot;))" office:value-type="float" office:value="1731244" calcext:value-type="float">
            <text:p>1731244</text:p>
          </table:table-cell>
          <table:table-cell/>
          <table:table-cell table:formula="of:=INDIRECT(CONCATENATE([.L$2];&quot;.c151&quot;))" office:value-type="float" office:value="141765" calcext:value-type="float">
            <text:p>141765</text:p>
          </table:table-cell>
          <table:table-cell/>
          <table:table-cell table:formula="of:=INDIRECT(CONCATENATE([.N$2];&quot;.c151&quot;))" office:value-type="float" office:value="3122658" calcext:value-type="float">
            <text:p>3122658</text:p>
          </table:table-cell>
          <table:table-cell/>
          <table:table-cell table:formula="of:=INDIRECT(CONCATENATE([.P$2];&quot;.c151&quot;))" office:value-type="float" office:value="922977" calcext:value-type="float">
            <text:p>922977</text:p>
          </table:table-cell>
          <table:table-cell/>
          <table:table-cell table:formula="of:=INDIRECT(CONCATENATE([.R$2];&quot;.c151&quot;))" office:value-type="string" office:string-value="" calcext:value-type="error">
            <text:p>#REF!</text:p>
          </table:table-cell>
          <table:table-cell/>
          <table:table-cell table:formula="of:=INDIRECT(CONCATENATE([.T$2];&quot;.c151&quot;))" office:value-type="string" office:string-value="" calcext:value-type="error">
            <text:p>#REF!</text:p>
          </table:table-cell>
          <table:table-cell/>
          <table:table-cell table:formula="of:=INDIRECT(CONCATENATE([.V$2];&quot;.c151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eadrev</text:p>
          </table:table-cell>
          <table:table-cell table:formula="of:=INDIRECT(CONCATENATE([.B$2];&quot;.c172&quot;))" office:value-type="float" office:value="1675193" calcext:value-type="float">
            <text:p>1675193</text:p>
          </table:table-cell>
          <table:table-cell/>
          <table:table-cell table:formula="of:=INDIRECT(CONCATENATE([.D$2];&quot;.c172&quot;))" office:value-type="float" office:value="1607960" calcext:value-type="float">
            <text:p>1607960</text:p>
          </table:table-cell>
          <table:table-cell/>
          <table:table-cell table:formula="of:=INDIRECT(CONCATENATE([.F$2];&quot;.c172&quot;))" office:value-type="float" office:value="399236" calcext:value-type="float">
            <text:p>399236</text:p>
          </table:table-cell>
          <table:table-cell/>
          <table:table-cell table:formula="of:=INDIRECT(CONCATENATE([.H$2];&quot;.c172&quot;))" office:value-type="float" office:value="1625833" calcext:value-type="float">
            <text:p>1625833</text:p>
          </table:table-cell>
          <table:table-cell/>
          <table:table-cell table:formula="of:=INDIRECT(CONCATENATE([.J$2];&quot;.c172&quot;))" office:value-type="float" office:value="1059771" calcext:value-type="float">
            <text:p>1059771</text:p>
          </table:table-cell>
          <table:table-cell/>
          <table:table-cell table:formula="of:=INDIRECT(CONCATENATE([.L$2];&quot;.c172&quot;))" office:value-type="float" office:value="691745" calcext:value-type="float">
            <text:p>691745</text:p>
          </table:table-cell>
          <table:table-cell/>
          <table:table-cell table:formula="of:=INDIRECT(CONCATENATE([.N$2];&quot;.c172&quot;))" office:value-type="float" office:value="1649345" calcext:value-type="float">
            <text:p>1649345</text:p>
          </table:table-cell>
          <table:table-cell/>
          <table:table-cell table:formula="of:=INDIRECT(CONCATENATE([.P$2];&quot;.c172&quot;))" office:value-type="float" office:value="988271" calcext:value-type="float">
            <text:p>988271</text:p>
          </table:table-cell>
          <table:table-cell/>
          <table:table-cell table:formula="of:=INDIRECT(CONCATENATE([.R$2];&quot;.c172&quot;))" office:value-type="string" office:string-value="" calcext:value-type="error">
            <text:p>#REF!</text:p>
          </table:table-cell>
          <table:table-cell/>
          <table:table-cell table:formula="of:=INDIRECT(CONCATENATE([.T$2];&quot;.c172&quot;))" office:value-type="string" office:string-value="" calcext:value-type="error">
            <text:p>#REF!</text:p>
          </table:table-cell>
          <table:table-cell/>
          <table:table-cell table:formula="of:=INDIRECT(CONCATENATE([.V$2];&quot;.c172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Usr</text:p>
          </table:table-cell>
          <table:table-cell table:formula="of:=INDIRECT(CONCATENATE([.B$2];&quot;.a174&quot;))" office:value-type="float" office:value="28" calcext:value-type="float">
            <text:p>28</text:p>
          </table:table-cell>
          <table:table-cell/>
          <table:table-cell table:formula="of:=INDIRECT(CONCATENATE([.D$2];&quot;.a174&quot;))" office:value-type="float" office:value="32.8" calcext:value-type="float">
            <text:p>32.8</text:p>
          </table:table-cell>
          <table:table-cell/>
          <table:table-cell table:formula="of:=INDIRECT(CONCATENATE([.F$2];&quot;.a174&quot;))" office:value-type="float" office:value="376.18" calcext:value-type="float">
            <text:p>376.18</text:p>
          </table:table-cell>
          <table:table-cell/>
          <table:table-cell table:formula="of:=INDIRECT(CONCATENATE([.H$2];&quot;.a174&quot;))" office:value-type="float" office:value="32.94" calcext:value-type="float">
            <text:p>32.94</text:p>
          </table:table-cell>
          <table:table-cell/>
          <table:table-cell table:formula="of:=INDIRECT(CONCATENATE([.J$2];&quot;.a174&quot;))" office:value-type="float" office:value="59.47" calcext:value-type="float">
            <text:p>59.47</text:p>
          </table:table-cell>
          <table:table-cell/>
          <table:table-cell table:formula="of:=INDIRECT(CONCATENATE([.L$2];&quot;.a174&quot;))" office:value-type="float" office:value="270.5" calcext:value-type="float">
            <text:p>270.5</text:p>
          </table:table-cell>
          <table:table-cell/>
          <table:table-cell table:formula="of:=INDIRECT(CONCATENATE([.N$2];&quot;.a174&quot;))" office:value-type="float" office:value="33.05" calcext:value-type="float">
            <text:p>33.05</text:p>
          </table:table-cell>
          <table:table-cell/>
          <table:table-cell table:formula="of:=INDIRECT(CONCATENATE([.P$2];&quot;.a174&quot;))" office:value-type="float" office:value="69.29" calcext:value-type="float">
            <text:p>69.29</text:p>
          </table:table-cell>
          <table:table-cell/>
          <table:table-cell table:formula="of:=INDIRECT(CONCATENATE([.R$2];&quot;.a174&quot;))" office:value-type="string" office:string-value="" calcext:value-type="error">
            <text:p>#REF!</text:p>
          </table:table-cell>
          <table:table-cell/>
          <table:table-cell table:formula="of:=INDIRECT(CONCATENATE([.T$2];&quot;.a174&quot;))" office:value-type="string" office:string-value="" calcext:value-type="error">
            <text:p>#REF!</text:p>
          </table:table-cell>
          <table:table-cell/>
          <table:table-cell table:formula="of:=INDIRECT(CONCATENATE([.V$2];&quot;.a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Sys</text:p>
          </table:table-cell>
          <table:table-cell table:formula="of:=INDIRECT(CONCATENATE([.B$2];&quot;.b174&quot;))" office:value-type="float" office:value="3.83" calcext:value-type="float">
            <text:p>3.83</text:p>
          </table:table-cell>
          <table:table-cell/>
          <table:table-cell table:formula="of:=INDIRECT(CONCATENATE([.D$2];&quot;.b174&quot;))" office:value-type="float" office:value="2.94" calcext:value-type="float">
            <text:p>2.94</text:p>
          </table:table-cell>
          <table:table-cell/>
          <table:table-cell table:formula="of:=INDIRECT(CONCATENATE([.F$2];&quot;.b174&quot;))" office:value-type="float" office:value="11.17" calcext:value-type="float">
            <text:p>11.17</text:p>
          </table:table-cell>
          <table:table-cell/>
          <table:table-cell table:formula="of:=INDIRECT(CONCATENATE([.H$2];&quot;.b174&quot;))" office:value-type="float" office:value="3" calcext:value-type="float">
            <text:p>3</text:p>
          </table:table-cell>
          <table:table-cell/>
          <table:table-cell table:formula="of:=INDIRECT(CONCATENATE([.J$2];&quot;.b174&quot;))" office:value-type="float" office:value="20.05" calcext:value-type="float">
            <text:p>20.05</text:p>
          </table:table-cell>
          <table:table-cell/>
          <table:table-cell table:formula="of:=INDIRECT(CONCATENATE([.L$2];&quot;.b174&quot;))" office:value-type="float" office:value="577.82" calcext:value-type="float">
            <text:p>577.82</text:p>
          </table:table-cell>
          <table:table-cell/>
          <table:table-cell table:formula="of:=INDIRECT(CONCATENATE([.N$2];&quot;.b174&quot;))" office:value-type="float" office:value="3" calcext:value-type="float">
            <text:p>3</text:p>
          </table:table-cell>
          <table:table-cell/>
          <table:table-cell table:formula="of:=INDIRECT(CONCATENATE([.P$2];&quot;.b174&quot;))" office:value-type="float" office:value="11.55" calcext:value-type="float">
            <text:p>11.55</text:p>
          </table:table-cell>
          <table:table-cell/>
          <table:table-cell table:formula="of:=INDIRECT(CONCATENATE([.R$2];&quot;.b174&quot;))" office:value-type="string" office:string-value="" calcext:value-type="error">
            <text:p>#REF!</text:p>
          </table:table-cell>
          <table:table-cell/>
          <table:table-cell table:formula="of:=INDIRECT(CONCATENATE([.T$2];&quot;.b174&quot;))" office:value-type="string" office:string-value="" calcext:value-type="error">
            <text:p>#REF!</text:p>
          </table:table-cell>
          <table:table-cell/>
          <table:table-cell table:formula="of:=INDIRECT(CONCATENATE([.V$2];&quot;.b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%CPU</text:p>
          </table:table-cell>
          <table:table-cell table:style-name="ce2" table:formula="of:=INDIRECT(CONCATENATE([.B$2];&quot;.c174&quot;))" office:value-type="percentage" office:value="1.54" calcext:value-type="percentage">
            <text:p>154.00%</text:p>
          </table:table-cell>
          <table:table-cell/>
          <table:table-cell table:style-name="ce2" table:formula="of:=INDIRECT(CONCATENATE([.D$2];&quot;.c174&quot;))" office:value-type="percentage" office:value="1.61" calcext:value-type="percentage">
            <text:p>161.00%</text:p>
          </table:table-cell>
          <table:table-cell/>
          <table:table-cell table:style-name="ce2" table:formula="of:=INDIRECT(CONCATENATE([.F$2];&quot;.c174&quot;))" office:value-type="percentage" office:value="1.61" calcext:value-type="percentage">
            <text:p>161.00%</text:p>
          </table:table-cell>
          <table:table-cell/>
          <table:table-cell table:style-name="ce2" table:formula="of:=INDIRECT(CONCATENATE([.H$2];&quot;.c174&quot;))" office:value-type="percentage" office:value="1.62" calcext:value-type="percentage">
            <text:p>162.00%</text:p>
          </table:table-cell>
          <table:table-cell/>
          <table:table-cell table:style-name="ce2" table:formula="of:=INDIRECT(CONCATENATE([.J$2];&quot;.c174&quot;))" office:value-type="percentage" office:value="1.82" calcext:value-type="percentage">
            <text:p>182.00%</text:p>
          </table:table-cell>
          <table:table-cell/>
          <table:table-cell table:style-name="ce2" table:formula="of:=INDIRECT(CONCATENATE([.L$2];&quot;.c174&quot;))" office:value-type="percentage" office:value="1.68" calcext:value-type="percentage">
            <text:p>168.00%</text:p>
          </table:table-cell>
          <table:table-cell/>
          <table:table-cell table:style-name="ce2" table:formula="of:=INDIRECT(CONCATENATE([.N$2];&quot;.c174&quot;))" office:value-type="percentage" office:value="1.63" calcext:value-type="percentage">
            <text:p>163.00%</text:p>
          </table:table-cell>
          <table:table-cell/>
          <table:table-cell table:style-name="ce2" table:formula="of:=INDIRECT(CONCATENATE([.P$2];&quot;.c174&quot;))" office:value-type="percentage" office:value="1.7" calcext:value-type="percentage">
            <text:p>170.00%</text:p>
          </table:table-cell>
          <table:table-cell/>
          <table:table-cell table:style-name="ce2" table:formula="of:=INDIRECT(CONCATENATE([.R$2];&quot;.c174&quot;))" office:value-type="string" office:string-value="" calcext:value-type="error">
            <text:p>#REF!</text:p>
          </table:table-cell>
          <table:table-cell/>
          <table:table-cell table:style-name="ce2" table:formula="of:=INDIRECT(CONCATENATE([.T$2];&quot;.c174&quot;))" office:value-type="string" office:string-value="" calcext:value-type="error">
            <text:p>#REF!</text:p>
          </table:table-cell>
          <table:table-cell/>
          <table:table-cell table:style-name="ce2" table:formula="of:=INDIRECT(CONCATENATE([.V$2];&quot;.c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Wall</text:p>
          </table:table-cell>
          <table:table-cell table:style-name="ce3" table:formula="of:=INDIRECT(CONCATENATE([.B$2];&quot;.d174&quot;))" office:value-type="time" office:time-value="PT00H00M20.61S" calcext:value-type="time">
            <text:p>00:20.61</text:p>
          </table:table-cell>
          <table:table-cell/>
          <table:table-cell table:style-name="ce3" table:formula="of:=INDIRECT(CONCATENATE([.D$2];&quot;.d174&quot;))" office:value-type="time" office:time-value="PT00H00M22.08S" calcext:value-type="time">
            <text:p>00:22.08</text:p>
          </table:table-cell>
          <table:table-cell/>
          <table:table-cell table:style-name="ce3" table:formula="of:=INDIRECT(CONCATENATE([.F$2];&quot;.d174&quot;))" office:value-type="time" office:time-value="PT00H03M59.85S" calcext:value-type="time">
            <text:p>03:59.85</text:p>
          </table:table-cell>
          <table:table-cell/>
          <table:table-cell table:style-name="ce3" table:formula="of:=INDIRECT(CONCATENATE([.H$2];&quot;.d174&quot;))" office:value-type="time" office:time-value="PT00H00M22.18S" calcext:value-type="time">
            <text:p>00:22.18</text:p>
          </table:table-cell>
          <table:table-cell/>
          <table:table-cell table:style-name="ce3" table:formula="of:=INDIRECT(CONCATENATE([.J$2];&quot;.d174&quot;))" office:value-type="time" office:time-value="PT00H00M43.61S" calcext:value-type="time">
            <text:p>00:43.61</text:p>
          </table:table-cell>
          <table:table-cell/>
          <table:table-cell table:style-name="ce3" table:formula="of:=INDIRECT(CONCATENATE([.L$2];&quot;.d174&quot;))" office:value-type="time" office:time-value="PT00H08M24.3S" calcext:value-type="time">
            <text:p>08:24.30</text:p>
          </table:table-cell>
          <table:table-cell/>
          <table:table-cell table:style-name="ce3" table:formula="of:=INDIRECT(CONCATENATE([.N$2];&quot;.d174&quot;))" office:value-type="time" office:time-value="PT00H00M22.07S" calcext:value-type="time">
            <text:p>00:22.07</text:p>
          </table:table-cell>
          <table:table-cell/>
          <table:table-cell table:style-name="ce3" table:formula="of:=INDIRECT(CONCATENATE([.P$2];&quot;.d174&quot;))" office:value-type="time" office:time-value="PT00H00M47.33S" calcext:value-type="time">
            <text:p>00:47.33</text:p>
          </table:table-cell>
          <table:table-cell/>
          <table:table-cell table:style-name="ce3" table:formula="of:=INDIRECT(CONCATENATE([.R$2];&quot;.d174&quot;))" office:value-type="string" office:string-value="" calcext:value-type="error">
            <text:p>#REF!</text:p>
          </table:table-cell>
          <table:table-cell/>
          <table:table-cell table:style-name="ce3" table:formula="of:=INDIRECT(CONCATENATE([.T$2];&quot;.d174&quot;))" office:value-type="string" office:string-value="" calcext:value-type="error">
            <text:p>#REF!</text:p>
          </table:table-cell>
          <table:table-cell/>
          <table:table-cell table:style-name="ce3" table:formula="of:=INDIRECT(CONCATENATE([.V$2];&quot;.d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SS</text:p>
          </table:table-cell>
          <table:table-cell table:formula="of:=INDIRECT(CONCATENATE([.B$2];&quot;.e174&quot;))" office:value-type="float" office:value="126900" calcext:value-type="float">
            <text:p>126900</text:p>
          </table:table-cell>
          <table:table-cell table:formula="of:=INDIRECT(CONCATENATE([.B$2];&quot;.l174&quot;))" office:value-type="float" office:value="117300" calcext:value-type="float">
            <text:p>117300</text:p>
          </table:table-cell>
          <table:table-cell table:formula="of:=INDIRECT(CONCATENATE([.D$2];&quot;.e174&quot;))" office:value-type="float" office:value="350308" calcext:value-type="float">
            <text:p>350308</text:p>
          </table:table-cell>
          <table:table-cell table:formula="of:=INDIRECT(CONCATENATE([.D$2];&quot;.l174&quot;))" office:value-type="float" office:value="65552" calcext:value-type="float">
            <text:p>65552</text:p>
          </table:table-cell>
          <table:table-cell table:formula="of:=INDIRECT(CONCATENATE([.F$2];&quot;.e174&quot;))" office:value-type="float" office:value="407296" calcext:value-type="float">
            <text:p>407296</text:p>
          </table:table-cell>
          <table:table-cell table:formula="of:=INDIRECT(CONCATENATE([.F$2];&quot;.l174&quot;))" office:value-type="float" office:value="115340" calcext:value-type="float">
            <text:p>115340</text:p>
          </table:table-cell>
          <table:table-cell table:formula="of:=INDIRECT(CONCATENATE([.H$2];&quot;.e174&quot;))" office:value-type="float" office:value="356912" calcext:value-type="float">
            <text:p>356912</text:p>
          </table:table-cell>
          <table:table-cell table:formula="of:=INDIRECT(CONCATENATE([.H$2];&quot;.l174&quot;))" office:value-type="float" office:value="72224" calcext:value-type="float">
            <text:p>72224</text:p>
          </table:table-cell>
          <table:table-cell table:formula="of:=INDIRECT(CONCATENATE([.J$2];&quot;.e174&quot;))" office:value-type="float" office:value="381708" calcext:value-type="float">
            <text:p>381708</text:p>
          </table:table-cell>
          <table:table-cell table:formula="of:=INDIRECT(CONCATENATE([.J$2];&quot;.l174&quot;))" office:value-type="float" office:value="86908" calcext:value-type="float">
            <text:p>86908</text:p>
          </table:table-cell>
          <table:table-cell table:formula="of:=INDIRECT(CONCATENATE([.L$2];&quot;.e174&quot;))" office:value-type="float" office:value="397696" calcext:value-type="float">
            <text:p>397696</text:p>
          </table:table-cell>
          <table:table-cell table:formula="of:=INDIRECT(CONCATENATE([.L$2];&quot;.l174&quot;))" office:value-type="float" office:value="138108" calcext:value-type="float">
            <text:p>138108</text:p>
          </table:table-cell>
          <table:table-cell table:formula="of:=INDIRECT(CONCATENATE([.N$2];&quot;.e174&quot;))" office:value-type="float" office:value="352756" calcext:value-type="float">
            <text:p>352756</text:p>
          </table:table-cell>
          <table:table-cell table:formula="of:=INDIRECT(CONCATENATE([.N$2];&quot;.l174&quot;))" office:value-type="float" office:value="66312" calcext:value-type="float">
            <text:p>66312</text:p>
          </table:table-cell>
          <table:table-cell table:formula="of:=INDIRECT(CONCATENATE([.P$2];&quot;.e174&quot;))" office:value-type="float" office:value="373152" calcext:value-type="float">
            <text:p>373152</text:p>
          </table:table-cell>
          <table:table-cell table:formula="of:=INDIRECT(CONCATENATE([.P$2];&quot;.l174&quot;))" office:value-type="float" office:value="84224" calcext:value-type="float">
            <text:p>84224</text:p>
          </table:table-cell>
          <table:table-cell table:formula="of:=INDIRECT(CONCATENATE([.R$2];&quot;.e174&quot;))" office:value-type="string" office:string-value="" calcext:value-type="error">
            <text:p>#REF!</text:p>
          </table:table-cell>
          <table:table-cell table:formula="of:=INDIRECT(CONCATENATE([.R$2];&quot;.l174&quot;))" office:value-type="string" office:string-value="" calcext:value-type="error">
            <text:p>#REF!</text:p>
          </table:table-cell>
          <table:table-cell table:formula="of:=INDIRECT(CONCATENATE([.T$2];&quot;.e174&quot;))" office:value-type="string" office:string-value="" calcext:value-type="error">
            <text:p>#REF!</text:p>
          </table:table-cell>
          <table:table-cell table:formula="of:=INDIRECT(CONCATENATE([.T$2];&quot;.l174&quot;))" office:value-type="string" office:string-value="" calcext:value-type="error">
            <text:p>#REF!</text:p>
          </table:table-cell>
          <table:table-cell table:formula="of:=INDIRECT(CONCATENATE([.V$2];&quot;.e174&quot;))" office:value-type="string" office:string-value="" calcext:value-type="error">
            <text:p>#REF!</text:p>
          </table:table-cell>
          <table:table-cell table:formula="of:=INDIRECT(CONCATENATE([.V$2];&quot;.l174&quot;)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table:style-name="ce1" table:content-validation-name="val1" office:value-type="float" office:value="10" calcext:value-type="float">
            <text:p>10</text:p>
          </table:table-cell>
          <table:table-cell table:number-columns-repeated="22"/>
        </table:table-row>
        <table:table-row table:style-name="ro1">
          <table:table-cell table:formula="of:=INDIRECT(CONCATENATE(&quot;r&quot;;[.$A$21];&quot;c&quot;;COLUMN());0)" office:value-type="string" office:string-value="overwrite" calcext:value-type="string">
            <text:p>overwrite</text:p>
          </table:table-cell>
          <table:table-cell table:formula="of:=INDIRECT(CONCATENATE(&quot;r&quot;;[.$A$21];&quot;c&quot;;COLUMN());0)" office:value-type="float" office:value="273553" calcext:value-type="float">
            <text:p>273553</text:p>
          </table:table-cell>
          <table:table-cell table:formula="of:=INDIRECT(CONCATENATE(&quot;r&quot;;[.$A$21];&quot;c&quot;;COLUMN());0)" office:value-type="float" office:value="187808" calcext:value-type="float">
            <text:p>187808</text:p>
          </table:table-cell>
          <table:table-cell table:formula="of:=INDIRECT(CONCATENATE(&quot;r&quot;;[.$A$21];&quot;c&quot;;COLUMN());0)" office:value-type="float" office:value="271155" calcext:value-type="float">
            <text:p>271155</text:p>
          </table:table-cell>
          <table:table-cell table:formula="of:=INDIRECT(CONCATENATE(&quot;r&quot;;[.$A$21];&quot;c&quot;;COLUMN());0)" office:value-type="float" office:value="111240" calcext:value-type="float">
            <text:p>111240</text:p>
          </table:table-cell>
          <table:table-cell table:formula="of:=INDIRECT(CONCATENATE(&quot;r&quot;;[.$A$21];&quot;c&quot;;COLUMN());0)" office:value-type="float" office:value="17658" calcext:value-type="float">
            <text:p>17658</text:p>
          </table:table-cell>
          <table:table-cell table:formula="of:=INDIRECT(CONCATENATE(&quot;r&quot;;[.$A$21];&quot;c&quot;;COLUMN());0)" office:value-type="float" office:value="128380" calcext:value-type="float">
            <text:p>128380</text:p>
          </table:table-cell>
          <table:table-cell table:formula="of:=INDIRECT(CONCATENATE(&quot;r&quot;;[.$A$21];&quot;c&quot;;COLUMN());0)" office:value-type="float" office:value="270103" calcext:value-type="float">
            <text:p>270103</text:p>
          </table:table-cell>
          <table:table-cell table:formula="of:=INDIRECT(CONCATENATE(&quot;r&quot;;[.$A$21];&quot;c&quot;;COLUMN());0)" office:value-type="float" office:value="113220" calcext:value-type="float">
            <text:p>113220</text:p>
          </table:table-cell>
          <table:table-cell table:formula="of:=INDIRECT(CONCATENATE(&quot;r&quot;;[.$A$21];&quot;c&quot;;COLUMN());0)" office:value-type="float" office:value="98613" calcext:value-type="float">
            <text:p>98613</text:p>
          </table:table-cell>
          <table:table-cell table:formula="of:=INDIRECT(CONCATENATE(&quot;r&quot;;[.$A$21];&quot;c&quot;;COLUMN());0)" office:value-type="float" office:value="115220" calcext:value-type="float">
            <text:p>115220</text:p>
          </table:table-cell>
          <table:table-cell table:formula="of:=INDIRECT(CONCATENATE(&quot;r&quot;;[.$A$21];&quot;c&quot;;COLUMN());0)" office:value-type="float" office:value="9384" calcext:value-type="float">
            <text:p>9384</text:p>
          </table:table-cell>
          <table:table-cell table:formula="of:=INDIRECT(CONCATENATE(&quot;r&quot;;[.$A$21];&quot;c&quot;;COLUMN());0)" office:value-type="float" office:value="111992" calcext:value-type="float">
            <text:p>111992</text:p>
          </table:table-cell>
          <table:table-cell table:formula="of:=INDIRECT(CONCATENATE(&quot;r&quot;;[.$A$21];&quot;c&quot;;COLUMN());0)" office:value-type="float" office:value="267724" calcext:value-type="float">
            <text:p>267724</text:p>
          </table:table-cell>
          <table:table-cell table:formula="of:=INDIRECT(CONCATENATE(&quot;r&quot;;[.$A$21];&quot;c&quot;;COLUMN());0)" office:value-type="float" office:value="112980" calcext:value-type="float">
            <text:p>112980</text:p>
          </table:table-cell>
          <table:table-cell table:formula="of:=INDIRECT(CONCATENATE(&quot;r&quot;;[.$A$21];&quot;c&quot;;COLUMN());0)" office:value-type="float" office:value="96527" calcext:value-type="float">
            <text:p>96527</text:p>
          </table:table-cell>
          <table:table-cell table:formula="of:=INDIRECT(CONCATENATE(&quot;r&quot;;[.$A$21];&quot;c&quot;;COLUMN());0)" office:value-type="float" office:value="116596" calcext:value-type="float">
            <text:p>116596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</table:table-row>
        <table:table-row table:style-name="ro1" table:number-rows-repeated="29">
          <table:table-cell table:number-columns-repeated="23"/>
        </table:table-row>
        <table:table-row table:style-name="ro1">
          <table:table-cell office:value-type="string" calcext:value-type="string">
            <text:p>$Sheet1.$B2,Sheet1.D2,Sheet1.F2,Sheet1.H2,Sheet1.J2,Sheet1.L2,Sheet1.N2,Sheet1.P2,Sheet1.R2,Sheet1.T2,Sheet1.V2</text:p>
          </table:table-cell>
          <table:table-cell table:number-columns-repeated="22"/>
        </table:table-row>
      </table:table>
      <table:table table:name="none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HyperLevelDB-non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5.127" calcext:value-type="float">
            <text:p>15.127</text:p>
          </table:table-cell>
          <table:table-cell office:value-type="float" office:value="66106" calcext:value-type="float">
            <text:p>66106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6895" calcext:value-type="float">
            <text:p>0.176895</text:p>
          </table:table-cell>
          <table:table-cell office:value-type="float" office:value="282653.6" calcext:value-type="float">
            <text:p>28265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4096" calcext:value-type="float">
            <text:p>0.344096</text:p>
          </table:table-cell>
          <table:table-cell office:value-type="float" office:value="299041.3" calcext:value-type="float">
            <text:p>29904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1093" calcext:value-type="float">
            <text:p>0.511093</text:p>
          </table:table-cell>
          <table:table-cell office:value-type="float" office:value="299406.6" calcext:value-type="float">
            <text:p>29940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082" calcext:value-type="float">
            <text:p>0.69082</text:p>
          </table:table-cell>
          <table:table-cell office:value-type="float" office:value="278199.7" calcext:value-type="float">
            <text:p>27819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1333" calcext:value-type="float">
            <text:p>0.861333</text:p>
          </table:table-cell>
          <table:table-cell office:value-type="float" office:value="293232.8" calcext:value-type="float">
            <text:p>29323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3482" calcext:value-type="float">
            <text:p>1.033482</text:p>
          </table:table-cell>
          <table:table-cell office:value-type="float" office:value="290446.1" calcext:value-type="float">
            <text:p>29044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5806" calcext:value-type="float">
            <text:p>1.215806</text:p>
          </table:table-cell>
          <table:table-cell office:value-type="float" office:value="274237.1" calcext:value-type="float">
            <text:p>27423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0182" calcext:value-type="float">
            <text:p>1.390182</text:p>
          </table:table-cell>
          <table:table-cell office:value-type="float" office:value="286736.7" calcext:value-type="float">
            <text:p>28673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2941" calcext:value-type="float">
            <text:p>1.582941</text:p>
          </table:table-cell>
          <table:table-cell office:value-type="float" office:value="259391.3" calcext:value-type="float">
            <text:p>25939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4683" calcext:value-type="float">
            <text:p>1.754683</text:p>
          </table:table-cell>
          <table:table-cell office:value-type="float" office:value="291134.4" calcext:value-type="float">
            <text:p>29113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46898" calcext:value-type="float">
            <text:p>1.946898</text:p>
          </table:table-cell>
          <table:table-cell office:value-type="float" office:value="260125.4" calcext:value-type="float">
            <text:p>26012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33129" calcext:value-type="float">
            <text:p>2.133129</text:p>
          </table:table-cell>
          <table:table-cell office:value-type="float" office:value="268483.8" calcext:value-type="float">
            <text:p>26848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04532" calcext:value-type="float">
            <text:p>2.304532</text:p>
          </table:table-cell>
          <table:table-cell office:value-type="float" office:value="291710.2" calcext:value-type="float">
            <text:p>29171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91247" calcext:value-type="float">
            <text:p>2.491247</text:p>
          </table:table-cell>
          <table:table-cell office:value-type="float" office:value="267787.8" calcext:value-type="float">
            <text:p>26778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66053" calcext:value-type="float">
            <text:p>2.666053</text:p>
          </table:table-cell>
          <table:table-cell office:value-type="float" office:value="286031.4" calcext:value-type="float">
            <text:p>28603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60625" calcext:value-type="float">
            <text:p>2.860625</text:p>
          </table:table-cell>
          <table:table-cell office:value-type="float" office:value="256974.3" calcext:value-type="float">
            <text:p>25697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45964" calcext:value-type="float">
            <text:p>3.045964</text:p>
          </table:table-cell>
          <table:table-cell office:value-type="float" office:value="269775.9" calcext:value-type="float">
            <text:p>26977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19781" calcext:value-type="float">
            <text:p>3.219781</text:p>
          </table:table-cell>
          <table:table-cell office:value-type="float" office:value="287658.9" calcext:value-type="float">
            <text:p>28765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2471" calcext:value-type="float">
            <text:p>3.52471</text:p>
          </table:table-cell>
          <table:table-cell office:value-type="float" office:value="163972.6" calcext:value-type="float">
            <text:p>16397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00784" calcext:value-type="float">
            <text:p>3.700784</text:p>
          </table:table-cell>
          <table:table-cell office:value-type="float" office:value="283971.5" calcext:value-type="float">
            <text:p>283971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3.701" calcext:value-type="float">
            <text:p>3.701</text:p>
          </table:table-cell>
          <table:table-cell office:value-type="float" office:value="270181" calcext:value-type="float">
            <text:p>270181</text:p>
          </table:table-cell>
          <table:table-cell office:value-type="float" office:value="129968" calcext:value-type="float">
            <text:p>12996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17761" calcext:value-type="float">
            <text:p>0.117761</text:p>
          </table:table-cell>
          <table:table-cell office:value-type="float" office:value="424588.8" calcext:value-type="float">
            <text:p>42458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1702" calcext:value-type="float">
            <text:p>0.231702</text:p>
          </table:table-cell>
          <table:table-cell office:value-type="float" office:value="438823.6" calcext:value-type="float">
            <text:p>43882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8337" calcext:value-type="float">
            <text:p>0.348337</text:p>
          </table:table-cell>
          <table:table-cell office:value-type="float" office:value="428687.8" calcext:value-type="float">
            <text:p>42868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4773" calcext:value-type="float">
            <text:p>0.464773</text:p>
          </table:table-cell>
          <table:table-cell office:value-type="float" office:value="429420.5" calcext:value-type="float">
            <text:p>4294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2666" calcext:value-type="float">
            <text:p>0.582666</text:p>
          </table:table-cell>
          <table:table-cell office:value-type="float" office:value="424113.4" calcext:value-type="float">
            <text:p>42411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7648" calcext:value-type="float">
            <text:p>0.697648</text:p>
          </table:table-cell>
          <table:table-cell office:value-type="float" office:value="434850.7" calcext:value-type="float">
            <text:p>43485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9158" calcext:value-type="float">
            <text:p>0.819158</text:p>
          </table:table-cell>
          <table:table-cell office:value-type="float" office:value="411488.8" calcext:value-type="float">
            <text:p>41148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1646" calcext:value-type="float">
            <text:p>0.941646</text:p>
          </table:table-cell>
          <table:table-cell office:value-type="float" office:value="408203.3" calcext:value-type="float">
            <text:p>40820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4745" calcext:value-type="float">
            <text:p>1.064745</text:p>
          </table:table-cell>
          <table:table-cell office:value-type="float" office:value="406177.1" calcext:value-type="float">
            <text:p>40617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191" calcext:value-type="float">
            <text:p>1.19191</text:p>
          </table:table-cell>
          <table:table-cell office:value-type="float" office:value="393190" calcext:value-type="float">
            <text:p>39319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9674" calcext:value-type="float">
            <text:p>1.309674</text:p>
          </table:table-cell>
          <table:table-cell office:value-type="float" office:value="424578" calcext:value-type="float">
            <text:p>4245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31442" calcext:value-type="float">
            <text:p>1.431442</text:p>
          </table:table-cell>
          <table:table-cell office:value-type="float" office:value="410616.9" calcext:value-type="float">
            <text:p>41061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63531" calcext:value-type="float">
            <text:p>1.563531</text:p>
          </table:table-cell>
          <table:table-cell office:value-type="float" office:value="378532.7" calcext:value-type="float">
            <text:p>37853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80703" calcext:value-type="float">
            <text:p>1.680703</text:p>
          </table:table-cell>
          <table:table-cell office:value-type="float" office:value="426723.1" calcext:value-type="float">
            <text:p>42672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06922" calcext:value-type="float">
            <text:p>1.806922</text:p>
          </table:table-cell>
          <table:table-cell office:value-type="float" office:value="396136.9" calcext:value-type="float">
            <text:p>39613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35591" calcext:value-type="float">
            <text:p>1.935591</text:p>
          </table:table-cell>
          <table:table-cell office:value-type="float" office:value="388594" calcext:value-type="float">
            <text:p>38859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55454" calcext:value-type="float">
            <text:p>2.055454</text:p>
          </table:table-cell>
          <table:table-cell office:value-type="float" office:value="417142.9" calcext:value-type="float">
            <text:p>41714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75561" calcext:value-type="float">
            <text:p>2.175561</text:p>
          </table:table-cell>
          <table:table-cell office:value-type="float" office:value="416295.5" calcext:value-type="float">
            <text:p>41629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97496" calcext:value-type="float">
            <text:p>2.297496</text:p>
          </table:table-cell>
          <table:table-cell office:value-type="float" office:value="410054.5" calcext:value-type="float">
            <text:p>41005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18244" calcext:value-type="float">
            <text:p>2.418244</text:p>
          </table:table-cell>
          <table:table-cell office:value-type="float" office:value="414085.5" calcext:value-type="float">
            <text:p>414085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421" calcext:value-type="float">
            <text:p>2.421</text:p>
          </table:table-cell>
          <table:table-cell office:value-type="float" office:value="413117" calcext:value-type="float">
            <text:p>413117</text:p>
          </table:table-cell>
          <table:table-cell office:value-type="float" office:value="153800" calcext:value-type="float">
            <text:p>1538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2.69" calcext:value-type="float">
            <text:p>12.69</text:p>
          </table:table-cell>
          <table:table-cell office:value-type="float" office:value="78802" calcext:value-type="float">
            <text:p>78802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46662" calcext:value-type="float">
            <text:p>0.146662</text:p>
          </table:table-cell>
          <table:table-cell office:value-type="float" office:value="340919.9" calcext:value-type="float">
            <text:p>34091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505" calcext:value-type="float">
            <text:p>0.28505</text:p>
          </table:table-cell>
          <table:table-cell office:value-type="float" office:value="361303" calcext:value-type="float">
            <text:p>36130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4316" calcext:value-type="float">
            <text:p>0.424316</text:p>
          </table:table-cell>
          <table:table-cell office:value-type="float" office:value="359025.2" calcext:value-type="float">
            <text:p>35902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4303" calcext:value-type="float">
            <text:p>0.564303</text:p>
          </table:table-cell>
          <table:table-cell office:value-type="float" office:value="357176" calcext:value-type="float">
            <text:p>35717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6148" calcext:value-type="float">
            <text:p>0.706148</text:p>
          </table:table-cell>
          <table:table-cell office:value-type="float" office:value="352497.4" calcext:value-type="float">
            <text:p>35249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8172" calcext:value-type="float">
            <text:p>0.848172</text:p>
          </table:table-cell>
          <table:table-cell office:value-type="float" office:value="352053.2" calcext:value-type="float">
            <text:p>35205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007" calcext:value-type="float">
            <text:p>0.99007</text:p>
          </table:table-cell>
          <table:table-cell office:value-type="float" office:value="352365.8" calcext:value-type="float">
            <text:p>35236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31559" calcext:value-type="float">
            <text:p>1.131559</text:p>
          </table:table-cell>
          <table:table-cell office:value-type="float" office:value="353384.4" calcext:value-type="float">
            <text:p>35338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72732" calcext:value-type="float">
            <text:p>1.272732</text:p>
          </table:table-cell>
          <table:table-cell office:value-type="float" office:value="354175.4" calcext:value-type="float">
            <text:p>35417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3651" calcext:value-type="float">
            <text:p>1.413651</text:p>
          </table:table-cell>
          <table:table-cell office:value-type="float" office:value="354813.8" calcext:value-type="float">
            <text:p>35481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54864" calcext:value-type="float">
            <text:p>1.554864</text:p>
          </table:table-cell>
          <table:table-cell office:value-type="float" office:value="354075" calcext:value-type="float">
            <text:p>3540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611" calcext:value-type="float">
            <text:p>1.69611</text:p>
          </table:table-cell>
          <table:table-cell office:value-type="float" office:value="353992.3" calcext:value-type="float">
            <text:p>35399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7395" calcext:value-type="float">
            <text:p>1.837395</text:p>
          </table:table-cell>
          <table:table-cell office:value-type="float" office:value="353894.6" calcext:value-type="float">
            <text:p>35389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866" calcext:value-type="float">
            <text:p>1.97866</text:p>
          </table:table-cell>
          <table:table-cell office:value-type="float" office:value="353944.7" calcext:value-type="float">
            <text:p>35394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19294" calcext:value-type="float">
            <text:p>2.119294</text:p>
          </table:table-cell>
          <table:table-cell office:value-type="float" office:value="355532.8" calcext:value-type="float">
            <text:p>35553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59411" calcext:value-type="float">
            <text:p>2.259411</text:p>
          </table:table-cell>
          <table:table-cell office:value-type="float" office:value="356844.6" calcext:value-type="float">
            <text:p>35684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0155" calcext:value-type="float">
            <text:p>2.40155</text:p>
          </table:table-cell>
          <table:table-cell office:value-type="float" office:value="351768.3" calcext:value-type="float">
            <text:p>35176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4375" calcext:value-type="float">
            <text:p>2.54375</text:p>
          </table:table-cell>
          <table:table-cell office:value-type="float" office:value="351617.4" calcext:value-type="float">
            <text:p>35161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8545" calcext:value-type="float">
            <text:p>2.68545</text:p>
          </table:table-cell>
          <table:table-cell office:value-type="float" office:value="352858.2" calcext:value-type="float">
            <text:p>35285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27266" calcext:value-type="float">
            <text:p>2.827266</text:p>
          </table:table-cell>
          <table:table-cell office:value-type="float" office:value="352569.5" calcext:value-type="float">
            <text:p>352569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828" calcext:value-type="float">
            <text:p>2.828</text:p>
          </table:table-cell>
          <table:table-cell office:value-type="float" office:value="353645" calcext:value-type="float">
            <text:p>353645</text:p>
          </table:table-cell>
          <table:table-cell office:value-type="float" office:value="112912" calcext:value-type="float">
            <text:p>1129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7733" calcext:value-type="float">
            <text:p>0.097733</text:p>
          </table:table-cell>
          <table:table-cell office:value-type="float" office:value="511597.9" calcext:value-type="float">
            <text:p>51159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5541" calcext:value-type="float">
            <text:p>0.185541</text:p>
          </table:table-cell>
          <table:table-cell office:value-type="float" office:value="569424.2" calcext:value-type="float">
            <text:p>56942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4555" calcext:value-type="float">
            <text:p>0.274555</text:p>
          </table:table-cell>
          <table:table-cell office:value-type="float" office:value="561709.4" calcext:value-type="float">
            <text:p>56170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2299" calcext:value-type="float">
            <text:p>0.362299</text:p>
          </table:table-cell>
          <table:table-cell office:value-type="float" office:value="569839.5" calcext:value-type="float">
            <text:p>56983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0001" calcext:value-type="float">
            <text:p>0.450001</text:p>
          </table:table-cell>
          <table:table-cell office:value-type="float" office:value="570112.4" calcext:value-type="float">
            <text:p>57011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38204" calcext:value-type="float">
            <text:p>0.538204</text:p>
          </table:table-cell>
          <table:table-cell office:value-type="float" office:value="566874.1" calcext:value-type="float">
            <text:p>56687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7689" calcext:value-type="float">
            <text:p>0.627689</text:p>
          </table:table-cell>
          <table:table-cell office:value-type="float" office:value="558752.9" calcext:value-type="float">
            <text:p>55875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7107" calcext:value-type="float">
            <text:p>0.717107</text:p>
          </table:table-cell>
          <table:table-cell office:value-type="float" office:value="559171.5" calcext:value-type="float">
            <text:p>55917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914" calcext:value-type="float">
            <text:p>0.80914</text:p>
          </table:table-cell>
          <table:table-cell office:value-type="float" office:value="543283.4" calcext:value-type="float">
            <text:p>54328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01467" calcext:value-type="float">
            <text:p>0.901467</text:p>
          </table:table-cell>
          <table:table-cell office:value-type="float" office:value="541553.4" calcext:value-type="float">
            <text:p>54155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1956" calcext:value-type="float">
            <text:p>0.991956</text:p>
          </table:table-cell>
          <table:table-cell office:value-type="float" office:value="552553.3" calcext:value-type="float">
            <text:p>55255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3734" calcext:value-type="float">
            <text:p>1.083734</text:p>
          </table:table-cell>
          <table:table-cell office:value-type="float" office:value="544792.9" calcext:value-type="float">
            <text:p>54479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75334" calcext:value-type="float">
            <text:p>1.175334</text:p>
          </table:table-cell>
          <table:table-cell office:value-type="float" office:value="545851.5" calcext:value-type="float">
            <text:p>54585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66673" calcext:value-type="float">
            <text:p>1.266673</text:p>
          </table:table-cell>
          <table:table-cell office:value-type="float" office:value="547411.3" calcext:value-type="float">
            <text:p>54741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58312" calcext:value-type="float">
            <text:p>1.358312</text:p>
          </table:table-cell>
          <table:table-cell office:value-type="float" office:value="545619.2" calcext:value-type="float">
            <text:p>5456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5099" calcext:value-type="float">
            <text:p>1.45099</text:p>
          </table:table-cell>
          <table:table-cell office:value-type="float" office:value="539502.4" calcext:value-type="float">
            <text:p>53950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3726" calcext:value-type="float">
            <text:p>1.543726</text:p>
          </table:table-cell>
          <table:table-cell office:value-type="float" office:value="539164.9" calcext:value-type="float">
            <text:p>53916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36995" calcext:value-type="float">
            <text:p>1.636995</text:p>
          </table:table-cell>
          <table:table-cell office:value-type="float" office:value="536083.8" calcext:value-type="float">
            <text:p>53608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8573" calcext:value-type="float">
            <text:p>1.728573</text:p>
          </table:table-cell>
          <table:table-cell office:value-type="float" office:value="545982.7" calcext:value-type="float">
            <text:p>54598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20104" calcext:value-type="float">
            <text:p>1.820104</text:p>
          </table:table-cell>
          <table:table-cell office:value-type="float" office:value="546263" calcext:value-type="float">
            <text:p>5462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822" calcext:value-type="float">
            <text:p>1.822</text:p>
          </table:table-cell>
          <table:table-cell office:value-type="float" office:value="548840" calcext:value-type="float">
            <text:p>548840</text:p>
          </table:table-cell>
          <table:table-cell office:value-type="float" office:value="112380" calcext:value-type="float">
            <text:p>1123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3711" calcext:value-type="float">
            <text:p>0.173711</text:p>
          </table:table-cell>
          <table:table-cell office:value-type="float" office:value="287834.4" calcext:value-type="float">
            <text:p>28783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0682" calcext:value-type="float">
            <text:p>0.340682</text:p>
          </table:table-cell>
          <table:table-cell office:value-type="float" office:value="299453.2" calcext:value-type="float">
            <text:p>29945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3275" calcext:value-type="float">
            <text:p>0.513275</text:p>
          </table:table-cell>
          <table:table-cell office:value-type="float" office:value="289698.9" calcext:value-type="float">
            <text:p>28969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4351" calcext:value-type="float">
            <text:p>0.684351</text:p>
          </table:table-cell>
          <table:table-cell office:value-type="float" office:value="292267.8" calcext:value-type="float">
            <text:p>29226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748" calcext:value-type="float">
            <text:p>0.85748</text:p>
          </table:table-cell>
          <table:table-cell office:value-type="float" office:value="288802" calcext:value-type="float">
            <text:p>28880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40979" calcext:value-type="float">
            <text:p>1.040979</text:p>
          </table:table-cell>
          <table:table-cell office:value-type="float" office:value="272481" calcext:value-type="float">
            <text:p>27248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8561" calcext:value-type="float">
            <text:p>1.218561</text:p>
          </table:table-cell>
          <table:table-cell office:value-type="float" office:value="281560.1" calcext:value-type="float">
            <text:p>28156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06015" calcext:value-type="float">
            <text:p>1.406015</text:p>
          </table:table-cell>
          <table:table-cell office:value-type="float" office:value="266732.1" calcext:value-type="float">
            <text:p>26673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3216" calcext:value-type="float">
            <text:p>1.593216</text:p>
          </table:table-cell>
          <table:table-cell office:value-type="float" office:value="267092.6" calcext:value-type="float">
            <text:p>26709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86017" calcext:value-type="float">
            <text:p>1.786017</text:p>
          </table:table-cell>
          <table:table-cell office:value-type="float" office:value="259334.8" calcext:value-type="float">
            <text:p>25933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5875" calcext:value-type="float">
            <text:p>1.975875</text:p>
          </table:table-cell>
          <table:table-cell office:value-type="float" office:value="263354.7" calcext:value-type="float">
            <text:p>26335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63099" calcext:value-type="float">
            <text:p>2.163099</text:p>
          </table:table-cell>
          <table:table-cell office:value-type="float" office:value="267059.8" calcext:value-type="float">
            <text:p>26705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49653" calcext:value-type="float">
            <text:p>2.349653</text:p>
          </table:table-cell>
          <table:table-cell office:value-type="float" office:value="268018.9" calcext:value-type="float">
            <text:p>26801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4657" calcext:value-type="float">
            <text:p>2.534657</text:p>
          </table:table-cell>
          <table:table-cell office:value-type="float" office:value="270264.4" calcext:value-type="float">
            <text:p>27026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20921" calcext:value-type="float">
            <text:p>2.720921</text:p>
          </table:table-cell>
          <table:table-cell office:value-type="float" office:value="268436.2" calcext:value-type="float">
            <text:p>26843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07121" calcext:value-type="float">
            <text:p>2.907121</text:p>
          </table:table-cell>
          <table:table-cell office:value-type="float" office:value="268528.5" calcext:value-type="float">
            <text:p>26852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94892" calcext:value-type="float">
            <text:p>3.094892</text:p>
          </table:table-cell>
          <table:table-cell office:value-type="float" office:value="266281.8" calcext:value-type="float">
            <text:p>26628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7758" calcext:value-type="float">
            <text:p>3.27758</text:p>
          </table:table-cell>
          <table:table-cell office:value-type="float" office:value="273690.7" calcext:value-type="float">
            <text:p>27369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66098" calcext:value-type="float">
            <text:p>3.466098</text:p>
          </table:table-cell>
          <table:table-cell office:value-type="float" office:value="265226.7" calcext:value-type="float">
            <text:p>26522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5514" calcext:value-type="float">
            <text:p>3.65514</text:p>
          </table:table-cell>
          <table:table-cell office:value-type="float" office:value="264491.5" calcext:value-type="float">
            <text:p>264491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3.656" calcext:value-type="float">
            <text:p>3.656</text:p>
          </table:table-cell>
          <table:table-cell office:value-type="float" office:value="273553" calcext:value-type="float">
            <text:p>273553</text:p>
          </table:table-cell>
          <table:table-cell office:value-type="float" office:value="187808" calcext:value-type="float">
            <text:p>18780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86532" calcext:value-type="float">
            <text:p>0.486532</text:p>
          </table:table-cell>
          <table:table-cell office:value-type="float" office:value="102768.2" calcext:value-type="float">
            <text:p>10276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7659" calcext:value-type="float">
            <text:p>0.797659</text:p>
          </table:table-cell>
          <table:table-cell office:value-type="float" office:value="160706.1" calcext:value-type="float">
            <text:p>16070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3615" calcext:value-type="float">
            <text:p>1.093615</text:p>
          </table:table-cell>
          <table:table-cell office:value-type="float" office:value="168944" calcext:value-type="float">
            <text:p>16894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4286" calcext:value-type="float">
            <text:p>1.394286</text:p>
          </table:table-cell>
          <table:table-cell office:value-type="float" office:value="166294.7" calcext:value-type="float">
            <text:p>16629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43551" calcext:value-type="float">
            <text:p>1.643551</text:p>
          </table:table-cell>
          <table:table-cell office:value-type="float" office:value="200589.7" calcext:value-type="float">
            <text:p>20058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79309" calcext:value-type="float">
            <text:p>1.879309</text:p>
          </table:table-cell>
          <table:table-cell office:value-type="float" office:value="212081.9" calcext:value-type="float">
            <text:p>21208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1523" calcext:value-type="float">
            <text:p>2.11523</text:p>
          </table:table-cell>
          <table:table-cell office:value-type="float" office:value="211935.4" calcext:value-type="float">
            <text:p>21193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50731" calcext:value-type="float">
            <text:p>2.350731</text:p>
          </table:table-cell>
          <table:table-cell office:value-type="float" office:value="212313.3" calcext:value-type="float">
            <text:p>21231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86173" calcext:value-type="float">
            <text:p>2.586173</text:p>
          </table:table-cell>
          <table:table-cell office:value-type="float" office:value="212366.5" calcext:value-type="float">
            <text:p>21236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21678" calcext:value-type="float">
            <text:p>2.821678</text:p>
          </table:table-cell>
          <table:table-cell office:value-type="float" office:value="212309.7" calcext:value-type="float">
            <text:p>21230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57404" calcext:value-type="float">
            <text:p>3.057404</text:p>
          </table:table-cell>
          <table:table-cell office:value-type="float" office:value="212110.7" calcext:value-type="float">
            <text:p>21211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93782" calcext:value-type="float">
            <text:p>3.293782</text:p>
          </table:table-cell>
          <table:table-cell office:value-type="float" office:value="211525.6" calcext:value-type="float">
            <text:p>21152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29272" calcext:value-type="float">
            <text:p>3.529272</text:p>
          </table:table-cell>
          <table:table-cell office:value-type="float" office:value="212323.2" calcext:value-type="float">
            <text:p>21232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64732" calcext:value-type="float">
            <text:p>3.764732</text:p>
          </table:table-cell>
          <table:table-cell office:value-type="float" office:value="212350.3" calcext:value-type="float">
            <text:p>21235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00619" calcext:value-type="float">
            <text:p>4.000619</text:p>
          </table:table-cell>
          <table:table-cell office:value-type="float" office:value="211965.9" calcext:value-type="float">
            <text:p>21196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38142" calcext:value-type="float">
            <text:p>4.238142</text:p>
          </table:table-cell>
          <table:table-cell office:value-type="float" office:value="210505.9" calcext:value-type="float">
            <text:p>21050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73769" calcext:value-type="float">
            <text:p>4.473769</text:p>
          </table:table-cell>
          <table:table-cell office:value-type="float" office:value="212199.8" calcext:value-type="float">
            <text:p>21219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09316" calcext:value-type="float">
            <text:p>4.709316</text:p>
          </table:table-cell>
          <table:table-cell office:value-type="float" office:value="212271.9" calcext:value-type="float">
            <text:p>21227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45135" calcext:value-type="float">
            <text:p>4.945135</text:p>
          </table:table-cell>
          <table:table-cell office:value-type="float" office:value="212027" calcext:value-type="float">
            <text:p>21202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42283" calcext:value-type="float">
            <text:p>5.142283</text:p>
          </table:table-cell>
          <table:table-cell office:value-type="float" office:value="253616.6" calcext:value-type="float">
            <text:p>253616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5.142" calcext:value-type="float">
            <text:p>5.142</text:p>
          </table:table-cell>
          <table:table-cell office:value-type="float" office:value="194464" calcext:value-type="float">
            <text:p>194464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5304" calcext:value-type="float">
            <text:p>0.015304</text:p>
          </table:table-cell>
          <table:table-cell office:value-type="float" office:value="3267119.7" calcext:value-type="float">
            <text:p>326711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066" calcext:value-type="float">
            <text:p>0.03066</text:p>
          </table:table-cell>
          <table:table-cell office:value-type="float" office:value="3256056.3" calcext:value-type="float">
            <text:p>325605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5889" calcext:value-type="float">
            <text:p>0.045889</text:p>
          </table:table-cell>
          <table:table-cell office:value-type="float" office:value="3283209.7" calcext:value-type="float">
            <text:p>328320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1094" calcext:value-type="float">
            <text:p>0.061094</text:p>
          </table:table-cell>
          <table:table-cell office:value-type="float" office:value="3288392" calcext:value-type="float">
            <text:p>328839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282" calcext:value-type="float">
            <text:p>0.076282</text:p>
          </table:table-cell>
          <table:table-cell office:value-type="float" office:value="3292072.7" calcext:value-type="float">
            <text:p>329207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1974" calcext:value-type="float">
            <text:p>0.091974</text:p>
          </table:table-cell>
          <table:table-cell office:value-type="float" office:value="3186337" calcext:value-type="float">
            <text:p>318633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7179" calcext:value-type="float">
            <text:p>0.107179</text:p>
          </table:table-cell>
          <table:table-cell office:value-type="float" office:value="3288392" calcext:value-type="float">
            <text:p>328839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2562" calcext:value-type="float">
            <text:p>0.122562</text:p>
          </table:table-cell>
          <table:table-cell office:value-type="float" office:value="3250341.3" calcext:value-type="float">
            <text:p>325034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78" calcext:value-type="float">
            <text:p>0.1378</text:p>
          </table:table-cell>
          <table:table-cell office:value-type="float" office:value="3281270.5" calcext:value-type="float">
            <text:p>328127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3037" calcext:value-type="float">
            <text:p>0.153037</text:p>
          </table:table-cell>
          <table:table-cell office:value-type="float" office:value="3281485.9" calcext:value-type="float">
            <text:p>328148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83" calcext:value-type="float">
            <text:p>0.1683</text:p>
          </table:table-cell>
          <table:table-cell office:value-type="float" office:value="3275896" calcext:value-type="float">
            <text:p>327589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355" calcext:value-type="float">
            <text:p>0.18355</text:p>
          </table:table-cell>
          <table:table-cell office:value-type="float" office:value="3278688.5" calcext:value-type="float">
            <text:p>327868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8893" calcext:value-type="float">
            <text:p>0.198893</text:p>
          </table:table-cell>
          <table:table-cell office:value-type="float" office:value="3258815.1" calcext:value-type="float">
            <text:p>325881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4289" calcext:value-type="float">
            <text:p>0.214289</text:p>
          </table:table-cell>
          <table:table-cell office:value-type="float" office:value="3247596.8" calcext:value-type="float">
            <text:p>324759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9521" calcext:value-type="float">
            <text:p>0.229521</text:p>
          </table:table-cell>
          <table:table-cell office:value-type="float" office:value="3282563" calcext:value-type="float">
            <text:p>328256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474" calcext:value-type="float">
            <text:p>0.24474</text:p>
          </table:table-cell>
          <table:table-cell office:value-type="float" office:value="3285367" calcext:value-type="float">
            <text:p>328536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9978" calcext:value-type="float">
            <text:p>0.259978</text:p>
          </table:table-cell>
          <table:table-cell office:value-type="float" office:value="3281270.5" calcext:value-type="float">
            <text:p>328127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5194" calcext:value-type="float">
            <text:p>0.275194</text:p>
          </table:table-cell>
          <table:table-cell office:value-type="float" office:value="3286014.7" calcext:value-type="float">
            <text:p>328601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0665" calcext:value-type="float">
            <text:p>0.290665</text:p>
          </table:table-cell>
          <table:table-cell office:value-type="float" office:value="3231853.1" calcext:value-type="float">
            <text:p>323185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5914" calcext:value-type="float">
            <text:p>0.305914</text:p>
          </table:table-cell>
          <table:table-cell office:value-type="float" office:value="3278903.5" calcext:value-type="float">
            <text:p>3278903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306" calcext:value-type="float">
            <text:p>0.306</text:p>
          </table:table-cell>
          <table:table-cell office:value-type="float" office:value="3268507" calcext:value-type="float">
            <text:p>326850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29419" calcext:value-type="float">
            <text:p>0.029419</text:p>
          </table:table-cell>
          <table:table-cell office:value-type="float" office:value="1699581.9" calcext:value-type="float">
            <text:p>169958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502" calcext:value-type="float">
            <text:p>0.059502</text:p>
          </table:table-cell>
          <table:table-cell office:value-type="float" office:value="1662068.3" calcext:value-type="float">
            <text:p>166206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928" calcext:value-type="float">
            <text:p>0.08928</text:p>
          </table:table-cell>
          <table:table-cell office:value-type="float" office:value="1679091.9" calcext:value-type="float">
            <text:p>167909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9127" calcext:value-type="float">
            <text:p>0.119127</text:p>
          </table:table-cell>
          <table:table-cell office:value-type="float" office:value="1675210.2" calcext:value-type="float">
            <text:p>167521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9026" calcext:value-type="float">
            <text:p>0.149026</text:p>
          </table:table-cell>
          <table:table-cell office:value-type="float" office:value="1672296.7" calcext:value-type="float">
            <text:p>167229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8921" calcext:value-type="float">
            <text:p>0.178921</text:p>
          </table:table-cell>
          <table:table-cell office:value-type="float" office:value="1672520.5" calcext:value-type="float">
            <text:p>16725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8825" calcext:value-type="float">
            <text:p>0.208825</text:p>
          </table:table-cell>
          <table:table-cell office:value-type="float" office:value="1672017.1" calcext:value-type="float">
            <text:p>16720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8755" calcext:value-type="float">
            <text:p>0.238755</text:p>
          </table:table-cell>
          <table:table-cell office:value-type="float" office:value="1670564.7" calcext:value-type="float">
            <text:p>167056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8794" calcext:value-type="float">
            <text:p>0.268794</text:p>
          </table:table-cell>
          <table:table-cell office:value-type="float" office:value="1664502.8" calcext:value-type="float">
            <text:p>166450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8506" calcext:value-type="float">
            <text:p>0.298506</text:p>
          </table:table-cell>
          <table:table-cell office:value-type="float" office:value="1682821.8" calcext:value-type="float">
            <text:p>168282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8205" calcext:value-type="float">
            <text:p>0.328205</text:p>
          </table:table-cell>
          <table:table-cell office:value-type="float" office:value="1683558.4" calcext:value-type="float">
            <text:p>168355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8237" calcext:value-type="float">
            <text:p>0.358237</text:p>
          </table:table-cell>
          <table:table-cell office:value-type="float" office:value="1664890.8" calcext:value-type="float">
            <text:p>166489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8095" calcext:value-type="float">
            <text:p>0.388095</text:p>
          </table:table-cell>
          <table:table-cell office:value-type="float" office:value="1674593.1" calcext:value-type="float">
            <text:p>167459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7916" calcext:value-type="float">
            <text:p>0.417916</text:p>
          </table:table-cell>
          <table:table-cell office:value-type="float" office:value="1676670.8" calcext:value-type="float">
            <text:p>167667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7993" calcext:value-type="float">
            <text:p>0.447993</text:p>
          </table:table-cell>
          <table:table-cell office:value-type="float" office:value="1662399.8" calcext:value-type="float">
            <text:p>166239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7783" calcext:value-type="float">
            <text:p>0.477783</text:p>
          </table:table-cell>
          <table:table-cell office:value-type="float" office:value="1678415.6" calcext:value-type="float">
            <text:p>167841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7731" calcext:value-type="float">
            <text:p>0.507731</text:p>
          </table:table-cell>
          <table:table-cell office:value-type="float" office:value="1669560.6" calcext:value-type="float">
            <text:p>166956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3738" calcext:value-type="float">
            <text:p>0.53738</text:p>
          </table:table-cell>
          <table:table-cell office:value-type="float" office:value="1686397.5" calcext:value-type="float">
            <text:p>168639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7274" calcext:value-type="float">
            <text:p>0.567274</text:p>
          </table:table-cell>
          <table:table-cell office:value-type="float" office:value="1672576.4" calcext:value-type="float">
            <text:p>167257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6912" calcext:value-type="float">
            <text:p>0.596912</text:p>
          </table:table-cell>
          <table:table-cell office:value-type="float" office:value="1687023.4" calcext:value-type="float">
            <text:p>1687023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597" calcext:value-type="float">
            <text:p>0.597</text:p>
          </table:table-cell>
          <table:table-cell office:value-type="float" office:value="1675193" calcext:value-type="float">
            <text:p>16751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.83" calcext:value-type="float">
            <text:p>3.83</text:p>
          </table:table-cell>
          <table:table-cell table:style-name="ce2" office:value-type="percentage" office:value="1.54" calcext:value-type="percentage">
            <text:p>154.00%</text:p>
          </table:table-cell>
          <table:table-cell table:style-name="ce3" office:value-type="time" office:time-value="PT00H00M20.61S" calcext:value-type="time">
            <text:p>00:20.61</text:p>
          </table:table-cell>
          <table:table-cell office:value-type="float" office:value="126900" calcext:value-type="float">
            <text:p>126900</text:p>
          </table:table-cell>
          <table:table-cell office:value-type="float" office:value="0" calcext:value-type="float">
            <text:p>0</text:p>
          </table:table-cell>
          <table:table-cell office:value-type="float" office:value="391790" calcext:value-type="float">
            <text:p>391790</text:p>
          </table:table-cell>
          <table:table-cell office:value-type="float" office:value="5578" calcext:value-type="float">
            <text:p>5578</text:p>
          </table:table-cell>
          <table:table-cell office:value-type="float" office:value="3708" calcext:value-type="float">
            <text:p>370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17300" calcext:value-type="float">
            <text:p>117300</text:p>
          </table:table-cell>
        </table:table-row>
      </table:table>
      <table:table table:name="snappy" table:style-name="ta1"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HyperLevelDB-snapp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4.152" calcext:value-type="float">
            <text:p>14.152</text:p>
          </table:table-cell>
          <table:table-cell office:value-type="float" office:value="70661" calcext:value-type="float">
            <text:p>70661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9888" calcext:value-type="float">
            <text:p>0.179888</text:p>
          </table:table-cell>
          <table:table-cell office:value-type="float" office:value="277950.7" calcext:value-type="float">
            <text:p>27795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7839" calcext:value-type="float">
            <text:p>0.347839</text:p>
          </table:table-cell>
          <table:table-cell office:value-type="float" office:value="297705.9" calcext:value-type="float">
            <text:p>29770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448" calcext:value-type="float">
            <text:p>0.51448</text:p>
          </table:table-cell>
          <table:table-cell office:value-type="float" office:value="300046.2" calcext:value-type="float">
            <text:p>30004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405" calcext:value-type="float">
            <text:p>0.68405</text:p>
          </table:table-cell>
          <table:table-cell office:value-type="float" office:value="294863.5" calcext:value-type="float">
            <text:p>29486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5848" calcext:value-type="float">
            <text:p>0.855848</text:p>
          </table:table-cell>
          <table:table-cell office:value-type="float" office:value="291039.5" calcext:value-type="float">
            <text:p>29103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7631" calcext:value-type="float">
            <text:p>1.027631</text:p>
          </table:table-cell>
          <table:table-cell office:value-type="float" office:value="291064.9" calcext:value-type="float">
            <text:p>29106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5398" calcext:value-type="float">
            <text:p>1.205398</text:p>
          </table:table-cell>
          <table:table-cell office:value-type="float" office:value="281267.1" calcext:value-type="float">
            <text:p>28126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5755" calcext:value-type="float">
            <text:p>1.375755</text:p>
          </table:table-cell>
          <table:table-cell office:value-type="float" office:value="293501.3" calcext:value-type="float">
            <text:p>29350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863" calcext:value-type="float">
            <text:p>1.54863</text:p>
          </table:table-cell>
          <table:table-cell office:value-type="float" office:value="289226.3" calcext:value-type="float">
            <text:p>28922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5196" calcext:value-type="float">
            <text:p>1.725196</text:p>
          </table:table-cell>
          <table:table-cell office:value-type="float" office:value="283180.2" calcext:value-type="float">
            <text:p>28318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00595" calcext:value-type="float">
            <text:p>1.900595</text:p>
          </table:table-cell>
          <table:table-cell office:value-type="float" office:value="285064.3" calcext:value-type="float">
            <text:p>28506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9378" calcext:value-type="float">
            <text:p>2.079378</text:p>
          </table:table-cell>
          <table:table-cell office:value-type="float" office:value="279668.6" calcext:value-type="float">
            <text:p>27966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50634" calcext:value-type="float">
            <text:p>2.250634</text:p>
          </table:table-cell>
          <table:table-cell office:value-type="float" office:value="291960.6" calcext:value-type="float">
            <text:p>29196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00218" calcext:value-type="float">
            <text:p>2.500218</text:p>
          </table:table-cell>
          <table:table-cell office:value-type="float" office:value="200333.4" calcext:value-type="float">
            <text:p>20033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74109" calcext:value-type="float">
            <text:p>2.774109</text:p>
          </table:table-cell>
          <table:table-cell office:value-type="float" office:value="182554.4" calcext:value-type="float">
            <text:p>18255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44659" calcext:value-type="float">
            <text:p>2.944659</text:p>
          </table:table-cell>
          <table:table-cell office:value-type="float" office:value="293169.2" calcext:value-type="float">
            <text:p>29316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04381" calcext:value-type="float">
            <text:p>3.404381</text:p>
          </table:table-cell>
          <table:table-cell office:value-type="float" office:value="108761.4" calcext:value-type="float">
            <text:p>10876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77841" calcext:value-type="float">
            <text:p>3.577841</text:p>
          </table:table-cell>
          <table:table-cell office:value-type="float" office:value="288250.9" calcext:value-type="float">
            <text:p>28825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99713" calcext:value-type="float">
            <text:p>3.999713</text:p>
          </table:table-cell>
          <table:table-cell office:value-type="float" office:value="118519.4" calcext:value-type="float">
            <text:p>11851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72426" calcext:value-type="float">
            <text:p>4.172426</text:p>
          </table:table-cell>
          <table:table-cell office:value-type="float" office:value="289497.6" calcext:value-type="float">
            <text:p>289497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4.173" calcext:value-type="float">
            <text:p>4.173</text:p>
          </table:table-cell>
          <table:table-cell office:value-type="float" office:value="239644" calcext:value-type="float">
            <text:p>239644</text:p>
          </table:table-cell>
          <table:table-cell office:value-type="float" office:value="64192" calcext:value-type="float">
            <text:p>6419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21492" calcext:value-type="float">
            <text:p>0.121492</text:p>
          </table:table-cell>
          <table:table-cell office:value-type="float" office:value="411549.7" calcext:value-type="float">
            <text:p>41154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594" calcext:value-type="float">
            <text:p>0.23594</text:p>
          </table:table-cell>
          <table:table-cell office:value-type="float" office:value="436879.6" calcext:value-type="float">
            <text:p>43687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8001" calcext:value-type="float">
            <text:p>0.358001</text:p>
          </table:table-cell>
          <table:table-cell office:value-type="float" office:value="409631.2" calcext:value-type="float">
            <text:p>40963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6001" calcext:value-type="float">
            <text:p>0.476001</text:p>
          </table:table-cell>
          <table:table-cell office:value-type="float" office:value="423728.8" calcext:value-type="float">
            <text:p>42372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423" calcext:value-type="float">
            <text:p>0.59423</text:p>
          </table:table-cell>
          <table:table-cell office:value-type="float" office:value="422908.1" calcext:value-type="float">
            <text:p>42290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2694" calcext:value-type="float">
            <text:p>0.712694</text:p>
          </table:table-cell>
          <table:table-cell office:value-type="float" office:value="422069.2" calcext:value-type="float">
            <text:p>42206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1977" calcext:value-type="float">
            <text:p>0.831977</text:p>
          </table:table-cell>
          <table:table-cell office:value-type="float" office:value="419171.2" calcext:value-type="float">
            <text:p>41917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485" calcext:value-type="float">
            <text:p>0.95485</text:p>
          </table:table-cell>
          <table:table-cell office:value-type="float" office:value="406924.2" calcext:value-type="float">
            <text:p>40692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4271" calcext:value-type="float">
            <text:p>1.074271</text:p>
          </table:table-cell>
          <table:table-cell office:value-type="float" office:value="418686.8" calcext:value-type="float">
            <text:p>41868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4711" calcext:value-type="float">
            <text:p>1.194711</text:p>
          </table:table-cell>
          <table:table-cell office:value-type="float" office:value="415144.5" calcext:value-type="float">
            <text:p>41514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2386" calcext:value-type="float">
            <text:p>1.322386</text:p>
          </table:table-cell>
          <table:table-cell office:value-type="float" office:value="391619.3" calcext:value-type="float">
            <text:p>39161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309" calcext:value-type="float">
            <text:p>1.44309</text:p>
          </table:table-cell>
          <table:table-cell office:value-type="float" office:value="414236.5" calcext:value-type="float">
            <text:p>41423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66816" calcext:value-type="float">
            <text:p>1.566816</text:p>
          </table:table-cell>
          <table:table-cell office:value-type="float" office:value="404118.8" calcext:value-type="float">
            <text:p>40411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89672" calcext:value-type="float">
            <text:p>1.689672</text:p>
          </table:table-cell>
          <table:table-cell office:value-type="float" office:value="406980.5" calcext:value-type="float">
            <text:p>40698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18791" calcext:value-type="float">
            <text:p>1.818791</text:p>
          </table:table-cell>
          <table:table-cell office:value-type="float" office:value="387239.7" calcext:value-type="float">
            <text:p>38723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40652" calcext:value-type="float">
            <text:p>1.940652</text:p>
          </table:table-cell>
          <table:table-cell office:value-type="float" office:value="410303.5" calcext:value-type="float">
            <text:p>41030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64938" calcext:value-type="float">
            <text:p>2.064938</text:p>
          </table:table-cell>
          <table:table-cell office:value-type="float" office:value="402297.9" calcext:value-type="float">
            <text:p>40229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92115" calcext:value-type="float">
            <text:p>2.192115</text:p>
          </table:table-cell>
          <table:table-cell office:value-type="float" office:value="393152.8" calcext:value-type="float">
            <text:p>39315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19135" calcext:value-type="float">
            <text:p>2.319135</text:p>
          </table:table-cell>
          <table:table-cell office:value-type="float" office:value="393638.8" calcext:value-type="float">
            <text:p>39363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46627" calcext:value-type="float">
            <text:p>2.446627</text:p>
          </table:table-cell>
          <table:table-cell office:value-type="float" office:value="392181.5" calcext:value-type="float">
            <text:p>392181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449" calcext:value-type="float">
            <text:p>2.449</text:p>
          </table:table-cell>
          <table:table-cell office:value-type="float" office:value="408313" calcext:value-type="float">
            <text:p>408313</text:p>
          </table:table-cell>
          <table:table-cell office:value-type="float" office:value="87560" calcext:value-type="float">
            <text:p>875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6.327" calcext:value-type="float">
            <text:p>16.327</text:p>
          </table:table-cell>
          <table:table-cell office:value-type="float" office:value="61248" calcext:value-type="float">
            <text:p>61248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52273" calcext:value-type="float">
            <text:p>0.152273</text:p>
          </table:table-cell>
          <table:table-cell office:value-type="float" office:value="328357.6" calcext:value-type="float">
            <text:p>32835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7267" calcext:value-type="float">
            <text:p>0.297267</text:p>
          </table:table-cell>
          <table:table-cell office:value-type="float" office:value="344841.9" calcext:value-type="float">
            <text:p>34484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8969" calcext:value-type="float">
            <text:p>0.438969</text:p>
          </table:table-cell>
          <table:table-cell office:value-type="float" office:value="352853.2" calcext:value-type="float">
            <text:p>35285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9795" calcext:value-type="float">
            <text:p>0.579795</text:p>
          </table:table-cell>
          <table:table-cell office:value-type="float" office:value="355048.1" calcext:value-type="float">
            <text:p>35504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0941" calcext:value-type="float">
            <text:p>0.720941</text:p>
          </table:table-cell>
          <table:table-cell office:value-type="float" office:value="354243.1" calcext:value-type="float">
            <text:p>35424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1334" calcext:value-type="float">
            <text:p>0.861334</text:p>
          </table:table-cell>
          <table:table-cell office:value-type="float" office:value="356143.1" calcext:value-type="float">
            <text:p>35614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02219" calcext:value-type="float">
            <text:p>1.002219</text:p>
          </table:table-cell>
          <table:table-cell office:value-type="float" office:value="354899.4" calcext:value-type="float">
            <text:p>35489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43963" calcext:value-type="float">
            <text:p>1.143963</text:p>
          </table:table-cell>
          <table:table-cell office:value-type="float" office:value="352748.6" calcext:value-type="float">
            <text:p>35274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85694" calcext:value-type="float">
            <text:p>1.285694</text:p>
          </table:table-cell>
          <table:table-cell office:value-type="float" office:value="352781" calcext:value-type="float">
            <text:p>35278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703" calcext:value-type="float">
            <text:p>1.42703</text:p>
          </table:table-cell>
          <table:table-cell office:value-type="float" office:value="353766.9" calcext:value-type="float">
            <text:p>35376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67859" calcext:value-type="float">
            <text:p>1.567859</text:p>
          </table:table-cell>
          <table:table-cell office:value-type="float" office:value="355040.5" calcext:value-type="float">
            <text:p>35504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7819" calcext:value-type="float">
            <text:p>1.707819</text:p>
          </table:table-cell>
          <table:table-cell office:value-type="float" office:value="357244.9" calcext:value-type="float">
            <text:p>35724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8867" calcext:value-type="float">
            <text:p>1.848867</text:p>
          </table:table-cell>
          <table:table-cell office:value-type="float" office:value="354489.3" calcext:value-type="float">
            <text:p>35448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993" calcext:value-type="float">
            <text:p>1.98993</text:p>
          </table:table-cell>
          <table:table-cell office:value-type="float" office:value="354451.6" calcext:value-type="float">
            <text:p>35445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30279" calcext:value-type="float">
            <text:p>2.130279</text:p>
          </table:table-cell>
          <table:table-cell office:value-type="float" office:value="356254.8" calcext:value-type="float">
            <text:p>35625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69949" calcext:value-type="float">
            <text:p>2.269949</text:p>
          </table:table-cell>
          <table:table-cell office:value-type="float" office:value="357986.7" calcext:value-type="float">
            <text:p>35798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09018" calcext:value-type="float">
            <text:p>2.409018</text:p>
          </table:table-cell>
          <table:table-cell office:value-type="float" office:value="359533.8" calcext:value-type="float">
            <text:p>35953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52934" calcext:value-type="float">
            <text:p>2.552934</text:p>
          </table:table-cell>
          <table:table-cell office:value-type="float" office:value="347424.9" calcext:value-type="float">
            <text:p>34742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93259" calcext:value-type="float">
            <text:p>2.693259</text:p>
          </table:table-cell>
          <table:table-cell office:value-type="float" office:value="356315.7" calcext:value-type="float">
            <text:p>35631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34196" calcext:value-type="float">
            <text:p>2.834196</text:p>
          </table:table-cell>
          <table:table-cell office:value-type="float" office:value="354768.4" calcext:value-type="float">
            <text:p>354768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835" calcext:value-type="float">
            <text:p>2.835</text:p>
          </table:table-cell>
          <table:table-cell office:value-type="float" office:value="352779" calcext:value-type="float">
            <text:p>352779</text:p>
          </table:table-cell>
          <table:table-cell office:value-type="float" office:value="64728" calcext:value-type="float">
            <text:p>647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2771" calcext:value-type="float">
            <text:p>0.092771</text:p>
          </table:table-cell>
          <table:table-cell office:value-type="float" office:value="538961.5" calcext:value-type="float">
            <text:p>53896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4264" calcext:value-type="float">
            <text:p>0.184264</text:p>
          </table:table-cell>
          <table:table-cell office:value-type="float" office:value="546489.9" calcext:value-type="float">
            <text:p>54648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5618" calcext:value-type="float">
            <text:p>0.275618</text:p>
          </table:table-cell>
          <table:table-cell office:value-type="float" office:value="547321.4" calcext:value-type="float">
            <text:p>54732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596" calcext:value-type="float">
            <text:p>0.36596</text:p>
          </table:table-cell>
          <table:table-cell office:value-type="float" office:value="553452.4" calcext:value-type="float">
            <text:p>55345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6532" calcext:value-type="float">
            <text:p>0.456532</text:p>
          </table:table-cell>
          <table:table-cell office:value-type="float" office:value="552047" calcext:value-type="float">
            <text:p>55204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576" calcext:value-type="float">
            <text:p>0.54576</text:p>
          </table:table-cell>
          <table:table-cell office:value-type="float" office:value="560362.2" calcext:value-type="float">
            <text:p>56036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6117" calcext:value-type="float">
            <text:p>0.636117</text:p>
          </table:table-cell>
          <table:table-cell office:value-type="float" office:value="553360.6" calcext:value-type="float">
            <text:p>55336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8083" calcext:value-type="float">
            <text:p>0.728083</text:p>
          </table:table-cell>
          <table:table-cell office:value-type="float" office:value="543679.2" calcext:value-type="float">
            <text:p>54367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0553" calcext:value-type="float">
            <text:p>0.820553</text:p>
          </table:table-cell>
          <table:table-cell office:value-type="float" office:value="540715.9" calcext:value-type="float">
            <text:p>54071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3208" calcext:value-type="float">
            <text:p>0.913208</text:p>
          </table:table-cell>
          <table:table-cell office:value-type="float" office:value="539636.3" calcext:value-type="float">
            <text:p>53963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05542" calcext:value-type="float">
            <text:p>1.005542</text:p>
          </table:table-cell>
          <table:table-cell office:value-type="float" office:value="541512.3" calcext:value-type="float">
            <text:p>54151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7266" calcext:value-type="float">
            <text:p>1.097266</text:p>
          </table:table-cell>
          <table:table-cell office:value-type="float" office:value="545113.6" calcext:value-type="float">
            <text:p>54511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89755" calcext:value-type="float">
            <text:p>1.189755</text:p>
          </table:table-cell>
          <table:table-cell office:value-type="float" office:value="540604.8" calcext:value-type="float">
            <text:p>54060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81446" calcext:value-type="float">
            <text:p>1.281446</text:p>
          </table:table-cell>
          <table:table-cell office:value-type="float" office:value="545309.8" calcext:value-type="float">
            <text:p>5453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2968" calcext:value-type="float">
            <text:p>1.372968</text:p>
          </table:table-cell>
          <table:table-cell office:value-type="float" office:value="546316.7" calcext:value-type="float">
            <text:p>54631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4271" calcext:value-type="float">
            <text:p>1.464271</text:p>
          </table:table-cell>
          <table:table-cell office:value-type="float" office:value="547627.1" calcext:value-type="float">
            <text:p>54762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55911" calcext:value-type="float">
            <text:p>1.555911</text:p>
          </table:table-cell>
          <table:table-cell office:value-type="float" office:value="545613.3" calcext:value-type="float">
            <text:p>54561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4812" calcext:value-type="float">
            <text:p>1.64812</text:p>
          </table:table-cell>
          <table:table-cell office:value-type="float" office:value="542246.4" calcext:value-type="float">
            <text:p>54224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39686" calcext:value-type="float">
            <text:p>1.739686</text:p>
          </table:table-cell>
          <table:table-cell office:value-type="float" office:value="546054.2" calcext:value-type="float">
            <text:p>54605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27946" calcext:value-type="float">
            <text:p>1.827946</text:p>
          </table:table-cell>
          <table:table-cell office:value-type="float" office:value="566508" calcext:value-type="float">
            <text:p>5665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832" calcext:value-type="float">
            <text:p>1.832</text:p>
          </table:table-cell>
          <table:table-cell office:value-type="float" office:value="545856" calcext:value-type="float">
            <text:p>545856</text:p>
          </table:table-cell>
          <table:table-cell office:value-type="float" office:value="63580" calcext:value-type="float">
            <text:p>635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718" calcext:value-type="float">
            <text:p>0.17718</text:p>
          </table:table-cell>
          <table:table-cell office:value-type="float" office:value="282198.9" calcext:value-type="float">
            <text:p>28219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4669" calcext:value-type="float">
            <text:p>0.344669</text:p>
          </table:table-cell>
          <table:table-cell office:value-type="float" office:value="298527.1" calcext:value-type="float">
            <text:p>29852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7531" calcext:value-type="float">
            <text:p>0.517531</text:p>
          </table:table-cell>
          <table:table-cell office:value-type="float" office:value="289248.1" calcext:value-type="float">
            <text:p>28924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0451" calcext:value-type="float">
            <text:p>0.690451</text:p>
          </table:table-cell>
          <table:table-cell office:value-type="float" office:value="289151.1" calcext:value-type="float">
            <text:p>28915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1683" calcext:value-type="float">
            <text:p>0.861683</text:p>
          </table:table-cell>
          <table:table-cell office:value-type="float" office:value="292001.5" calcext:value-type="float">
            <text:p>29200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40432" calcext:value-type="float">
            <text:p>1.040432</text:p>
          </table:table-cell>
          <table:table-cell office:value-type="float" office:value="279721.8" calcext:value-type="float">
            <text:p>27972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8285" calcext:value-type="float">
            <text:p>1.218285</text:p>
          </table:table-cell>
          <table:table-cell office:value-type="float" office:value="281131" calcext:value-type="float">
            <text:p>2811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8575" calcext:value-type="float">
            <text:p>1.398575</text:p>
          </table:table-cell>
          <table:table-cell office:value-type="float" office:value="277331" calcext:value-type="float">
            <text:p>2773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1064" calcext:value-type="float">
            <text:p>1.581064</text:p>
          </table:table-cell>
          <table:table-cell office:value-type="float" office:value="273989.1" calcext:value-type="float">
            <text:p>27398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977" calcext:value-type="float">
            <text:p>1.75977</text:p>
          </table:table-cell>
          <table:table-cell office:value-type="float" office:value="279789.2" calcext:value-type="float">
            <text:p>27978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41088" calcext:value-type="float">
            <text:p>1.941088</text:p>
          </table:table-cell>
          <table:table-cell office:value-type="float" office:value="275758.6" calcext:value-type="float">
            <text:p>27575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22617" calcext:value-type="float">
            <text:p>2.122617</text:p>
          </table:table-cell>
          <table:table-cell office:value-type="float" office:value="275438.1" calcext:value-type="float">
            <text:p>27543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00598" calcext:value-type="float">
            <text:p>2.300598</text:p>
          </table:table-cell>
          <table:table-cell office:value-type="float" office:value="280928.9" calcext:value-type="float">
            <text:p>28092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85717" calcext:value-type="float">
            <text:p>2.485717</text:p>
          </table:table-cell>
          <table:table-cell office:value-type="float" office:value="270096.5" calcext:value-type="float">
            <text:p>27009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68265" calcext:value-type="float">
            <text:p>2.668265</text:p>
          </table:table-cell>
          <table:table-cell office:value-type="float" office:value="273900.6" calcext:value-type="float">
            <text:p>27390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44972" calcext:value-type="float">
            <text:p>2.844972</text:p>
          </table:table-cell>
          <table:table-cell office:value-type="float" office:value="282954.3" calcext:value-type="float">
            <text:p>28295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2928" calcext:value-type="float">
            <text:p>3.02928</text:p>
          </table:table-cell>
          <table:table-cell office:value-type="float" office:value="271285" calcext:value-type="float">
            <text:p>27128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11247" calcext:value-type="float">
            <text:p>3.211247</text:p>
          </table:table-cell>
          <table:table-cell office:value-type="float" office:value="274775.1" calcext:value-type="float">
            <text:p>27477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90173" calcext:value-type="float">
            <text:p>3.390173</text:p>
          </table:table-cell>
          <table:table-cell office:value-type="float" office:value="279445.1" calcext:value-type="float">
            <text:p>27944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87544" calcext:value-type="float">
            <text:p>3.687544</text:p>
          </table:table-cell>
          <table:table-cell office:value-type="float" office:value="168140.1" calcext:value-type="float">
            <text:p>168140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3.688" calcext:value-type="float">
            <text:p>3.688</text:p>
          </table:table-cell>
          <table:table-cell office:value-type="float" office:value="271155" calcext:value-type="float">
            <text:p>271155</text:p>
          </table:table-cell>
          <table:table-cell office:value-type="float" office:value="111240" calcext:value-type="float">
            <text:p>1112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798768" calcext:value-type="float">
            <text:p>0.798768</text:p>
          </table:table-cell>
          <table:table-cell office:value-type="float" office:value="62596.4" calcext:value-type="float">
            <text:p>6259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1248" calcext:value-type="float">
            <text:p>1.231248</text:p>
          </table:table-cell>
          <table:table-cell office:value-type="float" office:value="115612.3" calcext:value-type="float">
            <text:p>11561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6124" calcext:value-type="float">
            <text:p>1.586124</text:p>
          </table:table-cell>
          <table:table-cell office:value-type="float" office:value="140894.3" calcext:value-type="float">
            <text:p>14089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38023" calcext:value-type="float">
            <text:p>1.938023</text:p>
          </table:table-cell>
          <table:table-cell office:value-type="float" office:value="142086.2" calcext:value-type="float">
            <text:p>14208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83129" calcext:value-type="float">
            <text:p>2.283129</text:p>
          </table:table-cell>
          <table:table-cell office:value-type="float" office:value="144883" calcext:value-type="float">
            <text:p>14488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5159" calcext:value-type="float">
            <text:p>2.55159</text:p>
          </table:table-cell>
          <table:table-cell office:value-type="float" office:value="186246.8" calcext:value-type="float">
            <text:p>18624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01681" calcext:value-type="float">
            <text:p>2.801681</text:p>
          </table:table-cell>
          <table:table-cell office:value-type="float" office:value="199927.2" calcext:value-type="float">
            <text:p>19992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48448" calcext:value-type="float">
            <text:p>3.048448</text:p>
          </table:table-cell>
          <table:table-cell office:value-type="float" office:value="202620.3" calcext:value-type="float">
            <text:p>20262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93717" calcext:value-type="float">
            <text:p>3.293717</text:p>
          </table:table-cell>
          <table:table-cell office:value-type="float" office:value="203857.8" calcext:value-type="float">
            <text:p>20385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3911" calcext:value-type="float">
            <text:p>3.53911</text:p>
          </table:table-cell>
          <table:table-cell office:value-type="float" office:value="203754.8" calcext:value-type="float">
            <text:p>20375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84746" calcext:value-type="float">
            <text:p>3.784746</text:p>
          </table:table-cell>
          <table:table-cell office:value-type="float" office:value="203553.2" calcext:value-type="float">
            <text:p>20355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30222" calcext:value-type="float">
            <text:p>4.030222</text:p>
          </table:table-cell>
          <table:table-cell office:value-type="float" office:value="203685.9" calcext:value-type="float">
            <text:p>20368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77057" calcext:value-type="float">
            <text:p>4.277057</text:p>
          </table:table-cell>
          <table:table-cell office:value-type="float" office:value="202564.5" calcext:value-type="float">
            <text:p>20256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21875" calcext:value-type="float">
            <text:p>4.521875</text:p>
          </table:table-cell>
          <table:table-cell office:value-type="float" office:value="204233.3" calcext:value-type="float">
            <text:p>20423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67216" calcext:value-type="float">
            <text:p>4.767216</text:p>
          </table:table-cell>
          <table:table-cell office:value-type="float" office:value="203798" calcext:value-type="float">
            <text:p>20379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12877" calcext:value-type="float">
            <text:p>5.012877</text:p>
          </table:table-cell>
          <table:table-cell office:value-type="float" office:value="203532.5" calcext:value-type="float">
            <text:p>20353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257836" calcext:value-type="float">
            <text:p>5.257836</text:p>
          </table:table-cell>
          <table:table-cell office:value-type="float" office:value="204115.8" calcext:value-type="float">
            <text:p>20411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0247" calcext:value-type="float">
            <text:p>5.50247</text:p>
          </table:table-cell>
          <table:table-cell office:value-type="float" office:value="204387" calcext:value-type="float">
            <text:p>20438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47346" calcext:value-type="float">
            <text:p>5.747346</text:p>
          </table:table-cell>
          <table:table-cell office:value-type="float" office:value="204185" calcext:value-type="float">
            <text:p>20418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51865" calcext:value-type="float">
            <text:p>5.951865</text:p>
          </table:table-cell>
          <table:table-cell office:value-type="float" office:value="244476.1" calcext:value-type="float">
            <text:p>244476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5.952" calcext:value-type="float">
            <text:p>5.952</text:p>
          </table:table-cell>
          <table:table-cell office:value-type="float" office:value="168013" calcext:value-type="float">
            <text:p>168013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6952" calcext:value-type="float">
            <text:p>0.016952</text:p>
          </table:table-cell>
          <table:table-cell office:value-type="float" office:value="2949504.5" calcext:value-type="float">
            <text:p>294950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3776" calcext:value-type="float">
            <text:p>0.033776</text:p>
          </table:table-cell>
          <table:table-cell office:value-type="float" office:value="2971944.8" calcext:value-type="float">
            <text:p>297194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0581" calcext:value-type="float">
            <text:p>0.050581</text:p>
          </table:table-cell>
          <table:table-cell office:value-type="float" office:value="2975305" calcext:value-type="float">
            <text:p>29753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7272" calcext:value-type="float">
            <text:p>0.067272</text:p>
          </table:table-cell>
          <table:table-cell office:value-type="float" office:value="2995626.4" calcext:value-type="float">
            <text:p>299562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3911" calcext:value-type="float">
            <text:p>0.083911</text:p>
          </table:table-cell>
          <table:table-cell office:value-type="float" office:value="3004988.3" calcext:value-type="float">
            <text:p>300498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0909" calcext:value-type="float">
            <text:p>0.100909</text:p>
          </table:table-cell>
          <table:table-cell office:value-type="float" office:value="2941522.5" calcext:value-type="float">
            <text:p>294152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7606" calcext:value-type="float">
            <text:p>0.117606</text:p>
          </table:table-cell>
          <table:table-cell office:value-type="float" office:value="2994549.9" calcext:value-type="float">
            <text:p>299454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4443" calcext:value-type="float">
            <text:p>0.134443</text:p>
          </table:table-cell>
          <table:table-cell office:value-type="float" office:value="2969650.2" calcext:value-type="float">
            <text:p>296965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1115" calcext:value-type="float">
            <text:p>0.151115</text:p>
          </table:table-cell>
          <table:table-cell office:value-type="float" office:value="2999040.3" calcext:value-type="float">
            <text:p>299904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7759" calcext:value-type="float">
            <text:p>0.167759</text:p>
          </table:table-cell>
          <table:table-cell office:value-type="float" office:value="3004085.6" calcext:value-type="float">
            <text:p>300408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4536" calcext:value-type="float">
            <text:p>0.184536</text:p>
          </table:table-cell>
          <table:table-cell office:value-type="float" office:value="2980270.6" calcext:value-type="float">
            <text:p>298027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1324" calcext:value-type="float">
            <text:p>0.201324</text:p>
          </table:table-cell>
          <table:table-cell office:value-type="float" office:value="2978317.8" calcext:value-type="float">
            <text:p>297831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8" calcext:value-type="float">
            <text:p>0.218</text:p>
          </table:table-cell>
          <table:table-cell office:value-type="float" office:value="2998320.9" calcext:value-type="float">
            <text:p>299832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4856" calcext:value-type="float">
            <text:p>0.234856</text:p>
          </table:table-cell>
          <table:table-cell office:value-type="float" office:value="2966302.8" calcext:value-type="float">
            <text:p>296630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1578" calcext:value-type="float">
            <text:p>0.251578</text:p>
          </table:table-cell>
          <table:table-cell office:value-type="float" office:value="2990073" calcext:value-type="float">
            <text:p>299007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8273" calcext:value-type="float">
            <text:p>0.268273</text:p>
          </table:table-cell>
          <table:table-cell office:value-type="float" office:value="2994908.7" calcext:value-type="float">
            <text:p>299490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4905" calcext:value-type="float">
            <text:p>0.284905</text:p>
          </table:table-cell>
          <table:table-cell office:value-type="float" office:value="3006253" calcext:value-type="float">
            <text:p>300625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1449" calcext:value-type="float">
            <text:p>0.301449</text:p>
          </table:table-cell>
          <table:table-cell office:value-type="float" office:value="3022243.7" calcext:value-type="float">
            <text:p>302224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7906" calcext:value-type="float">
            <text:p>0.317906</text:p>
          </table:table-cell>
          <table:table-cell office:value-type="float" office:value="3038220.8" calcext:value-type="float">
            <text:p>303822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4517" calcext:value-type="float">
            <text:p>0.334517</text:p>
          </table:table-cell>
          <table:table-cell office:value-type="float" office:value="3010053.6" calcext:value-type="float">
            <text:p>3010053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335" calcext:value-type="float">
            <text:p>0.335</text:p>
          </table:table-cell>
          <table:table-cell office:value-type="float" office:value="2989027" calcext:value-type="float">
            <text:p>298902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30553" calcext:value-type="float">
            <text:p>0.030553</text:p>
          </table:table-cell>
          <table:table-cell office:value-type="float" office:value="1636500.5" calcext:value-type="float">
            <text:p>163650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1859" calcext:value-type="float">
            <text:p>0.061859</text:p>
          </table:table-cell>
          <table:table-cell office:value-type="float" office:value="1597137.9" calcext:value-type="float">
            <text:p>159713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2257" calcext:value-type="float">
            <text:p>0.092257</text:p>
          </table:table-cell>
          <table:table-cell office:value-type="float" office:value="1644845.1" calcext:value-type="float">
            <text:p>164484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2817" calcext:value-type="float">
            <text:p>0.122817</text:p>
          </table:table-cell>
          <table:table-cell office:value-type="float" office:value="1636125.7" calcext:value-type="float">
            <text:p>16361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3918" calcext:value-type="float">
            <text:p>0.153918</text:p>
          </table:table-cell>
          <table:table-cell office:value-type="float" office:value="1607665.3" calcext:value-type="float">
            <text:p>160766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4827" calcext:value-type="float">
            <text:p>0.184827</text:p>
          </table:table-cell>
          <table:table-cell office:value-type="float" office:value="1617651.8" calcext:value-type="float">
            <text:p>161765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5816" calcext:value-type="float">
            <text:p>0.215816</text:p>
          </table:table-cell>
          <table:table-cell office:value-type="float" office:value="1613475.7" calcext:value-type="float">
            <text:p>161347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6895" calcext:value-type="float">
            <text:p>0.246895</text:p>
          </table:table-cell>
          <table:table-cell office:value-type="float" office:value="1608803.4" calcext:value-type="float">
            <text:p>160880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7808" calcext:value-type="float">
            <text:p>0.277808</text:p>
          </table:table-cell>
          <table:table-cell office:value-type="float" office:value="1617442.5" calcext:value-type="float">
            <text:p>161744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8707" calcext:value-type="float">
            <text:p>0.308707</text:p>
          </table:table-cell>
          <table:table-cell office:value-type="float" office:value="1618175.3" calcext:value-type="float">
            <text:p>161817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955" calcext:value-type="float">
            <text:p>0.33955</text:p>
          </table:table-cell>
          <table:table-cell office:value-type="float" office:value="1621113.4" calcext:value-type="float">
            <text:p>162111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0619" calcext:value-type="float">
            <text:p>0.370619</text:p>
          </table:table-cell>
          <table:table-cell office:value-type="float" office:value="1609321.2" calcext:value-type="float">
            <text:p>160932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02043" calcext:value-type="float">
            <text:p>0.402043</text:p>
          </table:table-cell>
          <table:table-cell office:value-type="float" office:value="1591140.5" calcext:value-type="float">
            <text:p>159114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3296" calcext:value-type="float">
            <text:p>0.433296</text:p>
          </table:table-cell>
          <table:table-cell office:value-type="float" office:value="1599846.4" calcext:value-type="float">
            <text:p>159984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4888" calcext:value-type="float">
            <text:p>0.464888</text:p>
          </table:table-cell>
          <table:table-cell office:value-type="float" office:value="1582679.2" calcext:value-type="float">
            <text:p>158267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6128" calcext:value-type="float">
            <text:p>0.496128</text:p>
          </table:table-cell>
          <table:table-cell office:value-type="float" office:value="1600512.2" calcext:value-type="float">
            <text:p>160051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7581" calcext:value-type="float">
            <text:p>0.527581</text:p>
          </table:table-cell>
          <table:table-cell office:value-type="float" office:value="1589673.5" calcext:value-type="float">
            <text:p>158967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8854" calcext:value-type="float">
            <text:p>0.558854</text:p>
          </table:table-cell>
          <table:table-cell office:value-type="float" office:value="1598823.3" calcext:value-type="float">
            <text:p>159882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0663" calcext:value-type="float">
            <text:p>0.590663</text:p>
          </table:table-cell>
          <table:table-cell office:value-type="float" office:value="1571882.2" calcext:value-type="float">
            <text:p>157188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1835" calcext:value-type="float">
            <text:p>0.621835</text:p>
          </table:table-cell>
          <table:table-cell office:value-type="float" office:value="1604003.6" calcext:value-type="float">
            <text:p>1604003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622" calcext:value-type="float">
            <text:p>0.622</text:p>
          </table:table-cell>
          <table:table-cell office:value-type="float" office:value="1607960" calcext:value-type="float">
            <text:p>160796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2.8" calcext:value-type="float">
            <text:p>32.8</text:p>
          </table:table-cell>
          <table:table-cell office:value-type="float" office:value="2.94" calcext:value-type="float">
            <text:p>2.94</text:p>
          </table:table-cell>
          <table:table-cell table:style-name="ce2" office:value-type="percentage" office:value="1.61" calcext:value-type="percentage">
            <text:p>161.00%</text:p>
          </table:table-cell>
          <table:table-cell table:style-name="ce3" office:value-type="time" office:time-value="PT00H00M22.08S" calcext:value-type="time">
            <text:p>00:22.08</text:p>
          </table:table-cell>
          <table:table-cell office:value-type="float" office:value="350308" calcext:value-type="float">
            <text:p>350308</text:p>
          </table:table-cell>
          <table:table-cell office:value-type="float" office:value="0" calcext:value-type="float">
            <text:p>0</text:p>
          </table:table-cell>
          <table:table-cell office:value-type="float" office:value="453056" calcext:value-type="float">
            <text:p>453056</text:p>
          </table:table-cell>
          <table:table-cell office:value-type="float" office:value="14853" calcext:value-type="float">
            <text:p>14853</text:p>
          </table:table-cell>
          <table:table-cell office:value-type="float" office:value="4102" calcext:value-type="float">
            <text:p>410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65552" calcext:value-type="float">
            <text:p>65552</text:p>
          </table:table-cell>
        </table:table-row>
      </table:table>
      <table:table table:name="PZbzip2" table:style-name="ta1"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4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HyperLevelDB-PZbzip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5.357" calcext:value-type="float">
            <text:p>15.357</text:p>
          </table:table-cell>
          <table:table-cell office:value-type="float" office:value="65116" calcext:value-type="float">
            <text:p>65116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5518" calcext:value-type="float">
            <text:p>0.175518</text:p>
          </table:table-cell>
          <table:table-cell office:value-type="float" office:value="284871.1" calcext:value-type="float">
            <text:p>28487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41052" calcext:value-type="float">
            <text:p>1.741052</text:p>
          </table:table-cell>
          <table:table-cell office:value-type="float" office:value="31938" calcext:value-type="float">
            <text:p>3193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5469" calcext:value-type="float">
            <text:p>3.35469</text:p>
          </table:table-cell>
          <table:table-cell office:value-type="float" office:value="30985.9" calcext:value-type="float">
            <text:p>3098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41415" calcext:value-type="float">
            <text:p>4.941415</text:p>
          </table:table-cell>
          <table:table-cell office:value-type="float" office:value="31511.4" calcext:value-type="float">
            <text:p>3151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577845" calcext:value-type="float">
            <text:p>6.577845</text:p>
          </table:table-cell>
          <table:table-cell office:value-type="float" office:value="30554.3" calcext:value-type="float">
            <text:p>3055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20745" calcext:value-type="float">
            <text:p>8.20745</text:p>
          </table:table-cell>
          <table:table-cell office:value-type="float" office:value="30682.3" calcext:value-type="float">
            <text:p>3068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85106" calcext:value-type="float">
            <text:p>9.885106</text:p>
          </table:table-cell>
          <table:table-cell office:value-type="float" office:value="29803.5" calcext:value-type="float">
            <text:p>2980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512736" calcext:value-type="float">
            <text:p>11.512736</text:p>
          </table:table-cell>
          <table:table-cell office:value-type="float" office:value="30719.5" calcext:value-type="float">
            <text:p>307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425034" calcext:value-type="float">
            <text:p>15.425034</text:p>
          </table:table-cell>
          <table:table-cell office:value-type="float" office:value="12780.2" calcext:value-type="float">
            <text:p>1278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369713" calcext:value-type="float">
            <text:p>19.369713</text:p>
          </table:table-cell>
          <table:table-cell office:value-type="float" office:value="12675.3" calcext:value-type="float">
            <text:p>1267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145031" calcext:value-type="float">
            <text:p>21.145031</text:p>
          </table:table-cell>
          <table:table-cell office:value-type="float" office:value="28164" calcext:value-type="float">
            <text:p>2816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262277" calcext:value-type="float">
            <text:p>25.262277</text:p>
          </table:table-cell>
          <table:table-cell office:value-type="float" office:value="12144" calcext:value-type="float">
            <text:p>1214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9.505667" calcext:value-type="float">
            <text:p>29.505667</text:p>
          </table:table-cell>
          <table:table-cell office:value-type="float" office:value="11783" calcext:value-type="float">
            <text:p>1178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3.768332" calcext:value-type="float">
            <text:p>33.768332</text:p>
          </table:table-cell>
          <table:table-cell office:value-type="float" office:value="11729.8" calcext:value-type="float">
            <text:p>1172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7.681263" calcext:value-type="float">
            <text:p>37.681263</text:p>
          </table:table-cell>
          <table:table-cell office:value-type="float" office:value="12778.1" calcext:value-type="float">
            <text:p>1277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1.706178" calcext:value-type="float">
            <text:p>41.706178</text:p>
          </table:table-cell>
          <table:table-cell office:value-type="float" office:value="12422.6" calcext:value-type="float">
            <text:p>1242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5.831627" calcext:value-type="float">
            <text:p>45.831627</text:p>
          </table:table-cell>
          <table:table-cell office:value-type="float" office:value="12119.9" calcext:value-type="float">
            <text:p>1211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9.948165" calcext:value-type="float">
            <text:p>49.948165</text:p>
          </table:table-cell>
          <table:table-cell office:value-type="float" office:value="12146.1" calcext:value-type="float">
            <text:p>1214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4.073344" calcext:value-type="float">
            <text:p>54.073344</text:p>
          </table:table-cell>
          <table:table-cell office:value-type="float" office:value="12120.7" calcext:value-type="float">
            <text:p>1212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8.291888" calcext:value-type="float">
            <text:p>58.291888</text:p>
          </table:table-cell>
          <table:table-cell office:value-type="float" office:value="11852.4" calcext:value-type="float">
            <text:p>11852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58.292" calcext:value-type="float">
            <text:p>58.292</text:p>
          </table:table-cell>
          <table:table-cell office:value-type="float" office:value="17154" calcext:value-type="float">
            <text:p>17154</text:p>
          </table:table-cell>
          <table:table-cell office:value-type="float" office:value="61684" calcext:value-type="float">
            <text:p>6168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19729" calcext:value-type="float">
            <text:p>0.119729</text:p>
          </table:table-cell>
          <table:table-cell office:value-type="float" office:value="417609.8" calcext:value-type="float">
            <text:p>4176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17051" calcext:value-type="float">
            <text:p>1.717051</text:p>
          </table:table-cell>
          <table:table-cell office:value-type="float" office:value="31302.4" calcext:value-type="float">
            <text:p>3130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0647" calcext:value-type="float">
            <text:p>3.30647</text:p>
          </table:table-cell>
          <table:table-cell office:value-type="float" office:value="31458" calcext:value-type="float">
            <text:p>314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23454" calcext:value-type="float">
            <text:p>4.923454</text:p>
          </table:table-cell>
          <table:table-cell office:value-type="float" office:value="30921.8" calcext:value-type="float">
            <text:p>3092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591595" calcext:value-type="float">
            <text:p>6.591595</text:p>
          </table:table-cell>
          <table:table-cell office:value-type="float" office:value="29973.5" calcext:value-type="float">
            <text:p>2997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224127" calcext:value-type="float">
            <text:p>8.224127</text:p>
          </table:table-cell>
          <table:table-cell office:value-type="float" office:value="30627.3" calcext:value-type="float">
            <text:p>3062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72488" calcext:value-type="float">
            <text:p>9.872488</text:p>
          </table:table-cell>
          <table:table-cell office:value-type="float" office:value="30333.2" calcext:value-type="float">
            <text:p>3033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507171" calcext:value-type="float">
            <text:p>11.507171</text:p>
          </table:table-cell>
          <table:table-cell office:value-type="float" office:value="30587" calcext:value-type="float">
            <text:p>3058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16967" calcext:value-type="float">
            <text:p>13.16967</text:p>
          </table:table-cell>
          <table:table-cell office:value-type="float" office:value="30075.2" calcext:value-type="float">
            <text:p>3007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851128" calcext:value-type="float">
            <text:p>14.851128</text:p>
          </table:table-cell>
          <table:table-cell office:value-type="float" office:value="29736.1" calcext:value-type="float">
            <text:p>2973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504602" calcext:value-type="float">
            <text:p>16.504602</text:p>
          </table:table-cell>
          <table:table-cell office:value-type="float" office:value="30239.4" calcext:value-type="float">
            <text:p>3023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13269" calcext:value-type="float">
            <text:p>18.13269</text:p>
          </table:table-cell>
          <table:table-cell office:value-type="float" office:value="30710.9" calcext:value-type="float">
            <text:p>3071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041144" calcext:value-type="float">
            <text:p>19.041144</text:p>
          </table:table-cell>
          <table:table-cell office:value-type="float" office:value="55038.6" calcext:value-type="float">
            <text:p>5503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675584" calcext:value-type="float">
            <text:p>20.675584</text:p>
          </table:table-cell>
          <table:table-cell office:value-type="float" office:value="30591.5" calcext:value-type="float">
            <text:p>3059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358268" calcext:value-type="float">
            <text:p>22.358268</text:p>
          </table:table-cell>
          <table:table-cell office:value-type="float" office:value="29714.4" calcext:value-type="float">
            <text:p>2971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97719" calcext:value-type="float">
            <text:p>23.97719</text:p>
          </table:table-cell>
          <table:table-cell office:value-type="float" office:value="30884.7" calcext:value-type="float">
            <text:p>3088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641254" calcext:value-type="float">
            <text:p>25.641254</text:p>
          </table:table-cell>
          <table:table-cell office:value-type="float" office:value="30046.9" calcext:value-type="float">
            <text:p>3004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336682" calcext:value-type="float">
            <text:p>27.336682</text:p>
          </table:table-cell>
          <table:table-cell office:value-type="float" office:value="29491.1" calcext:value-type="float">
            <text:p>2949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9.012844" calcext:value-type="float">
            <text:p>29.012844</text:p>
          </table:table-cell>
          <table:table-cell office:value-type="float" office:value="29830.1" calcext:value-type="float">
            <text:p>2983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701237" calcext:value-type="float">
            <text:p>30.701237</text:p>
          </table:table-cell>
          <table:table-cell office:value-type="float" office:value="29614" calcext:value-type="float">
            <text:p>296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30.704" calcext:value-type="float">
            <text:p>30.704</text:p>
          </table:table-cell>
          <table:table-cell office:value-type="float" office:value="32569" calcext:value-type="float">
            <text:p>32569</text:p>
          </table:table-cell>
          <table:table-cell office:value-type="float" office:value="89948" calcext:value-type="float">
            <text:p>899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5.361" calcext:value-type="float">
            <text:p>15.361</text:p>
          </table:table-cell>
          <table:table-cell office:value-type="float" office:value="65099" calcext:value-type="float">
            <text:p>65099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45354" calcext:value-type="float">
            <text:p>0.145354</text:p>
          </table:table-cell>
          <table:table-cell office:value-type="float" office:value="343987.8" calcext:value-type="float">
            <text:p>34398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332" calcext:value-type="float">
            <text:p>1.6332</text:p>
          </table:table-cell>
          <table:table-cell office:value-type="float" office:value="33605.6" calcext:value-type="float">
            <text:p>336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07229" calcext:value-type="float">
            <text:p>3.107229</text:p>
          </table:table-cell>
          <table:table-cell office:value-type="float" office:value="33920.6" calcext:value-type="float">
            <text:p>3392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91974" calcext:value-type="float">
            <text:p>4.591974</text:p>
          </table:table-cell>
          <table:table-cell office:value-type="float" office:value="33675.8" calcext:value-type="float">
            <text:p>3367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68585" calcext:value-type="float">
            <text:p>6.068585</text:p>
          </table:table-cell>
          <table:table-cell office:value-type="float" office:value="33861.3" calcext:value-type="float">
            <text:p>3386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546299" calcext:value-type="float">
            <text:p>7.546299</text:p>
          </table:table-cell>
          <table:table-cell office:value-type="float" office:value="33836" calcext:value-type="float">
            <text:p>338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022185" calcext:value-type="float">
            <text:p>9.022185</text:p>
          </table:table-cell>
          <table:table-cell office:value-type="float" office:value="33878" calcext:value-type="float">
            <text:p>338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492587" calcext:value-type="float">
            <text:p>10.492587</text:p>
          </table:table-cell>
          <table:table-cell office:value-type="float" office:value="34004.3" calcext:value-type="float">
            <text:p>3400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96449" calcext:value-type="float">
            <text:p>11.96449</text:p>
          </table:table-cell>
          <table:table-cell office:value-type="float" office:value="33969.6" calcext:value-type="float">
            <text:p>3396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443487" calcext:value-type="float">
            <text:p>13.443487</text:p>
          </table:table-cell>
          <table:table-cell office:value-type="float" office:value="33806.7" calcext:value-type="float">
            <text:p>3380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917152" calcext:value-type="float">
            <text:p>14.917152</text:p>
          </table:table-cell>
          <table:table-cell office:value-type="float" office:value="33929" calcext:value-type="float">
            <text:p>339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387309" calcext:value-type="float">
            <text:p>16.387309</text:p>
          </table:table-cell>
          <table:table-cell office:value-type="float" office:value="34010" calcext:value-type="float">
            <text:p>3401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871937" calcext:value-type="float">
            <text:p>17.871937</text:p>
          </table:table-cell>
          <table:table-cell office:value-type="float" office:value="33678.5" calcext:value-type="float">
            <text:p>3367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349953" calcext:value-type="float">
            <text:p>19.349953</text:p>
          </table:table-cell>
          <table:table-cell office:value-type="float" office:value="33829.1" calcext:value-type="float">
            <text:p>3382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827493" calcext:value-type="float">
            <text:p>20.827493</text:p>
          </table:table-cell>
          <table:table-cell office:value-type="float" office:value="33840" calcext:value-type="float">
            <text:p>338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304251" calcext:value-type="float">
            <text:p>22.304251</text:p>
          </table:table-cell>
          <table:table-cell office:value-type="float" office:value="33858" calcext:value-type="float">
            <text:p>338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775417" calcext:value-type="float">
            <text:p>23.775417</text:p>
          </table:table-cell>
          <table:table-cell office:value-type="float" office:value="33986.6" calcext:value-type="float">
            <text:p>3398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250151" calcext:value-type="float">
            <text:p>25.250151</text:p>
          </table:table-cell>
          <table:table-cell office:value-type="float" office:value="33904.4" calcext:value-type="float">
            <text:p>3390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726659" calcext:value-type="float">
            <text:p>26.726659</text:p>
          </table:table-cell>
          <table:table-cell office:value-type="float" office:value="33863.7" calcext:value-type="float">
            <text:p>3386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530318" calcext:value-type="float">
            <text:p>27.530318</text:p>
          </table:table-cell>
          <table:table-cell office:value-type="float" office:value="62215.4" calcext:value-type="float">
            <text:p>62215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7.531" calcext:value-type="float">
            <text:p>27.531</text:p>
          </table:table-cell>
          <table:table-cell office:value-type="float" office:value="36323" calcext:value-type="float">
            <text:p>36323</text:p>
          </table:table-cell>
          <table:table-cell office:value-type="float" office:value="70224" calcext:value-type="float">
            <text:p>7022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1191" calcext:value-type="float">
            <text:p>0.091191</text:p>
          </table:table-cell>
          <table:table-cell office:value-type="float" office:value="548299.7" calcext:value-type="float">
            <text:p>54829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5911" calcext:value-type="float">
            <text:p>1.585911</text:p>
          </table:table-cell>
          <table:table-cell office:value-type="float" office:value="33451.1" calcext:value-type="float">
            <text:p>3345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82241" calcext:value-type="float">
            <text:p>3.082241</text:p>
          </table:table-cell>
          <table:table-cell office:value-type="float" office:value="33415.1" calcext:value-type="float">
            <text:p>3341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77363" calcext:value-type="float">
            <text:p>4.577363</text:p>
          </table:table-cell>
          <table:table-cell office:value-type="float" office:value="33442.1" calcext:value-type="float">
            <text:p>3344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75281" calcext:value-type="float">
            <text:p>6.075281</text:p>
          </table:table-cell>
          <table:table-cell office:value-type="float" office:value="33379.7" calcext:value-type="float">
            <text:p>3337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571147" calcext:value-type="float">
            <text:p>7.571147</text:p>
          </table:table-cell>
          <table:table-cell office:value-type="float" office:value="33425.5" calcext:value-type="float">
            <text:p>3342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070914" calcext:value-type="float">
            <text:p>9.070914</text:p>
          </table:table-cell>
          <table:table-cell office:value-type="float" office:value="33338.5" calcext:value-type="float">
            <text:p>3333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566103" calcext:value-type="float">
            <text:p>10.566103</text:p>
          </table:table-cell>
          <table:table-cell office:value-type="float" office:value="33440.6" calcext:value-type="float">
            <text:p>3344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068472" calcext:value-type="float">
            <text:p>12.068472</text:p>
          </table:table-cell>
          <table:table-cell office:value-type="float" office:value="33280.8" calcext:value-type="float">
            <text:p>3328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566571" calcext:value-type="float">
            <text:p>13.566571</text:p>
          </table:table-cell>
          <table:table-cell office:value-type="float" office:value="33375.6" calcext:value-type="float">
            <text:p>3337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059861" calcext:value-type="float">
            <text:p>15.059861</text:p>
          </table:table-cell>
          <table:table-cell office:value-type="float" office:value="33483.1" calcext:value-type="float">
            <text:p>3348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557792" calcext:value-type="float">
            <text:p>16.557792</text:p>
          </table:table-cell>
          <table:table-cell office:value-type="float" office:value="33379.4" calcext:value-type="float">
            <text:p>3337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352667" calcext:value-type="float">
            <text:p>17.352667</text:p>
          </table:table-cell>
          <table:table-cell office:value-type="float" office:value="62903" calcext:value-type="float">
            <text:p>6290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846259" calcext:value-type="float">
            <text:p>18.846259</text:p>
          </table:table-cell>
          <table:table-cell office:value-type="float" office:value="33476.3" calcext:value-type="float">
            <text:p>3347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351775" calcext:value-type="float">
            <text:p>20.351775</text:p>
          </table:table-cell>
          <table:table-cell office:value-type="float" office:value="33211.2" calcext:value-type="float">
            <text:p>3321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856279" calcext:value-type="float">
            <text:p>21.856279</text:p>
          </table:table-cell>
          <table:table-cell office:value-type="float" office:value="33233.5" calcext:value-type="float">
            <text:p>3323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355426" calcext:value-type="float">
            <text:p>23.355426</text:p>
          </table:table-cell>
          <table:table-cell office:value-type="float" office:value="33352.3" calcext:value-type="float">
            <text:p>3335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867682" calcext:value-type="float">
            <text:p>24.867682</text:p>
          </table:table-cell>
          <table:table-cell office:value-type="float" office:value="33063.2" calcext:value-type="float">
            <text:p>3306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359627" calcext:value-type="float">
            <text:p>26.359627</text:p>
          </table:table-cell>
          <table:table-cell office:value-type="float" office:value="33513.3" calcext:value-type="float">
            <text:p>3351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855248" calcext:value-type="float">
            <text:p>27.855248</text:p>
          </table:table-cell>
          <table:table-cell office:value-type="float" office:value="33430.9" calcext:value-type="float">
            <text:p>33430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27.857" calcext:value-type="float">
            <text:p>27.857</text:p>
          </table:table-cell>
          <table:table-cell office:value-type="float" office:value="35897" calcext:value-type="float">
            <text:p>35897</text:p>
          </table:table-cell>
          <table:table-cell office:value-type="float" office:value="68392" calcext:value-type="float">
            <text:p>6839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525947" calcext:value-type="float">
            <text:p>1.525947</text:p>
          </table:table-cell>
          <table:table-cell office:value-type="float" office:value="32766.5" calcext:value-type="float">
            <text:p>3276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26503" calcext:value-type="float">
            <text:p>3.126503</text:p>
          </table:table-cell>
          <table:table-cell office:value-type="float" office:value="31239.1" calcext:value-type="float">
            <text:p>3123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21951" calcext:value-type="float">
            <text:p>4.721951</text:p>
          </table:table-cell>
          <table:table-cell office:value-type="float" office:value="31339.2" calcext:value-type="float">
            <text:p>3133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52197" calcext:value-type="float">
            <text:p>6.352197</text:p>
          </table:table-cell>
          <table:table-cell office:value-type="float" office:value="30670.2" calcext:value-type="float">
            <text:p>3067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008951" calcext:value-type="float">
            <text:p>8.008951</text:p>
          </table:table-cell>
          <table:table-cell office:value-type="float" office:value="30179.5" calcext:value-type="float">
            <text:p>3017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741821" calcext:value-type="float">
            <text:p>9.741821</text:p>
          </table:table-cell>
          <table:table-cell office:value-type="float" office:value="28853.9" calcext:value-type="float">
            <text:p>2885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386876" calcext:value-type="float">
            <text:p>11.386876</text:p>
          </table:table-cell>
          <table:table-cell office:value-type="float" office:value="30394.1" calcext:value-type="float">
            <text:p>3039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379706" calcext:value-type="float">
            <text:p>14.379706</text:p>
          </table:table-cell>
          <table:table-cell office:value-type="float" office:value="16706.6" calcext:value-type="float">
            <text:p>1670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485343" calcext:value-type="float">
            <text:p>18.485343</text:p>
          </table:table-cell>
          <table:table-cell office:value-type="float" office:value="12178.4" calcext:value-type="float">
            <text:p>1217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461862" calcext:value-type="float">
            <text:p>19.461862</text:p>
          </table:table-cell>
          <table:table-cell office:value-type="float" office:value="51202.3" calcext:value-type="float">
            <text:p>5120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838297" calcext:value-type="float">
            <text:p>23.838297</text:p>
          </table:table-cell>
          <table:table-cell office:value-type="float" office:value="11424.8" calcext:value-type="float">
            <text:p>1142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900793" calcext:value-type="float">
            <text:p>27.900793</text:p>
          </table:table-cell>
          <table:table-cell office:value-type="float" office:value="12307.7" calcext:value-type="float">
            <text:p>1230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800656" calcext:value-type="float">
            <text:p>28.800656</text:p>
          </table:table-cell>
          <table:table-cell office:value-type="float" office:value="55564" calcext:value-type="float">
            <text:p>5556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674866" calcext:value-type="float">
            <text:p>31.674866</text:p>
          </table:table-cell>
          <table:table-cell office:value-type="float" office:value="17396.1" calcext:value-type="float">
            <text:p>1739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6.029124" calcext:value-type="float">
            <text:p>36.029124</text:p>
          </table:table-cell>
          <table:table-cell office:value-type="float" office:value="11483" calcext:value-type="float">
            <text:p>1148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0.464766" calcext:value-type="float">
            <text:p>40.464766</text:p>
          </table:table-cell>
          <table:table-cell office:value-type="float" office:value="11272.3" calcext:value-type="float">
            <text:p>1127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5.019461" calcext:value-type="float">
            <text:p>45.019461</text:p>
          </table:table-cell>
          <table:table-cell office:value-type="float" office:value="10977.7" calcext:value-type="float">
            <text:p>1097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9.679855" calcext:value-type="float">
            <text:p>49.679855</text:p>
          </table:table-cell>
          <table:table-cell office:value-type="float" office:value="10728.7" calcext:value-type="float">
            <text:p>1072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4.431406" calcext:value-type="float">
            <text:p>54.431406</text:p>
          </table:table-cell>
          <table:table-cell office:value-type="float" office:value="10522.9" calcext:value-type="float">
            <text:p>1052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6.63107" calcext:value-type="float">
            <text:p>56.63107</text:p>
          </table:table-cell>
          <table:table-cell office:value-type="float" office:value="22730.7" calcext:value-type="float">
            <text:p>22730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56.632" calcext:value-type="float">
            <text:p>56.632</text:p>
          </table:table-cell>
          <table:table-cell office:value-type="float" office:value="17658" calcext:value-type="float">
            <text:p>17658</text:p>
          </table:table-cell>
          <table:table-cell office:value-type="float" office:value="128380" calcext:value-type="float">
            <text:p>1283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7.640462" calcext:value-type="float">
            <text:p>7.640462</text:p>
          </table:table-cell>
          <table:table-cell office:value-type="float" office:value="6544.1" calcext:value-type="float">
            <text:p>654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644657" calcext:value-type="float">
            <text:p>9.644657</text:p>
          </table:table-cell>
          <table:table-cell office:value-type="float" office:value="24947.7" calcext:value-type="float">
            <text:p>2494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300204" calcext:value-type="float">
            <text:p>11.300204</text:p>
          </table:table-cell>
          <table:table-cell office:value-type="float" office:value="30201.5" calcext:value-type="float">
            <text:p>3020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912975" calcext:value-type="float">
            <text:p>12.912975</text:p>
          </table:table-cell>
          <table:table-cell office:value-type="float" office:value="31002.5" calcext:value-type="float">
            <text:p>3100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524476" calcext:value-type="float">
            <text:p>14.524476</text:p>
          </table:table-cell>
          <table:table-cell office:value-type="float" office:value="31027" calcext:value-type="float">
            <text:p>3102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002103" calcext:value-type="float">
            <text:p>16.002103</text:p>
          </table:table-cell>
          <table:table-cell office:value-type="float" office:value="33838" calcext:value-type="float">
            <text:p>3383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479612" calcext:value-type="float">
            <text:p>17.479612</text:p>
          </table:table-cell>
          <table:table-cell office:value-type="float" office:value="33840.7" calcext:value-type="float">
            <text:p>3384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740397" calcext:value-type="float">
            <text:p>18.740397</text:p>
          </table:table-cell>
          <table:table-cell office:value-type="float" office:value="39657.8" calcext:value-type="float">
            <text:p>3965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956938" calcext:value-type="float">
            <text:p>19.956938</text:p>
          </table:table-cell>
          <table:table-cell office:value-type="float" office:value="41100.1" calcext:value-type="float">
            <text:p>4110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163915" calcext:value-type="float">
            <text:p>21.163915</text:p>
          </table:table-cell>
          <table:table-cell office:value-type="float" office:value="41425.8" calcext:value-type="float">
            <text:p>4142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368564" calcext:value-type="float">
            <text:p>22.368564</text:p>
          </table:table-cell>
          <table:table-cell office:value-type="float" office:value="41505.9" calcext:value-type="float">
            <text:p>4150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571874" calcext:value-type="float">
            <text:p>23.571874</text:p>
          </table:table-cell>
          <table:table-cell office:value-type="float" office:value="41552.1" calcext:value-type="float">
            <text:p>4155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964051" calcext:value-type="float">
            <text:p>25.964051</text:p>
          </table:table-cell>
          <table:table-cell office:value-type="float" office:value="20901.5" calcext:value-type="float">
            <text:p>2090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572856" calcext:value-type="float">
            <text:p>26.572856</text:p>
          </table:table-cell>
          <table:table-cell office:value-type="float" office:value="82128.1" calcext:value-type="float">
            <text:p>8212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961848" calcext:value-type="float">
            <text:p>26.961848</text:p>
          </table:table-cell>
          <table:table-cell office:value-type="float" office:value="128537.3" calcext:value-type="float">
            <text:p>1285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39838" calcext:value-type="float">
            <text:p>27.39838</text:p>
          </table:table-cell>
          <table:table-cell office:value-type="float" office:value="114539.1" calcext:value-type="float">
            <text:p>11453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67543" calcext:value-type="float">
            <text:p>27.67543</text:p>
          </table:table-cell>
          <table:table-cell office:value-type="float" office:value="180472.8" calcext:value-type="float">
            <text:p>18047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911528" calcext:value-type="float">
            <text:p>27.911528</text:p>
          </table:table-cell>
          <table:table-cell office:value-type="float" office:value="211776.5" calcext:value-type="float">
            <text:p>21177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225556" calcext:value-type="float">
            <text:p>28.225556</text:p>
          </table:table-cell>
          <table:table-cell office:value-type="float" office:value="159221.5" calcext:value-type="float">
            <text:p>15922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491975" calcext:value-type="float">
            <text:p>28.491975</text:p>
          </table:table-cell>
          <table:table-cell office:value-type="float" office:value="187674.3" calcext:value-type="float">
            <text:p>187674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28.492" calcext:value-type="float">
            <text:p>28.492</text:p>
          </table:table-cell>
          <table:table-cell office:value-type="float" office:value="35097" calcext:value-type="float">
            <text:p>3509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363679" calcext:value-type="float">
            <text:p>0.363679</text:p>
          </table:table-cell>
          <table:table-cell office:value-type="float" office:value="137483.9" calcext:value-type="float">
            <text:p>13748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6624" calcext:value-type="float">
            <text:p>0.726624</text:p>
          </table:table-cell>
          <table:table-cell office:value-type="float" office:value="137761.9" calcext:value-type="float">
            <text:p>13776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00735" calcext:value-type="float">
            <text:p>1.100735</text:p>
          </table:table-cell>
          <table:table-cell office:value-type="float" office:value="133650.2" calcext:value-type="float">
            <text:p>13365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63222" calcext:value-type="float">
            <text:p>1.463222</text:p>
          </table:table-cell>
          <table:table-cell office:value-type="float" office:value="137936" calcext:value-type="float">
            <text:p>1379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27365" calcext:value-type="float">
            <text:p>1.827365</text:p>
          </table:table-cell>
          <table:table-cell office:value-type="float" office:value="137308.7" calcext:value-type="float">
            <text:p>13730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90714" calcext:value-type="float">
            <text:p>2.190714</text:p>
          </table:table-cell>
          <table:table-cell office:value-type="float" office:value="137608.7" calcext:value-type="float">
            <text:p>13760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54493" calcext:value-type="float">
            <text:p>2.554493</text:p>
          </table:table-cell>
          <table:table-cell office:value-type="float" office:value="137446.1" calcext:value-type="float">
            <text:p>13744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1734" calcext:value-type="float">
            <text:p>2.91734</text:p>
          </table:table-cell>
          <table:table-cell office:value-type="float" office:value="137799.1" calcext:value-type="float">
            <text:p>13779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80516" calcext:value-type="float">
            <text:p>3.280516</text:p>
          </table:table-cell>
          <table:table-cell office:value-type="float" office:value="137674.3" calcext:value-type="float">
            <text:p>13767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44164" calcext:value-type="float">
            <text:p>3.644164</text:p>
          </table:table-cell>
          <table:table-cell office:value-type="float" office:value="137495.6" calcext:value-type="float">
            <text:p>13749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07315" calcext:value-type="float">
            <text:p>4.007315</text:p>
          </table:table-cell>
          <table:table-cell office:value-type="float" office:value="137683.8" calcext:value-type="float">
            <text:p>13768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70102" calcext:value-type="float">
            <text:p>4.370102</text:p>
          </table:table-cell>
          <table:table-cell office:value-type="float" office:value="137821.9" calcext:value-type="float">
            <text:p>13782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3279" calcext:value-type="float">
            <text:p>4.73279</text:p>
          </table:table-cell>
          <table:table-cell office:value-type="float" office:value="137859.5" calcext:value-type="float">
            <text:p>13785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0511" calcext:value-type="float">
            <text:p>5.10511</text:p>
          </table:table-cell>
          <table:table-cell office:value-type="float" office:value="134293.1" calcext:value-type="float">
            <text:p>13429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72961" calcext:value-type="float">
            <text:p>5.472961</text:p>
          </table:table-cell>
          <table:table-cell office:value-type="float" office:value="135924.6" calcext:value-type="float">
            <text:p>13592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34498" calcext:value-type="float">
            <text:p>5.834498</text:p>
          </table:table-cell>
          <table:table-cell office:value-type="float" office:value="138298.4" calcext:value-type="float">
            <text:p>13829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95186" calcext:value-type="float">
            <text:p>5.895186</text:p>
          </table:table-cell>
          <table:table-cell office:value-type="float" office:value="823886.1" calcext:value-type="float">
            <text:p>82388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89826" calcext:value-type="float">
            <text:p>6.089826</text:p>
          </table:table-cell>
          <table:table-cell office:value-type="float" office:value="256884.5" calcext:value-type="float">
            <text:p>25688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20523" calcext:value-type="float">
            <text:p>6.120523</text:p>
          </table:table-cell>
          <table:table-cell office:value-type="float" office:value="1628823.7" calcext:value-type="float">
            <text:p>162882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54062" calcext:value-type="float">
            <text:p>6.154062</text:p>
          </table:table-cell>
          <table:table-cell office:value-type="float" office:value="1490801.8" calcext:value-type="float">
            <text:p>1490801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6.154" calcext:value-type="float">
            <text:p>6.154</text:p>
          </table:table-cell>
          <table:table-cell office:value-type="float" office:value="162492" calcext:value-type="float">
            <text:p>16249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296053" calcext:value-type="float">
            <text:p>0.296053</text:p>
          </table:table-cell>
          <table:table-cell office:value-type="float" office:value="168888.7" calcext:value-type="float">
            <text:p>16888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1074" calcext:value-type="float">
            <text:p>0.331074</text:p>
          </table:table-cell>
          <table:table-cell office:value-type="float" office:value="1427714.8" calcext:value-type="float">
            <text:p>142771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4724" calcext:value-type="float">
            <text:p>0.544724</text:p>
          </table:table-cell>
          <table:table-cell office:value-type="float" office:value="234027.6" calcext:value-type="float">
            <text:p>23402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6271" calcext:value-type="float">
            <text:p>0.586271</text:p>
          </table:table-cell>
          <table:table-cell office:value-type="float" office:value="1203456.3" calcext:value-type="float">
            <text:p>120345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5318" calcext:value-type="float">
            <text:p>0.645318</text:p>
          </table:table-cell>
          <table:table-cell office:value-type="float" office:value="846783.1" calcext:value-type="float">
            <text:p>84678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5468" calcext:value-type="float">
            <text:p>0.835468</text:p>
          </table:table-cell>
          <table:table-cell office:value-type="float" office:value="262950.3" calcext:value-type="float">
            <text:p>26295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9576" calcext:value-type="float">
            <text:p>1.129576</text:p>
          </table:table-cell>
          <table:table-cell office:value-type="float" office:value="170005.6" calcext:value-type="float">
            <text:p>1700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9263" calcext:value-type="float">
            <text:p>1.309263</text:p>
          </table:table-cell>
          <table:table-cell office:value-type="float" office:value="278261.6" calcext:value-type="float">
            <text:p>27826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67803" calcext:value-type="float">
            <text:p>1.367803</text:p>
          </table:table-cell>
          <table:table-cell office:value-type="float" office:value="854116.8" calcext:value-type="float">
            <text:p>85411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6877" calcext:value-type="float">
            <text:p>1.426877</text:p>
          </table:table-cell>
          <table:table-cell office:value-type="float" office:value="846396" calcext:value-type="float">
            <text:p>84639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8532" calcext:value-type="float">
            <text:p>1.48532</text:p>
          </table:table-cell>
          <table:table-cell office:value-type="float" office:value="855534.5" calcext:value-type="float">
            <text:p>85553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4" calcext:value-type="float">
            <text:p>1.544</text:p>
          </table:table-cell>
          <table:table-cell office:value-type="float" office:value="852079.1" calcext:value-type="float">
            <text:p>85207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026" calcext:value-type="float">
            <text:p>1.6026</text:p>
          </table:table-cell>
          <table:table-cell office:value-type="float" office:value="853242.3" calcext:value-type="float">
            <text:p>85324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62506" calcext:value-type="float">
            <text:p>1.662506</text:p>
          </table:table-cell>
          <table:table-cell office:value-type="float" office:value="834640.9" calcext:value-type="float">
            <text:p>83464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1446" calcext:value-type="float">
            <text:p>1.721446</text:p>
          </table:table-cell>
          <table:table-cell office:value-type="float" office:value="848320.3" calcext:value-type="float">
            <text:p>84832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17927" calcext:value-type="float">
            <text:p>1.817927</text:p>
          </table:table-cell>
          <table:table-cell office:value-type="float" office:value="518236.8" calcext:value-type="float">
            <text:p>51823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12927" calcext:value-type="float">
            <text:p>2.112927</text:p>
          </table:table-cell>
          <table:table-cell office:value-type="float" office:value="169491.5" calcext:value-type="float">
            <text:p>16949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7992" calcext:value-type="float">
            <text:p>2.387992</text:p>
          </table:table-cell>
          <table:table-cell office:value-type="float" office:value="181775.2" calcext:value-type="float">
            <text:p>18177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46607" calcext:value-type="float">
            <text:p>2.446607</text:p>
          </table:table-cell>
          <table:table-cell office:value-type="float" office:value="853024" calcext:value-type="float">
            <text:p>85302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04692" calcext:value-type="float">
            <text:p>2.504692</text:p>
          </table:table-cell>
          <table:table-cell office:value-type="float" office:value="860807.4" calcext:value-type="float">
            <text:p>860807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2.505" calcext:value-type="float">
            <text:p>2.505</text:p>
          </table:table-cell>
          <table:table-cell office:value-type="float" office:value="399236" calcext:value-type="float">
            <text:p>39923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76.18" calcext:value-type="float">
            <text:p>376.18</text:p>
          </table:table-cell>
          <table:table-cell office:value-type="float" office:value="11.17" calcext:value-type="float">
            <text:p>11.17</text:p>
          </table:table-cell>
          <table:table-cell table:style-name="ce2" office:value-type="percentage" office:value="1.61" calcext:value-type="percentage">
            <text:p>161.00%</text:p>
          </table:table-cell>
          <table:table-cell table:style-name="ce3" office:value-type="time" office:time-value="PT00H03M59.85S" calcext:value-type="time">
            <text:p>03:59.85</text:p>
          </table:table-cell>
          <table:table-cell office:value-type="float" office:value="407296" calcext:value-type="float">
            <text:p>407296</text:p>
          </table:table-cell>
          <table:table-cell office:value-type="float" office:value="0" calcext:value-type="float">
            <text:p>0</text:p>
          </table:table-cell>
          <table:table-cell office:value-type="float" office:value="2473435" calcext:value-type="float">
            <text:p>2473435</text:p>
          </table:table-cell>
          <table:table-cell office:value-type="float" office:value="1048844" calcext:value-type="float">
            <text:p>1048844</text:p>
          </table:table-cell>
          <table:table-cell office:value-type="float" office:value="70267" calcext:value-type="float">
            <text:p>7026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15340" calcext:value-type="float">
            <text:p>115340</text:p>
          </table:table-cell>
        </table:table-row>
      </table:table>
      <table:table table:name="PZlz4" table:style-name="ta1"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HyperLevelDB-PZlz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0.701" calcext:value-type="float">
            <text:p>10.701</text:p>
          </table:table-cell>
          <table:table-cell office:value-type="float" office:value="93449" calcext:value-type="float">
            <text:p>93449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4871" calcext:value-type="float">
            <text:p>0.174871</text:p>
          </table:table-cell>
          <table:table-cell office:value-type="float" office:value="285925.1" calcext:value-type="float">
            <text:p>28592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9126" calcext:value-type="float">
            <text:p>0.349126</text:p>
          </table:table-cell>
          <table:table-cell office:value-type="float" office:value="286935.8" calcext:value-type="float">
            <text:p>28693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6131" calcext:value-type="float">
            <text:p>0.516131</text:p>
          </table:table-cell>
          <table:table-cell office:value-type="float" office:value="299392.2" calcext:value-type="float">
            <text:p>29939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1131" calcext:value-type="float">
            <text:p>0.691131</text:p>
          </table:table-cell>
          <table:table-cell office:value-type="float" office:value="285714.3" calcext:value-type="float">
            <text:p>28571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322" calcext:value-type="float">
            <text:p>0.86322</text:p>
          </table:table-cell>
          <table:table-cell office:value-type="float" office:value="290547.3" calcext:value-type="float">
            <text:p>29054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7976" calcext:value-type="float">
            <text:p>1.037976</text:p>
          </table:table-cell>
          <table:table-cell office:value-type="float" office:value="286113.2" calcext:value-type="float">
            <text:p>28611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8911" calcext:value-type="float">
            <text:p>1.218911</text:p>
          </table:table-cell>
          <table:table-cell office:value-type="float" office:value="276342.3" calcext:value-type="float">
            <text:p>27634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0494" calcext:value-type="float">
            <text:p>1.390494</text:p>
          </table:table-cell>
          <table:table-cell office:value-type="float" office:value="291404.2" calcext:value-type="float">
            <text:p>29140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6769" calcext:value-type="float">
            <text:p>1.56769</text:p>
          </table:table-cell>
          <table:table-cell office:value-type="float" office:value="282173.4" calcext:value-type="float">
            <text:p>28217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48389" calcext:value-type="float">
            <text:p>1.748389</text:p>
          </table:table-cell>
          <table:table-cell office:value-type="float" office:value="276703.2" calcext:value-type="float">
            <text:p>27670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26386" calcext:value-type="float">
            <text:p>1.926386</text:p>
          </table:table-cell>
          <table:table-cell office:value-type="float" office:value="280903.6" calcext:value-type="float">
            <text:p>28090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10112" calcext:value-type="float">
            <text:p>2.110112</text:p>
          </table:table-cell>
          <table:table-cell office:value-type="float" office:value="272144.4" calcext:value-type="float">
            <text:p>27214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84784" calcext:value-type="float">
            <text:p>2.284784</text:p>
          </table:table-cell>
          <table:table-cell office:value-type="float" office:value="286250.8" calcext:value-type="float">
            <text:p>28625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1851" calcext:value-type="float">
            <text:p>2.51851</text:p>
          </table:table-cell>
          <table:table-cell office:value-type="float" office:value="213925.7" calcext:value-type="float">
            <text:p>2139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14398" calcext:value-type="float">
            <text:p>2.814398</text:p>
          </table:table-cell>
          <table:table-cell office:value-type="float" office:value="168982.9" calcext:value-type="float">
            <text:p>16898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89958" calcext:value-type="float">
            <text:p>2.989958</text:p>
          </table:table-cell>
          <table:table-cell office:value-type="float" office:value="284802.9" calcext:value-type="float">
            <text:p>28480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62663" calcext:value-type="float">
            <text:p>3.462663</text:p>
          </table:table-cell>
          <table:table-cell office:value-type="float" office:value="105774.2" calcext:value-type="float">
            <text:p>10577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39783" calcext:value-type="float">
            <text:p>3.639783</text:p>
          </table:table-cell>
          <table:table-cell office:value-type="float" office:value="282294.5" calcext:value-type="float">
            <text:p>28229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56123" calcext:value-type="float">
            <text:p>4.056123</text:p>
          </table:table-cell>
          <table:table-cell office:value-type="float" office:value="120094.2" calcext:value-type="float">
            <text:p>12009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36499" calcext:value-type="float">
            <text:p>4.236499</text:p>
          </table:table-cell>
          <table:table-cell office:value-type="float" office:value="277198.7" calcext:value-type="float">
            <text:p>277198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4.237" calcext:value-type="float">
            <text:p>4.237</text:p>
          </table:table-cell>
          <table:table-cell office:value-type="float" office:value="236020" calcext:value-type="float">
            <text:p>236020</text:p>
          </table:table-cell>
          <table:table-cell office:value-type="float" office:value="64492" calcext:value-type="float">
            <text:p>6449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15132" calcext:value-type="float">
            <text:p>0.115132</text:p>
          </table:table-cell>
          <table:table-cell office:value-type="float" office:value="434284.1" calcext:value-type="float">
            <text:p>43428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0391" calcext:value-type="float">
            <text:p>0.230391</text:p>
          </table:table-cell>
          <table:table-cell office:value-type="float" office:value="433805.6" calcext:value-type="float">
            <text:p>4338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3103" calcext:value-type="float">
            <text:p>0.343103</text:p>
          </table:table-cell>
          <table:table-cell office:value-type="float" office:value="443608.5" calcext:value-type="float">
            <text:p>44360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5828" calcext:value-type="float">
            <text:p>0.465828</text:p>
          </table:table-cell>
          <table:table-cell office:value-type="float" office:value="407415" calcext:value-type="float">
            <text:p>40741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5169" calcext:value-type="float">
            <text:p>0.585169</text:p>
          </table:table-cell>
          <table:table-cell office:value-type="float" office:value="418967.5" calcext:value-type="float">
            <text:p>41896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3485" calcext:value-type="float">
            <text:p>0.703485</text:p>
          </table:table-cell>
          <table:table-cell office:value-type="float" office:value="422597.1" calcext:value-type="float">
            <text:p>42259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7564" calcext:value-type="float">
            <text:p>0.827564</text:p>
          </table:table-cell>
          <table:table-cell office:value-type="float" office:value="402969.1" calcext:value-type="float">
            <text:p>40296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3096" calcext:value-type="float">
            <text:p>0.953096</text:p>
          </table:table-cell>
          <table:table-cell office:value-type="float" office:value="398304.8" calcext:value-type="float">
            <text:p>39830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3021" calcext:value-type="float">
            <text:p>1.073021</text:p>
          </table:table-cell>
          <table:table-cell office:value-type="float" office:value="416927.2" calcext:value-type="float">
            <text:p>41692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3508" calcext:value-type="float">
            <text:p>1.193508</text:p>
          </table:table-cell>
          <table:table-cell office:value-type="float" office:value="414982.5" calcext:value-type="float">
            <text:p>41498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1611" calcext:value-type="float">
            <text:p>1.321611</text:p>
          </table:table-cell>
          <table:table-cell office:value-type="float" office:value="390310.9" calcext:value-type="float">
            <text:p>39031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2765" calcext:value-type="float">
            <text:p>1.442765</text:p>
          </table:table-cell>
          <table:table-cell office:value-type="float" office:value="412697.9" calcext:value-type="float">
            <text:p>41269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66689" calcext:value-type="float">
            <text:p>1.566689</text:p>
          </table:table-cell>
          <table:table-cell office:value-type="float" office:value="403473.1" calcext:value-type="float">
            <text:p>40347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1447" calcext:value-type="float">
            <text:p>1.691447</text:p>
          </table:table-cell>
          <table:table-cell office:value-type="float" office:value="400775.9" calcext:value-type="float">
            <text:p>40077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21252" calcext:value-type="float">
            <text:p>1.821252</text:p>
          </table:table-cell>
          <table:table-cell office:value-type="float" office:value="385193.2" calcext:value-type="float">
            <text:p>38519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45627" calcext:value-type="float">
            <text:p>1.945627</text:p>
          </table:table-cell>
          <table:table-cell office:value-type="float" office:value="402010.1" calcext:value-type="float">
            <text:p>40201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1286" calcext:value-type="float">
            <text:p>2.071286</text:p>
          </table:table-cell>
          <table:table-cell office:value-type="float" office:value="397902.3" calcext:value-type="float">
            <text:p>39790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9669" calcext:value-type="float">
            <text:p>2.19669</text:p>
          </table:table-cell>
          <table:table-cell office:value-type="float" office:value="398711.4" calcext:value-type="float">
            <text:p>39871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25776" calcext:value-type="float">
            <text:p>2.325776</text:p>
          </table:table-cell>
          <table:table-cell office:value-type="float" office:value="387338.7" calcext:value-type="float">
            <text:p>38733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52012" calcext:value-type="float">
            <text:p>2.452012</text:p>
          </table:table-cell>
          <table:table-cell office:value-type="float" office:value="396083.5" calcext:value-type="float">
            <text:p>396083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455" calcext:value-type="float">
            <text:p>2.455</text:p>
          </table:table-cell>
          <table:table-cell office:value-type="float" office:value="407413" calcext:value-type="float">
            <text:p>407413</text:p>
          </table:table-cell>
          <table:table-cell office:value-type="float" office:value="89500" calcext:value-type="float">
            <text:p>895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0.935" calcext:value-type="float">
            <text:p>10.935</text:p>
          </table:table-cell>
          <table:table-cell office:value-type="float" office:value="91449" calcext:value-type="float">
            <text:p>91449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46209" calcext:value-type="float">
            <text:p>0.146209</text:p>
          </table:table-cell>
          <table:table-cell office:value-type="float" office:value="341976.2" calcext:value-type="float">
            <text:p>34197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6352" calcext:value-type="float">
            <text:p>0.286352</text:p>
          </table:table-cell>
          <table:table-cell office:value-type="float" office:value="356778.4" calcext:value-type="float">
            <text:p>35677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6518" calcext:value-type="float">
            <text:p>0.426518</text:p>
          </table:table-cell>
          <table:table-cell office:value-type="float" office:value="356719.9" calcext:value-type="float">
            <text:p>35671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7228" calcext:value-type="float">
            <text:p>0.567228</text:p>
          </table:table-cell>
          <table:table-cell office:value-type="float" office:value="355340.8" calcext:value-type="float">
            <text:p>35534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7772" calcext:value-type="float">
            <text:p>0.707772</text:p>
          </table:table-cell>
          <table:table-cell office:value-type="float" office:value="355760.5" calcext:value-type="float">
            <text:p>35576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8452" calcext:value-type="float">
            <text:p>0.848452</text:p>
          </table:table-cell>
          <table:table-cell office:value-type="float" office:value="355416.5" calcext:value-type="float">
            <text:p>35541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88" calcext:value-type="float">
            <text:p>0.9888</text:p>
          </table:table-cell>
          <table:table-cell office:value-type="float" office:value="356257.3" calcext:value-type="float">
            <text:p>35625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9365" calcext:value-type="float">
            <text:p>1.129365</text:p>
          </table:table-cell>
          <table:table-cell office:value-type="float" office:value="355707.3" calcext:value-type="float">
            <text:p>35570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69744" calcext:value-type="float">
            <text:p>1.269744</text:p>
          </table:table-cell>
          <table:table-cell office:value-type="float" office:value="356178.6" calcext:value-type="float">
            <text:p>35617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0256" calcext:value-type="float">
            <text:p>1.410256</text:p>
          </table:table-cell>
          <table:table-cell office:value-type="float" office:value="355841.5" calcext:value-type="float">
            <text:p>35584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50335" calcext:value-type="float">
            <text:p>1.550335</text:p>
          </table:table-cell>
          <table:table-cell office:value-type="float" office:value="356941.4" calcext:value-type="float">
            <text:p>35694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0354" calcext:value-type="float">
            <text:p>1.690354</text:p>
          </table:table-cell>
          <table:table-cell office:value-type="float" office:value="357094.4" calcext:value-type="float">
            <text:p>35709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0516" calcext:value-type="float">
            <text:p>1.830516</text:p>
          </table:table-cell>
          <table:table-cell office:value-type="float" office:value="356730.1" calcext:value-type="float">
            <text:p>35673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0753" calcext:value-type="float">
            <text:p>1.970753</text:p>
          </table:table-cell>
          <table:table-cell office:value-type="float" office:value="356539.3" calcext:value-type="float">
            <text:p>35653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09376" calcext:value-type="float">
            <text:p>2.109376</text:p>
          </table:table-cell>
          <table:table-cell office:value-type="float" office:value="360690.5" calcext:value-type="float">
            <text:p>36069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49751" calcext:value-type="float">
            <text:p>2.249751</text:p>
          </table:table-cell>
          <table:table-cell office:value-type="float" office:value="356188.8" calcext:value-type="float">
            <text:p>35618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90283" calcext:value-type="float">
            <text:p>2.390283</text:p>
          </table:table-cell>
          <table:table-cell office:value-type="float" office:value="355790.9" calcext:value-type="float">
            <text:p>35579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1413" calcext:value-type="float">
            <text:p>2.531413</text:p>
          </table:table-cell>
          <table:table-cell office:value-type="float" office:value="354283.3" calcext:value-type="float">
            <text:p>35428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71658" calcext:value-type="float">
            <text:p>2.671658</text:p>
          </table:table-cell>
          <table:table-cell office:value-type="float" office:value="356518.9" calcext:value-type="float">
            <text:p>35651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12126" calcext:value-type="float">
            <text:p>2.812126</text:p>
          </table:table-cell>
          <table:table-cell office:value-type="float" office:value="355953" calcext:value-type="float">
            <text:p>3559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813" calcext:value-type="float">
            <text:p>2.813</text:p>
          </table:table-cell>
          <table:table-cell office:value-type="float" office:value="355546" calcext:value-type="float">
            <text:p>355546</text:p>
          </table:table-cell>
          <table:table-cell office:value-type="float" office:value="65184" calcext:value-type="float">
            <text:p>6518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9367" calcext:value-type="float">
            <text:p>0.099367</text:p>
          </table:table-cell>
          <table:table-cell office:value-type="float" office:value="503185.2" calcext:value-type="float">
            <text:p>50318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898" calcext:value-type="float">
            <text:p>0.18898</text:p>
          </table:table-cell>
          <table:table-cell office:value-type="float" office:value="557954.8" calcext:value-type="float">
            <text:p>55795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8869" calcext:value-type="float">
            <text:p>0.278869</text:p>
          </table:table-cell>
          <table:table-cell office:value-type="float" office:value="556241.6" calcext:value-type="float">
            <text:p>5562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2112" calcext:value-type="float">
            <text:p>0.372112</text:p>
          </table:table-cell>
          <table:table-cell office:value-type="float" office:value="536233.3" calcext:value-type="float">
            <text:p>53623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2419" calcext:value-type="float">
            <text:p>0.462419</text:p>
          </table:table-cell>
          <table:table-cell office:value-type="float" office:value="553666.9" calcext:value-type="float">
            <text:p>55366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4704" calcext:value-type="float">
            <text:p>0.554704</text:p>
          </table:table-cell>
          <table:table-cell office:value-type="float" office:value="541799.9" calcext:value-type="float">
            <text:p>54179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6131" calcext:value-type="float">
            <text:p>0.646131</text:p>
          </table:table-cell>
          <table:table-cell office:value-type="float" office:value="546884.4" calcext:value-type="float">
            <text:p>54688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8324" calcext:value-type="float">
            <text:p>0.738324</text:p>
          </table:table-cell>
          <table:table-cell office:value-type="float" office:value="542340.5" calcext:value-type="float">
            <text:p>54234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9904" calcext:value-type="float">
            <text:p>0.829904</text:p>
          </table:table-cell>
          <table:table-cell office:value-type="float" office:value="545970.7" calcext:value-type="float">
            <text:p>54597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2774" calcext:value-type="float">
            <text:p>0.922774</text:p>
          </table:table-cell>
          <table:table-cell office:value-type="float" office:value="538387" calcext:value-type="float">
            <text:p>53838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4906" calcext:value-type="float">
            <text:p>1.014906</text:p>
          </table:table-cell>
          <table:table-cell office:value-type="float" office:value="542699.6" calcext:value-type="float">
            <text:p>54269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08213" calcext:value-type="float">
            <text:p>1.108213</text:p>
          </table:table-cell>
          <table:table-cell office:value-type="float" office:value="535865.5" calcext:value-type="float">
            <text:p>53586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9994" calcext:value-type="float">
            <text:p>1.199994</text:p>
          </table:table-cell>
          <table:table-cell office:value-type="float" office:value="544775.1" calcext:value-type="float">
            <text:p>54477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105" calcext:value-type="float">
            <text:p>1.29105</text:p>
          </table:table-cell>
          <table:table-cell office:value-type="float" office:value="549112.6" calcext:value-type="float">
            <text:p>54911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3179" calcext:value-type="float">
            <text:p>1.383179</text:p>
          </table:table-cell>
          <table:table-cell office:value-type="float" office:value="542717.3" calcext:value-type="float">
            <text:p>54271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75542" calcext:value-type="float">
            <text:p>1.475542</text:p>
          </table:table-cell>
          <table:table-cell office:value-type="float" office:value="541342.3" calcext:value-type="float">
            <text:p>54134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68771" calcext:value-type="float">
            <text:p>1.568771</text:p>
          </table:table-cell>
          <table:table-cell office:value-type="float" office:value="536313.8" calcext:value-type="float">
            <text:p>53631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60307" calcext:value-type="float">
            <text:p>1.660307</text:p>
          </table:table-cell>
          <table:table-cell office:value-type="float" office:value="546233.2" calcext:value-type="float">
            <text:p>54623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3488" calcext:value-type="float">
            <text:p>1.753488</text:p>
          </table:table-cell>
          <table:table-cell office:value-type="float" office:value="536590.1" calcext:value-type="float">
            <text:p>53659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4113" calcext:value-type="float">
            <text:p>1.844113</text:p>
          </table:table-cell>
          <table:table-cell office:value-type="float" office:value="551724.1" calcext:value-type="float">
            <text:p>551724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847" calcext:value-type="float">
            <text:p>1.847</text:p>
          </table:table-cell>
          <table:table-cell office:value-type="float" office:value="541392" calcext:value-type="float">
            <text:p>541392</text:p>
          </table:table-cell>
          <table:table-cell office:value-type="float" office:value="64032" calcext:value-type="float">
            <text:p>6403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3029" calcext:value-type="float">
            <text:p>0.173029</text:p>
          </table:table-cell>
          <table:table-cell office:value-type="float" office:value="288968.9" calcext:value-type="float">
            <text:p>28896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0109" calcext:value-type="float">
            <text:p>0.340109</text:p>
          </table:table-cell>
          <table:table-cell office:value-type="float" office:value="299257.8" calcext:value-type="float">
            <text:p>29925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1899" calcext:value-type="float">
            <text:p>0.511899</text:p>
          </table:table-cell>
          <table:table-cell office:value-type="float" office:value="291053" calcext:value-type="float">
            <text:p>29105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5857" calcext:value-type="float">
            <text:p>0.685857</text:p>
          </table:table-cell>
          <table:table-cell office:value-type="float" office:value="287425.7" calcext:value-type="float">
            <text:p>2874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6564" calcext:value-type="float">
            <text:p>0.856564</text:p>
          </table:table-cell>
          <table:table-cell office:value-type="float" office:value="292899.5" calcext:value-type="float">
            <text:p>29289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5354" calcext:value-type="float">
            <text:p>1.035354</text:p>
          </table:table-cell>
          <table:table-cell office:value-type="float" office:value="279657.7" calcext:value-type="float">
            <text:p>27965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7153" calcext:value-type="float">
            <text:p>1.217153</text:p>
          </table:table-cell>
          <table:table-cell office:value-type="float" office:value="275029" calcext:value-type="float">
            <text:p>2750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5642" calcext:value-type="float">
            <text:p>1.395642</text:p>
          </table:table-cell>
          <table:table-cell office:value-type="float" office:value="280129.3" calcext:value-type="float">
            <text:p>28012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5213" calcext:value-type="float">
            <text:p>1.575213</text:p>
          </table:table-cell>
          <table:table-cell office:value-type="float" office:value="278441.4" calcext:value-type="float">
            <text:p>27844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281" calcext:value-type="float">
            <text:p>1.75281</text:p>
          </table:table-cell>
          <table:table-cell office:value-type="float" office:value="281536.3" calcext:value-type="float">
            <text:p>28153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29826" calcext:value-type="float">
            <text:p>1.929826</text:p>
          </table:table-cell>
          <table:table-cell office:value-type="float" office:value="282460.3" calcext:value-type="float">
            <text:p>28246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08782" calcext:value-type="float">
            <text:p>2.108782</text:p>
          </table:table-cell>
          <table:table-cell office:value-type="float" office:value="279398.3" calcext:value-type="float">
            <text:p>27939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85598" calcext:value-type="float">
            <text:p>2.285598</text:p>
          </table:table-cell>
          <table:table-cell office:value-type="float" office:value="282779.8" calcext:value-type="float">
            <text:p>28277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73703" calcext:value-type="float">
            <text:p>2.473703</text:p>
          </table:table-cell>
          <table:table-cell office:value-type="float" office:value="265809" calcext:value-type="float">
            <text:p>26580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54866" calcext:value-type="float">
            <text:p>2.654866</text:p>
          </table:table-cell>
          <table:table-cell office:value-type="float" office:value="275994.5" calcext:value-type="float">
            <text:p>27599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33388" calcext:value-type="float">
            <text:p>2.833388</text:p>
          </table:table-cell>
          <table:table-cell office:value-type="float" office:value="280077.5" calcext:value-type="float">
            <text:p>28007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35626" calcext:value-type="float">
            <text:p>3.035626</text:p>
          </table:table-cell>
          <table:table-cell office:value-type="float" office:value="247233.5" calcext:value-type="float">
            <text:p>24723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17756" calcext:value-type="float">
            <text:p>3.217756</text:p>
          </table:table-cell>
          <table:table-cell office:value-type="float" office:value="274529.2" calcext:value-type="float">
            <text:p>27452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97471" calcext:value-type="float">
            <text:p>3.397471</text:p>
          </table:table-cell>
          <table:table-cell office:value-type="float" office:value="278218.3" calcext:value-type="float">
            <text:p>27821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01851" calcext:value-type="float">
            <text:p>3.701851</text:p>
          </table:table-cell>
          <table:table-cell office:value-type="float" office:value="164268.3" calcext:value-type="float">
            <text:p>164268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3.702" calcext:value-type="float">
            <text:p>3.702</text:p>
          </table:table-cell>
          <table:table-cell office:value-type="float" office:value="270103" calcext:value-type="float">
            <text:p>270103</text:p>
          </table:table-cell>
          <table:table-cell office:value-type="float" office:value="113220" calcext:value-type="float">
            <text:p>11322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804747" calcext:value-type="float">
            <text:p>0.804747</text:p>
          </table:table-cell>
          <table:table-cell office:value-type="float" office:value="62131.3" calcext:value-type="float">
            <text:p>6213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7112" calcext:value-type="float">
            <text:p>1.227112</text:p>
          </table:table-cell>
          <table:table-cell office:value-type="float" office:value="118381" calcext:value-type="float">
            <text:p>11838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7173" calcext:value-type="float">
            <text:p>1.587173</text:p>
          </table:table-cell>
          <table:table-cell office:value-type="float" office:value="138865.4" calcext:value-type="float">
            <text:p>13886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40114" calcext:value-type="float">
            <text:p>1.940114</text:p>
          </table:table-cell>
          <table:table-cell office:value-type="float" office:value="141666.7" calcext:value-type="float">
            <text:p>14166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87656" calcext:value-type="float">
            <text:p>2.287656</text:p>
          </table:table-cell>
          <table:table-cell office:value-type="float" office:value="143867.5" calcext:value-type="float">
            <text:p>14386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59859" calcext:value-type="float">
            <text:p>2.559859</text:p>
          </table:table-cell>
          <table:table-cell office:value-type="float" office:value="183686.4" calcext:value-type="float">
            <text:p>18368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10084" calcext:value-type="float">
            <text:p>2.810084</text:p>
          </table:table-cell>
          <table:table-cell office:value-type="float" office:value="199820.2" calcext:value-type="float">
            <text:p>19982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565" calcext:value-type="float">
            <text:p>3.0565</text:p>
          </table:table-cell>
          <table:table-cell office:value-type="float" office:value="202908.9" calcext:value-type="float">
            <text:p>20290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02833" calcext:value-type="float">
            <text:p>3.302833</text:p>
          </table:table-cell>
          <table:table-cell office:value-type="float" office:value="202977.3" calcext:value-type="float">
            <text:p>20297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5003" calcext:value-type="float">
            <text:p>3.55003</text:p>
          </table:table-cell>
          <table:table-cell office:value-type="float" office:value="202267.8" calcext:value-type="float">
            <text:p>20226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98793" calcext:value-type="float">
            <text:p>3.798793</text:p>
          </table:table-cell>
          <table:table-cell office:value-type="float" office:value="200994.5" calcext:value-type="float">
            <text:p>20099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47574" calcext:value-type="float">
            <text:p>4.047574</text:p>
          </table:table-cell>
          <table:table-cell office:value-type="float" office:value="200980" calcext:value-type="float">
            <text:p>2009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96558" calcext:value-type="float">
            <text:p>4.296558</text:p>
          </table:table-cell>
          <table:table-cell office:value-type="float" office:value="200816.1" calcext:value-type="float">
            <text:p>20081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45461" calcext:value-type="float">
            <text:p>4.545461</text:p>
          </table:table-cell>
          <table:table-cell office:value-type="float" office:value="200881.5" calcext:value-type="float">
            <text:p>20088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93923" calcext:value-type="float">
            <text:p>4.793923</text:p>
          </table:table-cell>
          <table:table-cell office:value-type="float" office:value="201238" calcext:value-type="float">
            <text:p>20123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43724" calcext:value-type="float">
            <text:p>5.043724</text:p>
          </table:table-cell>
          <table:table-cell office:value-type="float" office:value="200159.3" calcext:value-type="float">
            <text:p>20015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292094" calcext:value-type="float">
            <text:p>5.292094</text:p>
          </table:table-cell>
          <table:table-cell office:value-type="float" office:value="201312.6" calcext:value-type="float">
            <text:p>20131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40884" calcext:value-type="float">
            <text:p>5.540884</text:p>
          </table:table-cell>
          <table:table-cell office:value-type="float" office:value="200972.7" calcext:value-type="float">
            <text:p>20097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89438" calcext:value-type="float">
            <text:p>5.789438</text:p>
          </table:table-cell>
          <table:table-cell office:value-type="float" office:value="201163.5" calcext:value-type="float">
            <text:p>20116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9605" calcext:value-type="float">
            <text:p>5.99605</text:p>
          </table:table-cell>
          <table:table-cell office:value-type="float" office:value="241999.5" calcext:value-type="float">
            <text:p>241999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5.996" calcext:value-type="float">
            <text:p>5.996</text:p>
          </table:table-cell>
          <table:table-cell office:value-type="float" office:value="166775" calcext:value-type="float">
            <text:p>166775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6885" calcext:value-type="float">
            <text:p>0.016885</text:p>
          </table:table-cell>
          <table:table-cell office:value-type="float" office:value="2961208.2" calcext:value-type="float">
            <text:p>296120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3447" calcext:value-type="float">
            <text:p>0.033447</text:p>
          </table:table-cell>
          <table:table-cell office:value-type="float" office:value="3018959.1" calcext:value-type="float">
            <text:p>301895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9993" calcext:value-type="float">
            <text:p>0.049993</text:p>
          </table:table-cell>
          <table:table-cell office:value-type="float" office:value="3021878.4" calcext:value-type="float">
            <text:p>302187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6372" calcext:value-type="float">
            <text:p>0.066372</text:p>
          </table:table-cell>
          <table:table-cell office:value-type="float" office:value="3052689.4" calcext:value-type="float">
            <text:p>305268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2741" calcext:value-type="float">
            <text:p>0.082741</text:p>
          </table:table-cell>
          <table:table-cell office:value-type="float" office:value="3054554.3" calcext:value-type="float">
            <text:p>305455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9483" calcext:value-type="float">
            <text:p>0.099483</text:p>
          </table:table-cell>
          <table:table-cell office:value-type="float" office:value="2986501" calcext:value-type="float">
            <text:p>298650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5887" calcext:value-type="float">
            <text:p>0.115887</text:p>
          </table:table-cell>
          <table:table-cell office:value-type="float" office:value="3048037.1" calcext:value-type="float">
            <text:p>304803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2339" calcext:value-type="float">
            <text:p>0.132339</text:p>
          </table:table-cell>
          <table:table-cell office:value-type="float" office:value="3039144.2" calcext:value-type="float">
            <text:p>303914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8811" calcext:value-type="float">
            <text:p>0.148811</text:p>
          </table:table-cell>
          <table:table-cell office:value-type="float" office:value="3035454.1" calcext:value-type="float">
            <text:p>303545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5175" calcext:value-type="float">
            <text:p>0.165175</text:p>
          </table:table-cell>
          <table:table-cell office:value-type="float" office:value="3055487.7" calcext:value-type="float">
            <text:p>305548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1556" calcext:value-type="float">
            <text:p>0.181556</text:p>
          </table:table-cell>
          <table:table-cell office:value-type="float" office:value="3052316.7" calcext:value-type="float">
            <text:p>305231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8061" calcext:value-type="float">
            <text:p>0.198061</text:p>
          </table:table-cell>
          <table:table-cell office:value-type="float" office:value="3029385" calcext:value-type="float">
            <text:p>302938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4435" calcext:value-type="float">
            <text:p>0.214435</text:p>
          </table:table-cell>
          <table:table-cell office:value-type="float" office:value="3053621.6" calcext:value-type="float">
            <text:p>305362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0962" calcext:value-type="float">
            <text:p>0.230962</text:p>
          </table:table-cell>
          <table:table-cell office:value-type="float" office:value="3025352.5" calcext:value-type="float">
            <text:p>302535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7394" calcext:value-type="float">
            <text:p>0.247394</text:p>
          </table:table-cell>
          <table:table-cell office:value-type="float" office:value="3042843.2" calcext:value-type="float">
            <text:p>304284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3724" calcext:value-type="float">
            <text:p>0.263724</text:p>
          </table:table-cell>
          <table:table-cell office:value-type="float" office:value="3061849.4" calcext:value-type="float">
            <text:p>306184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0039" calcext:value-type="float">
            <text:p>0.280039</text:p>
          </table:table-cell>
          <table:table-cell office:value-type="float" office:value="3064664.4" calcext:value-type="float">
            <text:p>306466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6466" calcext:value-type="float">
            <text:p>0.296466</text:p>
          </table:table-cell>
          <table:table-cell office:value-type="float" office:value="3043769.4" calcext:value-type="float">
            <text:p>304376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2666" calcext:value-type="float">
            <text:p>0.312666</text:p>
          </table:table-cell>
          <table:table-cell office:value-type="float" office:value="3086419.8" calcext:value-type="float">
            <text:p>308641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8755" calcext:value-type="float">
            <text:p>0.328755</text:p>
          </table:table-cell>
          <table:table-cell office:value-type="float" office:value="3107713.3" calcext:value-type="float">
            <text:p>3107713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329" calcext:value-type="float">
            <text:p>0.329</text:p>
          </table:table-cell>
          <table:table-cell office:value-type="float" office:value="3041390" calcext:value-type="float">
            <text:p>3041390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30109" calcext:value-type="float">
            <text:p>0.030109</text:p>
          </table:table-cell>
          <table:table-cell office:value-type="float" office:value="1660633" calcext:value-type="float">
            <text:p>166063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0935" calcext:value-type="float">
            <text:p>0.060935</text:p>
          </table:table-cell>
          <table:table-cell office:value-type="float" office:value="1622007.4" calcext:value-type="float">
            <text:p>162200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1842" calcext:value-type="float">
            <text:p>0.091842</text:p>
          </table:table-cell>
          <table:table-cell office:value-type="float" office:value="1617756.5" calcext:value-type="float">
            <text:p>161775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2516" calcext:value-type="float">
            <text:p>0.122516</text:p>
          </table:table-cell>
          <table:table-cell office:value-type="float" office:value="1630045" calcext:value-type="float">
            <text:p>163004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351" calcext:value-type="float">
            <text:p>0.15351</text:p>
          </table:table-cell>
          <table:table-cell office:value-type="float" office:value="1613215.5" calcext:value-type="float">
            <text:p>161321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421" calcext:value-type="float">
            <text:p>0.18421</text:p>
          </table:table-cell>
          <table:table-cell office:value-type="float" office:value="1628664.5" calcext:value-type="float">
            <text:p>162866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5069" calcext:value-type="float">
            <text:p>0.215069</text:p>
          </table:table-cell>
          <table:table-cell office:value-type="float" office:value="1620272.9" calcext:value-type="float">
            <text:p>162027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607" calcext:value-type="float">
            <text:p>0.24607</text:p>
          </table:table-cell>
          <table:table-cell office:value-type="float" office:value="1612851.2" calcext:value-type="float">
            <text:p>161285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6892" calcext:value-type="float">
            <text:p>0.276892</text:p>
          </table:table-cell>
          <table:table-cell office:value-type="float" office:value="1622217.9" calcext:value-type="float">
            <text:p>162221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765" calcext:value-type="float">
            <text:p>0.30765</text:p>
          </table:table-cell>
          <table:table-cell office:value-type="float" office:value="1625593.3" calcext:value-type="float">
            <text:p>162559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8294" calcext:value-type="float">
            <text:p>0.338294</text:p>
          </table:table-cell>
          <table:table-cell office:value-type="float" office:value="1631640.8" calcext:value-type="float">
            <text:p>163164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9036" calcext:value-type="float">
            <text:p>0.369036</text:p>
          </table:table-cell>
          <table:table-cell office:value-type="float" office:value="1626439.4" calcext:value-type="float">
            <text:p>162643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992" calcext:value-type="float">
            <text:p>0.39992</text:p>
          </table:table-cell>
          <table:table-cell office:value-type="float" office:value="1618961.3" calcext:value-type="float">
            <text:p>161896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0499" calcext:value-type="float">
            <text:p>0.430499</text:p>
          </table:table-cell>
          <table:table-cell office:value-type="float" office:value="1635109.1" calcext:value-type="float">
            <text:p>163510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1462" calcext:value-type="float">
            <text:p>0.461462</text:p>
          </table:table-cell>
          <table:table-cell office:value-type="float" office:value="1614830.6" calcext:value-type="float">
            <text:p>161483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2102" calcext:value-type="float">
            <text:p>0.492102</text:p>
          </table:table-cell>
          <table:table-cell office:value-type="float" office:value="1631853.8" calcext:value-type="float">
            <text:p>163185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2884" calcext:value-type="float">
            <text:p>0.522884</text:p>
          </table:table-cell>
          <table:table-cell office:value-type="float" office:value="1624325.9" calcext:value-type="float">
            <text:p>16243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3583" calcext:value-type="float">
            <text:p>0.553583</text:p>
          </table:table-cell>
          <table:table-cell office:value-type="float" office:value="1628717.5" calcext:value-type="float">
            <text:p>162871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4377" calcext:value-type="float">
            <text:p>0.584377</text:p>
          </table:table-cell>
          <table:table-cell office:value-type="float" office:value="1623692.9" calcext:value-type="float">
            <text:p>162369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5028" calcext:value-type="float">
            <text:p>0.615028</text:p>
          </table:table-cell>
          <table:table-cell office:value-type="float" office:value="1631268.1" calcext:value-type="float">
            <text:p>1631268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615" calcext:value-type="float">
            <text:p>0.615</text:p>
          </table:table-cell>
          <table:table-cell office:value-type="float" office:value="1625833" calcext:value-type="float">
            <text:p>162583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2.94" calcext:value-type="float">
            <text:p>32.94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1.62" calcext:value-type="percentage">
            <text:p>162.00%</text:p>
          </table:table-cell>
          <table:table-cell table:style-name="ce3" office:value-type="time" office:time-value="PT00H00M22.18S" calcext:value-type="time">
            <text:p>00:22.18</text:p>
          </table:table-cell>
          <table:table-cell office:value-type="float" office:value="356912" calcext:value-type="float">
            <text:p>356912</text:p>
          </table:table-cell>
          <table:table-cell office:value-type="float" office:value="0" calcext:value-type="float">
            <text:p>0</text:p>
          </table:table-cell>
          <table:table-cell office:value-type="float" office:value="452989" calcext:value-type="float">
            <text:p>452989</text:p>
          </table:table-cell>
          <table:table-cell office:value-type="float" office:value="15138" calcext:value-type="float">
            <text:p>15138</text:p>
          </table:table-cell>
          <table:table-cell office:value-type="float" office:value="3836" calcext:value-type="float">
            <text:p>383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2224" calcext:value-type="float">
            <text:p>72224</text:p>
          </table:table-cell>
        </table:table-row>
      </table:table>
      <table:table table:name="PZlz4hc" table:style-name="ta1"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HyperLevelDB-PZlz4h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4.626" calcext:value-type="float">
            <text:p>14.626</text:p>
          </table:table-cell>
          <table:table-cell office:value-type="float" office:value="68371" calcext:value-type="float">
            <text:p>68371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85709" calcext:value-type="float">
            <text:p>0.185709</text:p>
          </table:table-cell>
          <table:table-cell office:value-type="float" office:value="269238.4" calcext:value-type="float">
            <text:p>26923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3143" calcext:value-type="float">
            <text:p>0.393143</text:p>
          </table:table-cell>
          <table:table-cell office:value-type="float" office:value="241040.5" calcext:value-type="float">
            <text:p>24104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8837" calcext:value-type="float">
            <text:p>0.608837</text:p>
          </table:table-cell>
          <table:table-cell office:value-type="float" office:value="231809.9" calcext:value-type="float">
            <text:p>23180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968" calcext:value-type="float">
            <text:p>0.83968</text:p>
          </table:table-cell>
          <table:table-cell office:value-type="float" office:value="216597.4" calcext:value-type="float">
            <text:p>21659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3171" calcext:value-type="float">
            <text:p>1.093171</text:p>
          </table:table-cell>
          <table:table-cell office:value-type="float" office:value="197245.7" calcext:value-type="float">
            <text:p>19724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51931" calcext:value-type="float">
            <text:p>1.351931</text:p>
          </table:table-cell>
          <table:table-cell office:value-type="float" office:value="193229.2" calcext:value-type="float">
            <text:p>19322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08361" calcext:value-type="float">
            <text:p>1.608361</text:p>
          </table:table-cell>
          <table:table-cell office:value-type="float" office:value="194985" calcext:value-type="float">
            <text:p>19498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8216" calcext:value-type="float">
            <text:p>1.868216</text:p>
          </table:table-cell>
          <table:table-cell office:value-type="float" office:value="192415" calcext:value-type="float">
            <text:p>19241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64259" calcext:value-type="float">
            <text:p>2.764259</text:p>
          </table:table-cell>
          <table:table-cell office:value-type="float" office:value="55800.9" calcext:value-type="float">
            <text:p>5580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23211" calcext:value-type="float">
            <text:p>3.023211</text:p>
          </table:table-cell>
          <table:table-cell office:value-type="float" office:value="193086" calcext:value-type="float">
            <text:p>19308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2538" calcext:value-type="float">
            <text:p>4.32538</text:p>
          </table:table-cell>
          <table:table-cell office:value-type="float" office:value="38397.5" calcext:value-type="float">
            <text:p>3839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51474" calcext:value-type="float">
            <text:p>4.551474</text:p>
          </table:table-cell>
          <table:table-cell office:value-type="float" office:value="221147" calcext:value-type="float">
            <text:p>22114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15548" calcext:value-type="float">
            <text:p>4.815548</text:p>
          </table:table-cell>
          <table:table-cell office:value-type="float" office:value="189340.9" calcext:value-type="float">
            <text:p>18934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75836" calcext:value-type="float">
            <text:p>6.275836</text:p>
          </table:table-cell>
          <table:table-cell office:value-type="float" office:value="34239.8" calcext:value-type="float">
            <text:p>3423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513121" calcext:value-type="float">
            <text:p>6.513121</text:p>
          </table:table-cell>
          <table:table-cell office:value-type="float" office:value="210717.1" calcext:value-type="float">
            <text:p>2107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148671" calcext:value-type="float">
            <text:p>7.148671</text:p>
          </table:table-cell>
          <table:table-cell office:value-type="float" office:value="78672" calcext:value-type="float">
            <text:p>7867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009547" calcext:value-type="float">
            <text:p>8.009547</text:p>
          </table:table-cell>
          <table:table-cell office:value-type="float" office:value="58080.4" calcext:value-type="float">
            <text:p>5808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25964" calcext:value-type="float">
            <text:p>8.25964</text:p>
          </table:table-cell>
          <table:table-cell office:value-type="float" office:value="199925.6" calcext:value-type="float">
            <text:p>19992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420835" calcext:value-type="float">
            <text:p>10.420835</text:p>
          </table:table-cell>
          <table:table-cell office:value-type="float" office:value="23135.3" calcext:value-type="float">
            <text:p>2313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756508" calcext:value-type="float">
            <text:p>10.756508</text:p>
          </table:table-cell>
          <table:table-cell office:value-type="float" office:value="148954.5" calcext:value-type="float">
            <text:p>148954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0.757" calcext:value-type="float">
            <text:p>10.757</text:p>
          </table:table-cell>
          <table:table-cell office:value-type="float" office:value="92963" calcext:value-type="float">
            <text:p>92963</text:p>
          </table:table-cell>
          <table:table-cell office:value-type="float" office:value="58336" calcext:value-type="float">
            <text:p>5833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25787" calcext:value-type="float">
            <text:p>0.125787</text:p>
          </table:table-cell>
          <table:table-cell office:value-type="float" office:value="397497.4" calcext:value-type="float">
            <text:p>39749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0513" calcext:value-type="float">
            <text:p>0.340513</text:p>
          </table:table-cell>
          <table:table-cell office:value-type="float" office:value="232854.9" calcext:value-type="float">
            <text:p>23285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5735" calcext:value-type="float">
            <text:p>0.555735</text:p>
          </table:table-cell>
          <table:table-cell office:value-type="float" office:value="232318.3" calcext:value-type="float">
            <text:p>23231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1367" calcext:value-type="float">
            <text:p>0.781367</text:p>
          </table:table-cell>
          <table:table-cell office:value-type="float" office:value="221599.8" calcext:value-type="float">
            <text:p>22159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2829" calcext:value-type="float">
            <text:p>1.032829</text:p>
          </table:table-cell>
          <table:table-cell office:value-type="float" office:value="198837.2" calcext:value-type="float">
            <text:p>19883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82148" calcext:value-type="float">
            <text:p>1.282148</text:p>
          </table:table-cell>
          <table:table-cell office:value-type="float" office:value="200546.3" calcext:value-type="float">
            <text:p>20054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2174" calcext:value-type="float">
            <text:p>1.532174</text:p>
          </table:table-cell>
          <table:table-cell office:value-type="float" office:value="199979.2" calcext:value-type="float">
            <text:p>19997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78977" calcext:value-type="float">
            <text:p>1.778977</text:p>
          </table:table-cell>
          <table:table-cell office:value-type="float" office:value="202590.7" calcext:value-type="float">
            <text:p>20259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7665" calcext:value-type="float">
            <text:p>2.027665</text:p>
          </table:table-cell>
          <table:table-cell office:value-type="float" office:value="201055.1" calcext:value-type="float">
            <text:p>20105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83945" calcext:value-type="float">
            <text:p>2.283945</text:p>
          </table:table-cell>
          <table:table-cell office:value-type="float" office:value="195099.1" calcext:value-type="float">
            <text:p>19509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4876" calcext:value-type="float">
            <text:p>2.534876</text:p>
          </table:table-cell>
          <table:table-cell office:value-type="float" office:value="199258" calcext:value-type="float">
            <text:p>1992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88344" calcext:value-type="float">
            <text:p>2.788344</text:p>
          </table:table-cell>
          <table:table-cell office:value-type="float" office:value="197263.6" calcext:value-type="float">
            <text:p>19726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81472" calcext:value-type="float">
            <text:p>2.981472</text:p>
          </table:table-cell>
          <table:table-cell office:value-type="float" office:value="258895.7" calcext:value-type="float">
            <text:p>25889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29868" calcext:value-type="float">
            <text:p>3.229868</text:p>
          </table:table-cell>
          <table:table-cell office:value-type="float" office:value="201291.5" calcext:value-type="float">
            <text:p>20129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8076" calcext:value-type="float">
            <text:p>3.48076</text:p>
          </table:table-cell>
          <table:table-cell office:value-type="float" office:value="199288.9" calcext:value-type="float">
            <text:p>19928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32943" calcext:value-type="float">
            <text:p>3.732943</text:p>
          </table:table-cell>
          <table:table-cell office:value-type="float" office:value="198268.7" calcext:value-type="float">
            <text:p>19826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82878" calcext:value-type="float">
            <text:p>3.982878</text:p>
          </table:table-cell>
          <table:table-cell office:value-type="float" office:value="200052" calcext:value-type="float">
            <text:p>20005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30932" calcext:value-type="float">
            <text:p>4.230932</text:p>
          </table:table-cell>
          <table:table-cell office:value-type="float" office:value="201569" calcext:value-type="float">
            <text:p>20156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80469" calcext:value-type="float">
            <text:p>4.480469</text:p>
          </table:table-cell>
          <table:table-cell office:value-type="float" office:value="200371.1" calcext:value-type="float">
            <text:p>20037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30528" calcext:value-type="float">
            <text:p>4.730528</text:p>
          </table:table-cell>
          <table:table-cell office:value-type="float" office:value="199952.8" calcext:value-type="float">
            <text:p>199952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4.733" calcext:value-type="float">
            <text:p>4.733</text:p>
          </table:table-cell>
          <table:table-cell office:value-type="float" office:value="211277" calcext:value-type="float">
            <text:p>211277</text:p>
          </table:table-cell>
          <table:table-cell office:value-type="float" office:value="90340" calcext:value-type="float">
            <text:p>903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7.291" calcext:value-type="float">
            <text:p>17.291</text:p>
          </table:table-cell>
          <table:table-cell office:value-type="float" office:value="57833" calcext:value-type="float">
            <text:p>57833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47855" calcext:value-type="float">
            <text:p>0.147855</text:p>
          </table:table-cell>
          <table:table-cell office:value-type="float" office:value="338169.2" calcext:value-type="float">
            <text:p>33816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8588" calcext:value-type="float">
            <text:p>0.348588</text:p>
          </table:table-cell>
          <table:table-cell office:value-type="float" office:value="249087.1" calcext:value-type="float">
            <text:p>24908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1675" calcext:value-type="float">
            <text:p>0.551675</text:p>
          </table:table-cell>
          <table:table-cell office:value-type="float" office:value="246199.9" calcext:value-type="float">
            <text:p>24619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3392" calcext:value-type="float">
            <text:p>0.753392</text:p>
          </table:table-cell>
          <table:table-cell office:value-type="float" office:value="247872" calcext:value-type="float">
            <text:p>24787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4586" calcext:value-type="float">
            <text:p>0.954586</text:p>
          </table:table-cell>
          <table:table-cell office:value-type="float" office:value="248516.4" calcext:value-type="float">
            <text:p>24851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62545" calcext:value-type="float">
            <text:p>1.162545</text:p>
          </table:table-cell>
          <table:table-cell office:value-type="float" office:value="240432" calcext:value-type="float">
            <text:p>24043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1334" calcext:value-type="float">
            <text:p>1.371334</text:p>
          </table:table-cell>
          <table:table-cell office:value-type="float" office:value="239476.2" calcext:value-type="float">
            <text:p>23947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326" calcext:value-type="float">
            <text:p>1.57326</text:p>
          </table:table-cell>
          <table:table-cell office:value-type="float" office:value="247615.5" calcext:value-type="float">
            <text:p>24761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75077" calcext:value-type="float">
            <text:p>1.775077</text:p>
          </table:table-cell>
          <table:table-cell office:value-type="float" office:value="247749.2" calcext:value-type="float">
            <text:p>24774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6098" calcext:value-type="float">
            <text:p>1.976098</text:p>
          </table:table-cell>
          <table:table-cell office:value-type="float" office:value="248730.2" calcext:value-type="float">
            <text:p>24873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77614" calcext:value-type="float">
            <text:p>2.177614</text:p>
          </table:table-cell>
          <table:table-cell office:value-type="float" office:value="248119.3" calcext:value-type="float">
            <text:p>24811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79755" calcext:value-type="float">
            <text:p>2.379755</text:p>
          </table:table-cell>
          <table:table-cell office:value-type="float" office:value="247352.1" calcext:value-type="float">
            <text:p>24735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89609" calcext:value-type="float">
            <text:p>2.589609</text:p>
          </table:table-cell>
          <table:table-cell office:value-type="float" office:value="238260.9" calcext:value-type="float">
            <text:p>23826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88544" calcext:value-type="float">
            <text:p>2.788544</text:p>
          </table:table-cell>
          <table:table-cell office:value-type="float" office:value="251338.4" calcext:value-type="float">
            <text:p>25133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97099" calcext:value-type="float">
            <text:p>2.997099</text:p>
          </table:table-cell>
          <table:table-cell office:value-type="float" office:value="239744.9" calcext:value-type="float">
            <text:p>23974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96946" calcext:value-type="float">
            <text:p>3.196946</text:p>
          </table:table-cell>
          <table:table-cell office:value-type="float" office:value="250191.4" calcext:value-type="float">
            <text:p>25019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02746" calcext:value-type="float">
            <text:p>3.402746</text:p>
          </table:table-cell>
          <table:table-cell office:value-type="float" office:value="242954.3" calcext:value-type="float">
            <text:p>24295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13396" calcext:value-type="float">
            <text:p>3.613396</text:p>
          </table:table-cell>
          <table:table-cell office:value-type="float" office:value="237360.6" calcext:value-type="float">
            <text:p>23736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15778" calcext:value-type="float">
            <text:p>3.815778</text:p>
          </table:table-cell>
          <table:table-cell office:value-type="float" office:value="247057.5" calcext:value-type="float">
            <text:p>24705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87243" calcext:value-type="float">
            <text:p>3.987243</text:p>
          </table:table-cell>
          <table:table-cell office:value-type="float" office:value="291604.7" calcext:value-type="float">
            <text:p>291604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.988" calcext:value-type="float">
            <text:p>3.988</text:p>
          </table:table-cell>
          <table:table-cell office:value-type="float" office:value="250769" calcext:value-type="float">
            <text:p>250769</text:p>
          </table:table-cell>
          <table:table-cell office:value-type="float" office:value="68088" calcext:value-type="float">
            <text:p>6808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7009" calcext:value-type="float">
            <text:p>0.097009</text:p>
          </table:table-cell>
          <table:table-cell office:value-type="float" office:value="515416.1" calcext:value-type="float">
            <text:p>51541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7517" calcext:value-type="float">
            <text:p>0.297517</text:p>
          </table:table-cell>
          <table:table-cell office:value-type="float" office:value="249366.6" calcext:value-type="float">
            <text:p>24936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8381" calcext:value-type="float">
            <text:p>0.498381</text:p>
          </table:table-cell>
          <table:table-cell office:value-type="float" office:value="248924.6" calcext:value-type="float">
            <text:p>24892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0017" calcext:value-type="float">
            <text:p>0.700017</text:p>
          </table:table-cell>
          <table:table-cell office:value-type="float" office:value="247971.6" calcext:value-type="float">
            <text:p>24797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9723" calcext:value-type="float">
            <text:p>0.899723</text:p>
          </table:table-cell>
          <table:table-cell office:value-type="float" office:value="250368" calcext:value-type="float">
            <text:p>2503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05151" calcext:value-type="float">
            <text:p>1.105151</text:p>
          </table:table-cell>
          <table:table-cell office:value-type="float" office:value="243394.3" calcext:value-type="float">
            <text:p>24339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2286" calcext:value-type="float">
            <text:p>1.302286</text:p>
          </table:table-cell>
          <table:table-cell office:value-type="float" office:value="253633.3" calcext:value-type="float">
            <text:p>25363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05572" calcext:value-type="float">
            <text:p>1.505572</text:p>
          </table:table-cell>
          <table:table-cell office:value-type="float" office:value="245958.9" calcext:value-type="float">
            <text:p>24595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5204" calcext:value-type="float">
            <text:p>1.705204</text:p>
          </table:table-cell>
          <table:table-cell office:value-type="float" office:value="250460.8" calcext:value-type="float">
            <text:p>25046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09674" calcext:value-type="float">
            <text:p>1.909674</text:p>
          </table:table-cell>
          <table:table-cell office:value-type="float" office:value="244534.7" calcext:value-type="float">
            <text:p>24453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16813" calcext:value-type="float">
            <text:p>2.116813</text:p>
          </table:table-cell>
          <table:table-cell office:value-type="float" office:value="241383.8" calcext:value-type="float">
            <text:p>24138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19276" calcext:value-type="float">
            <text:p>2.319276</text:p>
          </table:table-cell>
          <table:table-cell office:value-type="float" office:value="246958.7" calcext:value-type="float">
            <text:p>24695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69013" calcext:value-type="float">
            <text:p>2.469013</text:p>
          </table:table-cell>
          <table:table-cell office:value-type="float" office:value="333918.8" calcext:value-type="float">
            <text:p>33391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68859" calcext:value-type="float">
            <text:p>2.668859</text:p>
          </table:table-cell>
          <table:table-cell office:value-type="float" office:value="250192.6" calcext:value-type="float">
            <text:p>25019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71876" calcext:value-type="float">
            <text:p>2.871876</text:p>
          </table:table-cell>
          <table:table-cell office:value-type="float" office:value="246284.8" calcext:value-type="float">
            <text:p>2462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74839" calcext:value-type="float">
            <text:p>3.074839</text:p>
          </table:table-cell>
          <table:table-cell office:value-type="float" office:value="246350.3" calcext:value-type="float">
            <text:p>24635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77676" calcext:value-type="float">
            <text:p>3.277676</text:p>
          </table:table-cell>
          <table:table-cell office:value-type="float" office:value="246503.3" calcext:value-type="float">
            <text:p>24650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80614" calcext:value-type="float">
            <text:p>3.480614</text:p>
          </table:table-cell>
          <table:table-cell office:value-type="float" office:value="246380.7" calcext:value-type="float">
            <text:p>24638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82925" calcext:value-type="float">
            <text:p>3.682925</text:p>
          </table:table-cell>
          <table:table-cell office:value-type="float" office:value="247144.2" calcext:value-type="float">
            <text:p>24714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85691" calcext:value-type="float">
            <text:p>3.885691</text:p>
          </table:table-cell>
          <table:table-cell office:value-type="float" office:value="246589.7" calcext:value-type="float">
            <text:p>246589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.888" calcext:value-type="float">
            <text:p>3.888</text:p>
          </table:table-cell>
          <table:table-cell office:value-type="float" office:value="257222" calcext:value-type="float">
            <text:p>257222</text:p>
          </table:table-cell>
          <table:table-cell office:value-type="float" office:value="65464" calcext:value-type="float">
            <text:p>6546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19375" calcext:value-type="float">
            <text:p>0.219375</text:p>
          </table:table-cell>
          <table:table-cell office:value-type="float" office:value="227920.2" calcext:value-type="float">
            <text:p>22792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8349" calcext:value-type="float">
            <text:p>0.428349</text:p>
          </table:table-cell>
          <table:table-cell office:value-type="float" office:value="239264.2" calcext:value-type="float">
            <text:p>23926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3256" calcext:value-type="float">
            <text:p>0.643256</text:p>
          </table:table-cell>
          <table:table-cell office:value-type="float" office:value="232658.8" calcext:value-type="float">
            <text:p>23265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0376" calcext:value-type="float">
            <text:p>0.890376</text:p>
          </table:table-cell>
          <table:table-cell office:value-type="float" office:value="202330.9" calcext:value-type="float">
            <text:p>20233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40481" calcext:value-type="float">
            <text:p>1.140481</text:p>
          </table:table-cell>
          <table:table-cell office:value-type="float" office:value="199916" calcext:value-type="float">
            <text:p>19991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542" calcext:value-type="float">
            <text:p>1.39542</text:p>
          </table:table-cell>
          <table:table-cell office:value-type="float" office:value="196125.3" calcext:value-type="float">
            <text:p>19612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4813" calcext:value-type="float">
            <text:p>1.654813</text:p>
          </table:table-cell>
          <table:table-cell office:value-type="float" office:value="192757.7" calcext:value-type="float">
            <text:p>19275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3414" calcext:value-type="float">
            <text:p>2.533414</text:p>
          </table:table-cell>
          <table:table-cell office:value-type="float" office:value="56908.7" calcext:value-type="float">
            <text:p>5690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8299" calcext:value-type="float">
            <text:p>2.78299</text:p>
          </table:table-cell>
          <table:table-cell office:value-type="float" office:value="200339.8" calcext:value-type="float">
            <text:p>20033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05587" calcext:value-type="float">
            <text:p>3.005587</text:p>
          </table:table-cell>
          <table:table-cell office:value-type="float" office:value="224621.2" calcext:value-type="float">
            <text:p>22462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26174" calcext:value-type="float">
            <text:p>3.526174</text:p>
          </table:table-cell>
          <table:table-cell office:value-type="float" office:value="96045.4" calcext:value-type="float">
            <text:p>9604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83759" calcext:value-type="float">
            <text:p>3.783759</text:p>
          </table:table-cell>
          <table:table-cell office:value-type="float" office:value="194110.7" calcext:value-type="float">
            <text:p>19411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48159" calcext:value-type="float">
            <text:p>5.848159</text:p>
          </table:table-cell>
          <table:table-cell office:value-type="float" office:value="24220.1" calcext:value-type="float">
            <text:p>2422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85316" calcext:value-type="float">
            <text:p>6.385316</text:p>
          </table:table-cell>
          <table:table-cell office:value-type="float" office:value="93082.7" calcext:value-type="float">
            <text:p>9308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36227" calcext:value-type="float">
            <text:p>6.636227</text:p>
          </table:table-cell>
          <table:table-cell office:value-type="float" office:value="199273.8" calcext:value-type="float">
            <text:p>19927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87879" calcext:value-type="float">
            <text:p>6.887879</text:p>
          </table:table-cell>
          <table:table-cell office:value-type="float" office:value="198687.1" calcext:value-type="float">
            <text:p>19868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150123" calcext:value-type="float">
            <text:p>7.150123</text:p>
          </table:table-cell>
          <table:table-cell office:value-type="float" office:value="190662.1" calcext:value-type="float">
            <text:p>19066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458426" calcext:value-type="float">
            <text:p>8.458426</text:p>
          </table:table-cell>
          <table:table-cell office:value-type="float" office:value="38217.4" calcext:value-type="float">
            <text:p>3821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81764" calcext:value-type="float">
            <text:p>9.881764</text:p>
          </table:table-cell>
          <table:table-cell office:value-type="float" office:value="35128.7" calcext:value-type="float">
            <text:p>3512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140192" calcext:value-type="float">
            <text:p>10.140192</text:p>
          </table:table-cell>
          <table:table-cell office:value-type="float" office:value="193477.5" calcext:value-type="float">
            <text:p>193477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0.141" calcext:value-type="float">
            <text:p>10.141</text:p>
          </table:table-cell>
          <table:table-cell office:value-type="float" office:value="98613" calcext:value-type="float">
            <text:p>98613</text:p>
          </table:table-cell>
          <table:table-cell office:value-type="float" office:value="115220" calcext:value-type="float">
            <text:p>11522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25113" calcext:value-type="float">
            <text:p>1.25113</text:p>
          </table:table-cell>
          <table:table-cell office:value-type="float" office:value="39963.9" calcext:value-type="float">
            <text:p>3996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71313" calcext:value-type="float">
            <text:p>2.171313</text:p>
          </table:table-cell>
          <table:table-cell office:value-type="float" office:value="54337" calcext:value-type="float">
            <text:p>5433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91482" calcext:value-type="float">
            <text:p>2.891482</text:p>
          </table:table-cell>
          <table:table-cell office:value-type="float" office:value="69428.1" calcext:value-type="float">
            <text:p>6942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99809" calcext:value-type="float">
            <text:p>3.299809</text:p>
          </table:table-cell>
          <table:table-cell office:value-type="float" office:value="122450.9" calcext:value-type="float">
            <text:p>12245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91196" calcext:value-type="float">
            <text:p>3.691196</text:p>
          </table:table-cell>
          <table:table-cell office:value-type="float" office:value="127750.8" calcext:value-type="float">
            <text:p>12775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69163" calcext:value-type="float">
            <text:p>4.069163</text:p>
          </table:table-cell>
          <table:table-cell office:value-type="float" office:value="132286.7" calcext:value-type="float">
            <text:p>13228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16691" calcext:value-type="float">
            <text:p>4.416691</text:p>
          </table:table-cell>
          <table:table-cell office:value-type="float" office:value="143873.3" calcext:value-type="float">
            <text:p>14387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75251" calcext:value-type="float">
            <text:p>4.775251</text:p>
          </table:table-cell>
          <table:table-cell office:value-type="float" office:value="139446.7" calcext:value-type="float">
            <text:p>13944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12391" calcext:value-type="float">
            <text:p>5.112391</text:p>
          </table:table-cell>
          <table:table-cell office:value-type="float" office:value="148306.3" calcext:value-type="float">
            <text:p>14830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15212" calcext:value-type="float">
            <text:p>5.415212</text:p>
          </table:table-cell>
          <table:table-cell office:value-type="float" office:value="165114" calcext:value-type="float">
            <text:p>1651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3363" calcext:value-type="float">
            <text:p>5.73363</text:p>
          </table:table-cell>
          <table:table-cell office:value-type="float" office:value="157026.3" calcext:value-type="float">
            <text:p>15702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25109" calcext:value-type="float">
            <text:p>6.025109</text:p>
          </table:table-cell>
          <table:table-cell office:value-type="float" office:value="171538.9" calcext:value-type="float">
            <text:p>17153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39346" calcext:value-type="float">
            <text:p>6.339346</text:p>
          </table:table-cell>
          <table:table-cell office:value-type="float" office:value="159115.6" calcext:value-type="float">
            <text:p>15911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31764" calcext:value-type="float">
            <text:p>6.631764</text:p>
          </table:table-cell>
          <table:table-cell office:value-type="float" office:value="170988.1" calcext:value-type="float">
            <text:p>17098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24915" calcext:value-type="float">
            <text:p>6.924915</text:p>
          </table:table-cell>
          <table:table-cell office:value-type="float" office:value="170560.6" calcext:value-type="float">
            <text:p>17056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1605" calcext:value-type="float">
            <text:p>7.21605</text:p>
          </table:table-cell>
          <table:table-cell office:value-type="float" office:value="171741.6" calcext:value-type="float">
            <text:p>1717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5044" calcext:value-type="float">
            <text:p>7.5044</text:p>
          </table:table-cell>
          <table:table-cell office:value-type="float" office:value="173400.4" calcext:value-type="float">
            <text:p>17340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788215" calcext:value-type="float">
            <text:p>7.788215</text:p>
          </table:table-cell>
          <table:table-cell office:value-type="float" office:value="176171.1" calcext:value-type="float">
            <text:p>17617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041422" calcext:value-type="float">
            <text:p>8.041422</text:p>
          </table:table-cell>
          <table:table-cell office:value-type="float" office:value="197466.9" calcext:value-type="float">
            <text:p>19746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253738" calcext:value-type="float">
            <text:p>8.253738</text:p>
          </table:table-cell>
          <table:table-cell office:value-type="float" office:value="235498" calcext:value-type="float">
            <text:p>2354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8.254" calcext:value-type="float">
            <text:p>8.254</text:p>
          </table:table-cell>
          <table:table-cell office:value-type="float" office:value="121156" calcext:value-type="float">
            <text:p>121156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32659" calcext:value-type="float">
            <text:p>0.032659</text:p>
          </table:table-cell>
          <table:table-cell office:value-type="float" office:value="1530971.6" calcext:value-type="float">
            <text:p>153097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3885" calcext:value-type="float">
            <text:p>0.063885</text:p>
          </table:table-cell>
          <table:table-cell office:value-type="float" office:value="1601229.7" calcext:value-type="float">
            <text:p>160122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4124" calcext:value-type="float">
            <text:p>0.094124</text:p>
          </table:table-cell>
          <table:table-cell office:value-type="float" office:value="1653493.8" calcext:value-type="float">
            <text:p>165349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4436" calcext:value-type="float">
            <text:p>0.124436</text:p>
          </table:table-cell>
          <table:table-cell office:value-type="float" office:value="1649511.7" calcext:value-type="float">
            <text:p>164951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4769" calcext:value-type="float">
            <text:p>0.154769</text:p>
          </table:table-cell>
          <table:table-cell office:value-type="float" office:value="1648369.8" calcext:value-type="float">
            <text:p>164836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5278" calcext:value-type="float">
            <text:p>0.185278</text:p>
          </table:table-cell>
          <table:table-cell office:value-type="float" office:value="1638860.7" calcext:value-type="float">
            <text:p>163886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0471" calcext:value-type="float">
            <text:p>0.210471</text:p>
          </table:table-cell>
          <table:table-cell office:value-type="float" office:value="1984678.3" calcext:value-type="float">
            <text:p>198467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5497" calcext:value-type="float">
            <text:p>0.245497</text:p>
          </table:table-cell>
          <table:table-cell office:value-type="float" office:value="1427511" calcext:value-type="float">
            <text:p>142751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5639" calcext:value-type="float">
            <text:p>0.275639</text:p>
          </table:table-cell>
          <table:table-cell office:value-type="float" office:value="1658814.9" calcext:value-type="float">
            <text:p>165881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7753" calcext:value-type="float">
            <text:p>0.307753</text:p>
          </table:table-cell>
          <table:table-cell office:value-type="float" office:value="1556953.4" calcext:value-type="float">
            <text:p>155695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4425" calcext:value-type="float">
            <text:p>0.344425</text:p>
          </table:table-cell>
          <table:table-cell office:value-type="float" office:value="1363438" calcext:value-type="float">
            <text:p>136343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4453" calcext:value-type="float">
            <text:p>0.374453</text:p>
          </table:table-cell>
          <table:table-cell office:value-type="float" office:value="1665112.6" calcext:value-type="float">
            <text:p>166511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04294" calcext:value-type="float">
            <text:p>0.404294</text:p>
          </table:table-cell>
          <table:table-cell office:value-type="float" office:value="1675547.1" calcext:value-type="float">
            <text:p>167554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4068" calcext:value-type="float">
            <text:p>0.434068</text:p>
          </table:table-cell>
          <table:table-cell office:value-type="float" office:value="1679317.5" calcext:value-type="float">
            <text:p>167931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528" calcext:value-type="float">
            <text:p>0.45528</text:p>
          </table:table-cell>
          <table:table-cell office:value-type="float" office:value="2357156.3" calcext:value-type="float">
            <text:p>235715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4571" calcext:value-type="float">
            <text:p>0.484571</text:p>
          </table:table-cell>
          <table:table-cell office:value-type="float" office:value="1707009" calcext:value-type="float">
            <text:p>170700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5643" calcext:value-type="float">
            <text:p>0.505643</text:p>
          </table:table-cell>
          <table:table-cell office:value-type="float" office:value="2372817" calcext:value-type="float">
            <text:p>23728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897" calcext:value-type="float">
            <text:p>0.52897</text:p>
          </table:table-cell>
          <table:table-cell office:value-type="float" office:value="2143438.9" calcext:value-type="float">
            <text:p>214343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5776" calcext:value-type="float">
            <text:p>0.555776</text:p>
          </table:table-cell>
          <table:table-cell office:value-type="float" office:value="1865254" calcext:value-type="float">
            <text:p>186525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7573" calcext:value-type="float">
            <text:p>0.577573</text:p>
          </table:table-cell>
          <table:table-cell office:value-type="float" office:value="2293893.7" calcext:value-type="float">
            <text:p>2293893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578" calcext:value-type="float">
            <text:p>0.578</text:p>
          </table:table-cell>
          <table:table-cell office:value-type="float" office:value="1731244" calcext:value-type="float">
            <text:p>1731244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398" calcext:value-type="float">
            <text:p>0.0398</text:p>
          </table:table-cell>
          <table:table-cell office:value-type="float" office:value="1256281.4" calcext:value-type="float">
            <text:p>125628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8184" calcext:value-type="float">
            <text:p>0.088184</text:p>
          </table:table-cell>
          <table:table-cell office:value-type="float" office:value="1033399.5" calcext:value-type="float">
            <text:p>103339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9108" calcext:value-type="float">
            <text:p>0.129108</text:p>
          </table:table-cell>
          <table:table-cell office:value-type="float" office:value="1221777" calcext:value-type="float">
            <text:p>122177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6689" calcext:value-type="float">
            <text:p>0.166689</text:p>
          </table:table-cell>
          <table:table-cell office:value-type="float" office:value="1330459.5" calcext:value-type="float">
            <text:p>133045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5787" calcext:value-type="float">
            <text:p>0.215787</text:p>
          </table:table-cell>
          <table:table-cell office:value-type="float" office:value="1018371.4" calcext:value-type="float">
            <text:p>101837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2538" calcext:value-type="float">
            <text:p>0.252538</text:p>
          </table:table-cell>
          <table:table-cell office:value-type="float" office:value="1360507.2" calcext:value-type="float">
            <text:p>136050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115" calcext:value-type="float">
            <text:p>0.30115</text:p>
          </table:table-cell>
          <table:table-cell office:value-type="float" office:value="1028552.6" calcext:value-type="float">
            <text:p>102855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9681" calcext:value-type="float">
            <text:p>0.349681</text:p>
          </table:table-cell>
          <table:table-cell office:value-type="float" office:value="1030269.3" calcext:value-type="float">
            <text:p>103026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8227" calcext:value-type="float">
            <text:p>0.398227</text:p>
          </table:table-cell>
          <table:table-cell office:value-type="float" office:value="1029951" calcext:value-type="float">
            <text:p>102995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6095" calcext:value-type="float">
            <text:p>0.456095</text:p>
          </table:table-cell>
          <table:table-cell office:value-type="float" office:value="864035.4" calcext:value-type="float">
            <text:p>86403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7241" calcext:value-type="float">
            <text:p>0.507241</text:p>
          </table:table-cell>
          <table:table-cell office:value-type="float" office:value="977593.6" calcext:value-type="float">
            <text:p>97759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5797" calcext:value-type="float">
            <text:p>0.555797</text:p>
          </table:table-cell>
          <table:table-cell office:value-type="float" office:value="1029738.9" calcext:value-type="float">
            <text:p>102973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0904" calcext:value-type="float">
            <text:p>0.610904</text:p>
          </table:table-cell>
          <table:table-cell office:value-type="float" office:value="907325.7" calcext:value-type="float">
            <text:p>9073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2755" calcext:value-type="float">
            <text:p>0.652755</text:p>
          </table:table-cell>
          <table:table-cell office:value-type="float" office:value="1194714.6" calcext:value-type="float">
            <text:p>119471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1675" calcext:value-type="float">
            <text:p>0.701675</text:p>
          </table:table-cell>
          <table:table-cell office:value-type="float" office:value="1022076.9" calcext:value-type="float">
            <text:p>102207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056" calcext:value-type="float">
            <text:p>0.75056</text:p>
          </table:table-cell>
          <table:table-cell office:value-type="float" office:value="1022808.6" calcext:value-type="float">
            <text:p>102280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9171" calcext:value-type="float">
            <text:p>0.799171</text:p>
          </table:table-cell>
          <table:table-cell office:value-type="float" office:value="1028573.8" calcext:value-type="float">
            <text:p>102857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778" calcext:value-type="float">
            <text:p>0.84778</text:p>
          </table:table-cell>
          <table:table-cell office:value-type="float" office:value="1028616.1" calcext:value-type="float">
            <text:p>102861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7182" calcext:value-type="float">
            <text:p>0.897182</text:p>
          </table:table-cell>
          <table:table-cell office:value-type="float" office:value="1012104.8" calcext:value-type="float">
            <text:p>101210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3547" calcext:value-type="float">
            <text:p>0.943547</text:p>
          </table:table-cell>
          <table:table-cell office:value-type="float" office:value="1078399.7" calcext:value-type="float">
            <text:p>1078399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944" calcext:value-type="float">
            <text:p>0.944</text:p>
          </table:table-cell>
          <table:table-cell office:value-type="float" office:value="1059771" calcext:value-type="float">
            <text:p>105977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59.47" calcext:value-type="float">
            <text:p>59.47</text:p>
          </table:table-cell>
          <table:table-cell office:value-type="float" office:value="20.05" calcext:value-type="float">
            <text:p>20.05</text:p>
          </table:table-cell>
          <table:table-cell table:style-name="ce2" office:value-type="percentage" office:value="1.82" calcext:value-type="percentage">
            <text:p>182.00%</text:p>
          </table:table-cell>
          <table:table-cell table:style-name="ce3" office:value-type="time" office:time-value="PT00H00M43.61S" calcext:value-type="time">
            <text:p>00:43.61</text:p>
          </table:table-cell>
          <table:table-cell office:value-type="float" office:value="381708" calcext:value-type="float">
            <text:p>381708</text:p>
          </table:table-cell>
          <table:table-cell office:value-type="float" office:value="0" calcext:value-type="float">
            <text:p>0</text:p>
          </table:table-cell>
          <table:table-cell office:value-type="float" office:value="9901423" calcext:value-type="float">
            <text:p>9901423</text:p>
          </table:table-cell>
          <table:table-cell office:value-type="float" office:value="202629" calcext:value-type="float">
            <text:p>202629</text:p>
          </table:table-cell>
          <table:table-cell office:value-type="float" office:value="8657" calcext:value-type="float">
            <text:p>865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6908" calcext:value-type="float">
            <text:p>86908</text:p>
          </table:table-cell>
        </table:table-row>
      </table:table>
      <table:table table:name="PZlzma" table:style-name="ta1"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HyperLevelDB-PZlzm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1.859" calcext:value-type="float">
            <text:p>11.859</text:p>
          </table:table-cell>
          <table:table-cell office:value-type="float" office:value="84324" calcext:value-type="float">
            <text:p>84324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04953" calcext:value-type="float">
            <text:p>0.204953</text:p>
          </table:table-cell>
          <table:table-cell office:value-type="float" office:value="243958.4" calcext:value-type="float">
            <text:p>24395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6929" calcext:value-type="float">
            <text:p>4.26929</text:p>
          </table:table-cell>
          <table:table-cell office:value-type="float" office:value="12302.1" calcext:value-type="float">
            <text:p>1230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363592" calcext:value-type="float">
            <text:p>8.363592</text:p>
          </table:table-cell>
          <table:table-cell office:value-type="float" office:value="12212.1" calcext:value-type="float">
            <text:p>1221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458817" calcext:value-type="float">
            <text:p>12.458817</text:p>
          </table:table-cell>
          <table:table-cell office:value-type="float" office:value="12209.3" calcext:value-type="float">
            <text:p>1220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547262" calcext:value-type="float">
            <text:p>17.547262</text:p>
          </table:table-cell>
          <table:table-cell office:value-type="float" office:value="9826.2" calcext:value-type="float">
            <text:p>982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60586" calcext:value-type="float">
            <text:p>22.60586</text:p>
          </table:table-cell>
          <table:table-cell office:value-type="float" office:value="9884.2" calcext:value-type="float">
            <text:p>988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679914" calcext:value-type="float">
            <text:p>27.679914</text:p>
          </table:table-cell>
          <table:table-cell office:value-type="float" office:value="9854.1" calcext:value-type="float">
            <text:p>985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762537" calcext:value-type="float">
            <text:p>32.762537</text:p>
          </table:table-cell>
          <table:table-cell office:value-type="float" office:value="9837.4" calcext:value-type="float">
            <text:p>983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9.326448" calcext:value-type="float">
            <text:p>39.326448</text:p>
          </table:table-cell>
          <table:table-cell office:value-type="float" office:value="7617.4" calcext:value-type="float">
            <text:p>761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5.015779" calcext:value-type="float">
            <text:p>45.015779</text:p>
          </table:table-cell>
          <table:table-cell office:value-type="float" office:value="8788.4" calcext:value-type="float">
            <text:p>878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1.010107" calcext:value-type="float">
            <text:p>51.010107</text:p>
          </table:table-cell>
          <table:table-cell office:value-type="float" office:value="8341.2" calcext:value-type="float">
            <text:p>834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7.120079" calcext:value-type="float">
            <text:p>57.120079</text:p>
          </table:table-cell>
          <table:table-cell office:value-type="float" office:value="8183.3" calcext:value-type="float">
            <text:p>818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2.456775" calcext:value-type="float">
            <text:p>62.456775</text:p>
          </table:table-cell>
          <table:table-cell office:value-type="float" office:value="9369.1" calcext:value-type="float">
            <text:p>936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7.82724" calcext:value-type="float">
            <text:p>67.82724</text:p>
          </table:table-cell>
          <table:table-cell office:value-type="float" office:value="9310.2" calcext:value-type="float">
            <text:p>931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3.215809" calcext:value-type="float">
            <text:p>73.215809</text:p>
          </table:table-cell>
          <table:table-cell office:value-type="float" office:value="9278.9" calcext:value-type="float">
            <text:p>927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8.912952" calcext:value-type="float">
            <text:p>78.912952</text:p>
          </table:table-cell>
          <table:table-cell office:value-type="float" office:value="8776.3" calcext:value-type="float">
            <text:p>877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4.774421" calcext:value-type="float">
            <text:p>84.774421</text:p>
          </table:table-cell>
          <table:table-cell office:value-type="float" office:value="8530.3" calcext:value-type="float">
            <text:p>853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0.696844" calcext:value-type="float">
            <text:p>90.696844</text:p>
          </table:table-cell>
          <table:table-cell office:value-type="float" office:value="8442.5" calcext:value-type="float">
            <text:p>844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6.754124" calcext:value-type="float">
            <text:p>96.754124</text:p>
          </table:table-cell>
          <table:table-cell office:value-type="float" office:value="8254.5" calcext:value-type="float">
            <text:p>825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2.35604" calcext:value-type="float">
            <text:p>102.35604</text:p>
          </table:table-cell>
          <table:table-cell office:value-type="float" office:value="8925.5" calcext:value-type="float">
            <text:p>8925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02.357" calcext:value-type="float">
            <text:p>102.357</text:p>
          </table:table-cell>
          <table:table-cell office:value-type="float" office:value="9769" calcext:value-type="float">
            <text:p>9769</text:p>
          </table:table-cell>
          <table:table-cell office:value-type="float" office:value="59844" calcext:value-type="float">
            <text:p>598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21526" calcext:value-type="float">
            <text:p>0.121526</text:p>
          </table:table-cell>
          <table:table-cell office:value-type="float" office:value="411434.6" calcext:value-type="float">
            <text:p>41143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86744" calcext:value-type="float">
            <text:p>4.286744</text:p>
          </table:table-cell>
          <table:table-cell office:value-type="float" office:value="12004.2" calcext:value-type="float">
            <text:p>1200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457655" calcext:value-type="float">
            <text:p>8.457655</text:p>
          </table:table-cell>
          <table:table-cell office:value-type="float" office:value="11987.8" calcext:value-type="float">
            <text:p>1198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625101" calcext:value-type="float">
            <text:p>12.625101</text:p>
          </table:table-cell>
          <table:table-cell office:value-type="float" office:value="11997.8" calcext:value-type="float">
            <text:p>1199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748358" calcext:value-type="float">
            <text:p>17.748358</text:p>
          </table:table-cell>
          <table:table-cell office:value-type="float" office:value="9759.4" calcext:value-type="float">
            <text:p>975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641212" calcext:value-type="float">
            <text:p>23.641212</text:p>
          </table:table-cell>
          <table:table-cell office:value-type="float" office:value="8484.9" calcext:value-type="float">
            <text:p>848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784249" calcext:value-type="float">
            <text:p>28.784249</text:p>
          </table:table-cell>
          <table:table-cell office:value-type="float" office:value="9721.9" calcext:value-type="float">
            <text:p>972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3.952433" calcext:value-type="float">
            <text:p>33.952433</text:p>
          </table:table-cell>
          <table:table-cell office:value-type="float" office:value="9674.6" calcext:value-type="float">
            <text:p>967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9.100763" calcext:value-type="float">
            <text:p>39.100763</text:p>
          </table:table-cell>
          <table:table-cell office:value-type="float" office:value="9711.9" calcext:value-type="float">
            <text:p>971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4.278457" calcext:value-type="float">
            <text:p>44.278457</text:p>
          </table:table-cell>
          <table:table-cell office:value-type="float" office:value="9656.8" calcext:value-type="float">
            <text:p>965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0.908576" calcext:value-type="float">
            <text:p>50.908576</text:p>
          </table:table-cell>
          <table:table-cell office:value-type="float" office:value="7541.3" calcext:value-type="float">
            <text:p>754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7.608015" calcext:value-type="float">
            <text:p>57.608015</text:p>
          </table:table-cell>
          <table:table-cell office:value-type="float" office:value="7463.3" calcext:value-type="float">
            <text:p>746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0.295519" calcext:value-type="float">
            <text:p>60.295519</text:p>
          </table:table-cell>
          <table:table-cell office:value-type="float" office:value="18604.6" calcext:value-type="float">
            <text:p>1860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5.424619" calcext:value-type="float">
            <text:p>65.424619</text:p>
          </table:table-cell>
          <table:table-cell office:value-type="float" office:value="9748.3" calcext:value-type="float">
            <text:p>974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0.536569" calcext:value-type="float">
            <text:p>70.536569</text:p>
          </table:table-cell>
          <table:table-cell office:value-type="float" office:value="9781" calcext:value-type="float">
            <text:p>978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5.695921" calcext:value-type="float">
            <text:p>75.695921</text:p>
          </table:table-cell>
          <table:table-cell office:value-type="float" office:value="9691.1" calcext:value-type="float">
            <text:p>969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0.847743" calcext:value-type="float">
            <text:p>80.847743</text:p>
          </table:table-cell>
          <table:table-cell office:value-type="float" office:value="9705.3" calcext:value-type="float">
            <text:p>970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5.997311" calcext:value-type="float">
            <text:p>85.997311</text:p>
          </table:table-cell>
          <table:table-cell office:value-type="float" office:value="9709.6" calcext:value-type="float">
            <text:p>970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1.145955" calcext:value-type="float">
            <text:p>91.145955</text:p>
          </table:table-cell>
          <table:table-cell office:value-type="float" office:value="9711.3" calcext:value-type="float">
            <text:p>971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6.26943" calcext:value-type="float">
            <text:p>96.26943</text:p>
          </table:table-cell>
          <table:table-cell office:value-type="float" office:value="9759" calcext:value-type="float">
            <text:p>97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96.273" calcext:value-type="float">
            <text:p>96.273</text:p>
          </table:table-cell>
          <table:table-cell office:value-type="float" office:value="10387" calcext:value-type="float">
            <text:p>10387</text:p>
          </table:table-cell>
          <table:table-cell office:value-type="float" office:value="55636" calcext:value-type="float">
            <text:p>556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4.299" calcext:value-type="float">
            <text:p>14.299</text:p>
          </table:table-cell>
          <table:table-cell office:value-type="float" office:value="69934" calcext:value-type="float">
            <text:p>69934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53295" calcext:value-type="float">
            <text:p>0.153295</text:p>
          </table:table-cell>
          <table:table-cell office:value-type="float" office:value="326168.5" calcext:value-type="float">
            <text:p>32616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20767" calcext:value-type="float">
            <text:p>4.120767</text:p>
          </table:table-cell>
          <table:table-cell office:value-type="float" office:value="12602.5" calcext:value-type="float">
            <text:p>1260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079668" calcext:value-type="float">
            <text:p>8.079668</text:p>
          </table:table-cell>
          <table:table-cell office:value-type="float" office:value="12629.8" calcext:value-type="float">
            <text:p>1262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059668" calcext:value-type="float">
            <text:p>12.059668</text:p>
          </table:table-cell>
          <table:table-cell office:value-type="float" office:value="12562.8" calcext:value-type="float">
            <text:p>1256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04647" calcext:value-type="float">
            <text:p>16.04647</text:p>
          </table:table-cell>
          <table:table-cell office:value-type="float" office:value="12541.4" calcext:value-type="float">
            <text:p>1254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027758" calcext:value-type="float">
            <text:p>20.027758</text:p>
          </table:table-cell>
          <table:table-cell office:value-type="float" office:value="12558.7" calcext:value-type="float">
            <text:p>1255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005477" calcext:value-type="float">
            <text:p>24.005477</text:p>
          </table:table-cell>
          <table:table-cell office:value-type="float" office:value="12570" calcext:value-type="float">
            <text:p>1257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965849" calcext:value-type="float">
            <text:p>27.965849</text:p>
          </table:table-cell>
          <table:table-cell office:value-type="float" office:value="12625.1" calcext:value-type="float">
            <text:p>1262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927413" calcext:value-type="float">
            <text:p>31.927413</text:p>
          </table:table-cell>
          <table:table-cell office:value-type="float" office:value="12621.3" calcext:value-type="float">
            <text:p>1262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5.908889" calcext:value-type="float">
            <text:p>35.908889</text:p>
          </table:table-cell>
          <table:table-cell office:value-type="float" office:value="12558.2" calcext:value-type="float">
            <text:p>1255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9.89269" calcext:value-type="float">
            <text:p>39.89269</text:p>
          </table:table-cell>
          <table:table-cell office:value-type="float" office:value="12550.8" calcext:value-type="float">
            <text:p>1255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3.878199" calcext:value-type="float">
            <text:p>43.878199</text:p>
          </table:table-cell>
          <table:table-cell office:value-type="float" office:value="12545.4" calcext:value-type="float">
            <text:p>1254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7.857252" calcext:value-type="float">
            <text:p>47.857252</text:p>
          </table:table-cell>
          <table:table-cell office:value-type="float" office:value="12565.8" calcext:value-type="float">
            <text:p>1256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1.838591" calcext:value-type="float">
            <text:p>51.838591</text:p>
          </table:table-cell>
          <table:table-cell office:value-type="float" office:value="12558.6" calcext:value-type="float">
            <text:p>1255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5.827622" calcext:value-type="float">
            <text:p>55.827622</text:p>
          </table:table-cell>
          <table:table-cell office:value-type="float" office:value="12534.4" calcext:value-type="float">
            <text:p>1253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9.810047" calcext:value-type="float">
            <text:p>59.810047</text:p>
          </table:table-cell>
          <table:table-cell office:value-type="float" office:value="12555.2" calcext:value-type="float">
            <text:p>1255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3.792443" calcext:value-type="float">
            <text:p>63.792443</text:p>
          </table:table-cell>
          <table:table-cell office:value-type="float" office:value="12555.3" calcext:value-type="float">
            <text:p>1255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7.774427" calcext:value-type="float">
            <text:p>67.774427</text:p>
          </table:table-cell>
          <table:table-cell office:value-type="float" office:value="12556.6" calcext:value-type="float">
            <text:p>1255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1.734456" calcext:value-type="float">
            <text:p>71.734456</text:p>
          </table:table-cell>
          <table:table-cell office:value-type="float" office:value="12626.2" calcext:value-type="float">
            <text:p>1262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3.792071" calcext:value-type="float">
            <text:p>73.792071</text:p>
          </table:table-cell>
          <table:table-cell office:value-type="float" office:value="24300" calcext:value-type="float">
            <text:p>243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73.793" calcext:value-type="float">
            <text:p>73.793</text:p>
          </table:table-cell>
          <table:table-cell office:value-type="float" office:value="13551" calcext:value-type="float">
            <text:p>13551</text:p>
          </table:table-cell>
          <table:table-cell office:value-type="float" office:value="55820" calcext:value-type="float">
            <text:p>5582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9237" calcext:value-type="float">
            <text:p>0.099237</text:p>
          </table:table-cell>
          <table:table-cell office:value-type="float" office:value="503844.3" calcext:value-type="float">
            <text:p>50384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30181" calcext:value-type="float">
            <text:p>4.130181</text:p>
          </table:table-cell>
          <table:table-cell office:value-type="float" office:value="12404" calcext:value-type="float">
            <text:p>124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153864" calcext:value-type="float">
            <text:p>8.153864</text:p>
          </table:table-cell>
          <table:table-cell office:value-type="float" office:value="12426.4" calcext:value-type="float">
            <text:p>1242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186633" calcext:value-type="float">
            <text:p>12.186633</text:p>
          </table:table-cell>
          <table:table-cell office:value-type="float" office:value="12398.4" calcext:value-type="float">
            <text:p>1239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195375" calcext:value-type="float">
            <text:p>16.195375</text:p>
          </table:table-cell>
          <table:table-cell office:value-type="float" office:value="12472.7" calcext:value-type="float">
            <text:p>1247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218138" calcext:value-type="float">
            <text:p>20.218138</text:p>
          </table:table-cell>
          <table:table-cell office:value-type="float" office:value="12429.3" calcext:value-type="float">
            <text:p>1242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251064" calcext:value-type="float">
            <text:p>24.251064</text:p>
          </table:table-cell>
          <table:table-cell office:value-type="float" office:value="12397.9" calcext:value-type="float">
            <text:p>1239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271377" calcext:value-type="float">
            <text:p>28.271377</text:p>
          </table:table-cell>
          <table:table-cell office:value-type="float" office:value="12436.8" calcext:value-type="float">
            <text:p>1243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290701" calcext:value-type="float">
            <text:p>32.290701</text:p>
          </table:table-cell>
          <table:table-cell office:value-type="float" office:value="12439.9" calcext:value-type="float">
            <text:p>1243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6.319391" calcext:value-type="float">
            <text:p>36.319391</text:p>
          </table:table-cell>
          <table:table-cell office:value-type="float" office:value="12411" calcext:value-type="float">
            <text:p>1241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0.338901" calcext:value-type="float">
            <text:p>40.338901</text:p>
          </table:table-cell>
          <table:table-cell office:value-type="float" office:value="12439.3" calcext:value-type="float">
            <text:p>1243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4.344649" calcext:value-type="float">
            <text:p>44.344649</text:p>
          </table:table-cell>
          <table:table-cell office:value-type="float" office:value="12482.1" calcext:value-type="float">
            <text:p>1248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6.399647" calcext:value-type="float">
            <text:p>46.399647</text:p>
          </table:table-cell>
          <table:table-cell office:value-type="float" office:value="24330.9" calcext:value-type="float">
            <text:p>2433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0.413336" calcext:value-type="float">
            <text:p>50.413336</text:p>
          </table:table-cell>
          <table:table-cell office:value-type="float" office:value="12457.4" calcext:value-type="float">
            <text:p>1245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4.447404" calcext:value-type="float">
            <text:p>54.447404</text:p>
          </table:table-cell>
          <table:table-cell office:value-type="float" office:value="12394.4" calcext:value-type="float">
            <text:p>1239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8.474471" calcext:value-type="float">
            <text:p>58.474471</text:p>
          </table:table-cell>
          <table:table-cell office:value-type="float" office:value="12416" calcext:value-type="float">
            <text:p>1241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2.519806" calcext:value-type="float">
            <text:p>62.519806</text:p>
          </table:table-cell>
          <table:table-cell office:value-type="float" office:value="12359.9" calcext:value-type="float">
            <text:p>1235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6.557213" calcext:value-type="float">
            <text:p>66.557213</text:p>
          </table:table-cell>
          <table:table-cell office:value-type="float" office:value="12384.2" calcext:value-type="float">
            <text:p>1238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0.587581" calcext:value-type="float">
            <text:p>70.587581</text:p>
          </table:table-cell>
          <table:table-cell office:value-type="float" office:value="12405.8" calcext:value-type="float">
            <text:p>1240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4.603385" calcext:value-type="float">
            <text:p>74.603385</text:p>
          </table:table-cell>
          <table:table-cell office:value-type="float" office:value="12450.8" calcext:value-type="float">
            <text:p>12450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74.606" calcext:value-type="float">
            <text:p>74.606</text:p>
          </table:table-cell>
          <table:table-cell office:value-type="float" office:value="13403" calcext:value-type="float">
            <text:p>13403</text:p>
          </table:table-cell>
          <table:table-cell office:value-type="float" office:value="53892" calcext:value-type="float">
            <text:p>5389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4.035457" calcext:value-type="float">
            <text:p>4.035457</text:p>
          </table:table-cell>
          <table:table-cell office:value-type="float" office:value="12390.2" calcext:value-type="float">
            <text:p>1239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138325" calcext:value-type="float">
            <text:p>8.138325</text:p>
          </table:table-cell>
          <table:table-cell office:value-type="float" office:value="12186.6" calcext:value-type="float">
            <text:p>1218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225891" calcext:value-type="float">
            <text:p>12.225891</text:p>
          </table:table-cell>
          <table:table-cell office:value-type="float" office:value="12232.2" calcext:value-type="float">
            <text:p>1223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79749" calcext:value-type="float">
            <text:p>18.79749</text:p>
          </table:table-cell>
          <table:table-cell office:value-type="float" office:value="7608.5" calcext:value-type="float">
            <text:p>760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123161" calcext:value-type="float">
            <text:p>25.123161</text:p>
          </table:table-cell>
          <table:table-cell office:value-type="float" office:value="7904.3" calcext:value-type="float">
            <text:p>790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231991" calcext:value-type="float">
            <text:p>30.231991</text:p>
          </table:table-cell>
          <table:table-cell office:value-type="float" office:value="9787" calcext:value-type="float">
            <text:p>978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5.330588" calcext:value-type="float">
            <text:p>35.330588</text:p>
          </table:table-cell>
          <table:table-cell office:value-type="float" office:value="9806.6" calcext:value-type="float">
            <text:p>980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0.936313" calcext:value-type="float">
            <text:p>40.936313</text:p>
          </table:table-cell>
          <table:table-cell office:value-type="float" office:value="8919.5" calcext:value-type="float">
            <text:p>89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6.614845" calcext:value-type="float">
            <text:p>46.614845</text:p>
          </table:table-cell>
          <table:table-cell office:value-type="float" office:value="8805.1" calcext:value-type="float">
            <text:p>880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1.58489" calcext:value-type="float">
            <text:p>51.58489</text:p>
          </table:table-cell>
          <table:table-cell office:value-type="float" office:value="10060.3" calcext:value-type="float">
            <text:p>1006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7.237258" calcext:value-type="float">
            <text:p>57.237258</text:p>
          </table:table-cell>
          <table:table-cell office:value-type="float" office:value="8845.9" calcext:value-type="float">
            <text:p>884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2.792857" calcext:value-type="float">
            <text:p>62.792857</text:p>
          </table:table-cell>
          <table:table-cell office:value-type="float" office:value="8999.9" calcext:value-type="float">
            <text:p>899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8.672636" calcext:value-type="float">
            <text:p>68.672636</text:p>
          </table:table-cell>
          <table:table-cell office:value-type="float" office:value="8503.7" calcext:value-type="float">
            <text:p>850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4.047036" calcext:value-type="float">
            <text:p>74.047036</text:p>
          </table:table-cell>
          <table:table-cell office:value-type="float" office:value="9303.4" calcext:value-type="float">
            <text:p>930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9.478911" calcext:value-type="float">
            <text:p>79.478911</text:p>
          </table:table-cell>
          <table:table-cell office:value-type="float" office:value="9204.9" calcext:value-type="float">
            <text:p>920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4.92321" calcext:value-type="float">
            <text:p>84.92321</text:p>
          </table:table-cell>
          <table:table-cell office:value-type="float" office:value="9183.9" calcext:value-type="float">
            <text:p>918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0.197233" calcext:value-type="float">
            <text:p>90.197233</text:p>
          </table:table-cell>
          <table:table-cell office:value-type="float" office:value="9480.4" calcext:value-type="float">
            <text:p>948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5.502617" calcext:value-type="float">
            <text:p>95.502617</text:p>
          </table:table-cell>
          <table:table-cell office:value-type="float" office:value="9424.4" calcext:value-type="float">
            <text:p>942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1.181263" calcext:value-type="float">
            <text:p>101.181263</text:p>
          </table:table-cell>
          <table:table-cell office:value-type="float" office:value="8804.9" calcext:value-type="float">
            <text:p>880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6.554635" calcext:value-type="float">
            <text:p>106.554635</text:p>
          </table:table-cell>
          <table:table-cell office:value-type="float" office:value="9305.1" calcext:value-type="float">
            <text:p>9305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06.555" calcext:value-type="float">
            <text:p>106.555</text:p>
          </table:table-cell>
          <table:table-cell office:value-type="float" office:value="9384" calcext:value-type="float">
            <text:p>9384</text:p>
          </table:table-cell>
          <table:table-cell office:value-type="float" office:value="111992" calcext:value-type="float">
            <text:p>11199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8.597395" calcext:value-type="float">
            <text:p>8.597395</text:p>
          </table:table-cell>
          <table:table-cell office:value-type="float" office:value="5815.7" calcext:value-type="float">
            <text:p>581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342647" calcext:value-type="float">
            <text:p>11.342647</text:p>
          </table:table-cell>
          <table:table-cell office:value-type="float" office:value="18213.3" calcext:value-type="float">
            <text:p>1821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954825" calcext:value-type="float">
            <text:p>13.954825</text:p>
          </table:table-cell>
          <table:table-cell office:value-type="float" office:value="19141.1" calcext:value-type="float">
            <text:p>1914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551734" calcext:value-type="float">
            <text:p>16.551734</text:p>
          </table:table-cell>
          <table:table-cell office:value-type="float" office:value="19253.7" calcext:value-type="float">
            <text:p>1925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172672" calcext:value-type="float">
            <text:p>19.172672</text:p>
          </table:table-cell>
          <table:table-cell office:value-type="float" office:value="19077.1" calcext:value-type="float">
            <text:p>1907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764537" calcext:value-type="float">
            <text:p>21.764537</text:p>
          </table:table-cell>
          <table:table-cell office:value-type="float" office:value="19291.1" calcext:value-type="float">
            <text:p>1929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511751" calcext:value-type="float">
            <text:p>25.511751</text:p>
          </table:table-cell>
          <table:table-cell office:value-type="float" office:value="13343.2" calcext:value-type="float">
            <text:p>1334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757398" calcext:value-type="float">
            <text:p>26.757398</text:p>
          </table:table-cell>
          <table:table-cell office:value-type="float" office:value="40139.8" calcext:value-type="float">
            <text:p>4013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911425" calcext:value-type="float">
            <text:p>27.911425</text:p>
          </table:table-cell>
          <table:table-cell office:value-type="float" office:value="43326.5" calcext:value-type="float">
            <text:p>4332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960305" calcext:value-type="float">
            <text:p>28.960305</text:p>
          </table:table-cell>
          <table:table-cell office:value-type="float" office:value="47669.9" calcext:value-type="float">
            <text:p>4766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004932" calcext:value-type="float">
            <text:p>30.004932</text:p>
          </table:table-cell>
          <table:table-cell office:value-type="float" office:value="47864" calcext:value-type="float">
            <text:p>4786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048445" calcext:value-type="float">
            <text:p>31.048445</text:p>
          </table:table-cell>
          <table:table-cell office:value-type="float" office:value="47915.1" calcext:value-type="float">
            <text:p>4791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097153" calcext:value-type="float">
            <text:p>32.097153</text:p>
          </table:table-cell>
          <table:table-cell office:value-type="float" office:value="47677.7" calcext:value-type="float">
            <text:p>4767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3.139849" calcext:value-type="float">
            <text:p>33.139849</text:p>
          </table:table-cell>
          <table:table-cell office:value-type="float" office:value="47952.6" calcext:value-type="float">
            <text:p>4795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4.187503" calcext:value-type="float">
            <text:p>34.187503</text:p>
          </table:table-cell>
          <table:table-cell office:value-type="float" office:value="47725.7" calcext:value-type="float">
            <text:p>477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5.230226" calcext:value-type="float">
            <text:p>35.230226</text:p>
          </table:table-cell>
          <table:table-cell office:value-type="float" office:value="47951.4" calcext:value-type="float">
            <text:p>4795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6.220443" calcext:value-type="float">
            <text:p>36.220443</text:p>
          </table:table-cell>
          <table:table-cell office:value-type="float" office:value="50494" calcext:value-type="float">
            <text:p>5049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6.950457" calcext:value-type="float">
            <text:p>36.950457</text:p>
          </table:table-cell>
          <table:table-cell office:value-type="float" office:value="68491.8" calcext:value-type="float">
            <text:p>6849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7.423442" calcext:value-type="float">
            <text:p>37.423442</text:p>
          </table:table-cell>
          <table:table-cell office:value-type="float" office:value="105711.6" calcext:value-type="float">
            <text:p>10571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7.635618" calcext:value-type="float">
            <text:p>37.635618</text:p>
          </table:table-cell>
          <table:table-cell office:value-type="float" office:value="235653.4" calcext:value-type="float">
            <text:p>235653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37.636" calcext:value-type="float">
            <text:p>37.636</text:p>
          </table:table-cell>
          <table:table-cell office:value-type="float" office:value="26570" calcext:value-type="float">
            <text:p>26570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350335" calcext:value-type="float">
            <text:p>0.350335</text:p>
          </table:table-cell>
          <table:table-cell office:value-type="float" office:value="142720.5" calcext:value-type="float">
            <text:p>1427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1951" calcext:value-type="float">
            <text:p>0.701951</text:p>
          </table:table-cell>
          <table:table-cell office:value-type="float" office:value="142200.6" calcext:value-type="float">
            <text:p>14220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53938" calcext:value-type="float">
            <text:p>1.053938</text:p>
          </table:table-cell>
          <table:table-cell office:value-type="float" office:value="142050.7" calcext:value-type="float">
            <text:p>14205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07634" calcext:value-type="float">
            <text:p>1.407634</text:p>
          </table:table-cell>
          <table:table-cell office:value-type="float" office:value="141364.3" calcext:value-type="float">
            <text:p>14136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9124" calcext:value-type="float">
            <text:p>1.759124</text:p>
          </table:table-cell>
          <table:table-cell office:value-type="float" office:value="142251.6" calcext:value-type="float">
            <text:p>14225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1122" calcext:value-type="float">
            <text:p>2.11122</text:p>
          </table:table-cell>
          <table:table-cell office:value-type="float" office:value="142006.7" calcext:value-type="float">
            <text:p>14200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64409" calcext:value-type="float">
            <text:p>2.464409</text:p>
          </table:table-cell>
          <table:table-cell office:value-type="float" office:value="141567.3" calcext:value-type="float">
            <text:p>14156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20081" calcext:value-type="float">
            <text:p>2.820081</text:p>
          </table:table-cell>
          <table:table-cell office:value-type="float" office:value="140579" calcext:value-type="float">
            <text:p>14057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14239" calcext:value-type="float">
            <text:p>3.214239</text:p>
          </table:table-cell>
          <table:table-cell office:value-type="float" office:value="126852.7" calcext:value-type="float">
            <text:p>12685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65294" calcext:value-type="float">
            <text:p>3.565294</text:p>
          </table:table-cell>
          <table:table-cell office:value-type="float" office:value="142427.8" calcext:value-type="float">
            <text:p>14242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18724" calcext:value-type="float">
            <text:p>3.918724</text:p>
          </table:table-cell>
          <table:table-cell office:value-type="float" office:value="141470.7" calcext:value-type="float">
            <text:p>14147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70638" calcext:value-type="float">
            <text:p>4.270638</text:p>
          </table:table-cell>
          <table:table-cell office:value-type="float" office:value="142080.2" calcext:value-type="float">
            <text:p>14208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19608" calcext:value-type="float">
            <text:p>4.619608</text:p>
          </table:table-cell>
          <table:table-cell office:value-type="float" office:value="143278.8" calcext:value-type="float">
            <text:p>14327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72297" calcext:value-type="float">
            <text:p>4.972297</text:p>
          </table:table-cell>
          <table:table-cell office:value-type="float" office:value="141768" calcext:value-type="float">
            <text:p>1417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22134" calcext:value-type="float">
            <text:p>5.322134</text:p>
          </table:table-cell>
          <table:table-cell office:value-type="float" office:value="142923.7" calcext:value-type="float">
            <text:p>14292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74094" calcext:value-type="float">
            <text:p>5.674094</text:p>
          </table:table-cell>
          <table:table-cell office:value-type="float" office:value="142061.6" calcext:value-type="float">
            <text:p>14206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28052" calcext:value-type="float">
            <text:p>6.028052</text:p>
          </table:table-cell>
          <table:table-cell office:value-type="float" office:value="141259.7" calcext:value-type="float">
            <text:p>14125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81774" calcext:value-type="float">
            <text:p>6.381774</text:p>
          </table:table-cell>
          <table:table-cell office:value-type="float" office:value="141353.9" calcext:value-type="float">
            <text:p>14135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35254" calcext:value-type="float">
            <text:p>6.735254</text:p>
          </table:table-cell>
          <table:table-cell office:value-type="float" office:value="141450.7" calcext:value-type="float">
            <text:p>14145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53821" calcext:value-type="float">
            <text:p>7.053821</text:p>
          </table:table-cell>
          <table:table-cell office:value-type="float" office:value="156952.9" calcext:value-type="float">
            <text:p>156952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7.054" calcext:value-type="float">
            <text:p>7.054</text:p>
          </table:table-cell>
          <table:table-cell office:value-type="float" office:value="141765" calcext:value-type="float">
            <text:p>141765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66807" calcext:value-type="float">
            <text:p>0.066807</text:p>
          </table:table-cell>
          <table:table-cell office:value-type="float" office:value="748424.6" calcext:value-type="float">
            <text:p>74842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6208" calcext:value-type="float">
            <text:p>0.136208</text:p>
          </table:table-cell>
          <table:table-cell office:value-type="float" office:value="720450.7" calcext:value-type="float">
            <text:p>72045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5128" calcext:value-type="float">
            <text:p>0.205128</text:p>
          </table:table-cell>
          <table:table-cell office:value-type="float" office:value="725478.8" calcext:value-type="float">
            <text:p>72547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4871" calcext:value-type="float">
            <text:p>0.274871</text:p>
          </table:table-cell>
          <table:table-cell office:value-type="float" office:value="716917.8" calcext:value-type="float">
            <text:p>71691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8928" calcext:value-type="float">
            <text:p>0.348928</text:p>
          </table:table-cell>
          <table:table-cell office:value-type="float" office:value="675155.6" calcext:value-type="float">
            <text:p>67515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2908" calcext:value-type="float">
            <text:p>0.422908</text:p>
          </table:table-cell>
          <table:table-cell office:value-type="float" office:value="675858.3" calcext:value-type="float">
            <text:p>67585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6669" calcext:value-type="float">
            <text:p>0.496669</text:p>
          </table:table-cell>
          <table:table-cell office:value-type="float" office:value="677865" calcext:value-type="float">
            <text:p>67786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0993" calcext:value-type="float">
            <text:p>0.570993</text:p>
          </table:table-cell>
          <table:table-cell office:value-type="float" office:value="672730.2" calcext:value-type="float">
            <text:p>67273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4461" calcext:value-type="float">
            <text:p>0.644461</text:p>
          </table:table-cell>
          <table:table-cell office:value-type="float" office:value="680568.4" calcext:value-type="float">
            <text:p>68056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8029" calcext:value-type="float">
            <text:p>0.718029</text:p>
          </table:table-cell>
          <table:table-cell office:value-type="float" office:value="679643.3" calcext:value-type="float">
            <text:p>67964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231" calcext:value-type="float">
            <text:p>0.79231</text:p>
          </table:table-cell>
          <table:table-cell office:value-type="float" office:value="673119.6" calcext:value-type="float">
            <text:p>67311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5389" calcext:value-type="float">
            <text:p>0.865389</text:p>
          </table:table-cell>
          <table:table-cell office:value-type="float" office:value="684191.1" calcext:value-type="float">
            <text:p>68419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7927" calcext:value-type="float">
            <text:p>0.937927</text:p>
          </table:table-cell>
          <table:table-cell office:value-type="float" office:value="689293.9" calcext:value-type="float">
            <text:p>68929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0788" calcext:value-type="float">
            <text:p>1.010788</text:p>
          </table:table-cell>
          <table:table-cell office:value-type="float" office:value="686238.2" calcext:value-type="float">
            <text:p>68623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3634" calcext:value-type="float">
            <text:p>1.083634</text:p>
          </table:table-cell>
          <table:table-cell office:value-type="float" office:value="686379.5" calcext:value-type="float">
            <text:p>68637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5877" calcext:value-type="float">
            <text:p>1.155877</text:p>
          </table:table-cell>
          <table:table-cell office:value-type="float" office:value="692108.6" calcext:value-type="float">
            <text:p>69210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8443" calcext:value-type="float">
            <text:p>1.228443</text:p>
          </table:table-cell>
          <table:table-cell office:value-type="float" office:value="689027.9" calcext:value-type="float">
            <text:p>68902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0892" calcext:value-type="float">
            <text:p>1.300892</text:p>
          </table:table-cell>
          <table:table-cell office:value-type="float" office:value="690140.7" calcext:value-type="float">
            <text:p>69014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328" calcext:value-type="float">
            <text:p>1.37328</text:p>
          </table:table-cell>
          <table:table-cell office:value-type="float" office:value="690722.2" calcext:value-type="float">
            <text:p>69072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5548" calcext:value-type="float">
            <text:p>1.445548</text:p>
          </table:table-cell>
          <table:table-cell office:value-type="float" office:value="691869.2" calcext:value-type="float">
            <text:p>691869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1.446" calcext:value-type="float">
            <text:p>1.446</text:p>
          </table:table-cell>
          <table:table-cell office:value-type="float" office:value="691745" calcext:value-type="float">
            <text:p>69174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270.5" calcext:value-type="float">
            <text:p>270.5</text:p>
          </table:table-cell>
          <table:table-cell office:value-type="float" office:value="577.82" calcext:value-type="float">
            <text:p>577.82</text:p>
          </table:table-cell>
          <table:table-cell table:style-name="ce2" office:value-type="percentage" office:value="1.68" calcext:value-type="percentage">
            <text:p>168.00%</text:p>
          </table:table-cell>
          <table:table-cell table:style-name="ce3" office:value-type="time" office:time-value="PT00H08M24.3S" calcext:value-type="time">
            <text:p>08:24.30</text:p>
          </table:table-cell>
          <table:table-cell office:value-type="float" office:value="397696" calcext:value-type="float">
            <text:p>397696</text:p>
          </table:table-cell>
          <table:table-cell office:value-type="float" office:value="0" calcext:value-type="float">
            <text:p>0</text:p>
          </table:table-cell>
          <table:table-cell office:value-type="float" office:value="237969555" calcext:value-type="float">
            <text:p>237969555</text:p>
          </table:table-cell>
          <table:table-cell office:value-type="float" office:value="1355145" calcext:value-type="float">
            <text:p>1355145</text:p>
          </table:table-cell>
          <table:table-cell office:value-type="float" office:value="84859" calcext:value-type="float">
            <text:p>84859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38108" calcext:value-type="float">
            <text:p>138108</text:p>
          </table:table-cell>
        </table:table-row>
      </table:table>
      <table:table table:name="PZlzo" table:style-name="ta1"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HyperLevelDB-PZlz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4.907" calcext:value-type="float">
            <text:p>14.907</text:p>
          </table:table-cell>
          <table:table-cell office:value-type="float" office:value="67082" calcext:value-type="float">
            <text:p>67082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604" calcext:value-type="float">
            <text:p>0.17604</text:p>
          </table:table-cell>
          <table:table-cell office:value-type="float" office:value="284026.4" calcext:value-type="float">
            <text:p>28402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3563" calcext:value-type="float">
            <text:p>0.343563</text:p>
          </table:table-cell>
          <table:table-cell office:value-type="float" office:value="298466.5" calcext:value-type="float">
            <text:p>29846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1238" calcext:value-type="float">
            <text:p>0.511238</text:p>
          </table:table-cell>
          <table:table-cell office:value-type="float" office:value="298195.9" calcext:value-type="float">
            <text:p>29819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3313" calcext:value-type="float">
            <text:p>0.683313</text:p>
          </table:table-cell>
          <table:table-cell office:value-type="float" office:value="290571" calcext:value-type="float">
            <text:p>29057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4096" calcext:value-type="float">
            <text:p>0.854096</text:p>
          </table:table-cell>
          <table:table-cell office:value-type="float" office:value="292769.2" calcext:value-type="float">
            <text:p>29276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8349" calcext:value-type="float">
            <text:p>1.028349</text:p>
          </table:table-cell>
          <table:table-cell office:value-type="float" office:value="286939.1" calcext:value-type="float">
            <text:p>28693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9208" calcext:value-type="float">
            <text:p>1.209208</text:p>
          </table:table-cell>
          <table:table-cell office:value-type="float" office:value="276458.5" calcext:value-type="float">
            <text:p>27645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2773" calcext:value-type="float">
            <text:p>1.382773</text:p>
          </table:table-cell>
          <table:table-cell office:value-type="float" office:value="288076.5" calcext:value-type="float">
            <text:p>28807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59204" calcext:value-type="float">
            <text:p>1.559204</text:p>
          </table:table-cell>
          <table:table-cell office:value-type="float" office:value="283396.9" calcext:value-type="float">
            <text:p>28339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40049" calcext:value-type="float">
            <text:p>1.740049</text:p>
          </table:table-cell>
          <table:table-cell office:value-type="float" office:value="276479.9" calcext:value-type="float">
            <text:p>27647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18104" calcext:value-type="float">
            <text:p>1.918104</text:p>
          </table:table-cell>
          <table:table-cell office:value-type="float" office:value="280812.1" calcext:value-type="float">
            <text:p>28081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01702" calcext:value-type="float">
            <text:p>2.101702</text:p>
          </table:table-cell>
          <table:table-cell office:value-type="float" office:value="272334.1" calcext:value-type="float">
            <text:p>27233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77849" calcext:value-type="float">
            <text:p>2.277849</text:p>
          </table:table-cell>
          <table:table-cell office:value-type="float" office:value="283853.8" calcext:value-type="float">
            <text:p>28385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20526" calcext:value-type="float">
            <text:p>2.520526</text:p>
          </table:table-cell>
          <table:table-cell office:value-type="float" office:value="206035.2" calcext:value-type="float">
            <text:p>20603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00626" calcext:value-type="float">
            <text:p>2.800626</text:p>
          </table:table-cell>
          <table:table-cell office:value-type="float" office:value="178507.7" calcext:value-type="float">
            <text:p>17850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80624" calcext:value-type="float">
            <text:p>2.980624</text:p>
          </table:table-cell>
          <table:table-cell office:value-type="float" office:value="277780.9" calcext:value-type="float">
            <text:p>27778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16854" calcext:value-type="float">
            <text:p>3.416854</text:p>
          </table:table-cell>
          <table:table-cell office:value-type="float" office:value="114618.4" calcext:value-type="float">
            <text:p>11461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94154" calcext:value-type="float">
            <text:p>3.594154</text:p>
          </table:table-cell>
          <table:table-cell office:value-type="float" office:value="282007.9" calcext:value-type="float">
            <text:p>28200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09382" calcext:value-type="float">
            <text:p>4.009382</text:p>
          </table:table-cell>
          <table:table-cell office:value-type="float" office:value="120415.8" calcext:value-type="float">
            <text:p>12041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86384" calcext:value-type="float">
            <text:p>4.186384</text:p>
          </table:table-cell>
          <table:table-cell office:value-type="float" office:value="282482.7" calcext:value-type="float">
            <text:p>282482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4.187" calcext:value-type="float">
            <text:p>4.187</text:p>
          </table:table-cell>
          <table:table-cell office:value-type="float" office:value="238845" calcext:value-type="float">
            <text:p>238845</text:p>
          </table:table-cell>
          <table:table-cell office:value-type="float" office:value="65052" calcext:value-type="float">
            <text:p>6505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16335" calcext:value-type="float">
            <text:p>0.116335</text:p>
          </table:table-cell>
          <table:table-cell office:value-type="float" office:value="429793.3" calcext:value-type="float">
            <text:p>42979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1032" calcext:value-type="float">
            <text:p>0.231032</text:p>
          </table:table-cell>
          <table:table-cell office:value-type="float" office:value="435931.2" calcext:value-type="float">
            <text:p>43593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2636" calcext:value-type="float">
            <text:p>0.342636</text:p>
          </table:table-cell>
          <table:table-cell office:value-type="float" office:value="448012.6" calcext:value-type="float">
            <text:p>44801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8017" calcext:value-type="float">
            <text:p>0.458017</text:p>
          </table:table-cell>
          <table:table-cell office:value-type="float" office:value="433346.9" calcext:value-type="float">
            <text:p>43334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633" calcext:value-type="float">
            <text:p>0.57633</text:p>
          </table:table-cell>
          <table:table-cell office:value-type="float" office:value="422607.8" calcext:value-type="float">
            <text:p>42260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1247" calcext:value-type="float">
            <text:p>0.691247</text:p>
          </table:table-cell>
          <table:table-cell office:value-type="float" office:value="435096.6" calcext:value-type="float">
            <text:p>43509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9763" calcext:value-type="float">
            <text:p>0.809763</text:p>
          </table:table-cell>
          <table:table-cell office:value-type="float" office:value="421884" calcext:value-type="float">
            <text:p>42188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4415" calcext:value-type="float">
            <text:p>0.934415</text:p>
          </table:table-cell>
          <table:table-cell office:value-type="float" office:value="401116.7" calcext:value-type="float">
            <text:p>40111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54902" calcext:value-type="float">
            <text:p>1.054902</text:p>
          </table:table-cell>
          <table:table-cell office:value-type="float" office:value="414982.5" calcext:value-type="float">
            <text:p>41498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75955" calcext:value-type="float">
            <text:p>1.175955</text:p>
          </table:table-cell>
          <table:table-cell office:value-type="float" office:value="413042.2" calcext:value-type="float">
            <text:p>41304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3884" calcext:value-type="float">
            <text:p>1.303884</text:p>
          </table:table-cell>
          <table:table-cell office:value-type="float" office:value="390841.8" calcext:value-type="float">
            <text:p>39084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605" calcext:value-type="float">
            <text:p>1.42605</text:p>
          </table:table-cell>
          <table:table-cell office:value-type="float" office:value="409279.2" calcext:value-type="float">
            <text:p>40927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7467" calcext:value-type="float">
            <text:p>1.547467</text:p>
          </table:table-cell>
          <table:table-cell office:value-type="float" office:value="411803.9" calcext:value-type="float">
            <text:p>41180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68267" calcext:value-type="float">
            <text:p>1.668267</text:p>
          </table:table-cell>
          <table:table-cell office:value-type="float" office:value="413907.3" calcext:value-type="float">
            <text:p>41390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95108" calcext:value-type="float">
            <text:p>1.795108</text:p>
          </table:table-cell>
          <table:table-cell office:value-type="float" office:value="394194.3" calcext:value-type="float">
            <text:p>39419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2232" calcext:value-type="float">
            <text:p>1.92232</text:p>
          </table:table-cell>
          <table:table-cell office:value-type="float" office:value="393044.7" calcext:value-type="float">
            <text:p>39304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44509" calcext:value-type="float">
            <text:p>2.044509</text:p>
          </table:table-cell>
          <table:table-cell office:value-type="float" office:value="409202.1" calcext:value-type="float">
            <text:p>40920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66229" calcext:value-type="float">
            <text:p>2.166229</text:p>
          </table:table-cell>
          <table:table-cell office:value-type="float" office:value="410778.8" calcext:value-type="float">
            <text:p>41077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89293" calcext:value-type="float">
            <text:p>2.289293</text:p>
          </table:table-cell>
          <table:table-cell office:value-type="float" office:value="406292.7" calcext:value-type="float">
            <text:p>40629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12994" calcext:value-type="float">
            <text:p>2.412994</text:p>
          </table:table-cell>
          <table:table-cell office:value-type="float" office:value="404200.5" calcext:value-type="float">
            <text:p>404200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416" calcext:value-type="float">
            <text:p>2.416</text:p>
          </table:table-cell>
          <table:table-cell office:value-type="float" office:value="413825" calcext:value-type="float">
            <text:p>413825</text:p>
          </table:table-cell>
          <table:table-cell office:value-type="float" office:value="86940" calcext:value-type="float">
            <text:p>869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5.705" calcext:value-type="float">
            <text:p>15.705</text:p>
          </table:table-cell>
          <table:table-cell office:value-type="float" office:value="63673" calcext:value-type="float">
            <text:p>63673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48396" calcext:value-type="float">
            <text:p>0.148396</text:p>
          </table:table-cell>
          <table:table-cell office:value-type="float" office:value="336936.3" calcext:value-type="float">
            <text:p>33693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7998" calcext:value-type="float">
            <text:p>0.287998</text:p>
          </table:table-cell>
          <table:table-cell office:value-type="float" office:value="358161.1" calcext:value-type="float">
            <text:p>35816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9671" calcext:value-type="float">
            <text:p>0.429671</text:p>
          </table:table-cell>
          <table:table-cell office:value-type="float" office:value="352925.4" calcext:value-type="float">
            <text:p>35292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2312" calcext:value-type="float">
            <text:p>0.572312</text:p>
          </table:table-cell>
          <table:table-cell office:value-type="float" office:value="350530.4" calcext:value-type="float">
            <text:p>35053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2934" calcext:value-type="float">
            <text:p>0.712934</text:p>
          </table:table-cell>
          <table:table-cell office:value-type="float" office:value="355563.1" calcext:value-type="float">
            <text:p>35556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3387" calcext:value-type="float">
            <text:p>0.853387</text:p>
          </table:table-cell>
          <table:table-cell office:value-type="float" office:value="355991" calcext:value-type="float">
            <text:p>35599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3929" calcext:value-type="float">
            <text:p>0.993929</text:p>
          </table:table-cell>
          <table:table-cell office:value-type="float" office:value="355765.5" calcext:value-type="float">
            <text:p>35576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35314" calcext:value-type="float">
            <text:p>1.135314</text:p>
          </table:table-cell>
          <table:table-cell office:value-type="float" office:value="353644.3" calcext:value-type="float">
            <text:p>35364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75434" calcext:value-type="float">
            <text:p>1.275434</text:p>
          </table:table-cell>
          <table:table-cell office:value-type="float" office:value="356837" calcext:value-type="float">
            <text:p>35683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5829" calcext:value-type="float">
            <text:p>1.415829</text:p>
          </table:table-cell>
          <table:table-cell office:value-type="float" office:value="356138" calcext:value-type="float">
            <text:p>35613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57343" calcext:value-type="float">
            <text:p>1.557343</text:p>
          </table:table-cell>
          <table:table-cell office:value-type="float" office:value="353321.9" calcext:value-type="float">
            <text:p>35332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8057" calcext:value-type="float">
            <text:p>1.698057</text:p>
          </table:table-cell>
          <table:table-cell office:value-type="float" office:value="355330.7" calcext:value-type="float">
            <text:p>35533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9407" calcext:value-type="float">
            <text:p>1.839407</text:p>
          </table:table-cell>
          <table:table-cell office:value-type="float" office:value="353731.9" calcext:value-type="float">
            <text:p>35373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0518" calcext:value-type="float">
            <text:p>1.980518</text:p>
          </table:table-cell>
          <table:table-cell office:value-type="float" office:value="354331" calcext:value-type="float">
            <text:p>3543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20255" calcext:value-type="float">
            <text:p>2.120255</text:p>
          </table:table-cell>
          <table:table-cell office:value-type="float" office:value="357815" calcext:value-type="float">
            <text:p>35781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61032" calcext:value-type="float">
            <text:p>2.261032</text:p>
          </table:table-cell>
          <table:table-cell office:value-type="float" office:value="355171.7" calcext:value-type="float">
            <text:p>35517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03661" calcext:value-type="float">
            <text:p>2.403661</text:p>
          </table:table-cell>
          <table:table-cell office:value-type="float" office:value="350559.8" calcext:value-type="float">
            <text:p>35055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44293" calcext:value-type="float">
            <text:p>2.544293</text:p>
          </table:table-cell>
          <table:table-cell office:value-type="float" office:value="355537.9" calcext:value-type="float">
            <text:p>35553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86187" calcext:value-type="float">
            <text:p>2.686187</text:p>
          </table:table-cell>
          <table:table-cell office:value-type="float" office:value="352375.7" calcext:value-type="float">
            <text:p>35237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2704" calcext:value-type="float">
            <text:p>2.82704</text:p>
          </table:table-cell>
          <table:table-cell office:value-type="float" office:value="354980" calcext:value-type="float">
            <text:p>3549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828" calcext:value-type="float">
            <text:p>2.828</text:p>
          </table:table-cell>
          <table:table-cell office:value-type="float" office:value="353668" calcext:value-type="float">
            <text:p>353668</text:p>
          </table:table-cell>
          <table:table-cell office:value-type="float" office:value="65348" calcext:value-type="float">
            <text:p>653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7695" calcext:value-type="float">
            <text:p>0.097695</text:p>
          </table:table-cell>
          <table:table-cell office:value-type="float" office:value="511796.9" calcext:value-type="float">
            <text:p>51179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9463" calcext:value-type="float">
            <text:p>0.189463</text:p>
          </table:table-cell>
          <table:table-cell office:value-type="float" office:value="544852.2" calcext:value-type="float">
            <text:p>54485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1455" calcext:value-type="float">
            <text:p>0.281455</text:p>
          </table:table-cell>
          <table:table-cell office:value-type="float" office:value="543525.5" calcext:value-type="float">
            <text:p>54352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4765" calcext:value-type="float">
            <text:p>0.374765</text:p>
          </table:table-cell>
          <table:table-cell office:value-type="float" office:value="535848.2" calcext:value-type="float">
            <text:p>53584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5605" calcext:value-type="float">
            <text:p>0.465605</text:p>
          </table:table-cell>
          <table:table-cell office:value-type="float" office:value="550418.3" calcext:value-type="float">
            <text:p>55041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3899" calcext:value-type="float">
            <text:p>0.553899</text:p>
          </table:table-cell>
          <table:table-cell office:value-type="float" office:value="566289.9" calcext:value-type="float">
            <text:p>56628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0706" calcext:value-type="float">
            <text:p>0.640706</text:p>
          </table:table-cell>
          <table:table-cell office:value-type="float" office:value="575990.4" calcext:value-type="float">
            <text:p>5759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9656" calcext:value-type="float">
            <text:p>0.729656</text:p>
          </table:table-cell>
          <table:table-cell office:value-type="float" office:value="562113.5" calcext:value-type="float">
            <text:p>56211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8378" calcext:value-type="float">
            <text:p>0.818378</text:p>
          </table:table-cell>
          <table:table-cell office:value-type="float" office:value="563558.1" calcext:value-type="float">
            <text:p>56355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0612" calcext:value-type="float">
            <text:p>0.90612</text:p>
          </table:table-cell>
          <table:table-cell office:value-type="float" office:value="569852.5" calcext:value-type="float">
            <text:p>56985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7822" calcext:value-type="float">
            <text:p>0.997822</text:p>
          </table:table-cell>
          <table:table-cell office:value-type="float" office:value="545244.4" calcext:value-type="float">
            <text:p>54524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1638" calcext:value-type="float">
            <text:p>1.091638</text:p>
          </table:table-cell>
          <table:table-cell office:value-type="float" office:value="532958.1" calcext:value-type="float">
            <text:p>53295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83235" calcext:value-type="float">
            <text:p>1.183235</text:p>
          </table:table-cell>
          <table:table-cell office:value-type="float" office:value="545869.4" calcext:value-type="float">
            <text:p>54586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74409" calcext:value-type="float">
            <text:p>1.274409</text:p>
          </table:table-cell>
          <table:table-cell office:value-type="float" office:value="548402" calcext:value-type="float">
            <text:p>54840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65249" calcext:value-type="float">
            <text:p>1.365249</text:p>
          </table:table-cell>
          <table:table-cell office:value-type="float" office:value="550418.3" calcext:value-type="float">
            <text:p>55041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56878" calcext:value-type="float">
            <text:p>1.456878</text:p>
          </table:table-cell>
          <table:table-cell office:value-type="float" office:value="545678.8" calcext:value-type="float">
            <text:p>54567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7483" calcext:value-type="float">
            <text:p>1.547483</text:p>
          </table:table-cell>
          <table:table-cell office:value-type="float" office:value="551845.9" calcext:value-type="float">
            <text:p>55184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4101" calcext:value-type="float">
            <text:p>1.64101</text:p>
          </table:table-cell>
          <table:table-cell office:value-type="float" office:value="534605" calcext:value-type="float">
            <text:p>5346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32694" calcext:value-type="float">
            <text:p>1.732694</text:p>
          </table:table-cell>
          <table:table-cell office:value-type="float" office:value="545351.4" calcext:value-type="float">
            <text:p>54535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23913" calcext:value-type="float">
            <text:p>1.823913</text:p>
          </table:table-cell>
          <table:table-cell office:value-type="float" office:value="548131.4" calcext:value-type="float">
            <text:p>548131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827" calcext:value-type="float">
            <text:p>1.827</text:p>
          </table:table-cell>
          <table:table-cell office:value-type="float" office:value="547335" calcext:value-type="float">
            <text:p>547335</text:p>
          </table:table-cell>
          <table:table-cell office:value-type="float" office:value="64196" calcext:value-type="float">
            <text:p>6419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386" calcext:value-type="float">
            <text:p>0.17386</text:p>
          </table:table-cell>
          <table:table-cell office:value-type="float" office:value="287587.7" calcext:value-type="float">
            <text:p>28758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5836" calcext:value-type="float">
            <text:p>0.345836</text:p>
          </table:table-cell>
          <table:table-cell office:value-type="float" office:value="290738.2" calcext:value-type="float">
            <text:p>29073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6786" calcext:value-type="float">
            <text:p>0.516786</text:p>
          </table:table-cell>
          <table:table-cell office:value-type="float" office:value="292483.2" calcext:value-type="float">
            <text:p>29248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8004" calcext:value-type="float">
            <text:p>0.688004</text:p>
          </table:table-cell>
          <table:table-cell office:value-type="float" office:value="292025.4" calcext:value-type="float">
            <text:p>29202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0317" calcext:value-type="float">
            <text:p>0.860317</text:p>
          </table:table-cell>
          <table:table-cell office:value-type="float" office:value="290169.6" calcext:value-type="float">
            <text:p>29016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7585" calcext:value-type="float">
            <text:p>1.037585</text:p>
          </table:table-cell>
          <table:table-cell office:value-type="float" office:value="282058.8" calcext:value-type="float">
            <text:p>28205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3886" calcext:value-type="float">
            <text:p>1.213886</text:p>
          </table:table-cell>
          <table:table-cell office:value-type="float" office:value="283605.9" calcext:value-type="float">
            <text:p>28360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4685" calcext:value-type="float">
            <text:p>1.394685</text:p>
          </table:table-cell>
          <table:table-cell office:value-type="float" office:value="276550.2" calcext:value-type="float">
            <text:p>27655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753" calcext:value-type="float">
            <text:p>1.57753</text:p>
          </table:table-cell>
          <table:table-cell office:value-type="float" office:value="273455.7" calcext:value-type="float">
            <text:p>27345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6947" calcext:value-type="float">
            <text:p>1.756947</text:p>
          </table:table-cell>
          <table:table-cell office:value-type="float" office:value="278680.4" calcext:value-type="float">
            <text:p>27868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37103" calcext:value-type="float">
            <text:p>1.937103</text:p>
          </table:table-cell>
          <table:table-cell office:value-type="float" office:value="277537.2" calcext:value-type="float">
            <text:p>27753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16211" calcext:value-type="float">
            <text:p>2.116211</text:p>
          </table:table-cell>
          <table:table-cell office:value-type="float" office:value="279161.2" calcext:value-type="float">
            <text:p>2791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93844" calcext:value-type="float">
            <text:p>2.293844</text:p>
          </table:table-cell>
          <table:table-cell office:value-type="float" office:value="281479.2" calcext:value-type="float">
            <text:p>28147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78776" calcext:value-type="float">
            <text:p>2.478776</text:p>
          </table:table-cell>
          <table:table-cell office:value-type="float" office:value="270369.6" calcext:value-type="float">
            <text:p>27036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57974" calcext:value-type="float">
            <text:p>2.657974</text:p>
          </table:table-cell>
          <table:table-cell office:value-type="float" office:value="279021" calcext:value-type="float">
            <text:p>27902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35315" calcext:value-type="float">
            <text:p>2.835315</text:p>
          </table:table-cell>
          <table:table-cell office:value-type="float" office:value="281942.7" calcext:value-type="float">
            <text:p>28194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51524" calcext:value-type="float">
            <text:p>3.051524</text:p>
          </table:table-cell>
          <table:table-cell office:value-type="float" office:value="231257.7" calcext:value-type="float">
            <text:p>23125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32794" calcext:value-type="float">
            <text:p>3.232794</text:p>
          </table:table-cell>
          <table:table-cell office:value-type="float" office:value="275831.6" calcext:value-type="float">
            <text:p>2758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1331" calcext:value-type="float">
            <text:p>3.41331</text:p>
          </table:table-cell>
          <table:table-cell office:value-type="float" office:value="276983.8" calcext:value-type="float">
            <text:p>27698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34771" calcext:value-type="float">
            <text:p>3.734771</text:p>
          </table:table-cell>
          <table:table-cell office:value-type="float" office:value="155539.9" calcext:value-type="float">
            <text:p>155539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3.735" calcext:value-type="float">
            <text:p>3.735</text:p>
          </table:table-cell>
          <table:table-cell office:value-type="float" office:value="267724" calcext:value-type="float">
            <text:p>267724</text:p>
          </table:table-cell>
          <table:table-cell office:value-type="float" office:value="112980" calcext:value-type="float">
            <text:p>1129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817512" calcext:value-type="float">
            <text:p>0.817512</text:p>
          </table:table-cell>
          <table:table-cell office:value-type="float" office:value="61161.2" calcext:value-type="float">
            <text:p>611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5506" calcext:value-type="float">
            <text:p>1.235506</text:p>
          </table:table-cell>
          <table:table-cell office:value-type="float" office:value="119618.9" calcext:value-type="float">
            <text:p>11961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9798" calcext:value-type="float">
            <text:p>1.599798</text:p>
          </table:table-cell>
          <table:table-cell office:value-type="float" office:value="137252.5" calcext:value-type="float">
            <text:p>13725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49732" calcext:value-type="float">
            <text:p>1.949732</text:p>
          </table:table-cell>
          <table:table-cell office:value-type="float" office:value="142884.1" calcext:value-type="float">
            <text:p>14288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95289" calcext:value-type="float">
            <text:p>2.295289</text:p>
          </table:table-cell>
          <table:table-cell office:value-type="float" office:value="144693.9" calcext:value-type="float">
            <text:p>14469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7993" calcext:value-type="float">
            <text:p>2.57993</text:p>
          </table:table-cell>
          <table:table-cell office:value-type="float" office:value="175659.9" calcext:value-type="float">
            <text:p>17565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31737" calcext:value-type="float">
            <text:p>2.831737</text:p>
          </table:table-cell>
          <table:table-cell office:value-type="float" office:value="198564.8" calcext:value-type="float">
            <text:p>19856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78196" calcext:value-type="float">
            <text:p>3.078196</text:p>
          </table:table-cell>
          <table:table-cell office:value-type="float" office:value="202873.5" calcext:value-type="float">
            <text:p>20287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22293" calcext:value-type="float">
            <text:p>3.322293</text:p>
          </table:table-cell>
          <table:table-cell office:value-type="float" office:value="204836.6" calcext:value-type="float">
            <text:p>20483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66033" calcext:value-type="float">
            <text:p>3.566033</text:p>
          </table:table-cell>
          <table:table-cell office:value-type="float" office:value="205136.6" calcext:value-type="float">
            <text:p>20513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09566" calcext:value-type="float">
            <text:p>3.809566</text:p>
          </table:table-cell>
          <table:table-cell office:value-type="float" office:value="205311" calcext:value-type="float">
            <text:p>20531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53337" calcext:value-type="float">
            <text:p>4.053337</text:p>
          </table:table-cell>
          <table:table-cell office:value-type="float" office:value="205110.5" calcext:value-type="float">
            <text:p>20511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96987" calcext:value-type="float">
            <text:p>4.296987</text:p>
          </table:table-cell>
          <table:table-cell office:value-type="float" office:value="205212.4" calcext:value-type="float">
            <text:p>20521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40197" calcext:value-type="float">
            <text:p>4.540197</text:p>
          </table:table-cell>
          <table:table-cell office:value-type="float" office:value="205583.7" calcext:value-type="float">
            <text:p>20558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83269" calcext:value-type="float">
            <text:p>4.783269</text:p>
          </table:table-cell>
          <table:table-cell office:value-type="float" office:value="205700.4" calcext:value-type="float">
            <text:p>20570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27091" calcext:value-type="float">
            <text:p>5.027091</text:p>
          </table:table-cell>
          <table:table-cell office:value-type="float" office:value="205067.6" calcext:value-type="float">
            <text:p>20506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270381" calcext:value-type="float">
            <text:p>5.270381</text:p>
          </table:table-cell>
          <table:table-cell office:value-type="float" office:value="205516.1" calcext:value-type="float">
            <text:p>20551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13619" calcext:value-type="float">
            <text:p>5.513619</text:p>
          </table:table-cell>
          <table:table-cell office:value-type="float" office:value="205560" calcext:value-type="float">
            <text:p>20556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56801" calcext:value-type="float">
            <text:p>5.756801</text:p>
          </table:table-cell>
          <table:table-cell office:value-type="float" office:value="205607.3" calcext:value-type="float">
            <text:p>20560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60054" calcext:value-type="float">
            <text:p>5.960054</text:p>
          </table:table-cell>
          <table:table-cell office:value-type="float" office:value="245998.8" calcext:value-type="float">
            <text:p>245998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5.96" calcext:value-type="float">
            <text:p>5.96</text:p>
          </table:table-cell>
          <table:table-cell office:value-type="float" office:value="167782" calcext:value-type="float">
            <text:p>16778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6118" calcext:value-type="float">
            <text:p>0.016118</text:p>
          </table:table-cell>
          <table:table-cell office:value-type="float" office:value="3102121.9" calcext:value-type="float">
            <text:p>310212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2607" calcext:value-type="float">
            <text:p>0.032607</text:p>
          </table:table-cell>
          <table:table-cell office:value-type="float" office:value="3032324.6" calcext:value-type="float">
            <text:p>303232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709" calcext:value-type="float">
            <text:p>0.048709</text:p>
          </table:table-cell>
          <table:table-cell office:value-type="float" office:value="3105204.3" calcext:value-type="float">
            <text:p>310520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814" calcext:value-type="float">
            <text:p>0.064814</text:p>
          </table:table-cell>
          <table:table-cell office:value-type="float" office:value="3104625.9" calcext:value-type="float">
            <text:p>31046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0839" calcext:value-type="float">
            <text:p>0.080839</text:p>
          </table:table-cell>
          <table:table-cell office:value-type="float" office:value="3120124.8" calcext:value-type="float">
            <text:p>312012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7172" calcext:value-type="float">
            <text:p>0.097172</text:p>
          </table:table-cell>
          <table:table-cell office:value-type="float" office:value="3061287" calcext:value-type="float">
            <text:p>306128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3059" calcext:value-type="float">
            <text:p>0.113059</text:p>
          </table:table-cell>
          <table:table-cell office:value-type="float" office:value="3147227.3" calcext:value-type="float">
            <text:p>314722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9037" calcext:value-type="float">
            <text:p>0.129037</text:p>
          </table:table-cell>
          <table:table-cell office:value-type="float" office:value="3129302.8" calcext:value-type="float">
            <text:p>312930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4931" calcext:value-type="float">
            <text:p>0.144931</text:p>
          </table:table-cell>
          <table:table-cell office:value-type="float" office:value="3145841.2" calcext:value-type="float">
            <text:p>314584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0877" calcext:value-type="float">
            <text:p>0.160877</text:p>
          </table:table-cell>
          <table:table-cell office:value-type="float" office:value="3135582.6" calcext:value-type="float">
            <text:p>313558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681" calcext:value-type="float">
            <text:p>0.17681</text:p>
          </table:table-cell>
          <table:table-cell office:value-type="float" office:value="3138141" calcext:value-type="float">
            <text:p>313814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2859" calcext:value-type="float">
            <text:p>0.192859</text:p>
          </table:table-cell>
          <table:table-cell office:value-type="float" office:value="3115458.9" calcext:value-type="float">
            <text:p>311545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8774" calcext:value-type="float">
            <text:p>0.208774</text:p>
          </table:table-cell>
          <table:table-cell office:value-type="float" office:value="3141690.2" calcext:value-type="float">
            <text:p>314169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4835" calcext:value-type="float">
            <text:p>0.224835</text:p>
          </table:table-cell>
          <table:table-cell office:value-type="float" office:value="3113131.2" calcext:value-type="float">
            <text:p>311313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0892" calcext:value-type="float">
            <text:p>0.240892</text:p>
          </table:table-cell>
          <table:table-cell office:value-type="float" office:value="3113906.7" calcext:value-type="float">
            <text:p>311390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679" calcext:value-type="float">
            <text:p>0.25679</text:p>
          </table:table-cell>
          <table:table-cell office:value-type="float" office:value="3145049.7" calcext:value-type="float">
            <text:p>314504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2735" calcext:value-type="float">
            <text:p>0.272735</text:p>
          </table:table-cell>
          <table:table-cell office:value-type="float" office:value="3135779.2" calcext:value-type="float">
            <text:p>313577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8473" calcext:value-type="float">
            <text:p>0.288473</text:p>
          </table:table-cell>
          <table:table-cell office:value-type="float" office:value="3177023.8" calcext:value-type="float">
            <text:p>317702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4345" calcext:value-type="float">
            <text:p>0.304345</text:p>
          </table:table-cell>
          <table:table-cell office:value-type="float" office:value="3150201.6" calcext:value-type="float">
            <text:p>315020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0197" calcext:value-type="float">
            <text:p>0.320197</text:p>
          </table:table-cell>
          <table:table-cell office:value-type="float" office:value="3154176.1" calcext:value-type="float">
            <text:p>3154176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32" calcext:value-type="float">
            <text:p>0.32</text:p>
          </table:table-cell>
          <table:table-cell office:value-type="float" office:value="3122658" calcext:value-type="float">
            <text:p>3122658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29706" calcext:value-type="float">
            <text:p>0.029706</text:p>
          </table:table-cell>
          <table:table-cell office:value-type="float" office:value="1683161.7" calcext:value-type="float">
            <text:p>168316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0332" calcext:value-type="float">
            <text:p>0.060332</text:p>
          </table:table-cell>
          <table:table-cell office:value-type="float" office:value="1632599.8" calcext:value-type="float">
            <text:p>163259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0455" calcext:value-type="float">
            <text:p>0.090455</text:p>
          </table:table-cell>
          <table:table-cell office:value-type="float" office:value="1659861.2" calcext:value-type="float">
            <text:p>16598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0675" calcext:value-type="float">
            <text:p>0.120675</text:p>
          </table:table-cell>
          <table:table-cell office:value-type="float" office:value="1654533.4" calcext:value-type="float">
            <text:p>165453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1372" calcext:value-type="float">
            <text:p>0.151372</text:p>
          </table:table-cell>
          <table:table-cell office:value-type="float" office:value="1628823.7" calcext:value-type="float">
            <text:p>162882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1619" calcext:value-type="float">
            <text:p>0.181619</text:p>
          </table:table-cell>
          <table:table-cell office:value-type="float" office:value="1653056.5" calcext:value-type="float">
            <text:p>165305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201" calcext:value-type="float">
            <text:p>0.21201</text:p>
          </table:table-cell>
          <table:table-cell office:value-type="float" office:value="1645223.9" calcext:value-type="float">
            <text:p>164522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2617" calcext:value-type="float">
            <text:p>0.242617</text:p>
          </table:table-cell>
          <table:table-cell office:value-type="float" office:value="1633613.2" calcext:value-type="float">
            <text:p>163361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3031" calcext:value-type="float">
            <text:p>0.273031</text:p>
          </table:table-cell>
          <table:table-cell office:value-type="float" office:value="1643979.7" calcext:value-type="float">
            <text:p>164397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3347" calcext:value-type="float">
            <text:p>0.303347</text:p>
          </table:table-cell>
          <table:table-cell office:value-type="float" office:value="1649294.1" calcext:value-type="float">
            <text:p>164929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3518" calcext:value-type="float">
            <text:p>0.333518</text:p>
          </table:table-cell>
          <table:table-cell office:value-type="float" office:value="1657220.5" calcext:value-type="float">
            <text:p>16572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3853" calcext:value-type="float">
            <text:p>0.363853</text:p>
          </table:table-cell>
          <table:table-cell office:value-type="float" office:value="1648261.1" calcext:value-type="float">
            <text:p>164826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43" calcext:value-type="float">
            <text:p>0.3943</text:p>
          </table:table-cell>
          <table:table-cell office:value-type="float" office:value="1642197.9" calcext:value-type="float">
            <text:p>164219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4423" calcext:value-type="float">
            <text:p>0.424423</text:p>
          </table:table-cell>
          <table:table-cell office:value-type="float" office:value="1659861.2" calcext:value-type="float">
            <text:p>16598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4982" calcext:value-type="float">
            <text:p>0.454982</text:p>
          </table:table-cell>
          <table:table-cell office:value-type="float" office:value="1636179.2" calcext:value-type="float">
            <text:p>163617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5137" calcext:value-type="float">
            <text:p>0.485137</text:p>
          </table:table-cell>
          <table:table-cell office:value-type="float" office:value="1658099.8" calcext:value-type="float">
            <text:p>165809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545" calcext:value-type="float">
            <text:p>0.51545</text:p>
          </table:table-cell>
          <table:table-cell office:value-type="float" office:value="1649457.3" calcext:value-type="float">
            <text:p>164945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5678" calcext:value-type="float">
            <text:p>0.545678</text:p>
          </table:table-cell>
          <table:table-cell office:value-type="float" office:value="1654095.5" calcext:value-type="float">
            <text:p>165409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6042" calcext:value-type="float">
            <text:p>0.576042</text:p>
          </table:table-cell>
          <table:table-cell office:value-type="float" office:value="1646686.9" calcext:value-type="float">
            <text:p>164668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6261" calcext:value-type="float">
            <text:p>0.606261</text:p>
          </table:table-cell>
          <table:table-cell office:value-type="float" office:value="1654588.2" calcext:value-type="float">
            <text:p>1654588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606" calcext:value-type="float">
            <text:p>0.606</text:p>
          </table:table-cell>
          <table:table-cell office:value-type="float" office:value="1649345" calcext:value-type="float">
            <text:p>164934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3.05" calcext:value-type="float">
            <text:p>33.05</text:p>
          </table:table-cell>
          <table:table-cell office:value-type="float" office:value="3" calcext:value-type="float">
            <text:p>3</text:p>
          </table:table-cell>
          <table:table-cell table:style-name="ce2" office:value-type="percentage" office:value="1.63" calcext:value-type="percentage">
            <text:p>163.00%</text:p>
          </table:table-cell>
          <table:table-cell table:style-name="ce3" office:value-type="time" office:time-value="PT00H00M22.07S" calcext:value-type="time">
            <text:p>00:22.07</text:p>
          </table:table-cell>
          <table:table-cell office:value-type="float" office:value="352756" calcext:value-type="float">
            <text:p>352756</text:p>
          </table:table-cell>
          <table:table-cell office:value-type="float" office:value="0" calcext:value-type="float">
            <text:p>0</text:p>
          </table:table-cell>
          <table:table-cell office:value-type="float" office:value="453266" calcext:value-type="float">
            <text:p>453266</text:p>
          </table:table-cell>
          <table:table-cell office:value-type="float" office:value="14925" calcext:value-type="float">
            <text:p>14925</text:p>
          </table:table-cell>
          <table:table-cell office:value-type="float" office:value="4035" calcext:value-type="float">
            <text:p>403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66312" calcext:value-type="float">
            <text:p>66312</text:p>
          </table:table-cell>
        </table:table-row>
      </table:table>
      <table:table table:name="PZzlib" table:style-name="ta1">
        <table:table-column table:style-name="co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HyperLevelDB-PZzli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5.731" calcext:value-type="float">
            <text:p>15.731</text:p>
          </table:table-cell>
          <table:table-cell office:value-type="float" office:value="63568" calcext:value-type="float">
            <text:p>63568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82536" calcext:value-type="float">
            <text:p>0.182536</text:p>
          </table:table-cell>
          <table:table-cell office:value-type="float" office:value="273918.6" calcext:value-type="float">
            <text:p>27391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9598" calcext:value-type="float">
            <text:p>0.419598</text:p>
          </table:table-cell>
          <table:table-cell office:value-type="float" office:value="210915.3" calcext:value-type="float">
            <text:p>21091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8207" calcext:value-type="float">
            <text:p>0.648207</text:p>
          </table:table-cell>
          <table:table-cell office:value-type="float" office:value="218714" calcext:value-type="float">
            <text:p>2187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1503" calcext:value-type="float">
            <text:p>0.891503</text:p>
          </table:table-cell>
          <table:table-cell office:value-type="float" office:value="205511" calcext:value-type="float">
            <text:p>20551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71962" calcext:value-type="float">
            <text:p>1.171962</text:p>
          </table:table-cell>
          <table:table-cell office:value-type="float" office:value="178279.2" calcext:value-type="float">
            <text:p>17827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8621" calcext:value-type="float">
            <text:p>1.448621</text:p>
          </table:table-cell>
          <table:table-cell office:value-type="float" office:value="180727.9" calcext:value-type="float">
            <text:p>18072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96921" calcext:value-type="float">
            <text:p>1.796921</text:p>
          </table:table-cell>
          <table:table-cell office:value-type="float" office:value="143554.4" calcext:value-type="float">
            <text:p>14355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34726" calcext:value-type="float">
            <text:p>2.034726</text:p>
          </table:table-cell>
          <table:table-cell office:value-type="float" office:value="210256.3" calcext:value-type="float">
            <text:p>21025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35886" calcext:value-type="float">
            <text:p>3.235886</text:p>
          </table:table-cell>
          <table:table-cell office:value-type="float" office:value="41626.4" calcext:value-type="float">
            <text:p>4162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43479" calcext:value-type="float">
            <text:p>3.443479</text:p>
          </table:table-cell>
          <table:table-cell office:value-type="float" office:value="240855.9" calcext:value-type="float">
            <text:p>24085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5264" calcext:value-type="float">
            <text:p>4.65264</text:p>
          </table:table-cell>
          <table:table-cell office:value-type="float" office:value="41351" calcext:value-type="float">
            <text:p>4135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98983" calcext:value-type="float">
            <text:p>5.098983</text:p>
          </table:table-cell>
          <table:table-cell office:value-type="float" office:value="112021.5" calcext:value-type="float">
            <text:p>11202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3977" calcext:value-type="float">
            <text:p>5.33977</text:p>
          </table:table-cell>
          <table:table-cell office:value-type="float" office:value="207652.4" calcext:value-type="float">
            <text:p>20765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106182" calcext:value-type="float">
            <text:p>7.106182</text:p>
          </table:table-cell>
          <table:table-cell office:value-type="float" office:value="28306" calcext:value-type="float">
            <text:p>283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31764" calcext:value-type="float">
            <text:p>7.331764</text:p>
          </table:table-cell>
          <table:table-cell office:value-type="float" office:value="221648.9" calcext:value-type="float">
            <text:p>22164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001459" calcext:value-type="float">
            <text:p>8.001459</text:p>
          </table:table-cell>
          <table:table-cell office:value-type="float" office:value="74660.9" calcext:value-type="float">
            <text:p>7466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63146" calcext:value-type="float">
            <text:p>9.63146</text:p>
          </table:table-cell>
          <table:table-cell office:value-type="float" office:value="30674.8" calcext:value-type="float">
            <text:p>3067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97921" calcext:value-type="float">
            <text:p>9.897921</text:p>
          </table:table-cell>
          <table:table-cell office:value-type="float" office:value="187644.7" calcext:value-type="float">
            <text:p>18764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245353" calcext:value-type="float">
            <text:p>12.245353</text:p>
          </table:table-cell>
          <table:table-cell office:value-type="float" office:value="21299.9" calcext:value-type="float">
            <text:p>2129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096496" calcext:value-type="float">
            <text:p>13.096496</text:p>
          </table:table-cell>
          <table:table-cell office:value-type="float" office:value="58744.5" calcext:value-type="float">
            <text:p>58744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3.097" calcext:value-type="float">
            <text:p>13.097</text:p>
          </table:table-cell>
          <table:table-cell office:value-type="float" office:value="76353" calcext:value-type="float">
            <text:p>76353</text:p>
          </table:table-cell>
          <table:table-cell office:value-type="float" office:value="49124" calcext:value-type="float">
            <text:p>4912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22091" calcext:value-type="float">
            <text:p>0.122091</text:p>
          </table:table-cell>
          <table:table-cell office:value-type="float" office:value="409530.6" calcext:value-type="float">
            <text:p>40953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2558" calcext:value-type="float">
            <text:p>0.372558</text:p>
          </table:table-cell>
          <table:table-cell office:value-type="float" office:value="199627.1" calcext:value-type="float">
            <text:p>19962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3257" calcext:value-type="float">
            <text:p>0.613257</text:p>
          </table:table-cell>
          <table:table-cell office:value-type="float" office:value="207728.3" calcext:value-type="float">
            <text:p>20772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8774" calcext:value-type="float">
            <text:p>0.858774</text:p>
          </table:table-cell>
          <table:table-cell office:value-type="float" office:value="203651.9" calcext:value-type="float">
            <text:p>20365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36629" calcext:value-type="float">
            <text:p>1.136629</text:p>
          </table:table-cell>
          <table:table-cell office:value-type="float" office:value="179950" calcext:value-type="float">
            <text:p>17995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4046" calcext:value-type="float">
            <text:p>1.424046</text:p>
          </table:table-cell>
          <table:table-cell office:value-type="float" office:value="173963.3" calcext:value-type="float">
            <text:p>17396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7821" calcext:value-type="float">
            <text:p>1.707821</text:p>
          </table:table-cell>
          <table:table-cell office:value-type="float" office:value="176195.9" calcext:value-type="float">
            <text:p>17619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49207" calcext:value-type="float">
            <text:p>1.949207</text:p>
          </table:table-cell>
          <table:table-cell office:value-type="float" office:value="207137.1" calcext:value-type="float">
            <text:p>20713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19117" calcext:value-type="float">
            <text:p>2.219117</text:p>
          </table:table-cell>
          <table:table-cell office:value-type="float" office:value="185246.9" calcext:value-type="float">
            <text:p>18524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99395" calcext:value-type="float">
            <text:p>2.499395</text:p>
          </table:table-cell>
          <table:table-cell office:value-type="float" office:value="178394.3" calcext:value-type="float">
            <text:p>17839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75431" calcext:value-type="float">
            <text:p>2.775431</text:p>
          </table:table-cell>
          <table:table-cell office:value-type="float" office:value="181135.8" calcext:value-type="float">
            <text:p>18113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47701" calcext:value-type="float">
            <text:p>3.047701</text:p>
          </table:table-cell>
          <table:table-cell office:value-type="float" office:value="183641.2" calcext:value-type="float">
            <text:p>18364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59278" calcext:value-type="float">
            <text:p>3.259278</text:p>
          </table:table-cell>
          <table:table-cell office:value-type="float" office:value="236320.6" calcext:value-type="float">
            <text:p>23632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75944" calcext:value-type="float">
            <text:p>3.475944</text:p>
          </table:table-cell>
          <table:table-cell office:value-type="float" office:value="230769.9" calcext:value-type="float">
            <text:p>23076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38412" calcext:value-type="float">
            <text:p>3.738412</text:p>
          </table:table-cell>
          <table:table-cell office:value-type="float" office:value="190499.4" calcext:value-type="float">
            <text:p>19049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20044" calcext:value-type="float">
            <text:p>4.020044</text:p>
          </table:table-cell>
          <table:table-cell office:value-type="float" office:value="177536.6" calcext:value-type="float">
            <text:p>17753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8387" calcext:value-type="float">
            <text:p>4.28387</text:p>
          </table:table-cell>
          <table:table-cell office:value-type="float" office:value="189518.8" calcext:value-type="float">
            <text:p>18951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54136" calcext:value-type="float">
            <text:p>4.554136</text:p>
          </table:table-cell>
          <table:table-cell office:value-type="float" office:value="185002.9" calcext:value-type="float">
            <text:p>18500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20624" calcext:value-type="float">
            <text:p>4.820624</text:p>
          </table:table-cell>
          <table:table-cell office:value-type="float" office:value="187625.7" calcext:value-type="float">
            <text:p>1876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93336" calcext:value-type="float">
            <text:p>5.093336</text:p>
          </table:table-cell>
          <table:table-cell office:value-type="float" office:value="183343.6" calcext:value-type="float">
            <text:p>183343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5.096" calcext:value-type="float">
            <text:p>5.096</text:p>
          </table:table-cell>
          <table:table-cell office:value-type="float" office:value="196236" calcext:value-type="float">
            <text:p>196236</text:p>
          </table:table-cell>
          <table:table-cell office:value-type="float" office:value="73912" calcext:value-type="float">
            <text:p>739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0.554" calcext:value-type="float">
            <text:p>10.554</text:p>
          </table:table-cell>
          <table:table-cell office:value-type="float" office:value="94750" calcext:value-type="float">
            <text:p>94750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46876" calcext:value-type="float">
            <text:p>0.146876</text:p>
          </table:table-cell>
          <table:table-cell office:value-type="float" office:value="340423.2" calcext:value-type="float">
            <text:p>34042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1944" calcext:value-type="float">
            <text:p>0.371944</text:p>
          </table:table-cell>
          <table:table-cell office:value-type="float" office:value="222155.1" calcext:value-type="float">
            <text:p>22215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4953" calcext:value-type="float">
            <text:p>0.584953</text:p>
          </table:table-cell>
          <table:table-cell office:value-type="float" office:value="234731.9" calcext:value-type="float">
            <text:p>23473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9524" calcext:value-type="float">
            <text:p>0.799524</text:p>
          </table:table-cell>
          <table:table-cell office:value-type="float" office:value="233023.1" calcext:value-type="float">
            <text:p>23302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3641" calcext:value-type="float">
            <text:p>1.013641</text:p>
          </table:table-cell>
          <table:table-cell office:value-type="float" office:value="233517.2" calcext:value-type="float">
            <text:p>23351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6956" calcext:value-type="float">
            <text:p>1.226956</text:p>
          </table:table-cell>
          <table:table-cell office:value-type="float" office:value="234395.1" calcext:value-type="float">
            <text:p>23439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0967" calcext:value-type="float">
            <text:p>1.440967</text:p>
          </table:table-cell>
          <table:table-cell office:value-type="float" office:value="233632.9" calcext:value-type="float">
            <text:p>23363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5805" calcext:value-type="float">
            <text:p>1.655805</text:p>
          </table:table-cell>
          <table:table-cell office:value-type="float" office:value="232733.5" calcext:value-type="float">
            <text:p>23273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5534" calcext:value-type="float">
            <text:p>1.865534</text:p>
          </table:table-cell>
          <table:table-cell office:value-type="float" office:value="238402.9" calcext:value-type="float">
            <text:p>23840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938" calcext:value-type="float">
            <text:p>2.07938</text:p>
          </table:table-cell>
          <table:table-cell office:value-type="float" office:value="233813.1" calcext:value-type="float">
            <text:p>23381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94612" calcext:value-type="float">
            <text:p>2.294612</text:p>
          </table:table-cell>
          <table:table-cell office:value-type="float" office:value="232307.5" calcext:value-type="float">
            <text:p>23230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10021" calcext:value-type="float">
            <text:p>2.510021</text:p>
          </table:table-cell>
          <table:table-cell office:value-type="float" office:value="232116.6" calcext:value-type="float">
            <text:p>23211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26049" calcext:value-type="float">
            <text:p>2.726049</text:p>
          </table:table-cell>
          <table:table-cell office:value-type="float" office:value="231451.5" calcext:value-type="float">
            <text:p>23145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40936" calcext:value-type="float">
            <text:p>2.940936</text:p>
          </table:table-cell>
          <table:table-cell office:value-type="float" office:value="232680.4" calcext:value-type="float">
            <text:p>23268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56034" calcext:value-type="float">
            <text:p>3.156034</text:p>
          </table:table-cell>
          <table:table-cell office:value-type="float" office:value="232452.2" calcext:value-type="float">
            <text:p>23245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70617" calcext:value-type="float">
            <text:p>3.370617</text:p>
          </table:table-cell>
          <table:table-cell office:value-type="float" office:value="233010.1" calcext:value-type="float">
            <text:p>23301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8587" calcext:value-type="float">
            <text:p>3.58587</text:p>
          </table:table-cell>
          <table:table-cell office:value-type="float" office:value="232284.8" calcext:value-type="float">
            <text:p>2322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00771" calcext:value-type="float">
            <text:p>3.800771</text:p>
          </table:table-cell>
          <table:table-cell office:value-type="float" office:value="232665.3" calcext:value-type="float">
            <text:p>23266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16336" calcext:value-type="float">
            <text:p>4.016336</text:p>
          </table:table-cell>
          <table:table-cell office:value-type="float" office:value="231948.6" calcext:value-type="float">
            <text:p>23194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0242" calcext:value-type="float">
            <text:p>4.20242</text:p>
          </table:table-cell>
          <table:table-cell office:value-type="float" office:value="268695.9" calcext:value-type="float">
            <text:p>268695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4.203" calcext:value-type="float">
            <text:p>4.203</text:p>
          </table:table-cell>
          <table:table-cell office:value-type="float" office:value="237932" calcext:value-type="float">
            <text:p>237932</text:p>
          </table:table-cell>
          <table:table-cell office:value-type="float" office:value="57212" calcext:value-type="float">
            <text:p>572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4022" calcext:value-type="float">
            <text:p>0.094022</text:p>
          </table:table-cell>
          <table:table-cell office:value-type="float" office:value="531790.4" calcext:value-type="float">
            <text:p>5317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2056" calcext:value-type="float">
            <text:p>0.312056</text:p>
          </table:table-cell>
          <table:table-cell office:value-type="float" office:value="229322" calcext:value-type="float">
            <text:p>22932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766" calcext:value-type="float">
            <text:p>0.52766</text:p>
          </table:table-cell>
          <table:table-cell office:value-type="float" office:value="231906.6" calcext:value-type="float">
            <text:p>23190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2966" calcext:value-type="float">
            <text:p>0.742966</text:p>
          </table:table-cell>
          <table:table-cell office:value-type="float" office:value="232227.6" calcext:value-type="float">
            <text:p>23222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9638" calcext:value-type="float">
            <text:p>0.959638</text:p>
          </table:table-cell>
          <table:table-cell office:value-type="float" office:value="230763.6" calcext:value-type="float">
            <text:p>23076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76464" calcext:value-type="float">
            <text:p>1.176464</text:p>
          </table:table-cell>
          <table:table-cell office:value-type="float" office:value="230599.7" calcext:value-type="float">
            <text:p>23059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2193" calcext:value-type="float">
            <text:p>1.392193</text:p>
          </table:table-cell>
          <table:table-cell office:value-type="float" office:value="231772.3" calcext:value-type="float">
            <text:p>23177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09176" calcext:value-type="float">
            <text:p>1.609176</text:p>
          </table:table-cell>
          <table:table-cell office:value-type="float" office:value="230432.8" calcext:value-type="float">
            <text:p>23043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2602" calcext:value-type="float">
            <text:p>1.82602</text:p>
          </table:table-cell>
          <table:table-cell office:value-type="float" office:value="230580.5" calcext:value-type="float">
            <text:p>23058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44263" calcext:value-type="float">
            <text:p>2.044263</text:p>
          </table:table-cell>
          <table:table-cell office:value-type="float" office:value="229102.4" calcext:value-type="float">
            <text:p>22910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60208" calcext:value-type="float">
            <text:p>2.260208</text:p>
          </table:table-cell>
          <table:table-cell office:value-type="float" office:value="231540.4" calcext:value-type="float">
            <text:p>23154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77454" calcext:value-type="float">
            <text:p>2.477454</text:p>
          </table:table-cell>
          <table:table-cell office:value-type="float" office:value="230153.8" calcext:value-type="float">
            <text:p>23015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3076" calcext:value-type="float">
            <text:p>2.63076</text:p>
          </table:table-cell>
          <table:table-cell office:value-type="float" office:value="326145.1" calcext:value-type="float">
            <text:p>32614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48201" calcext:value-type="float">
            <text:p>2.848201</text:p>
          </table:table-cell>
          <table:table-cell office:value-type="float" office:value="229947.4" calcext:value-type="float">
            <text:p>22994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65675" calcext:value-type="float">
            <text:p>3.065675</text:p>
          </table:table-cell>
          <table:table-cell office:value-type="float" office:value="229912.5" calcext:value-type="float">
            <text:p>22991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8227" calcext:value-type="float">
            <text:p>3.28227</text:p>
          </table:table-cell>
          <table:table-cell office:value-type="float" office:value="230845.6" calcext:value-type="float">
            <text:p>23084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99767" calcext:value-type="float">
            <text:p>3.499767</text:p>
          </table:table-cell>
          <table:table-cell office:value-type="float" office:value="229888.2" calcext:value-type="float">
            <text:p>22988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15802" calcext:value-type="float">
            <text:p>3.715802</text:p>
          </table:table-cell>
          <table:table-cell office:value-type="float" office:value="231444" calcext:value-type="float">
            <text:p>23144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32104" calcext:value-type="float">
            <text:p>3.932104</text:p>
          </table:table-cell>
          <table:table-cell office:value-type="float" office:value="231158.3" calcext:value-type="float">
            <text:p>23115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47647" calcext:value-type="float">
            <text:p>4.147647</text:p>
          </table:table-cell>
          <table:table-cell office:value-type="float" office:value="231972.3" calcext:value-type="float">
            <text:p>231972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4.15" calcext:value-type="float">
            <text:p>4.15</text:p>
          </table:table-cell>
          <table:table-cell office:value-type="float" office:value="240985" calcext:value-type="float">
            <text:p>240985</text:p>
          </table:table-cell>
          <table:table-cell office:value-type="float" office:value="54424" calcext:value-type="float">
            <text:p>5442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39325" calcext:value-type="float">
            <text:p>0.239325</text:p>
          </table:table-cell>
          <table:table-cell office:value-type="float" office:value="208920.9" calcext:value-type="float">
            <text:p>20892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4342" calcext:value-type="float">
            <text:p>0.474342</text:p>
          </table:table-cell>
          <table:table-cell office:value-type="float" office:value="212750.6" calcext:value-type="float">
            <text:p>21275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9603" calcext:value-type="float">
            <text:p>0.709603</text:p>
          </table:table-cell>
          <table:table-cell office:value-type="float" office:value="212529.9" calcext:value-type="float">
            <text:p>21252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3014" calcext:value-type="float">
            <text:p>0.983014</text:p>
          </table:table-cell>
          <table:table-cell office:value-type="float" office:value="182874.9" calcext:value-type="float">
            <text:p>18287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55054" calcext:value-type="float">
            <text:p>1.255054</text:p>
          </table:table-cell>
          <table:table-cell office:value-type="float" office:value="183796.5" calcext:value-type="float">
            <text:p>18379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00542" calcext:value-type="float">
            <text:p>1.600542</text:p>
          </table:table-cell>
          <table:table-cell office:value-type="float" office:value="144722.8" calcext:value-type="float">
            <text:p>14472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24463" calcext:value-type="float">
            <text:p>1.824463</text:p>
          </table:table-cell>
          <table:table-cell office:value-type="float" office:value="223293" calcext:value-type="float">
            <text:p>2232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78404" calcext:value-type="float">
            <text:p>2.978404</text:p>
          </table:table-cell>
          <table:table-cell office:value-type="float" office:value="43329.8" calcext:value-type="float">
            <text:p>4332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87396" calcext:value-type="float">
            <text:p>3.187396</text:p>
          </table:table-cell>
          <table:table-cell office:value-type="float" office:value="239243.6" calcext:value-type="float">
            <text:p>23924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02124" calcext:value-type="float">
            <text:p>3.402124</text:p>
          </table:table-cell>
          <table:table-cell office:value-type="float" office:value="232852.7" calcext:value-type="float">
            <text:p>23285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74096" calcext:value-type="float">
            <text:p>5.074096</text:p>
          </table:table-cell>
          <table:table-cell office:value-type="float" office:value="29904.8" calcext:value-type="float">
            <text:p>2990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12981" calcext:value-type="float">
            <text:p>5.312981</text:p>
          </table:table-cell>
          <table:table-cell office:value-type="float" office:value="209305.7" calcext:value-type="float">
            <text:p>20930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66696" calcext:value-type="float">
            <text:p>5.966696</text:p>
          </table:table-cell>
          <table:table-cell office:value-type="float" office:value="76485.9" calcext:value-type="float">
            <text:p>7648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7883" calcext:value-type="float">
            <text:p>6.17883</text:p>
          </table:table-cell>
          <table:table-cell office:value-type="float" office:value="235700.1" calcext:value-type="float">
            <text:p>23570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411083" calcext:value-type="float">
            <text:p>6.411083</text:p>
          </table:table-cell>
          <table:table-cell office:value-type="float" office:value="215282.5" calcext:value-type="float">
            <text:p>21528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552128" calcext:value-type="float">
            <text:p>8.552128</text:p>
          </table:table-cell>
          <table:table-cell office:value-type="float" office:value="23353.1" calcext:value-type="float">
            <text:p>2335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74792" calcext:value-type="float">
            <text:p>8.74792</text:p>
          </table:table-cell>
          <table:table-cell office:value-type="float" office:value="255373" calcext:value-type="float">
            <text:p>25537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946132" calcext:value-type="float">
            <text:p>8.946132</text:p>
          </table:table-cell>
          <table:table-cell office:value-type="float" office:value="252255.2" calcext:value-type="float">
            <text:p>25225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167299" calcext:value-type="float">
            <text:p>9.167299</text:p>
          </table:table-cell>
          <table:table-cell office:value-type="float" office:value="226073.5" calcext:value-type="float">
            <text:p>22607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359096" calcext:value-type="float">
            <text:p>10.359096</text:p>
          </table:table-cell>
          <table:table-cell office:value-type="float" office:value="41953.5" calcext:value-type="float">
            <text:p>41953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0.36" calcext:value-type="float">
            <text:p>10.36</text:p>
          </table:table-cell>
          <table:table-cell office:value-type="float" office:value="96527" calcext:value-type="float">
            <text:p>96527</text:p>
          </table:table-cell>
          <table:table-cell office:value-type="float" office:value="116596" calcext:value-type="float">
            <text:p>11659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2.301454" calcext:value-type="float">
            <text:p>2.301454</text:p>
          </table:table-cell>
          <table:table-cell office:value-type="float" office:value="21725.4" calcext:value-type="float">
            <text:p>2172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32558" calcext:value-type="float">
            <text:p>2.832558</text:p>
          </table:table-cell>
          <table:table-cell office:value-type="float" office:value="94143.5" calcext:value-type="float">
            <text:p>9414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92402" calcext:value-type="float">
            <text:p>3.292402</text:p>
          </table:table-cell>
          <table:table-cell office:value-type="float" office:value="108732.5" calcext:value-type="float">
            <text:p>10873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29954" calcext:value-type="float">
            <text:p>3.729954</text:p>
          </table:table-cell>
          <table:table-cell office:value-type="float" office:value="114272.1" calcext:value-type="float">
            <text:p>11427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24296" calcext:value-type="float">
            <text:p>4.124296</text:p>
          </table:table-cell>
          <table:table-cell office:value-type="float" office:value="126793.5" calcext:value-type="float">
            <text:p>12679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9816" calcext:value-type="float">
            <text:p>4.49816</text:p>
          </table:table-cell>
          <table:table-cell office:value-type="float" office:value="133738.5" calcext:value-type="float">
            <text:p>13373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43483" calcext:value-type="float">
            <text:p>4.843483</text:p>
          </table:table-cell>
          <table:table-cell office:value-type="float" office:value="144792" calcext:value-type="float">
            <text:p>14479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05123" calcext:value-type="float">
            <text:p>5.105123</text:p>
          </table:table-cell>
          <table:table-cell office:value-type="float" office:value="191102.3" calcext:value-type="float">
            <text:p>19110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47986" calcext:value-type="float">
            <text:p>5.347986</text:p>
          </table:table-cell>
          <table:table-cell office:value-type="float" office:value="205877.4" calcext:value-type="float">
            <text:p>20587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8809" calcext:value-type="float">
            <text:p>5.58809</text:p>
          </table:table-cell>
          <table:table-cell office:value-type="float" office:value="208243.1" calcext:value-type="float">
            <text:p>20824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31431" calcext:value-type="float">
            <text:p>5.831431</text:p>
          </table:table-cell>
          <table:table-cell office:value-type="float" office:value="205473" calcext:value-type="float">
            <text:p>20547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77085" calcext:value-type="float">
            <text:p>6.077085</text:p>
          </table:table-cell>
          <table:table-cell office:value-type="float" office:value="203538.3" calcext:value-type="float">
            <text:p>20353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22908" calcext:value-type="float">
            <text:p>6.322908</text:p>
          </table:table-cell>
          <table:table-cell office:value-type="float" office:value="203398.4" calcext:value-type="float">
            <text:p>20339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569497" calcext:value-type="float">
            <text:p>6.569497</text:p>
          </table:table-cell>
          <table:table-cell office:value-type="float" office:value="202766.5" calcext:value-type="float">
            <text:p>20276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1515" calcext:value-type="float">
            <text:p>6.81515</text:p>
          </table:table-cell>
          <table:table-cell office:value-type="float" office:value="203539.1" calcext:value-type="float">
            <text:p>20353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60655" calcext:value-type="float">
            <text:p>7.060655</text:p>
          </table:table-cell>
          <table:table-cell office:value-type="float" office:value="203661.8" calcext:value-type="float">
            <text:p>20366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06503" calcext:value-type="float">
            <text:p>7.306503</text:p>
          </table:table-cell>
          <table:table-cell office:value-type="float" office:value="203377.7" calcext:value-type="float">
            <text:p>20337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552705" calcext:value-type="float">
            <text:p>7.552705</text:p>
          </table:table-cell>
          <table:table-cell office:value-type="float" office:value="203085.3" calcext:value-type="float">
            <text:p>20308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79845" calcext:value-type="float">
            <text:p>7.79845</text:p>
          </table:table-cell>
          <table:table-cell office:value-type="float" office:value="203462.9" calcext:value-type="float">
            <text:p>20346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003107" calcext:value-type="float">
            <text:p>8.003107</text:p>
          </table:table-cell>
          <table:table-cell office:value-type="float" office:value="244311.2" calcext:value-type="float">
            <text:p>244311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8.003" calcext:value-type="float">
            <text:p>8.003</text:p>
          </table:table-cell>
          <table:table-cell office:value-type="float" office:value="124950" calcext:value-type="float">
            <text:p>124950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64787" calcext:value-type="float">
            <text:p>0.064787</text:p>
          </table:table-cell>
          <table:table-cell office:value-type="float" office:value="771759.8" calcext:value-type="float">
            <text:p>77175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9671" calcext:value-type="float">
            <text:p>0.129671</text:p>
          </table:table-cell>
          <table:table-cell office:value-type="float" office:value="770606" calcext:value-type="float">
            <text:p>7706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4546" calcext:value-type="float">
            <text:p>0.194546</text:p>
          </table:table-cell>
          <table:table-cell office:value-type="float" office:value="770712.9" calcext:value-type="float">
            <text:p>77071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9325" calcext:value-type="float">
            <text:p>0.259325</text:p>
          </table:table-cell>
          <table:table-cell office:value-type="float" office:value="771855.1" calcext:value-type="float">
            <text:p>77185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3861" calcext:value-type="float">
            <text:p>0.323861</text:p>
          </table:table-cell>
          <table:table-cell office:value-type="float" office:value="774761.4" calcext:value-type="float">
            <text:p>77476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8888" calcext:value-type="float">
            <text:p>0.388888</text:p>
          </table:table-cell>
          <table:table-cell office:value-type="float" office:value="768911.4" calcext:value-type="float">
            <text:p>76891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3584" calcext:value-type="float">
            <text:p>0.453584</text:p>
          </table:table-cell>
          <table:table-cell office:value-type="float" office:value="772845.3" calcext:value-type="float">
            <text:p>77284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8143" calcext:value-type="float">
            <text:p>0.518143</text:p>
          </table:table-cell>
          <table:table-cell office:value-type="float" office:value="774485.4" calcext:value-type="float">
            <text:p>77448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1756" calcext:value-type="float">
            <text:p>0.581756</text:p>
          </table:table-cell>
          <table:table-cell office:value-type="float" office:value="786002.9" calcext:value-type="float">
            <text:p>78600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4629" calcext:value-type="float">
            <text:p>0.644629</text:p>
          </table:table-cell>
          <table:table-cell office:value-type="float" office:value="795253.9" calcext:value-type="float">
            <text:p>79525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6579" calcext:value-type="float">
            <text:p>0.706579</text:p>
          </table:table-cell>
          <table:table-cell office:value-type="float" office:value="807102.5" calcext:value-type="float">
            <text:p>80710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8734" calcext:value-type="float">
            <text:p>0.768734</text:p>
          </table:table-cell>
          <table:table-cell office:value-type="float" office:value="804440.5" calcext:value-type="float">
            <text:p>80444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0997" calcext:value-type="float">
            <text:p>0.830997</text:p>
          </table:table-cell>
          <table:table-cell office:value-type="float" office:value="803045.1" calcext:value-type="float">
            <text:p>80304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2485" calcext:value-type="float">
            <text:p>0.892485</text:p>
          </table:table-cell>
          <table:table-cell office:value-type="float" office:value="813166.8" calcext:value-type="float">
            <text:p>81316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3571" calcext:value-type="float">
            <text:p>0.953571</text:p>
          </table:table-cell>
          <table:table-cell office:value-type="float" office:value="818518.2" calcext:value-type="float">
            <text:p>81851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4706" calcext:value-type="float">
            <text:p>1.014706</text:p>
          </table:table-cell>
          <table:table-cell office:value-type="float" office:value="817862.1" calcext:value-type="float">
            <text:p>81786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597" calcext:value-type="float">
            <text:p>1.03597</text:p>
          </table:table-cell>
          <table:table-cell office:value-type="float" office:value="2351392" calcext:value-type="float">
            <text:p>235139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51752" calcext:value-type="float">
            <text:p>1.051752</text:p>
          </table:table-cell>
          <table:table-cell office:value-type="float" office:value="3168166.3" calcext:value-type="float">
            <text:p>316816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77" calcext:value-type="float">
            <text:p>1.0677</text:p>
          </table:table-cell>
          <table:table-cell office:value-type="float" office:value="3135189.4" calcext:value-type="float">
            <text:p>313518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3409" calcext:value-type="float">
            <text:p>1.083409</text:p>
          </table:table-cell>
          <table:table-cell office:value-type="float" office:value="3182888.8" calcext:value-type="float">
            <text:p>3182888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1.083" calcext:value-type="float">
            <text:p>1.083</text:p>
          </table:table-cell>
          <table:table-cell office:value-type="float" office:value="922977" calcext:value-type="float">
            <text:p>92297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31526" calcext:value-type="float">
            <text:p>0.031526</text:p>
          </table:table-cell>
          <table:table-cell office:value-type="float" office:value="1585992.5" calcext:value-type="float">
            <text:p>158599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663" calcext:value-type="float">
            <text:p>0.064663</text:p>
          </table:table-cell>
          <table:table-cell office:value-type="float" office:value="1508887.3" calcext:value-type="float">
            <text:p>150888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7143" calcext:value-type="float">
            <text:p>0.097143</text:p>
          </table:table-cell>
          <table:table-cell office:value-type="float" office:value="1539408.9" calcext:value-type="float">
            <text:p>153940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2416" calcext:value-type="float">
            <text:p>0.132416</text:p>
          </table:table-cell>
          <table:table-cell office:value-type="float" office:value="1417514.8" calcext:value-type="float">
            <text:p>141751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7174" calcext:value-type="float">
            <text:p>0.187174</text:p>
          </table:table-cell>
          <table:table-cell office:value-type="float" office:value="913108.6" calcext:value-type="float">
            <text:p>91310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2466" calcext:value-type="float">
            <text:p>0.242466</text:p>
          </table:table-cell>
          <table:table-cell office:value-type="float" office:value="904290" calcext:value-type="float">
            <text:p>90429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7681" calcext:value-type="float">
            <text:p>0.297681</text:p>
          </table:table-cell>
          <table:table-cell office:value-type="float" office:value="905551" calcext:value-type="float">
            <text:p>90555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2819" calcext:value-type="float">
            <text:p>0.352819</text:p>
          </table:table-cell>
          <table:table-cell office:value-type="float" office:value="906815.6" calcext:value-type="float">
            <text:p>90681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07825" calcext:value-type="float">
            <text:p>0.407825</text:p>
          </table:table-cell>
          <table:table-cell office:value-type="float" office:value="908991.7" calcext:value-type="float">
            <text:p>90899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3504" calcext:value-type="float">
            <text:p>0.463504</text:p>
          </table:table-cell>
          <table:table-cell office:value-type="float" office:value="898004.6" calcext:value-type="float">
            <text:p>89800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8274" calcext:value-type="float">
            <text:p>0.518274</text:p>
          </table:table-cell>
          <table:table-cell office:value-type="float" office:value="912908.5" calcext:value-type="float">
            <text:p>91290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2657" calcext:value-type="float">
            <text:p>0.572657</text:p>
          </table:table-cell>
          <table:table-cell office:value-type="float" office:value="919405" calcext:value-type="float">
            <text:p>9194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7954" calcext:value-type="float">
            <text:p>0.627954</text:p>
          </table:table-cell>
          <table:table-cell office:value-type="float" office:value="904208.2" calcext:value-type="float">
            <text:p>90420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3116" calcext:value-type="float">
            <text:p>0.683116</text:p>
          </table:table-cell>
          <table:table-cell office:value-type="float" office:value="906421.1" calcext:value-type="float">
            <text:p>90642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8038" calcext:value-type="float">
            <text:p>0.738038</text:p>
          </table:table-cell>
          <table:table-cell office:value-type="float" office:value="910382" calcext:value-type="float">
            <text:p>91038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3166" calcext:value-type="float">
            <text:p>0.793166</text:p>
          </table:table-cell>
          <table:table-cell office:value-type="float" office:value="906980.1" calcext:value-type="float">
            <text:p>90698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8386" calcext:value-type="float">
            <text:p>0.848386</text:p>
          </table:table-cell>
          <table:table-cell office:value-type="float" office:value="905469" calcext:value-type="float">
            <text:p>90546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02952" calcext:value-type="float">
            <text:p>0.902952</text:p>
          </table:table-cell>
          <table:table-cell office:value-type="float" office:value="916321.5" calcext:value-type="float">
            <text:p>91632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7877" calcext:value-type="float">
            <text:p>0.957877</text:p>
          </table:table-cell>
          <table:table-cell office:value-type="float" office:value="910332.3" calcext:value-type="float">
            <text:p>91033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1824" calcext:value-type="float">
            <text:p>1.011824</text:p>
          </table:table-cell>
          <table:table-cell office:value-type="float" office:value="926835.6" calcext:value-type="float">
            <text:p>926835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1.012" calcext:value-type="float">
            <text:p>1.012</text:p>
          </table:table-cell>
          <table:table-cell office:value-type="float" office:value="988271" calcext:value-type="float">
            <text:p>98827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69.29" calcext:value-type="float">
            <text:p>69.29</text:p>
          </table:table-cell>
          <table:table-cell office:value-type="float" office:value="11.55" calcext:value-type="float">
            <text:p>11.55</text:p>
          </table:table-cell>
          <table:table-cell table:style-name="ce2" office:value-type="percentage" office:value="1.7" calcext:value-type="percentage">
            <text:p>170.00%</text:p>
          </table:table-cell>
          <table:table-cell table:style-name="ce3" office:value-type="time" office:time-value="PT00H00M47.33S" calcext:value-type="time">
            <text:p>00:47.33</text:p>
          </table:table-cell>
          <table:table-cell office:value-type="float" office:value="373152" calcext:value-type="float">
            <text:p>373152</text:p>
          </table:table-cell>
          <table:table-cell office:value-type="float" office:value="0" calcext:value-type="float">
            <text:p>0</text:p>
          </table:table-cell>
          <table:table-cell office:value-type="float" office:value="4376111" calcext:value-type="float">
            <text:p>4376111</text:p>
          </table:table-cell>
          <table:table-cell office:value-type="float" office:value="195861" calcext:value-type="float">
            <text:p>195861</text:p>
          </table:table-cell>
          <table:table-cell office:value-type="float" office:value="8427" calcext:value-type="float">
            <text:p>842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84224" calcext:value-type="float">
            <text:p>842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5">00/00/0000</text:date>, <text:time style:data-style-name="N2" text:time-value="15:06:59.7282627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 Chu</meta:initial-creator>
    <meta:creation-date>2015-02-14T09:09:09.118401274</meta:creation-date>
    <dc:date>2015-02-15T15:20:37.814193104</dc:date>
    <dc:creator>Howard Chu</dc:creator>
    <meta:editing-duration>PT7H49M47S</meta:editing-duration>
    <meta:editing-cycles>10</meta:editing-cycles>
    <meta:generator>LibreOffice/4.2.7.2$Linux_X86_64 LibreOffice_project/420m0$Build-2</meta:generator>
    <meta:document-statistic meta:table-count="9" meta:cell-count="342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group-bars-per-axis="fals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5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5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3cm" svg:height="8.993cm" xlink:href=".." xlink:type="simple" chart:class="chart:bar" chart:style-name="ch1">
        <chart:title svg:x="6.992cm" svg:y="0.315cm" chart:style-name="ch2">
          <text:p>Run Time</text:p>
        </chart:title>
        <chart:legend chart:legend-position="end" svg:x="14.613cm" svg:y="3.699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15:Sheet1.B16 Sheet1.D15:Sheet1.D16 Sheet1.F15:Sheet1.F16 Sheet1.H15:Sheet1.H16 Sheet1.J15:Sheet1.J16 Sheet1.L15:Sheet1.L16 Sheet1.N15:Sheet1.N16 Sheet1.P15:Sheet1.P16 Sheet1.A18:Sheet1.B18 Sheet1.D18:Sheet1.D18 Sheet1.F18:Sheet1.F18 Sheet1.H18:Sheet1.H18 Sheet1.J18:Sheet1.J18 Sheet1.L18:Sheet1.L18 Sheet1.N18:Sheet1.N18 Sheet1.P18:Sheet1.P18" chart:data-source-has-labels="both" svg:x="0.32cm" svg:y="1.299cm" svg:width="13.973cm" svg:height="7.515cm">
          <chartooo:coordinate-region svg:x="1.127cm" svg:y="1.499cm" svg:width="11.591cm" svg:height="6.085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B15:Sheet1.B15 Sheet1.D15:Sheet1.D15 Sheet1.F15:Sheet1.F15 Sheet1.H15:Sheet1.H15 Sheet1.J15:Sheet1.J15 Sheet1.L15:Sheet1.L15 Sheet1.N15:Sheet1.N15 Sheet1.P15:Sheet1.P15" chart:label-cell-address="Sheet1.A15:Sheet1.A15" chart:class="chart:bar">
            <chart:data-point chart:repeated="8"/>
          </chart:series>
          <chart:series chart:attached-axis="primary-y" chart:style-name="ch10" chart:values-cell-range-address="Sheet1.B16:Sheet1.B16 Sheet1.D16:Sheet1.D16 Sheet1.F16:Sheet1.F16 Sheet1.H16:Sheet1.H16 Sheet1.J16:Sheet1.J16 Sheet1.L16:Sheet1.L16 Sheet1.N16:Sheet1.N16 Sheet1.P16:Sheet1.P16" chart:label-cell-address="Sheet1.A16:Sheet1.A16" chart:class="chart:bar">
            <chart:data-point chart:repeated="8"/>
          </chart:series>
          <chart:series chart:attached-axis="secondary-y" chart:style-name="ch11" chart:values-cell-range-address="Sheet1.B18:Sheet1.B18 Sheet1.D18:Sheet1.D18 Sheet1.F18:Sheet1.F18 Sheet1.H18:Sheet1.H18 Sheet1.J18:Sheet1.J18 Sheet1.L18:Sheet1.L18 Sheet1.N18:Sheet1.N18 Sheet1.P18:Sheet1.P18" chart:label-cell-address="Sheet1.A18:Sheet1.A18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Usr</text:p>
                <draw:g>
                  <svg:desc>Sheet1.A15:Sheet1.A15</svg:desc>
                </draw:g>
              </table:table-cell>
              <table:table-cell office:value-type="float" office:value="28">
                <text:p>28</text:p>
                <draw:g>
                  <svg:desc>Sheet1.B15:Sheet1.B15 Sheet1.D15:Sheet1.D15 Sheet1.F15:Sheet1.F15 Sheet1.H15:Sheet1.H15 Sheet1.J15:Sheet1.J15 Sheet1.L15:Sheet1.L15 Sheet1.N15:Sheet1.N15 Sheet1.P15:Sheet1.P15</svg:desc>
                </draw:g>
              </table:table-cell>
              <table:table-cell office:value-type="float" office:value="32.8">
                <text:p>32.8</text:p>
              </table:table-cell>
              <table:table-cell office:value-type="float" office:value="376.18">
                <text:p>376.18</text:p>
              </table:table-cell>
              <table:table-cell office:value-type="float" office:value="32.94">
                <text:p>32.94</text:p>
              </table:table-cell>
              <table:table-cell office:value-type="float" office:value="59.47">
                <text:p>59.47</text:p>
              </table:table-cell>
              <table:table-cell office:value-type="float" office:value="270.5">
                <text:p>270.5</text:p>
              </table:table-cell>
              <table:table-cell office:value-type="float" office:value="33.05">
                <text:p>33.05</text:p>
              </table:table-cell>
              <table:table-cell office:value-type="float" office:value="69.29">
                <text:p>69.29</text:p>
              </table:table-cell>
            </table:table-row>
            <table:table-row>
              <table:table-cell office:value-type="string">
                <text:p>Sys</text:p>
                <draw:g>
                  <svg:desc>Sheet1.A16:Sheet1.A16</svg:desc>
                </draw:g>
              </table:table-cell>
              <table:table-cell office:value-type="float" office:value="3.83">
                <text:p>3.83</text:p>
                <draw:g>
                  <svg:desc>Sheet1.B16:Sheet1.B16 Sheet1.D16:Sheet1.D16 Sheet1.F16:Sheet1.F16 Sheet1.H16:Sheet1.H16 Sheet1.J16:Sheet1.J16 Sheet1.L16:Sheet1.L16 Sheet1.N16:Sheet1.N16 Sheet1.P16:Sheet1.P16</svg:desc>
                </draw:g>
              </table:table-cell>
              <table:table-cell office:value-type="float" office:value="2.94">
                <text:p>2.94</text:p>
              </table:table-cell>
              <table:table-cell office:value-type="float" office:value="11.17">
                <text:p>11.17</text:p>
              </table:table-cell>
              <table:table-cell office:value-type="float" office:value="3">
                <text:p>3</text:p>
              </table:table-cell>
              <table:table-cell office:value-type="float" office:value="20.05">
                <text:p>20.05</text:p>
              </table:table-cell>
              <table:table-cell office:value-type="float" office:value="577.82">
                <text:p>577.82</text:p>
              </table:table-cell>
              <table:table-cell office:value-type="float" office:value="3">
                <text:p>3</text:p>
              </table:table-cell>
              <table:table-cell office:value-type="float" office:value="11.55">
                <text:p>11.55</text:p>
              </table:table-cell>
            </table:table-row>
            <table:table-row>
              <table:table-cell office:value-type="string">
                <text:p>Wall</text:p>
                <draw:g>
                  <svg:desc>Sheet1.A18:Sheet1.A18</svg:desc>
                </draw:g>
              </table:table-cell>
              <table:table-cell office:value-type="float" office:value="0.000238541666666667">
                <text:p>0.000238541666666667</text:p>
                <draw:g>
                  <svg:desc>Sheet1.B18:Sheet1.B18 Sheet1.D18:Sheet1.D18 Sheet1.F18:Sheet1.F18 Sheet1.H18:Sheet1.H18 Sheet1.J18:Sheet1.J18 Sheet1.L18:Sheet1.L18 Sheet1.N18:Sheet1.N18 Sheet1.P18:Sheet1.P18</svg:desc>
                </draw:g>
              </table:table-cell>
              <table:table-cell office:value-type="float" office:value="0.000255555555555556">
                <text:p>0.000255555555555556</text:p>
              </table:table-cell>
              <table:table-cell office:value-type="float" office:value="0.00277604166666667">
                <text:p>0.00277604166666667</text:p>
              </table:table-cell>
              <table:table-cell office:value-type="float" office:value="0.000256712962962963">
                <text:p>0.000256712962962963</text:p>
              </table:table-cell>
              <table:table-cell office:value-type="float" office:value="0.00050474537037037">
                <text:p>0.00050474537037037</text:p>
              </table:table-cell>
              <table:table-cell office:value-type="float" office:value="0.00583680555555556">
                <text:p>0.00583680555555556</text:p>
              </table:table-cell>
              <table:table-cell office:value-type="float" office:value="0.000255439814814815">
                <text:p>0.000255439814814815</text:p>
              </table:table-cell>
              <table:table-cell office:value-type="float" office:value="0.000547800925925926">
                <text:p>0.0005478009259259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7cm" svg:y="0.316cm" chart:style-name="ch2">
          <text:p>Final Space Used</text:p>
        </chart:title>
        <chart:legend chart:legend-position="end" svg:x="14.028cm" svg:y="3.952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19:Sheet1.C19 Sheet1.D19:Sheet1.E19 Sheet1.F19:Sheet1.G19 Sheet1.H19:Sheet1.I19 Sheet1.J19:Sheet1.K19 Sheet1.L19:Sheet1.M19 Sheet1.N19:Sheet1.O19 Sheet1.P19:Sheet1.Q19 Sheet1.C3:Sheet1.C3" chart:data-source-has-labels="both" svg:x="1.331cm" svg:y="1.301cm" svg:width="12.377cm" svg:height="7.519cm">
          <chartooo:coordinate-region svg:x="2.693cm" svg:y="1.5cm" svg:width="11.015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title svg:x="0.451cm" svg:y="5.329cm" chart:style-name="ch7">
              <text:p>KB</text:p>
            </chart:title>
            <chart:grid chart:style-name="ch8" chart:class="major"/>
          </chart:axis>
          <chart:series chart:style-name="ch9" chart:values-cell-range-address="Sheet1.B19:Sheet1.B19 Sheet1.D19:Sheet1.D19 Sheet1.F19:Sheet1.F19 Sheet1.H19:Sheet1.H19 Sheet1.J19:Sheet1.J19 Sheet1.L19:Sheet1.L19 Sheet1.N19:Sheet1.N19 Sheet1.P19:Sheet1.P19" chart:label-cell-address="Sheet1.A19:Sheet1.A19" chart:class="chart:bar">
            <chart:data-point chart:repeated="8"/>
          </chart:series>
          <chart:series chart:style-name="ch10" chart:values-cell-range-address="Sheet1.C19:Sheet1.C19 Sheet1.E19:Sheet1.E19 Sheet1.G19:Sheet1.G19 Sheet1.I19:Sheet1.I19 Sheet1.K19:Sheet1.K19 Sheet1.M19:Sheet1.M19 Sheet1.O19:Sheet1.O19 Sheet1.Q19:Sheet1.Q19" chart:label-cell-address="Sheet1.C3:Sheet1.C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RSS</text:p>
                <draw:g>
                  <svg:desc>Sheet1.A19:Sheet1.A19</svg:desc>
                </draw:g>
              </table:table-cell>
              <table:table-cell office:value-type="float" office:value="126900">
                <text:p>126900</text:p>
                <draw:g>
                  <svg:desc>Sheet1.B19:Sheet1.B19 Sheet1.D19:Sheet1.D19 Sheet1.F19:Sheet1.F19 Sheet1.H19:Sheet1.H19 Sheet1.J19:Sheet1.J19 Sheet1.L19:Sheet1.L19 Sheet1.N19:Sheet1.N19 Sheet1.P19:Sheet1.P19</svg:desc>
                </draw:g>
              </table:table-cell>
              <table:table-cell office:value-type="float" office:value="350308">
                <text:p>350308</text:p>
              </table:table-cell>
              <table:table-cell office:value-type="float" office:value="407296">
                <text:p>407296</text:p>
              </table:table-cell>
              <table:table-cell office:value-type="float" office:value="356912">
                <text:p>356912</text:p>
              </table:table-cell>
              <table:table-cell office:value-type="float" office:value="381708">
                <text:p>381708</text:p>
              </table:table-cell>
              <table:table-cell office:value-type="float" office:value="397696">
                <text:p>397696</text:p>
              </table:table-cell>
              <table:table-cell office:value-type="float" office:value="352756">
                <text:p>352756</text:p>
              </table:table-cell>
              <table:table-cell office:value-type="float" office:value="373152">
                <text:p>373152</text:p>
              </table:table-cell>
            </table:table-row>
            <table:table-row>
              <table:table-cell office:value-type="string">
                <text:p>DB size</text:p>
                <draw:g>
                  <svg:desc>Sheet1.C3:Sheet1.C3</svg:desc>
                </draw:g>
              </table:table-cell>
              <table:table-cell office:value-type="float" office:value="117300">
                <text:p>117300</text:p>
                <draw:g>
                  <svg:desc>Sheet1.C19:Sheet1.C19 Sheet1.E19:Sheet1.E19 Sheet1.G19:Sheet1.G19 Sheet1.I19:Sheet1.I19 Sheet1.K19:Sheet1.K19 Sheet1.M19:Sheet1.M19 Sheet1.O19:Sheet1.O19 Sheet1.Q19:Sheet1.Q19</svg:desc>
                </draw:g>
              </table:table-cell>
              <table:table-cell office:value-type="float" office:value="65552">
                <text:p>65552</text:p>
              </table:table-cell>
              <table:table-cell office:value-type="float" office:value="115340">
                <text:p>115340</text:p>
              </table:table-cell>
              <table:table-cell office:value-type="float" office:value="72224">
                <text:p>72224</text:p>
              </table:table-cell>
              <table:table-cell office:value-type="float" office:value="86908">
                <text:p>86908</text:p>
              </table:table-cell>
              <table:table-cell office:value-type="float" office:value="138108">
                <text:p>138108</text:p>
              </table:table-cell>
              <table:table-cell office:value-type="float" office:value="66312">
                <text:p>66312</text:p>
              </table:table-cell>
              <table:table-cell office:value-type="float" office:value="84224">
                <text:p>842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05cm" svg:y="0.316cm" chart:style-name="ch2">
          <text:p>Throughput</text:p>
        </chart:title>
        <chart:legend chart:legend-position="end" svg:x="13.869cm" svg:y="4.201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A22:Sheet1.B22 Sheet1.D22:Sheet1.D22 Sheet1.F22:Sheet1.F22 Sheet1.H22:Sheet1.H22 Sheet1.J22:Sheet1.J22 Sheet1.L22:Sheet1.L22 Sheet1.N22:Sheet1.N22 Sheet1.P22:Sheet1.P22" chart:data-source-has-labels="both" svg:x="1.331cm" svg:y="1.301cm" svg:width="12.218cm" svg:height="7.519cm">
          <chartooo:coordinate-region svg:x="2.693cm" svg:y="1.5cm" svg:width="10.856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"/>
          </chart:axis>
          <chart:axis chart:dimension="y" chart:name="primary-y" chart:style-name="ch6">
            <chart:title svg:x="0.451cm" svg:y="5.726cm" chart:style-name="ch7">
              <text:p>Ops/Sec</text:p>
            </chart:title>
            <chart:grid chart:style-name="ch8" chart:class="major"/>
          </chart:axis>
          <chart:series chart:style-name="ch9" chart:values-cell-range-address="Sheet1.B22:Sheet1.B22 Sheet1.D22:Sheet1.D22 Sheet1.F22:Sheet1.F22 Sheet1.H22:Sheet1.H22 Sheet1.J22:Sheet1.J22 Sheet1.L22:Sheet1.L22 Sheet1.N22:Sheet1.N22 Sheet1.P22:Sheet1.P22" chart:label-cell-address="Sheet1.A22:Sheet1.A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overwrite</text:p>
                <draw:g>
                  <svg:desc>Sheet1.A22:Sheet1.A22</svg:desc>
                </draw:g>
              </table:table-cell>
              <table:table-cell office:value-type="float" office:value="273553">
                <text:p>273553</text:p>
                <draw:g>
                  <svg:desc>Sheet1.B22:Sheet1.B22 Sheet1.D22:Sheet1.D22 Sheet1.F22:Sheet1.F22 Sheet1.H22:Sheet1.H22 Sheet1.J22:Sheet1.J22 Sheet1.L22:Sheet1.L22 Sheet1.N22:Sheet1.N22 Sheet1.P22:Sheet1.P22</svg:desc>
                </draw:g>
              </table:table-cell>
              <table:table-cell office:value-type="float" office:value="271155">
                <text:p>271155</text:p>
              </table:table-cell>
              <table:table-cell office:value-type="float" office:value="17658">
                <text:p>17658</text:p>
              </table:table-cell>
              <table:table-cell office:value-type="float" office:value="270103">
                <text:p>270103</text:p>
              </table:table-cell>
              <table:table-cell office:value-type="float" office:value="98613">
                <text:p>98613</text:p>
              </table:table-cell>
              <table:table-cell office:value-type="float" office:value="9384">
                <text:p>9384</text:p>
              </table:table-cell>
              <table:table-cell office:value-type="float" office:value="267724">
                <text:p>267724</text:p>
              </table:table-cell>
              <table:table-cell office:value-type="float" office:value="96527">
                <text:p>965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1cm" svg:y="0.316cm" chart:style-name="ch2">
          <text:p>DB Size</text:p>
        </chart:title>
        <chart:legend chart:legend-position="end" svg:x="13.869cm" svg:y="4.201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A22:Sheet1.A22 Sheet1.C22:Sheet1.C22 Sheet1.E22:Sheet1.E22 Sheet1.G22:Sheet1.G22 Sheet1.I22:Sheet1.I22 Sheet1.K22:Sheet1.K22 Sheet1.M22:Sheet1.M22 Sheet1.O22:Sheet1.O22 Sheet1.Q22:Sheet1.Q22" chart:data-source-has-labels="both" svg:x="1.331cm" svg:y="1.301cm" svg:width="12.218cm" svg:height="7.519cm">
          <chartooo:coordinate-region svg:x="2.693cm" svg:y="1.5cm" svg:width="10.856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"/>
          </chart:axis>
          <chart:axis chart:dimension="y" chart:name="primary-y" chart:style-name="ch6">
            <chart:title svg:x="0.451cm" svg:y="5.329cm" chart:style-name="ch7">
              <text:p>KB</text:p>
            </chart:title>
            <chart:grid chart:style-name="ch8" chart:class="major"/>
          </chart:axis>
          <chart:series chart:style-name="ch9" chart:values-cell-range-address="Sheet1.C22:Sheet1.C22 Sheet1.E22:Sheet1.E22 Sheet1.G22:Sheet1.G22 Sheet1.I22:Sheet1.I22 Sheet1.K22:Sheet1.K22 Sheet1.M22:Sheet1.M22 Sheet1.O22:Sheet1.O22 Sheet1.Q22:Sheet1.Q22" chart:label-cell-address="Sheet1.A22:Sheet1.A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overwrite</text:p>
                <draw:g>
                  <svg:desc>Sheet1.A22:Sheet1.A22</svg:desc>
                </draw:g>
              </table:table-cell>
              <table:table-cell office:value-type="float" office:value="187808">
                <text:p>187808</text:p>
                <draw:g>
                  <svg:desc>Sheet1.C22:Sheet1.C22 Sheet1.E22:Sheet1.E22 Sheet1.G22:Sheet1.G22 Sheet1.I22:Sheet1.I22 Sheet1.K22:Sheet1.K22 Sheet1.M22:Sheet1.M22 Sheet1.O22:Sheet1.O22 Sheet1.Q22:Sheet1.Q22</svg:desc>
                </draw:g>
              </table:table-cell>
              <table:table-cell office:value-type="float" office:value="111240">
                <text:p>111240</text:p>
              </table:table-cell>
              <table:table-cell office:value-type="float" office:value="128380">
                <text:p>128380</text:p>
              </table:table-cell>
              <table:table-cell office:value-type="float" office:value="113220">
                <text:p>113220</text:p>
              </table:table-cell>
              <table:table-cell office:value-type="float" office:value="115220">
                <text:p>115220</text:p>
              </table:table-cell>
              <table:table-cell office:value-type="float" office:value="111992">
                <text:p>111992</text:p>
              </table:table-cell>
              <table:table-cell office:value-type="float" office:value="112980">
                <text:p>112980</text:p>
              </table:table-cell>
              <table:table-cell office:value-type="float" office:value="116596">
                <text:p>11659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