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453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9591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5547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2335in"/>
    </style:style>
    <style:style style:name="co12" style:family="table-column">
      <style:table-column-properties fo:break-before="auto" style:column-width="0.3374in"/>
    </style:style>
    <style:style style:name="co13" style:family="table-column">
      <style:table-column-properties fo:break-before="auto" style:column-width="0.6173in"/>
    </style:style>
    <style:style style:name="co14" style:family="table-column">
      <style:table-column-properties fo:break-before="auto" style:column-width="0.628in"/>
    </style:style>
    <style:style style:name="co15" style:family="table-column">
      <style:table-column-properties fo:break-before="auto" style:column-width="0.7417in"/>
    </style:style>
    <style:style style:name="co16" style:family="table-column">
      <style:table-column-properties fo:break-before="auto" style:column-width="0.88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1"/>
    <style:style style:name="ce3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4&quot;;&quot;5&quot;;&quot;6&quot;;&quot;7&quot;;&quot;8&quot;;&quot;9&quot;;&quot;10&quot;;&quot;11&quot;;&quot;12&quot;;&quot;13&quot;;&quot;&quot;)" table:allow-empty-cell="true" table:display-list="unsorted" table:base-cell-address="Sheet1.A21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1" svg:width="6.3in" svg:height="3.5402in" svg:x="8.6642in" svg:y="7.8701in">
            <draw:object draw:notify-on-update-of-ranges="Sheet1.A15:Sheet1.A15 Sheet1.A16:Sheet1.A16 Sheet1.A18:Sheet1.A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1.7327in" svg:y="7.7787in">
            <draw:object draw:notify-on-update-of-ranges="Sheet1.A19:Sheet1.A19 Sheet1.C3:Sheet1.C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6.2988in" svg:height="3.5429in" svg:x="1.8173in" svg:y="3.7724in">
            <draw:object draw:notify-on-update-of-ranges="Sheet1.A22:Sheet1.A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8.8169in" svg:y="3.9232in">
            <draw:object draw:notify-on-update-of-ranges="Sheet1.A22:Sheet1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LMDB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snappy</text:p>
          </table:table-cell>
          <table:table-cell/>
          <table:table-cell office:value-type="string" calcext:value-type="string">
            <text:p>PZbzip2</text:p>
          </table:table-cell>
          <table:table-cell/>
          <table:table-cell office:value-type="string" calcext:value-type="string">
            <text:p>PZlz4</text:p>
          </table:table-cell>
          <table:table-cell/>
          <table:table-cell office:value-type="string" calcext:value-type="string">
            <text:p>PZlz4hc</text:p>
          </table:table-cell>
          <table:table-cell/>
          <table:table-cell office:value-type="string" calcext:value-type="string">
            <text:p>PZlzma</text:p>
          </table:table-cell>
          <table:table-cell/>
          <table:table-cell office:value-type="string" calcext:value-type="string">
            <text:p>PZlzo</text:p>
          </table:table-cell>
          <table:table-cell/>
          <table:table-cell office:value-type="string" calcext:value-type="string">
            <text:p>PZzli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string" calcext:value-type="string">
            <text:p>fillrandsync</text:p>
          </table:table-cell>
          <table:table-cell table:formula="of:=INDIRECT(CONCATENATE([.B2];&quot;.c3&quot;))" office:value-type="float" office:value="68092" calcext:value-type="float">
            <text:p>68092</text:p>
          </table:table-cell>
          <table:table-cell table:formula="of:=INDIRECT(CONCATENATE([.B2];&quot;.d3&quot;))" office:value-type="float" office:value="224" calcext:value-type="float">
            <text:p>224</text:p>
          </table:table-cell>
          <table:table-cell table:formula="of:=INDIRECT(CONCATENATE([.D2];&quot;.c3&quot;))" office:value-type="float" office:value="67186" calcext:value-type="float">
            <text:p>67186</text:p>
          </table:table-cell>
          <table:table-cell table:formula="of:=INDIRECT(CONCATENATE([.D2];&quot;.d3&quot;))" office:value-type="float" office:value="172" calcext:value-type="float">
            <text:p>172</text:p>
          </table:table-cell>
          <table:table-cell table:formula="of:=INDIRECT(CONCATENATE([.F2];&quot;.c3&quot;))" office:value-type="float" office:value="14346" calcext:value-type="float">
            <text:p>14346</text:p>
          </table:table-cell>
          <table:table-cell table:formula="of:=INDIRECT(CONCATENATE([.F2];&quot;.d3&quot;))" office:value-type="float" office:value="260" calcext:value-type="float">
            <text:p>260</text:p>
          </table:table-cell>
          <table:table-cell table:formula="of:=INDIRECT(CONCATENATE([.H2];&quot;.c3&quot;))" office:value-type="float" office:value="65694" calcext:value-type="float">
            <text:p>65694</text:p>
          </table:table-cell>
          <table:table-cell table:formula="of:=INDIRECT(CONCATENATE([.H2];&quot;.d3&quot;))" office:value-type="float" office:value="180" calcext:value-type="float">
            <text:p>180</text:p>
          </table:table-cell>
          <table:table-cell table:formula="of:=INDIRECT(CONCATENATE([.J2];&quot;.c3&quot;))" office:value-type="float" office:value="10834" calcext:value-type="float">
            <text:p>10834</text:p>
          </table:table-cell>
          <table:table-cell table:formula="of:=INDIRECT(CONCATENATE([.J2];&quot;.d3&quot;))" office:value-type="float" office:value="180" calcext:value-type="float">
            <text:p>180</text:p>
          </table:table-cell>
          <table:table-cell table:formula="of:=INDIRECT(CONCATENATE([.L2];&quot;.c3&quot;))" office:value-type="string" office:string-value="" calcext:value-type="error">
            <text:p>#REF!</text:p>
          </table:table-cell>
          <table:table-cell table:formula="of:=INDIRECT(CONCATENATE([.L2];&quot;.d3&quot;))" office:value-type="string" office:string-value="" calcext:value-type="error">
            <text:p>#REF!</text:p>
          </table:table-cell>
          <table:table-cell table:formula="of:=INDIRECT(CONCATENATE([.N2];&quot;.c3&quot;))" office:value-type="float" office:value="63528" calcext:value-type="float">
            <text:p>63528</text:p>
          </table:table-cell>
          <table:table-cell table:formula="of:=INDIRECT(CONCATENATE([.N2];&quot;.d3&quot;))" office:value-type="float" office:value="196" calcext:value-type="float">
            <text:p>196</text:p>
          </table:table-cell>
          <table:table-cell table:formula="of:=INDIRECT(CONCATENATE([.P2];&quot;.c3&quot;))" office:value-type="float" office:value="17025" calcext:value-type="float">
            <text:p>17025</text:p>
          </table:table-cell>
          <table:table-cell table:formula="of:=INDIRECT(CONCATENATE([.P2];&quot;.d3&quot;))" office:value-type="float" office:value="180" calcext:value-type="float">
            <text:p>180</text:p>
          </table:table-cell>
          <table:table-cell table:formula="of:=INDIRECT(CONCATENATE([.R2];&quot;.c3&quot;))" office:value-type="string" office:string-value="" calcext:value-type="error">
            <text:p>#REF!</text:p>
          </table:table-cell>
          <table:table-cell table:formula="of:=INDIRECT(CONCATENATE([.R2];&quot;.d3&quot;))" office:value-type="string" office:string-value="" calcext:value-type="error">
            <text:p>#REF!</text:p>
          </table:table-cell>
          <table:table-cell table:formula="of:=INDIRECT(CONCATENATE([.T2];&quot;.c3&quot;))" office:value-type="string" office:string-value="" calcext:value-type="error">
            <text:p>#REF!</text:p>
          </table:table-cell>
          <table:table-cell table:formula="of:=INDIRECT(CONCATENATE([.T2];&quot;.d3&quot;))" office:value-type="string" office:string-value="" calcext:value-type="error">
            <text:p>#REF!</text:p>
          </table:table-cell>
          <table:table-cell table:formula="of:=INDIRECT(CONCATENATE([.V2];&quot;.c3&quot;))" office:value-type="string" office:string-value="" calcext:value-type="error">
            <text:p>#REF!</text:p>
          </table:table-cell>
          <table:table-cell table:formula="of:=INDIRECT(CONCATENATE([.V2];&quot;.d3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om</text:p>
          </table:table-cell>
          <table:table-cell table:formula="of:=INDIRECT(CONCATENATE([.B$2];&quot;.c24&quot;))" office:value-type="float" office:value="237032" calcext:value-type="float">
            <text:p>237032</text:p>
          </table:table-cell>
          <table:table-cell table:formula="of:=INDIRECT(CONCATENATE([.B$2];&quot;.d24&quot;))" office:value-type="float" office:value="116548" calcext:value-type="float">
            <text:p>116548</text:p>
          </table:table-cell>
          <table:table-cell table:formula="of:=INDIRECT(CONCATENATE([.D$2];&quot;.c24&quot;))" office:value-type="float" office:value="206111" calcext:value-type="float">
            <text:p>206111</text:p>
          </table:table-cell>
          <table:table-cell table:formula="of:=INDIRECT(CONCATENATE([.D$2];&quot;.d24&quot;))" office:value-type="float" office:value="75868" calcext:value-type="float">
            <text:p>75868</text:p>
          </table:table-cell>
          <table:table-cell table:formula="of:=INDIRECT(CONCATENATE([.F$2];&quot;.c24&quot;))" office:value-type="float" office:value="17036" calcext:value-type="float">
            <text:p>17036</text:p>
          </table:table-cell>
          <table:table-cell table:formula="of:=INDIRECT(CONCATENATE([.F$2];&quot;.d24&quot;))" office:value-type="float" office:value="133404" calcext:value-type="float">
            <text:p>133404</text:p>
          </table:table-cell>
          <table:table-cell table:formula="of:=INDIRECT(CONCATENATE([.H$2];&quot;.c24&quot;))" office:value-type="float" office:value="192696" calcext:value-type="float">
            <text:p>192696</text:p>
          </table:table-cell>
          <table:table-cell table:formula="of:=INDIRECT(CONCATENATE([.H$2];&quot;.d24&quot;))" office:value-type="float" office:value="88948" calcext:value-type="float">
            <text:p>88948</text:p>
          </table:table-cell>
          <table:table-cell table:formula="of:=INDIRECT(CONCATENATE([.J$2];&quot;.c24&quot;))" office:value-type="float" office:value="27907" calcext:value-type="float">
            <text:p>27907</text:p>
          </table:table-cell>
          <table:table-cell table:formula="of:=INDIRECT(CONCATENATE([.J$2];&quot;.d24&quot;))" office:value-type="float" office:value="88948" calcext:value-type="float">
            <text:p>88948</text:p>
          </table:table-cell>
          <table:table-cell table:formula="of:=INDIRECT(CONCATENATE([.L$2];&quot;.c24&quot;))" office:value-type="string" office:string-value="" calcext:value-type="error">
            <text:p>#REF!</text:p>
          </table:table-cell>
          <table:table-cell table:formula="of:=INDIRECT(CONCATENATE([.L$2];&quot;.d24&quot;))" office:value-type="string" office:string-value="" calcext:value-type="error">
            <text:p>#REF!</text:p>
          </table:table-cell>
          <table:table-cell table:formula="of:=INDIRECT(CONCATENATE([.N$2];&quot;.c24&quot;))" office:value-type="float" office:value="156647" calcext:value-type="float">
            <text:p>156647</text:p>
          </table:table-cell>
          <table:table-cell table:formula="of:=INDIRECT(CONCATENATE([.N$2];&quot;.d24&quot;))" office:value-type="float" office:value="100696" calcext:value-type="float">
            <text:p>100696</text:p>
          </table:table-cell>
          <table:table-cell table:formula="of:=INDIRECT(CONCATENATE([.P$2];&quot;.c24&quot;))" office:value-type="float" office:value="49887" calcext:value-type="float">
            <text:p>49887</text:p>
          </table:table-cell>
          <table:table-cell table:formula="of:=INDIRECT(CONCATENATE([.P$2];&quot;.d24&quot;))" office:value-type="float" office:value="88948" calcext:value-type="float">
            <text:p>88948</text:p>
          </table:table-cell>
          <table:table-cell table:formula="of:=INDIRECT(CONCATENATE([.R$2];&quot;.c24&quot;))" office:value-type="string" office:string-value="" calcext:value-type="error">
            <text:p>#REF!</text:p>
          </table:table-cell>
          <table:table-cell table:formula="of:=INDIRECT(CONCATENATE([.R$2];&quot;.d24&quot;))" office:value-type="string" office:string-value="" calcext:value-type="error">
            <text:p>#REF!</text:p>
          </table:table-cell>
          <table:table-cell table:formula="of:=INDIRECT(CONCATENATE([.T$2];&quot;.c24&quot;))" office:value-type="string" office:string-value="" calcext:value-type="error">
            <text:p>#REF!</text:p>
          </table:table-cell>
          <table:table-cell table:formula="of:=INDIRECT(CONCATENATE([.T$2];&quot;.d24&quot;))" office:value-type="string" office:string-value="" calcext:value-type="error">
            <text:p>#REF!</text:p>
          </table:table-cell>
          <table:table-cell table:formula="of:=INDIRECT(CONCATENATE([.V$2];&quot;.c24&quot;))" office:value-type="string" office:string-value="" calcext:value-type="error">
            <text:p>#REF!</text:p>
          </table:table-cell>
          <table:table-cell table:formula="of:=INDIRECT(CONCATENATE([.V$2];&quot;.d24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batch</text:p>
          </table:table-cell>
          <table:table-cell table:formula="of:=INDIRECT(CONCATENATE([.B$2];&quot;.c45&quot;))" office:value-type="float" office:value="306471" calcext:value-type="float">
            <text:p>306471</text:p>
          </table:table-cell>
          <table:table-cell table:formula="of:=INDIRECT(CONCATENATE([.B$2];&quot;.d45&quot;))" office:value-type="float" office:value="126384" calcext:value-type="float">
            <text:p>126384</text:p>
          </table:table-cell>
          <table:table-cell table:formula="of:=INDIRECT(CONCATENATE([.D$2];&quot;.c45&quot;))" office:value-type="float" office:value="293701" calcext:value-type="float">
            <text:p>293701</text:p>
          </table:table-cell>
          <table:table-cell table:formula="of:=INDIRECT(CONCATENATE([.D$2];&quot;.d45&quot;))" office:value-type="float" office:value="84964" calcext:value-type="float">
            <text:p>84964</text:p>
          </table:table-cell>
          <table:table-cell table:formula="of:=INDIRECT(CONCATENATE([.F$2];&quot;.c45&quot;))" office:value-type="float" office:value="17760" calcext:value-type="float">
            <text:p>17760</text:p>
          </table:table-cell>
          <table:table-cell table:formula="of:=INDIRECT(CONCATENATE([.F$2];&quot;.d45&quot;))" office:value-type="float" office:value="142584" calcext:value-type="float">
            <text:p>142584</text:p>
          </table:table-cell>
          <table:table-cell table:formula="of:=INDIRECT(CONCATENATE([.H$2];&quot;.c45&quot;))" office:value-type="float" office:value="261722" calcext:value-type="float">
            <text:p>261722</text:p>
          </table:table-cell>
          <table:table-cell table:formula="of:=INDIRECT(CONCATENATE([.H$2];&quot;.d45&quot;))" office:value-type="float" office:value="98940" calcext:value-type="float">
            <text:p>98940</text:p>
          </table:table-cell>
          <table:table-cell table:formula="of:=INDIRECT(CONCATENATE([.J$2];&quot;.c45&quot;))" office:value-type="float" office:value="29116" calcext:value-type="float">
            <text:p>29116</text:p>
          </table:table-cell>
          <table:table-cell table:formula="of:=INDIRECT(CONCATENATE([.J$2];&quot;.d45&quot;))" office:value-type="float" office:value="98940" calcext:value-type="float">
            <text:p>98940</text:p>
          </table:table-cell>
          <table:table-cell table:formula="of:=INDIRECT(CONCATENATE([.L$2];&quot;.c45&quot;))" office:value-type="string" office:string-value="" calcext:value-type="error">
            <text:p>#REF!</text:p>
          </table:table-cell>
          <table:table-cell table:formula="of:=INDIRECT(CONCATENATE([.L$2];&quot;.d45&quot;))" office:value-type="string" office:string-value="" calcext:value-type="error">
            <text:p>#REF!</text:p>
          </table:table-cell>
          <table:table-cell table:formula="of:=INDIRECT(CONCATENATE([.N$2];&quot;.c45&quot;))" office:value-type="float" office:value="191287" calcext:value-type="float">
            <text:p>191287</text:p>
          </table:table-cell>
          <table:table-cell table:formula="of:=INDIRECT(CONCATENATE([.N$2];&quot;.d45&quot;))" office:value-type="float" office:value="110344" calcext:value-type="float">
            <text:p>110344</text:p>
          </table:table-cell>
          <table:table-cell table:formula="of:=INDIRECT(CONCATENATE([.P$2];&quot;.c45&quot;))" office:value-type="float" office:value="57165" calcext:value-type="float">
            <text:p>57165</text:p>
          </table:table-cell>
          <table:table-cell table:formula="of:=INDIRECT(CONCATENATE([.P$2];&quot;.d45&quot;))" office:value-type="float" office:value="98940" calcext:value-type="float">
            <text:p>98940</text:p>
          </table:table-cell>
          <table:table-cell table:formula="of:=INDIRECT(CONCATENATE([.R$2];&quot;.c45&quot;))" office:value-type="string" office:string-value="" calcext:value-type="error">
            <text:p>#REF!</text:p>
          </table:table-cell>
          <table:table-cell table:formula="of:=INDIRECT(CONCATENATE([.R$2];&quot;.d45&quot;))" office:value-type="string" office:string-value="" calcext:value-type="error">
            <text:p>#REF!</text:p>
          </table:table-cell>
          <table:table-cell table:formula="of:=INDIRECT(CONCATENATE([.T$2];&quot;.c45&quot;))" office:value-type="string" office:string-value="" calcext:value-type="error">
            <text:p>#REF!</text:p>
          </table:table-cell>
          <table:table-cell table:formula="of:=INDIRECT(CONCATENATE([.T$2];&quot;.d45&quot;))" office:value-type="string" office:string-value="" calcext:value-type="error">
            <text:p>#REF!</text:p>
          </table:table-cell>
          <table:table-cell table:formula="of:=INDIRECT(CONCATENATE([.V$2];&quot;.c45&quot;))" office:value-type="string" office:string-value="" calcext:value-type="error">
            <text:p>#REF!</text:p>
          </table:table-cell>
          <table:table-cell table:formula="of:=INDIRECT(CONCATENATE([.V$2];&quot;.d45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sync</text:p>
          </table:table-cell>
          <table:table-cell table:formula="of:=INDIRECT(CONCATENATE([.B$2];&quot;.c46&quot;))" office:value-type="float" office:value="68324" calcext:value-type="float">
            <text:p>68324</text:p>
          </table:table-cell>
          <table:table-cell table:formula="of:=INDIRECT(CONCATENATE([.B$2];&quot;.d46&quot;))" office:value-type="float" office:value="172" calcext:value-type="float">
            <text:p>172</text:p>
          </table:table-cell>
          <table:table-cell table:formula="of:=INDIRECT(CONCATENATE([.D$2];&quot;.c46&quot;))" office:value-type="float" office:value="72479" calcext:value-type="float">
            <text:p>72479</text:p>
          </table:table-cell>
          <table:table-cell table:formula="of:=INDIRECT(CONCATENATE([.D$2];&quot;.d46&quot;))" office:value-type="float" office:value="128" calcext:value-type="float">
            <text:p>128</text:p>
          </table:table-cell>
          <table:table-cell table:formula="of:=INDIRECT(CONCATENATE([.F$2];&quot;.c46&quot;))" office:value-type="float" office:value="14719" calcext:value-type="float">
            <text:p>14719</text:p>
          </table:table-cell>
          <table:table-cell table:formula="of:=INDIRECT(CONCATENATE([.F$2];&quot;.d46&quot;))" office:value-type="float" office:value="188" calcext:value-type="float">
            <text:p>188</text:p>
          </table:table-cell>
          <table:table-cell table:formula="of:=INDIRECT(CONCATENATE([.H$2];&quot;.c46&quot;))" office:value-type="float" office:value="59644" calcext:value-type="float">
            <text:p>59644</text:p>
          </table:table-cell>
          <table:table-cell table:formula="of:=INDIRECT(CONCATENATE([.H$2];&quot;.d46&quot;))" office:value-type="float" office:value="140" calcext:value-type="float">
            <text:p>140</text:p>
          </table:table-cell>
          <table:table-cell table:formula="of:=INDIRECT(CONCATENATE([.J$2];&quot;.c46&quot;))" office:value-type="float" office:value="21089" calcext:value-type="float">
            <text:p>21089</text:p>
          </table:table-cell>
          <table:table-cell table:formula="of:=INDIRECT(CONCATENATE([.J$2];&quot;.d46&quot;))" office:value-type="float" office:value="140" calcext:value-type="float">
            <text:p>140</text:p>
          </table:table-cell>
          <table:table-cell table:formula="of:=INDIRECT(CONCATENATE([.L$2];&quot;.c46&quot;))" office:value-type="string" office:string-value="" calcext:value-type="error">
            <text:p>#REF!</text:p>
          </table:table-cell>
          <table:table-cell table:formula="of:=INDIRECT(CONCATENATE([.L$2];&quot;.d46&quot;))" office:value-type="string" office:string-value="" calcext:value-type="error">
            <text:p>#REF!</text:p>
          </table:table-cell>
          <table:table-cell table:formula="of:=INDIRECT(CONCATENATE([.N$2];&quot;.c46&quot;))" office:value-type="float" office:value="67741" calcext:value-type="float">
            <text:p>67741</text:p>
          </table:table-cell>
          <table:table-cell table:formula="of:=INDIRECT(CONCATENATE([.N$2];&quot;.d46&quot;))" office:value-type="float" office:value="156" calcext:value-type="float">
            <text:p>156</text:p>
          </table:table-cell>
          <table:table-cell table:formula="of:=INDIRECT(CONCATENATE([.P$2];&quot;.c46&quot;))" office:value-type="float" office:value="31559" calcext:value-type="float">
            <text:p>31559</text:p>
          </table:table-cell>
          <table:table-cell table:formula="of:=INDIRECT(CONCATENATE([.P$2];&quot;.d46&quot;))" office:value-type="float" office:value="140" calcext:value-type="float">
            <text:p>140</text:p>
          </table:table-cell>
          <table:table-cell table:formula="of:=INDIRECT(CONCATENATE([.R$2];&quot;.c46&quot;))" office:value-type="string" office:string-value="" calcext:value-type="error">
            <text:p>#REF!</text:p>
          </table:table-cell>
          <table:table-cell table:formula="of:=INDIRECT(CONCATENATE([.R$2];&quot;.d46&quot;))" office:value-type="string" office:string-value="" calcext:value-type="error">
            <text:p>#REF!</text:p>
          </table:table-cell>
          <table:table-cell table:formula="of:=INDIRECT(CONCATENATE([.T$2];&quot;.c46&quot;))" office:value-type="string" office:string-value="" calcext:value-type="error">
            <text:p>#REF!</text:p>
          </table:table-cell>
          <table:table-cell table:formula="of:=INDIRECT(CONCATENATE([.T$2];&quot;.d46&quot;))" office:value-type="string" office:string-value="" calcext:value-type="error">
            <text:p>#REF!</text:p>
          </table:table-cell>
          <table:table-cell table:formula="of:=INDIRECT(CONCATENATE([.V$2];&quot;.c46&quot;))" office:value-type="string" office:string-value="" calcext:value-type="error">
            <text:p>#REF!</text:p>
          </table:table-cell>
          <table:table-cell table:formula="of:=INDIRECT(CONCATENATE([.V$2];&quot;.d46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</text:p>
          </table:table-cell>
          <table:table-cell table:formula="of:=INDIRECT(CONCATENATE([.B$2];&quot;.c67&quot;))" office:value-type="float" office:value="463929" calcext:value-type="float">
            <text:p>463929</text:p>
          </table:table-cell>
          <table:table-cell table:formula="of:=INDIRECT(CONCATENATE([.B$2];&quot;.d67&quot;))" office:value-type="float" office:value="125872" calcext:value-type="float">
            <text:p>125872</text:p>
          </table:table-cell>
          <table:table-cell table:formula="of:=INDIRECT(CONCATENATE([.D$2];&quot;.c67&quot;))" office:value-type="float" office:value="365957" calcext:value-type="float">
            <text:p>365957</text:p>
          </table:table-cell>
          <table:table-cell table:formula="of:=INDIRECT(CONCATENATE([.D$2];&quot;.d67&quot;))" office:value-type="float" office:value="82212" calcext:value-type="float">
            <text:p>82212</text:p>
          </table:table-cell>
          <table:table-cell table:formula="of:=INDIRECT(CONCATENATE([.F$2];&quot;.c67&quot;))" office:value-type="float" office:value="17716" calcext:value-type="float">
            <text:p>17716</text:p>
          </table:table-cell>
          <table:table-cell table:formula="of:=INDIRECT(CONCATENATE([.F$2];&quot;.d67&quot;))" office:value-type="float" office:value="143844" calcext:value-type="float">
            <text:p>143844</text:p>
          </table:table-cell>
          <table:table-cell table:formula="of:=INDIRECT(CONCATENATE([.H$2];&quot;.c67&quot;))" office:value-type="float" office:value="322344" calcext:value-type="float">
            <text:p>322344</text:p>
          </table:table-cell>
          <table:table-cell table:formula="of:=INDIRECT(CONCATENATE([.H$2];&quot;.d67&quot;))" office:value-type="float" office:value="95904" calcext:value-type="float">
            <text:p>95904</text:p>
          </table:table-cell>
          <table:table-cell table:formula="of:=INDIRECT(CONCATENATE([.J$2];&quot;.c67&quot;))" office:value-type="float" office:value="29550" calcext:value-type="float">
            <text:p>29550</text:p>
          </table:table-cell>
          <table:table-cell table:formula="of:=INDIRECT(CONCATENATE([.J$2];&quot;.d67&quot;))" office:value-type="float" office:value="95904" calcext:value-type="float">
            <text:p>95904</text:p>
          </table:table-cell>
          <table:table-cell table:formula="of:=INDIRECT(CONCATENATE([.L$2];&quot;.c67&quot;))" office:value-type="string" office:string-value="" calcext:value-type="error">
            <text:p>#REF!</text:p>
          </table:table-cell>
          <table:table-cell table:formula="of:=INDIRECT(CONCATENATE([.L$2];&quot;.d67&quot;))" office:value-type="string" office:string-value="" calcext:value-type="error">
            <text:p>#REF!</text:p>
          </table:table-cell>
          <table:table-cell table:formula="of:=INDIRECT(CONCATENATE([.N$2];&quot;.c67&quot;))" office:value-type="float" office:value="221318" calcext:value-type="float">
            <text:p>221318</text:p>
          </table:table-cell>
          <table:table-cell table:formula="of:=INDIRECT(CONCATENATE([.N$2];&quot;.d67&quot;))" office:value-type="float" office:value="108876" calcext:value-type="float">
            <text:p>108876</text:p>
          </table:table-cell>
          <table:table-cell table:formula="of:=INDIRECT(CONCATENATE([.P$2];&quot;.c67&quot;))" office:value-type="float" office:value="55331" calcext:value-type="float">
            <text:p>55331</text:p>
          </table:table-cell>
          <table:table-cell table:formula="of:=INDIRECT(CONCATENATE([.P$2];&quot;.d67&quot;))" office:value-type="float" office:value="95904" calcext:value-type="float">
            <text:p>95904</text:p>
          </table:table-cell>
          <table:table-cell table:formula="of:=INDIRECT(CONCATENATE([.R$2];&quot;.c67&quot;))" office:value-type="string" office:string-value="" calcext:value-type="error">
            <text:p>#REF!</text:p>
          </table:table-cell>
          <table:table-cell table:formula="of:=INDIRECT(CONCATENATE([.R$2];&quot;.d67&quot;))" office:value-type="string" office:string-value="" calcext:value-type="error">
            <text:p>#REF!</text:p>
          </table:table-cell>
          <table:table-cell table:formula="of:=INDIRECT(CONCATENATE([.T$2];&quot;.c67&quot;))" office:value-type="string" office:string-value="" calcext:value-type="error">
            <text:p>#REF!</text:p>
          </table:table-cell>
          <table:table-cell table:formula="of:=INDIRECT(CONCATENATE([.T$2];&quot;.d67&quot;))" office:value-type="string" office:string-value="" calcext:value-type="error">
            <text:p>#REF!</text:p>
          </table:table-cell>
          <table:table-cell table:formula="of:=INDIRECT(CONCATENATE([.V$2];&quot;.c67&quot;))" office:value-type="string" office:string-value="" calcext:value-type="error">
            <text:p>#REF!</text:p>
          </table:table-cell>
          <table:table-cell table:formula="of:=INDIRECT(CONCATENATE([.V$2];&quot;.d67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batch</text:p>
          </table:table-cell>
          <table:table-cell table:formula="of:=INDIRECT(CONCATENATE([.B$2];&quot;.c88&quot;))" office:value-type="float" office:value="2266884" calcext:value-type="float">
            <text:p>2266884</text:p>
          </table:table-cell>
          <table:table-cell table:formula="of:=INDIRECT(CONCATENATE([.B$2];&quot;.d88&quot;))" office:value-type="float" office:value="125872" calcext:value-type="float">
            <text:p>125872</text:p>
          </table:table-cell>
          <table:table-cell table:formula="of:=INDIRECT(CONCATENATE([.D$2];&quot;.c88&quot;))" office:value-type="float" office:value="1182755" calcext:value-type="float">
            <text:p>1182755</text:p>
          </table:table-cell>
          <table:table-cell table:formula="of:=INDIRECT(CONCATENATE([.D$2];&quot;.d88&quot;))" office:value-type="float" office:value="82212" calcext:value-type="float">
            <text:p>82212</text:p>
          </table:table-cell>
          <table:table-cell table:formula="of:=INDIRECT(CONCATENATE([.F$2];&quot;.c88&quot;))" office:value-type="float" office:value="18915" calcext:value-type="float">
            <text:p>18915</text:p>
          </table:table-cell>
          <table:table-cell table:formula="of:=INDIRECT(CONCATENATE([.F$2];&quot;.d88&quot;))" office:value-type="float" office:value="143844" calcext:value-type="float">
            <text:p>143844</text:p>
          </table:table-cell>
          <table:table-cell table:formula="of:=INDIRECT(CONCATENATE([.H$2];&quot;.c88&quot;))" office:value-type="float" office:value="955314" calcext:value-type="float">
            <text:p>955314</text:p>
          </table:table-cell>
          <table:table-cell table:formula="of:=INDIRECT(CONCATENATE([.H$2];&quot;.d88&quot;))" office:value-type="float" office:value="95904" calcext:value-type="float">
            <text:p>95904</text:p>
          </table:table-cell>
          <table:table-cell table:formula="of:=INDIRECT(CONCATENATE([.J$2];&quot;.c88&quot;))" office:value-type="float" office:value="31589" calcext:value-type="float">
            <text:p>31589</text:p>
          </table:table-cell>
          <table:table-cell table:formula="of:=INDIRECT(CONCATENATE([.J$2];&quot;.d88&quot;))" office:value-type="float" office:value="95904" calcext:value-type="float">
            <text:p>95904</text:p>
          </table:table-cell>
          <table:table-cell table:formula="of:=INDIRECT(CONCATENATE([.L$2];&quot;.c88&quot;))" office:value-type="string" office:string-value="" calcext:value-type="error">
            <text:p>#REF!</text:p>
          </table:table-cell>
          <table:table-cell table:formula="of:=INDIRECT(CONCATENATE([.L$2];&quot;.d88&quot;))" office:value-type="string" office:string-value="" calcext:value-type="error">
            <text:p>#REF!</text:p>
          </table:table-cell>
          <table:table-cell table:formula="of:=INDIRECT(CONCATENATE([.N$2];&quot;.c88&quot;))" office:value-type="float" office:value="422244" calcext:value-type="float">
            <text:p>422244</text:p>
          </table:table-cell>
          <table:table-cell table:formula="of:=INDIRECT(CONCATENATE([.N$2];&quot;.d88&quot;))" office:value-type="float" office:value="108876" calcext:value-type="float">
            <text:p>108876</text:p>
          </table:table-cell>
          <table:table-cell table:formula="of:=INDIRECT(CONCATENATE([.P$2];&quot;.c88&quot;))" office:value-type="float" office:value="68340" calcext:value-type="float">
            <text:p>68340</text:p>
          </table:table-cell>
          <table:table-cell table:formula="of:=INDIRECT(CONCATENATE([.P$2];&quot;.d88&quot;))" office:value-type="float" office:value="95904" calcext:value-type="float">
            <text:p>95904</text:p>
          </table:table-cell>
          <table:table-cell table:formula="of:=INDIRECT(CONCATENATE([.R$2];&quot;.c88&quot;))" office:value-type="string" office:string-value="" calcext:value-type="error">
            <text:p>#REF!</text:p>
          </table:table-cell>
          <table:table-cell table:formula="of:=INDIRECT(CONCATENATE([.R$2];&quot;.d88&quot;))" office:value-type="string" office:string-value="" calcext:value-type="error">
            <text:p>#REF!</text:p>
          </table:table-cell>
          <table:table-cell table:formula="of:=INDIRECT(CONCATENATE([.T$2];&quot;.c88&quot;))" office:value-type="string" office:string-value="" calcext:value-type="error">
            <text:p>#REF!</text:p>
          </table:table-cell>
          <table:table-cell table:formula="of:=INDIRECT(CONCATENATE([.T$2];&quot;.d88&quot;))" office:value-type="string" office:string-value="" calcext:value-type="error">
            <text:p>#REF!</text:p>
          </table:table-cell>
          <table:table-cell table:formula="of:=INDIRECT(CONCATENATE([.V$2];&quot;.c88&quot;))" office:value-type="string" office:string-value="" calcext:value-type="error">
            <text:p>#REF!</text:p>
          </table:table-cell>
          <table:table-cell table:formula="of:=INDIRECT(CONCATENATE([.V$2];&quot;.d88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overwrite</text:p>
          </table:table-cell>
          <table:table-cell table:formula="of:=INDIRECT(CONCATENATE([.B$2];&quot;.c109&quot;))" office:value-type="float" office:value="209337" calcext:value-type="float">
            <text:p>209337</text:p>
          </table:table-cell>
          <table:table-cell table:formula="of:=INDIRECT(CONCATENATE([.B$2];&quot;.d109&quot;))" office:value-type="float" office:value="125872" calcext:value-type="float">
            <text:p>125872</text:p>
          </table:table-cell>
          <table:table-cell table:formula="of:=INDIRECT(CONCATENATE([.D$2];&quot;.c109&quot;))" office:value-type="float" office:value="181516" calcext:value-type="float">
            <text:p>181516</text:p>
          </table:table-cell>
          <table:table-cell table:formula="of:=INDIRECT(CONCATENATE([.D$2];&quot;.d109&quot;))" office:value-type="float" office:value="82212" calcext:value-type="float">
            <text:p>82212</text:p>
          </table:table-cell>
          <table:table-cell table:formula="of:=INDIRECT(CONCATENATE([.F$2];&quot;.c109&quot;))" office:value-type="float" office:value="16887" calcext:value-type="float">
            <text:p>16887</text:p>
          </table:table-cell>
          <table:table-cell table:formula="of:=INDIRECT(CONCATENATE([.F$2];&quot;.d109&quot;))" office:value-type="float" office:value="144192" calcext:value-type="float">
            <text:p>144192</text:p>
          </table:table-cell>
          <table:table-cell table:formula="of:=INDIRECT(CONCATENATE([.H$2];&quot;.c109&quot;))" office:value-type="float" office:value="168197" calcext:value-type="float">
            <text:p>168197</text:p>
          </table:table-cell>
          <table:table-cell table:formula="of:=INDIRECT(CONCATENATE([.H$2];&quot;.d109&quot;))" office:value-type="float" office:value="95904" calcext:value-type="float">
            <text:p>95904</text:p>
          </table:table-cell>
          <table:table-cell table:formula="of:=INDIRECT(CONCATENATE([.J$2];&quot;.c109&quot;))" office:value-type="float" office:value="27508" calcext:value-type="float">
            <text:p>27508</text:p>
          </table:table-cell>
          <table:table-cell table:formula="of:=INDIRECT(CONCATENATE([.J$2];&quot;.d109&quot;))" office:value-type="float" office:value="95904" calcext:value-type="float">
            <text:p>95904</text:p>
          </table:table-cell>
          <table:table-cell table:formula="of:=INDIRECT(CONCATENATE([.L$2];&quot;.c109&quot;))" office:value-type="string" office:string-value="" calcext:value-type="error">
            <text:p>#REF!</text:p>
          </table:table-cell>
          <table:table-cell table:formula="of:=INDIRECT(CONCATENATE([.L$2];&quot;.d109&quot;))" office:value-type="string" office:string-value="" calcext:value-type="error">
            <text:p>#REF!</text:p>
          </table:table-cell>
          <table:table-cell table:formula="of:=INDIRECT(CONCATENATE([.N$2];&quot;.c109&quot;))" office:value-type="float" office:value="141453" calcext:value-type="float">
            <text:p>141453</text:p>
          </table:table-cell>
          <table:table-cell table:formula="of:=INDIRECT(CONCATENATE([.N$2];&quot;.d109&quot;))" office:value-type="float" office:value="108876" calcext:value-type="float">
            <text:p>108876</text:p>
          </table:table-cell>
          <table:table-cell table:formula="of:=INDIRECT(CONCATENATE([.P$2];&quot;.c109&quot;))" office:value-type="float" office:value="48450" calcext:value-type="float">
            <text:p>48450</text:p>
          </table:table-cell>
          <table:table-cell table:formula="of:=INDIRECT(CONCATENATE([.P$2];&quot;.d109&quot;))" office:value-type="float" office:value="95904" calcext:value-type="float">
            <text:p>95904</text:p>
          </table:table-cell>
          <table:table-cell table:formula="of:=INDIRECT(CONCATENATE([.R$2];&quot;.c109&quot;))" office:value-type="string" office:string-value="" calcext:value-type="error">
            <text:p>#REF!</text:p>
          </table:table-cell>
          <table:table-cell table:formula="of:=INDIRECT(CONCATENATE([.R$2];&quot;.d109&quot;))" office:value-type="string" office:string-value="" calcext:value-type="error">
            <text:p>#REF!</text:p>
          </table:table-cell>
          <table:table-cell table:formula="of:=INDIRECT(CONCATENATE([.T$2];&quot;.c109&quot;))" office:value-type="string" office:string-value="" calcext:value-type="error">
            <text:p>#REF!</text:p>
          </table:table-cell>
          <table:table-cell table:formula="of:=INDIRECT(CONCATENATE([.T$2];&quot;.d109&quot;))" office:value-type="string" office:string-value="" calcext:value-type="error">
            <text:p>#REF!</text:p>
          </table:table-cell>
          <table:table-cell table:formula="of:=INDIRECT(CONCATENATE([.V$2];&quot;.c109&quot;))" office:value-type="string" office:string-value="" calcext:value-type="error">
            <text:p>#REF!</text:p>
          </table:table-cell>
          <table:table-cell table:formula="of:=INDIRECT(CONCATENATE([.V$2];&quot;.d109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readrandom</text:p>
          </table:table-cell>
          <table:table-cell table:formula="of:=INDIRECT(CONCATENATE([.B$2];&quot;.c130&quot;))" office:value-type="float" office:value="849689" calcext:value-type="float">
            <text:p>849689</text:p>
          </table:table-cell>
          <table:table-cell/>
          <table:table-cell table:formula="of:=INDIRECT(CONCATENATE([.D$2];&quot;.c130&quot;))" office:value-type="float" office:value="780894" calcext:value-type="float">
            <text:p>780894</text:p>
          </table:table-cell>
          <table:table-cell/>
          <table:table-cell table:formula="of:=INDIRECT(CONCATENATE([.F$2];&quot;.c130&quot;))" office:value-type="float" office:value="55580" calcext:value-type="float">
            <text:p>55580</text:p>
          </table:table-cell>
          <table:table-cell/>
          <table:table-cell table:formula="of:=INDIRECT(CONCATENATE([.H$2];&quot;.c130&quot;))" office:value-type="float" office:value="824275" calcext:value-type="float">
            <text:p>824275</text:p>
          </table:table-cell>
          <table:table-cell/>
          <table:table-cell table:formula="of:=INDIRECT(CONCATENATE([.J$2];&quot;.c130&quot;))" office:value-type="float" office:value="826079" calcext:value-type="float">
            <text:p>826079</text:p>
          </table:table-cell>
          <table:table-cell/>
          <table:table-cell table:formula="of:=INDIRECT(CONCATENATE([.L$2];&quot;.c130&quot;))" office:value-type="string" office:string-value="" calcext:value-type="error">
            <text:p>#REF!</text:p>
          </table:table-cell>
          <table:table-cell/>
          <table:table-cell table:formula="of:=INDIRECT(CONCATENATE([.N$2];&quot;.c130&quot;))" office:value-type="float" office:value="802501" calcext:value-type="float">
            <text:p>802501</text:p>
          </table:table-cell>
          <table:table-cell/>
          <table:table-cell table:formula="of:=INDIRECT(CONCATENATE([.P$2];&quot;.c130&quot;))" office:value-type="float" office:value="490835" calcext:value-type="float">
            <text:p>490835</text:p>
          </table:table-cell>
          <table:table-cell/>
          <table:table-cell table:formula="of:=INDIRECT(CONCATENATE([.R$2];&quot;.c130&quot;))" office:value-type="string" office:string-value="" calcext:value-type="error">
            <text:p>#REF!</text:p>
          </table:table-cell>
          <table:table-cell/>
          <table:table-cell table:formula="of:=INDIRECT(CONCATENATE([.T$2];&quot;.c130&quot;))" office:value-type="string" office:string-value="" calcext:value-type="error">
            <text:p>#REF!</text:p>
          </table:table-cell>
          <table:table-cell/>
          <table:table-cell table:formula="of:=INDIRECT(CONCATENATE([.V$2];&quot;.c130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seq</text:p>
          </table:table-cell>
          <table:table-cell table:formula="of:=INDIRECT(CONCATENATE([.B$2];&quot;.c151&quot;))" office:value-type="float" office:value="17589530" calcext:value-type="float">
            <text:p>17589530</text:p>
          </table:table-cell>
          <table:table-cell/>
          <table:table-cell table:formula="of:=INDIRECT(CONCATENATE([.D$2];&quot;.c151&quot;))" office:value-type="float" office:value="5728262" calcext:value-type="float">
            <text:p>5728262</text:p>
          </table:table-cell>
          <table:table-cell/>
          <table:table-cell table:formula="of:=INDIRECT(CONCATENATE([.F$2];&quot;.c151&quot;))" office:value-type="float" office:value="66081" calcext:value-type="float">
            <text:p>66081</text:p>
          </table:table-cell>
          <table:table-cell/>
          <table:table-cell table:formula="of:=INDIRECT(CONCATENATE([.H$2];&quot;.c151&quot;))" office:value-type="float" office:value="14619669" calcext:value-type="float">
            <text:p>14619669</text:p>
          </table:table-cell>
          <table:table-cell/>
          <table:table-cell table:formula="of:=INDIRECT(CONCATENATE([.J$2];&quot;.c151&quot;))" office:value-type="float" office:value="13820171" calcext:value-type="float">
            <text:p>13820171</text:p>
          </table:table-cell>
          <table:table-cell/>
          <table:table-cell table:formula="of:=INDIRECT(CONCATENATE([.L$2];&quot;.c151&quot;))" office:value-type="string" office:string-value="" calcext:value-type="error">
            <text:p>#REF!</text:p>
          </table:table-cell>
          <table:table-cell/>
          <table:table-cell table:formula="of:=INDIRECT(CONCATENATE([.N$2];&quot;.c151&quot;))" office:value-type="float" office:value="12774491" calcext:value-type="float">
            <text:p>12774491</text:p>
          </table:table-cell>
          <table:table-cell/>
          <table:table-cell table:formula="of:=INDIRECT(CONCATENATE([.P$2];&quot;.c151&quot;))" office:value-type="float" office:value="1208260" calcext:value-type="float">
            <text:p>1208260</text:p>
          </table:table-cell>
          <table:table-cell/>
          <table:table-cell table:formula="of:=INDIRECT(CONCATENATE([.R$2];&quot;.c151&quot;))" office:value-type="string" office:string-value="" calcext:value-type="error">
            <text:p>#REF!</text:p>
          </table:table-cell>
          <table:table-cell/>
          <table:table-cell table:formula="of:=INDIRECT(CONCATENATE([.T$2];&quot;.c151&quot;))" office:value-type="string" office:string-value="" calcext:value-type="error">
            <text:p>#REF!</text:p>
          </table:table-cell>
          <table:table-cell/>
          <table:table-cell table:formula="of:=INDIRECT(CONCATENATE([.V$2];&quot;.c151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rev</text:p>
          </table:table-cell>
          <table:table-cell table:formula="of:=INDIRECT(CONCATENATE([.B$2];&quot;.c172&quot;))" office:value-type="float" office:value="23651285" calcext:value-type="float">
            <text:p>23651285</text:p>
          </table:table-cell>
          <table:table-cell/>
          <table:table-cell table:formula="of:=INDIRECT(CONCATENATE([.D$2];&quot;.c172&quot;))" office:value-type="float" office:value="6158886" calcext:value-type="float">
            <text:p>6158886</text:p>
          </table:table-cell>
          <table:table-cell/>
          <table:table-cell table:formula="of:=INDIRECT(CONCATENATE([.F$2];&quot;.c172&quot;))" office:value-type="float" office:value="66429" calcext:value-type="float">
            <text:p>66429</text:p>
          </table:table-cell>
          <table:table-cell/>
          <table:table-cell table:formula="of:=INDIRECT(CONCATENATE([.H$2];&quot;.c172&quot;))" office:value-type="float" office:value="15772870" calcext:value-type="float">
            <text:p>15772870</text:p>
          </table:table-cell>
          <table:table-cell/>
          <table:table-cell table:formula="of:=INDIRECT(CONCATENATE([.J$2];&quot;.c172&quot;))" office:value-type="float" office:value="15648472" calcext:value-type="float">
            <text:p>15648472</text:p>
          </table:table-cell>
          <table:table-cell/>
          <table:table-cell table:formula="of:=INDIRECT(CONCATENATE([.L$2];&quot;.c172&quot;))" office:value-type="string" office:string-value="" calcext:value-type="error">
            <text:p>#REF!</text:p>
          </table:table-cell>
          <table:table-cell/>
          <table:table-cell table:formula="of:=INDIRECT(CONCATENATE([.N$2];&quot;.c172&quot;))" office:value-type="float" office:value="14781966" calcext:value-type="float">
            <text:p>14781966</text:p>
          </table:table-cell>
          <table:table-cell/>
          <table:table-cell table:formula="of:=INDIRECT(CONCATENATE([.P$2];&quot;.c172&quot;))" office:value-type="float" office:value="1219127" calcext:value-type="float">
            <text:p>1219127</text:p>
          </table:table-cell>
          <table:table-cell/>
          <table:table-cell table:formula="of:=INDIRECT(CONCATENATE([.R$2];&quot;.c172&quot;))" office:value-type="string" office:string-value="" calcext:value-type="error">
            <text:p>#REF!</text:p>
          </table:table-cell>
          <table:table-cell/>
          <table:table-cell table:formula="of:=INDIRECT(CONCATENATE([.T$2];&quot;.c172&quot;))" office:value-type="string" office:string-value="" calcext:value-type="error">
            <text:p>#REF!</text:p>
          </table:table-cell>
          <table:table-cell/>
          <table:table-cell table:formula="of:=INDIRECT(CONCATENATE([.V$2];&quot;.c172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Usr</text:p>
          </table:table-cell>
          <table:table-cell table:formula="of:=INDIRECT(CONCATENATE([.B$2];&quot;.a174&quot;))" office:value-type="float" office:value="15.67" calcext:value-type="float">
            <text:p>15.67</text:p>
          </table:table-cell>
          <table:table-cell/>
          <table:table-cell table:formula="of:=INDIRECT(CONCATENATE([.D$2];&quot;.a174&quot;))" office:value-type="float" office:value="18.67" calcext:value-type="float">
            <text:p>18.67</text:p>
          </table:table-cell>
          <table:table-cell/>
          <table:table-cell table:formula="of:=INDIRECT(CONCATENATE([.F$2];&quot;.a174&quot;))" office:value-type="float" office:value="296.25" calcext:value-type="float">
            <text:p>296.25</text:p>
          </table:table-cell>
          <table:table-cell/>
          <table:table-cell table:formula="of:=INDIRECT(CONCATENATE([.H$2];&quot;.a174&quot;))" office:value-type="float" office:value="20.11" calcext:value-type="float">
            <text:p>20.11</text:p>
          </table:table-cell>
          <table:table-cell/>
          <table:table-cell table:formula="of:=INDIRECT(CONCATENATE([.J$2];&quot;.a174&quot;))" office:value-type="float" office:value="173.03" calcext:value-type="float">
            <text:p>173.03</text:p>
          </table:table-cell>
          <table:table-cell/>
          <table:table-cell table:formula="of:=INDIRECT(CONCATENATE([.L$2];&quot;.a174&quot;))" office:value-type="string" office:string-value="" calcext:value-type="error">
            <text:p>#REF!</text:p>
          </table:table-cell>
          <table:table-cell/>
          <table:table-cell table:formula="of:=INDIRECT(CONCATENATE([.N$2];&quot;.a174&quot;))" office:value-type="float" office:value="26.62" calcext:value-type="float">
            <text:p>26.62</text:p>
          </table:table-cell>
          <table:table-cell/>
          <table:table-cell table:formula="of:=INDIRECT(CONCATENATE([.P$2];&quot;.a174&quot;))" office:value-type="float" office:value="94.15" calcext:value-type="float">
            <text:p>94.15</text:p>
          </table:table-cell>
          <table:table-cell/>
          <table:table-cell table:formula="of:=INDIRECT(CONCATENATE([.R$2];&quot;.a174&quot;))" office:value-type="string" office:string-value="" calcext:value-type="error">
            <text:p>#REF!</text:p>
          </table:table-cell>
          <table:table-cell/>
          <table:table-cell table:formula="of:=INDIRECT(CONCATENATE([.T$2];&quot;.a174&quot;))" office:value-type="string" office:string-value="" calcext:value-type="error">
            <text:p>#REF!</text:p>
          </table:table-cell>
          <table:table-cell/>
          <table:table-cell table:formula="of:=INDIRECT(CONCATENATE([.V$2];&quot;.a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Sys</text:p>
          </table:table-cell>
          <table:table-cell table:formula="of:=INDIRECT(CONCATENATE([.B$2];&quot;.b174&quot;))" office:value-type="float" office:value="0.61" calcext:value-type="float">
            <text:p>0.61</text:p>
          </table:table-cell>
          <table:table-cell/>
          <table:table-cell table:formula="of:=INDIRECT(CONCATENATE([.D$2];&quot;.b174&quot;))" office:value-type="float" office:value="0.42" calcext:value-type="float">
            <text:p>0.42</text:p>
          </table:table-cell>
          <table:table-cell/>
          <table:table-cell table:formula="of:=INDIRECT(CONCATENATE([.F$2];&quot;.b174&quot;))" office:value-type="float" office:value="35.61" calcext:value-type="float">
            <text:p>35.61</text:p>
          </table:table-cell>
          <table:table-cell/>
          <table:table-cell table:formula="of:=INDIRECT(CONCATENATE([.H$2];&quot;.b174&quot;))" office:value-type="float" office:value="0.47" calcext:value-type="float">
            <text:p>0.47</text:p>
          </table:table-cell>
          <table:table-cell/>
          <table:table-cell table:formula="of:=INDIRECT(CONCATENATE([.J$2];&quot;.b174&quot;))" office:value-type="float" office:value="0.53" calcext:value-type="float">
            <text:p>0.53</text:p>
          </table:table-cell>
          <table:table-cell/>
          <table:table-cell table:formula="of:=INDIRECT(CONCATENATE([.L$2];&quot;.b174&quot;))" office:value-type="string" office:string-value="" calcext:value-type="error">
            <text:p>#REF!</text:p>
          </table:table-cell>
          <table:table-cell/>
          <table:table-cell table:formula="of:=INDIRECT(CONCATENATE([.N$2];&quot;.b174&quot;))" office:value-type="float" office:value="0.48" calcext:value-type="float">
            <text:p>0.48</text:p>
          </table:table-cell>
          <table:table-cell/>
          <table:table-cell table:formula="of:=INDIRECT(CONCATENATE([.P$2];&quot;.b174&quot;))" office:value-type="float" office:value="0.6" calcext:value-type="float">
            <text:p>0.6</text:p>
          </table:table-cell>
          <table:table-cell/>
          <table:table-cell table:formula="of:=INDIRECT(CONCATENATE([.R$2];&quot;.b174&quot;))" office:value-type="string" office:string-value="" calcext:value-type="error">
            <text:p>#REF!</text:p>
          </table:table-cell>
          <table:table-cell/>
          <table:table-cell table:formula="of:=INDIRECT(CONCATENATE([.T$2];&quot;.b174&quot;))" office:value-type="string" office:string-value="" calcext:value-type="error">
            <text:p>#REF!</text:p>
          </table:table-cell>
          <table:table-cell/>
          <table:table-cell table:formula="of:=INDIRECT(CONCATENATE([.V$2];&quot;.b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%CPU</text:p>
          </table:table-cell>
          <table:table-cell table:style-name="ce2" table:formula="of:=INDIRECT(CONCATENATE([.B$2];&quot;.c174&quot;))" office:value-type="percentage" office:value="0.99" calcext:value-type="percentage">
            <text:p>99.00%</text:p>
          </table:table-cell>
          <table:table-cell/>
          <table:table-cell table:style-name="ce2" table:formula="of:=INDIRECT(CONCATENATE([.D$2];&quot;.c174&quot;))" office:value-type="percentage" office:value="0.99" calcext:value-type="percentage">
            <text:p>99.00%</text:p>
          </table:table-cell>
          <table:table-cell/>
          <table:table-cell table:style-name="ce2" table:formula="of:=INDIRECT(CONCATENATE([.F$2];&quot;.c174&quot;))" office:value-type="percentage" office:value="0.99" calcext:value-type="percentage">
            <text:p>99.00%</text:p>
          </table:table-cell>
          <table:table-cell/>
          <table:table-cell table:style-name="ce2" table:formula="of:=INDIRECT(CONCATENATE([.H$2];&quot;.c174&quot;))" office:value-type="percentage" office:value="0.99" calcext:value-type="percentage">
            <text:p>99.00%</text:p>
          </table:table-cell>
          <table:table-cell/>
          <table:table-cell table:style-name="ce2" table:formula="of:=INDIRECT(CONCATENATE([.J$2];&quot;.c174&quot;))" office:value-type="percentage" office:value="0.99" calcext:value-type="percentage">
            <text:p>99.00%</text:p>
          </table:table-cell>
          <table:table-cell/>
          <table:table-cell table:style-name="ce2" table:formula="of:=INDIRECT(CONCATENATE([.L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N$2];&quot;.c174&quot;))" office:value-type="percentage" office:value="0.99" calcext:value-type="percentage">
            <text:p>99.00%</text:p>
          </table:table-cell>
          <table:table-cell/>
          <table:table-cell table:style-name="ce2" table:formula="of:=INDIRECT(CONCATENATE([.P$2];&quot;.c174&quot;))" office:value-type="percentage" office:value="0.99" calcext:value-type="percentage">
            <text:p>99.00%</text:p>
          </table:table-cell>
          <table:table-cell/>
          <table:table-cell table:style-name="ce2" table:formula="of:=INDIRECT(CONCATENATE([.R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T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V$2];&quot;.c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Wall</text:p>
          </table:table-cell>
          <table:table-cell table:style-name="ce3" table:formula="of:=INDIRECT(CONCATENATE([.B$2];&quot;.d174&quot;))" office:value-type="time" office:time-value="PT00H00M16.31S" calcext:value-type="time">
            <text:p>00:16.31</text:p>
          </table:table-cell>
          <table:table-cell/>
          <table:table-cell table:style-name="ce3" table:formula="of:=INDIRECT(CONCATENATE([.D$2];&quot;.d174&quot;))" office:value-type="time" office:time-value="PT00H00M19.12S" calcext:value-type="time">
            <text:p>00:19.12</text:p>
          </table:table-cell>
          <table:table-cell/>
          <table:table-cell table:style-name="ce3" table:formula="of:=INDIRECT(CONCATENATE([.F$2];&quot;.d174&quot;))" office:value-type="time" office:time-value="PT00H05M32.02S" calcext:value-type="time">
            <text:p>05:32.02</text:p>
          </table:table-cell>
          <table:table-cell/>
          <table:table-cell table:style-name="ce3" table:formula="of:=INDIRECT(CONCATENATE([.H$2];&quot;.d174&quot;))" office:value-type="time" office:time-value="PT00H00M20.61S" calcext:value-type="time">
            <text:p>00:20.61</text:p>
          </table:table-cell>
          <table:table-cell/>
          <table:table-cell table:style-name="ce3" table:formula="of:=INDIRECT(CONCATENATE([.J$2];&quot;.d174&quot;))" office:value-type="time" office:time-value="PT00H02M53.65S" calcext:value-type="time">
            <text:p>02:53.65</text:p>
          </table:table-cell>
          <table:table-cell/>
          <table:table-cell table:style-name="ce3" table:formula="of:=INDIRECT(CONCATENATE([.L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N$2];&quot;.d174&quot;))" office:value-type="time" office:time-value="PT00H00M27.14S" calcext:value-type="time">
            <text:p>00:27.14</text:p>
          </table:table-cell>
          <table:table-cell/>
          <table:table-cell table:style-name="ce3" table:formula="of:=INDIRECT(CONCATENATE([.P$2];&quot;.d174&quot;))" office:value-type="time" office:time-value="PT00H01M34.8S" calcext:value-type="time">
            <text:p>01:34.80</text:p>
          </table:table-cell>
          <table:table-cell/>
          <table:table-cell table:style-name="ce3" table:formula="of:=INDIRECT(CONCATENATE([.R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T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V$2];&quot;.d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table:formula="of:=INDIRECT(CONCATENATE([.B$2];&quot;.e174&quot;))" office:value-type="float" office:value="134260" calcext:value-type="float">
            <text:p>134260</text:p>
          </table:table-cell>
          <table:table-cell table:formula="of:=INDIRECT(CONCATENATE([.B$2];&quot;.l174&quot;))" office:value-type="float" office:value="125872" calcext:value-type="float">
            <text:p>125872</text:p>
          </table:table-cell>
          <table:table-cell table:formula="of:=INDIRECT(CONCATENATE([.D$2];&quot;.e174&quot;))" office:value-type="float" office:value="92784" calcext:value-type="float">
            <text:p>92784</text:p>
          </table:table-cell>
          <table:table-cell table:formula="of:=INDIRECT(CONCATENATE([.D$2];&quot;.l174&quot;))" office:value-type="float" office:value="82212" calcext:value-type="float">
            <text:p>82212</text:p>
          </table:table-cell>
          <table:table-cell table:formula="of:=INDIRECT(CONCATENATE([.F$2];&quot;.e174&quot;))" office:value-type="float" office:value="152308" calcext:value-type="float">
            <text:p>152308</text:p>
          </table:table-cell>
          <table:table-cell table:formula="of:=INDIRECT(CONCATENATE([.F$2];&quot;.l174&quot;))" office:value-type="float" office:value="144192" calcext:value-type="float">
            <text:p>144192</text:p>
          </table:table-cell>
          <table:table-cell table:formula="of:=INDIRECT(CONCATENATE([.H$2];&quot;.e174&quot;))" office:value-type="float" office:value="106928" calcext:value-type="float">
            <text:p>106928</text:p>
          </table:table-cell>
          <table:table-cell table:formula="of:=INDIRECT(CONCATENATE([.H$2];&quot;.l174&quot;))" office:value-type="float" office:value="95904" calcext:value-type="float">
            <text:p>95904</text:p>
          </table:table-cell>
          <table:table-cell table:formula="of:=INDIRECT(CONCATENATE([.J$2];&quot;.e174&quot;))" office:value-type="float" office:value="106928" calcext:value-type="float">
            <text:p>106928</text:p>
          </table:table-cell>
          <table:table-cell table:formula="of:=INDIRECT(CONCATENATE([.J$2];&quot;.l174&quot;))" office:value-type="float" office:value="95904" calcext:value-type="float">
            <text:p>95904</text:p>
          </table:table-cell>
          <table:table-cell table:formula="of:=INDIRECT(CONCATENATE([.L$2];&quot;.e174&quot;))" office:value-type="string" office:string-value="" calcext:value-type="error">
            <text:p>#REF!</text:p>
          </table:table-cell>
          <table:table-cell table:formula="of:=INDIRECT(CONCATENATE([.L$2];&quot;.l174&quot;))" office:value-type="string" office:string-value="" calcext:value-type="error">
            <text:p>#REF!</text:p>
          </table:table-cell>
          <table:table-cell table:formula="of:=INDIRECT(CONCATENATE([.N$2];&quot;.e174&quot;))" office:value-type="float" office:value="118248" calcext:value-type="float">
            <text:p>118248</text:p>
          </table:table-cell>
          <table:table-cell table:formula="of:=INDIRECT(CONCATENATE([.N$2];&quot;.l174&quot;))" office:value-type="float" office:value="108876" calcext:value-type="float">
            <text:p>108876</text:p>
          </table:table-cell>
          <table:table-cell table:formula="of:=INDIRECT(CONCATENATE([.P$2];&quot;.e174&quot;))" office:value-type="float" office:value="106848" calcext:value-type="float">
            <text:p>106848</text:p>
          </table:table-cell>
          <table:table-cell table:formula="of:=INDIRECT(CONCATENATE([.P$2];&quot;.l174&quot;))" office:value-type="float" office:value="95904" calcext:value-type="float">
            <text:p>95904</text:p>
          </table:table-cell>
          <table:table-cell table:formula="of:=INDIRECT(CONCATENATE([.R$2];&quot;.e174&quot;))" office:value-type="string" office:string-value="" calcext:value-type="error">
            <text:p>#REF!</text:p>
          </table:table-cell>
          <table:table-cell table:formula="of:=INDIRECT(CONCATENATE([.R$2];&quot;.l174&quot;))" office:value-type="string" office:string-value="" calcext:value-type="error">
            <text:p>#REF!</text:p>
          </table:table-cell>
          <table:table-cell table:formula="of:=INDIRECT(CONCATENATE([.T$2];&quot;.e174&quot;))" office:value-type="string" office:string-value="" calcext:value-type="error">
            <text:p>#REF!</text:p>
          </table:table-cell>
          <table:table-cell table:formula="of:=INDIRECT(CONCATENATE([.T$2];&quot;.l174&quot;))" office:value-type="string" office:string-value="" calcext:value-type="error">
            <text:p>#REF!</text:p>
          </table:table-cell>
          <table:table-cell table:formula="of:=INDIRECT(CONCATENATE([.V$2];&quot;.e174&quot;))" office:value-type="string" office:string-value="" calcext:value-type="error">
            <text:p>#REF!</text:p>
          </table:table-cell>
          <table:table-cell table:formula="of:=INDIRECT(CONCATENATE([.V$2];&quot;.l174&quot;)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1" table:content-validation-name="val1" office:value-type="float" office:value="10" calcext:value-type="float">
            <text:p>10</text:p>
          </table:table-cell>
          <table:table-cell table:number-columns-repeated="22"/>
        </table:table-row>
        <table:table-row table:style-name="ro1">
          <table:table-cell table:formula="of:=INDIRECT(CONCATENATE(&quot;r&quot;;[.$A$21];&quot;c&quot;;COLUMN());0)" office:value-type="string" office:string-value="overwrite" calcext:value-type="string">
            <text:p>overwrite</text:p>
          </table:table-cell>
          <table:table-cell table:formula="of:=INDIRECT(CONCATENATE(&quot;r&quot;;[.$A$21];&quot;c&quot;;COLUMN());0)" office:value-type="float" office:value="209337" calcext:value-type="float">
            <text:p>209337</text:p>
          </table:table-cell>
          <table:table-cell table:formula="of:=INDIRECT(CONCATENATE(&quot;r&quot;;[.$A$21];&quot;c&quot;;COLUMN());0)" office:value-type="float" office:value="125872" calcext:value-type="float">
            <text:p>125872</text:p>
          </table:table-cell>
          <table:table-cell table:formula="of:=INDIRECT(CONCATENATE(&quot;r&quot;;[.$A$21];&quot;c&quot;;COLUMN());0)" office:value-type="float" office:value="181516" calcext:value-type="float">
            <text:p>181516</text:p>
          </table:table-cell>
          <table:table-cell table:formula="of:=INDIRECT(CONCATENATE(&quot;r&quot;;[.$A$21];&quot;c&quot;;COLUMN());0)" office:value-type="float" office:value="82212" calcext:value-type="float">
            <text:p>82212</text:p>
          </table:table-cell>
          <table:table-cell table:formula="of:=INDIRECT(CONCATENATE(&quot;r&quot;;[.$A$21];&quot;c&quot;;COLUMN());0)" office:value-type="float" office:value="16887" calcext:value-type="float">
            <text:p>16887</text:p>
          </table:table-cell>
          <table:table-cell table:formula="of:=INDIRECT(CONCATENATE(&quot;r&quot;;[.$A$21];&quot;c&quot;;COLUMN());0)" office:value-type="float" office:value="144192" calcext:value-type="float">
            <text:p>144192</text:p>
          </table:table-cell>
          <table:table-cell table:formula="of:=INDIRECT(CONCATENATE(&quot;r&quot;;[.$A$21];&quot;c&quot;;COLUMN());0)" office:value-type="float" office:value="168197" calcext:value-type="float">
            <text:p>168197</text:p>
          </table:table-cell>
          <table:table-cell table:formula="of:=INDIRECT(CONCATENATE(&quot;r&quot;;[.$A$21];&quot;c&quot;;COLUMN());0)" office:value-type="float" office:value="95904" calcext:value-type="float">
            <text:p>95904</text:p>
          </table:table-cell>
          <table:table-cell table:formula="of:=INDIRECT(CONCATENATE(&quot;r&quot;;[.$A$21];&quot;c&quot;;COLUMN());0)" office:value-type="float" office:value="27508" calcext:value-type="float">
            <text:p>27508</text:p>
          </table:table-cell>
          <table:table-cell table:formula="of:=INDIRECT(CONCATENATE(&quot;r&quot;;[.$A$21];&quot;c&quot;;COLUMN());0)" office:value-type="float" office:value="95904" calcext:value-type="float">
            <text:p>95904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float" office:value="141453" calcext:value-type="float">
            <text:p>141453</text:p>
          </table:table-cell>
          <table:table-cell table:formula="of:=INDIRECT(CONCATENATE(&quot;r&quot;;[.$A$21];&quot;c&quot;;COLUMN());0)" office:value-type="float" office:value="108876" calcext:value-type="float">
            <text:p>108876</text:p>
          </table:table-cell>
          <table:table-cell table:formula="of:=INDIRECT(CONCATENATE(&quot;r&quot;;[.$A$21];&quot;c&quot;;COLUMN());0)" office:value-type="float" office:value="48450" calcext:value-type="float">
            <text:p>48450</text:p>
          </table:table-cell>
          <table:table-cell table:formula="of:=INDIRECT(CONCATENATE(&quot;r&quot;;[.$A$21];&quot;c&quot;;COLUMN());0)" office:value-type="float" office:value="95904" calcext:value-type="float">
            <text:p>95904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</table:table-row>
        <table:table-row table:style-name="ro1" table:number-rows-repeated="29">
          <table:table-cell table:number-columns-repeated="23"/>
        </table:table-row>
        <table:table-row table:style-name="ro1">
          <table:table-cell office:value-type="string" calcext:value-type="string">
            <text:p>$Sheet1.$B2,Sheet1.D2,Sheet1.F2,Sheet1.H2,Sheet1.J2,Sheet1.L2,Sheet1.N2,Sheet1.P2,Sheet1.R2,Sheet1.T2,Sheet1.V2</text:p>
          </table:table-cell>
          <table:table-cell table:number-columns-repeated="22"/>
        </table:table-row>
      </table:table>
      <table:table table:name="non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LMDB-no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686" calcext:value-type="float">
            <text:p>14.686</text:p>
          </table:table-cell>
          <table:table-cell office:value-type="float" office:value="68092" calcext:value-type="float">
            <text:p>68092</text:p>
          </table:table-cell>
          <table:table-cell office:value-type="float" office:value="224" calcext:value-type="float">
            <text:p>2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5557" calcext:value-type="float">
            <text:p>0.15557</text:p>
          </table:table-cell>
          <table:table-cell office:value-type="float" office:value="321398.7" calcext:value-type="float">
            <text:p>32139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4974" calcext:value-type="float">
            <text:p>0.334974</text:p>
          </table:table-cell>
          <table:table-cell office:value-type="float" office:value="278700.6" calcext:value-type="float">
            <text:p>2787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8303" calcext:value-type="float">
            <text:p>0.528303</text:p>
          </table:table-cell>
          <table:table-cell office:value-type="float" office:value="258626.5" calcext:value-type="float">
            <text:p>2586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7665" calcext:value-type="float">
            <text:p>0.727665</text:p>
          </table:table-cell>
          <table:table-cell office:value-type="float" office:value="250800.1" calcext:value-type="float">
            <text:p>2508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2546" calcext:value-type="float">
            <text:p>0.932546</text:p>
          </table:table-cell>
          <table:table-cell office:value-type="float" office:value="244044.1" calcext:value-type="float">
            <text:p>2440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2022" calcext:value-type="float">
            <text:p>1.142022</text:p>
          </table:table-cell>
          <table:table-cell office:value-type="float" office:value="238690.8" calcext:value-type="float">
            <text:p>23869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293" calcext:value-type="float">
            <text:p>1.35293</text:p>
          </table:table-cell>
          <table:table-cell office:value-type="float" office:value="237070.2" calcext:value-type="float">
            <text:p>23707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6783" calcext:value-type="float">
            <text:p>1.566783</text:p>
          </table:table-cell>
          <table:table-cell office:value-type="float" office:value="233805.5" calcext:value-type="float">
            <text:p>2338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2221" calcext:value-type="float">
            <text:p>1.782221</text:p>
          </table:table-cell>
          <table:table-cell office:value-type="float" office:value="232085.3" calcext:value-type="float">
            <text:p>2320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8666" calcext:value-type="float">
            <text:p>1.998666</text:p>
          </table:table-cell>
          <table:table-cell office:value-type="float" office:value="231005.6" calcext:value-type="float">
            <text:p>2310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18398" calcext:value-type="float">
            <text:p>2.218398</text:p>
          </table:table-cell>
          <table:table-cell office:value-type="float" office:value="227549.9" calcext:value-type="float">
            <text:p>22754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38253" calcext:value-type="float">
            <text:p>2.438253</text:p>
          </table:table-cell>
          <table:table-cell office:value-type="float" office:value="227422.6" calcext:value-type="float">
            <text:p>2274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59767" calcext:value-type="float">
            <text:p>2.659767</text:p>
          </table:table-cell>
          <table:table-cell office:value-type="float" office:value="225719.4" calcext:value-type="float">
            <text:p>22571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82196" calcext:value-type="float">
            <text:p>2.882196</text:p>
          </table:table-cell>
          <table:table-cell office:value-type="float" office:value="224790.8" calcext:value-type="float">
            <text:p>22479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465" calcext:value-type="float">
            <text:p>3.10465</text:p>
          </table:table-cell>
          <table:table-cell office:value-type="float" office:value="224765.6" calcext:value-type="float">
            <text:p>22476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7587" calcext:value-type="float">
            <text:p>3.327587</text:p>
          </table:table-cell>
          <table:table-cell office:value-type="float" office:value="224278.6" calcext:value-type="float">
            <text:p>22427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9822" calcext:value-type="float">
            <text:p>3.549822</text:p>
          </table:table-cell>
          <table:table-cell office:value-type="float" office:value="224987.1" calcext:value-type="float">
            <text:p>2249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72027" calcext:value-type="float">
            <text:p>3.772027</text:p>
          </table:table-cell>
          <table:table-cell office:value-type="float" office:value="225017.4" calcext:value-type="float">
            <text:p>2250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94861" calcext:value-type="float">
            <text:p>3.994861</text:p>
          </table:table-cell>
          <table:table-cell office:value-type="float" office:value="224382.3" calcext:value-type="float">
            <text:p>22438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18401" calcext:value-type="float">
            <text:p>4.218401</text:p>
          </table:table-cell>
          <table:table-cell office:value-type="float" office:value="223673.6" calcext:value-type="float">
            <text:p>223673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219" calcext:value-type="float">
            <text:p>4.219</text:p>
          </table:table-cell>
          <table:table-cell office:value-type="float" office:value="237032" calcext:value-type="float">
            <text:p>237032</text:p>
          </table:table-cell>
          <table:table-cell office:value-type="float" office:value="116548" calcext:value-type="float">
            <text:p>1165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609" calcext:value-type="float">
            <text:p>0.11609</text:p>
          </table:table-cell>
          <table:table-cell office:value-type="float" office:value="430700.3" calcext:value-type="float">
            <text:p>43070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4177" calcext:value-type="float">
            <text:p>0.254177</text:p>
          </table:table-cell>
          <table:table-cell office:value-type="float" office:value="362090.6" calcext:value-type="float">
            <text:p>3620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2" calcext:value-type="float">
            <text:p>0.402</text:p>
          </table:table-cell>
          <table:table-cell office:value-type="float" office:value="338242.4" calcext:value-type="float">
            <text:p>3382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4094" calcext:value-type="float">
            <text:p>0.554094</text:p>
          </table:table-cell>
          <table:table-cell office:value-type="float" office:value="328744.1" calcext:value-type="float">
            <text:p>3287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0196" calcext:value-type="float">
            <text:p>0.710196</text:p>
          </table:table-cell>
          <table:table-cell office:value-type="float" office:value="320303.4" calcext:value-type="float">
            <text:p>32030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0219" calcext:value-type="float">
            <text:p>0.870219</text:p>
          </table:table-cell>
          <table:table-cell office:value-type="float" office:value="312455.1" calcext:value-type="float">
            <text:p>3124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0686" calcext:value-type="float">
            <text:p>1.030686</text:p>
          </table:table-cell>
          <table:table-cell office:value-type="float" office:value="311590.5" calcext:value-type="float">
            <text:p>3115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2454" calcext:value-type="float">
            <text:p>1.192454</text:p>
          </table:table-cell>
          <table:table-cell office:value-type="float" office:value="309084.6" calcext:value-type="float">
            <text:p>30908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5313" calcext:value-type="float">
            <text:p>1.355313</text:p>
          </table:table-cell>
          <table:table-cell office:value-type="float" office:value="307014" calcext:value-type="float">
            <text:p>3070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19031" calcext:value-type="float">
            <text:p>1.519031</text:p>
          </table:table-cell>
          <table:table-cell office:value-type="float" office:value="305403.2" calcext:value-type="float">
            <text:p>3054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6425" calcext:value-type="float">
            <text:p>1.686425</text:p>
          </table:table-cell>
          <table:table-cell office:value-type="float" office:value="298696.5" calcext:value-type="float">
            <text:p>29869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792" calcext:value-type="float">
            <text:p>1.85792</text:p>
          </table:table-cell>
          <table:table-cell office:value-type="float" office:value="291553.7" calcext:value-type="float">
            <text:p>29155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0388" calcext:value-type="float">
            <text:p>2.030388</text:p>
          </table:table-cell>
          <table:table-cell office:value-type="float" office:value="289908.9" calcext:value-type="float">
            <text:p>28990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05127" calcext:value-type="float">
            <text:p>2.205127</text:p>
          </table:table-cell>
          <table:table-cell office:value-type="float" office:value="286141" calcext:value-type="float">
            <text:p>2861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9554" calcext:value-type="float">
            <text:p>2.379554</text:p>
          </table:table-cell>
          <table:table-cell office:value-type="float" office:value="286652.9" calcext:value-type="float">
            <text:p>28665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4792" calcext:value-type="float">
            <text:p>2.554792</text:p>
          </table:table-cell>
          <table:table-cell office:value-type="float" office:value="285326.2" calcext:value-type="float">
            <text:p>28532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30984" calcext:value-type="float">
            <text:p>2.730984</text:p>
          </table:table-cell>
          <table:table-cell office:value-type="float" office:value="283781.3" calcext:value-type="float">
            <text:p>2837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8064" calcext:value-type="float">
            <text:p>2.908064</text:p>
          </table:table-cell>
          <table:table-cell office:value-type="float" office:value="282358.3" calcext:value-type="float">
            <text:p>28235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5185" calcext:value-type="float">
            <text:p>3.085185</text:p>
          </table:table-cell>
          <table:table-cell office:value-type="float" office:value="282292.9" calcext:value-type="float">
            <text:p>2822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62413" calcext:value-type="float">
            <text:p>3.262413</text:p>
          </table:table-cell>
          <table:table-cell office:value-type="float" office:value="282122.5" calcext:value-type="float">
            <text:p>282122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263" calcext:value-type="float">
            <text:p>3.263</text:p>
          </table:table-cell>
          <table:table-cell office:value-type="float" office:value="306471" calcext:value-type="float">
            <text:p>306471</text:p>
          </table:table-cell>
          <table:table-cell office:value-type="float" office:value="126384" calcext:value-type="float">
            <text:p>1263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4.636" calcext:value-type="float">
            <text:p>14.636</text:p>
          </table:table-cell>
          <table:table-cell office:value-type="float" office:value="68324" calcext:value-type="float">
            <text:p>68324</text:p>
          </table:table-cell>
          <table:table-cell office:value-type="float" office:value="172" calcext:value-type="float">
            <text:p>17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5278" calcext:value-type="float">
            <text:p>0.105278</text:p>
          </table:table-cell>
          <table:table-cell office:value-type="float" office:value="474933" calcext:value-type="float">
            <text:p>4749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5961" calcext:value-type="float">
            <text:p>0.205961</text:p>
          </table:table-cell>
          <table:table-cell office:value-type="float" office:value="496608.2" calcext:value-type="float">
            <text:p>49660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843" calcext:value-type="float">
            <text:p>0.30843</text:p>
          </table:table-cell>
          <table:table-cell office:value-type="float" office:value="487952.5" calcext:value-type="float">
            <text:p>4879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219" calcext:value-type="float">
            <text:p>0.41219</text:p>
          </table:table-cell>
          <table:table-cell office:value-type="float" office:value="481881.3" calcext:value-type="float">
            <text:p>4818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6799" calcext:value-type="float">
            <text:p>0.516799</text:p>
          </table:table-cell>
          <table:table-cell office:value-type="float" office:value="477970.3" calcext:value-type="float">
            <text:p>4779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2087" calcext:value-type="float">
            <text:p>0.622087</text:p>
          </table:table-cell>
          <table:table-cell office:value-type="float" office:value="474887.9" calcext:value-type="float">
            <text:p>47488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8674" calcext:value-type="float">
            <text:p>0.728674</text:p>
          </table:table-cell>
          <table:table-cell office:value-type="float" office:value="469100.4" calcext:value-type="float">
            <text:p>46910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6117" calcext:value-type="float">
            <text:p>0.836117</text:p>
          </table:table-cell>
          <table:table-cell office:value-type="float" office:value="465363" calcext:value-type="float">
            <text:p>4653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4475" calcext:value-type="float">
            <text:p>0.944475</text:p>
          </table:table-cell>
          <table:table-cell office:value-type="float" office:value="461433.4" calcext:value-type="float">
            <text:p>4614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4362" calcext:value-type="float">
            <text:p>1.054362</text:p>
          </table:table-cell>
          <table:table-cell office:value-type="float" office:value="455012.9" calcext:value-type="float">
            <text:p>45501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4139" calcext:value-type="float">
            <text:p>1.164139</text:p>
          </table:table-cell>
          <table:table-cell office:value-type="float" office:value="455468.8" calcext:value-type="float">
            <text:p>4554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4884" calcext:value-type="float">
            <text:p>1.274884</text:p>
          </table:table-cell>
          <table:table-cell office:value-type="float" office:value="451487.7" calcext:value-type="float">
            <text:p>45148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6252" calcext:value-type="float">
            <text:p>1.386252</text:p>
          </table:table-cell>
          <table:table-cell office:value-type="float" office:value="448962" calcext:value-type="float">
            <text:p>4489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873" calcext:value-type="float">
            <text:p>1.49873</text:p>
          </table:table-cell>
          <table:table-cell office:value-type="float" office:value="444531.4" calcext:value-type="float">
            <text:p>4445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155" calcext:value-type="float">
            <text:p>1.61155</text:p>
          </table:table-cell>
          <table:table-cell office:value-type="float" office:value="443183.8" calcext:value-type="float">
            <text:p>4431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2897" calcext:value-type="float">
            <text:p>1.722897</text:p>
          </table:table-cell>
          <table:table-cell office:value-type="float" office:value="449046.7" calcext:value-type="float">
            <text:p>44904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9238" calcext:value-type="float">
            <text:p>1.829238</text:p>
          </table:table-cell>
          <table:table-cell office:value-type="float" office:value="470185.5" calcext:value-type="float">
            <text:p>47018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6424" calcext:value-type="float">
            <text:p>1.936424</text:p>
          </table:table-cell>
          <table:table-cell office:value-type="float" office:value="466478.8" calcext:value-type="float">
            <text:p>4664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5393" calcext:value-type="float">
            <text:p>2.045393</text:p>
          </table:table-cell>
          <table:table-cell office:value-type="float" office:value="458846.1" calcext:value-type="float">
            <text:p>4588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5083" calcext:value-type="float">
            <text:p>2.155083</text:p>
          </table:table-cell>
          <table:table-cell office:value-type="float" office:value="455830.1" calcext:value-type="float">
            <text:p>45583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156" calcext:value-type="float">
            <text:p>2.156</text:p>
          </table:table-cell>
          <table:table-cell office:value-type="float" office:value="463929" calcext:value-type="float">
            <text:p>463929</text:p>
          </table:table-cell>
          <table:table-cell office:value-type="float" office:value="125872" calcext:value-type="float">
            <text:p>12587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32593" calcext:value-type="float">
            <text:p>0.032593</text:p>
          </table:table-cell>
          <table:table-cell office:value-type="float" office:value="1534071.7" calcext:value-type="float">
            <text:p>153407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293" calcext:value-type="float">
            <text:p>0.053293</text:p>
          </table:table-cell>
          <table:table-cell office:value-type="float" office:value="2415458.9" calcext:value-type="float">
            <text:p>24154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484" calcext:value-type="float">
            <text:p>0.074484</text:p>
          </table:table-cell>
          <table:table-cell office:value-type="float" office:value="2359492.2" calcext:value-type="float">
            <text:p>23594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5718" calcext:value-type="float">
            <text:p>0.095718</text:p>
          </table:table-cell>
          <table:table-cell office:value-type="float" office:value="2354714.1" calcext:value-type="float">
            <text:p>23547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7651" calcext:value-type="float">
            <text:p>0.117651</text:p>
          </table:table-cell>
          <table:table-cell office:value-type="float" office:value="2279669.9" calcext:value-type="float">
            <text:p>22796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8937" calcext:value-type="float">
            <text:p>0.138937</text:p>
          </table:table-cell>
          <table:table-cell office:value-type="float" office:value="2348961.8" calcext:value-type="float">
            <text:p>234896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0391" calcext:value-type="float">
            <text:p>0.160391</text:p>
          </table:table-cell>
          <table:table-cell office:value-type="float" office:value="2330567.7" calcext:value-type="float">
            <text:p>233056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1753" calcext:value-type="float">
            <text:p>0.181753</text:p>
          </table:table-cell>
          <table:table-cell office:value-type="float" office:value="2340604.8" calcext:value-type="float">
            <text:p>23406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3287" calcext:value-type="float">
            <text:p>0.203287</text:p>
          </table:table-cell>
          <table:table-cell office:value-type="float" office:value="2321909.5" calcext:value-type="float">
            <text:p>232190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4559" calcext:value-type="float">
            <text:p>0.224559</text:p>
          </table:table-cell>
          <table:table-cell office:value-type="float" office:value="2350507.7" calcext:value-type="float">
            <text:p>23505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6841" calcext:value-type="float">
            <text:p>0.246841</text:p>
          </table:table-cell>
          <table:table-cell office:value-type="float" office:value="2243963.7" calcext:value-type="float">
            <text:p>22439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8991" calcext:value-type="float">
            <text:p>0.268991</text:p>
          </table:table-cell>
          <table:table-cell office:value-type="float" office:value="2257336.3" calcext:value-type="float">
            <text:p>225733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0548" calcext:value-type="float">
            <text:p>0.290548</text:p>
          </table:table-cell>
          <table:table-cell office:value-type="float" office:value="2319432.2" calcext:value-type="float">
            <text:p>23194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1903" calcext:value-type="float">
            <text:p>0.311903</text:p>
          </table:table-cell>
          <table:table-cell office:value-type="float" office:value="2341372" calcext:value-type="float">
            <text:p>23413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3147" calcext:value-type="float">
            <text:p>0.333147</text:p>
          </table:table-cell>
          <table:table-cell office:value-type="float" office:value="2353605.7" calcext:value-type="float">
            <text:p>235360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4664" calcext:value-type="float">
            <text:p>0.354664</text:p>
          </table:table-cell>
          <table:table-cell office:value-type="float" office:value="2323744" calcext:value-type="float">
            <text:p>23237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6197" calcext:value-type="float">
            <text:p>0.376197</text:p>
          </table:table-cell>
          <table:table-cell office:value-type="float" office:value="2322017.4" calcext:value-type="float">
            <text:p>23220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7617" calcext:value-type="float">
            <text:p>0.397617</text:p>
          </table:table-cell>
          <table:table-cell office:value-type="float" office:value="2334267" calcext:value-type="float">
            <text:p>23342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9161" calcext:value-type="float">
            <text:p>0.419161</text:p>
          </table:table-cell>
          <table:table-cell office:value-type="float" office:value="2320831.8" calcext:value-type="float">
            <text:p>232083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0685" calcext:value-type="float">
            <text:p>0.440685</text:p>
          </table:table-cell>
          <table:table-cell office:value-type="float" office:value="2322988.3" calcext:value-type="float">
            <text:p>2322988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0.441" calcext:value-type="float">
            <text:p>0.441</text:p>
          </table:table-cell>
          <table:table-cell office:value-type="float" office:value="2266884" calcext:value-type="float">
            <text:p>2266884</text:p>
          </table:table-cell>
          <table:table-cell office:value-type="float" office:value="125872" calcext:value-type="float">
            <text:p>12587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46273" calcext:value-type="float">
            <text:p>0.246273</text:p>
          </table:table-cell>
          <table:table-cell office:value-type="float" office:value="203026.7" calcext:value-type="float">
            <text:p>20302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3416" calcext:value-type="float">
            <text:p>0.483416</text:p>
          </table:table-cell>
          <table:table-cell office:value-type="float" office:value="210843.2" calcext:value-type="float">
            <text:p>21084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1722" calcext:value-type="float">
            <text:p>0.721722</text:p>
          </table:table-cell>
          <table:table-cell office:value-type="float" office:value="209814.3" calcext:value-type="float">
            <text:p>20981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0538" calcext:value-type="float">
            <text:p>0.960538</text:p>
          </table:table-cell>
          <table:table-cell office:value-type="float" office:value="209366.2" calcext:value-type="float">
            <text:p>2093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9061" calcext:value-type="float">
            <text:p>1.199061</text:p>
          </table:table-cell>
          <table:table-cell office:value-type="float" office:value="209623.4" calcext:value-type="float">
            <text:p>2096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7333" calcext:value-type="float">
            <text:p>1.437333</text:p>
          </table:table-cell>
          <table:table-cell office:value-type="float" office:value="209844.2" calcext:value-type="float">
            <text:p>2098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5561" calcext:value-type="float">
            <text:p>1.675561</text:p>
          </table:table-cell>
          <table:table-cell office:value-type="float" office:value="209883" calcext:value-type="float">
            <text:p>2098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14008" calcext:value-type="float">
            <text:p>1.914008</text:p>
          </table:table-cell>
          <table:table-cell office:value-type="float" office:value="209690.2" calcext:value-type="float">
            <text:p>20969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2399" calcext:value-type="float">
            <text:p>2.152399</text:p>
          </table:table-cell>
          <table:table-cell office:value-type="float" office:value="209739.5" calcext:value-type="float">
            <text:p>20973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0999" calcext:value-type="float">
            <text:p>2.390999</text:p>
          </table:table-cell>
          <table:table-cell office:value-type="float" office:value="209555.7" calcext:value-type="float">
            <text:p>20955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29201" calcext:value-type="float">
            <text:p>2.629201</text:p>
          </table:table-cell>
          <table:table-cell office:value-type="float" office:value="209905.9" calcext:value-type="float">
            <text:p>2099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67704" calcext:value-type="float">
            <text:p>2.867704</text:p>
          </table:table-cell>
          <table:table-cell office:value-type="float" office:value="209641" calcext:value-type="float">
            <text:p>2096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5732" calcext:value-type="float">
            <text:p>3.105732</text:p>
          </table:table-cell>
          <table:table-cell office:value-type="float" office:value="210059.3" calcext:value-type="float">
            <text:p>21005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43671" calcext:value-type="float">
            <text:p>3.343671</text:p>
          </table:table-cell>
          <table:table-cell office:value-type="float" office:value="210137.9" calcext:value-type="float">
            <text:p>2101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1985" calcext:value-type="float">
            <text:p>3.581985</text:p>
          </table:table-cell>
          <table:table-cell office:value-type="float" office:value="209807.2" calcext:value-type="float">
            <text:p>2098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20946" calcext:value-type="float">
            <text:p>3.820946</text:p>
          </table:table-cell>
          <table:table-cell office:value-type="float" office:value="209239.2" calcext:value-type="float">
            <text:p>2092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9155" calcext:value-type="float">
            <text:p>4.059155</text:p>
          </table:table-cell>
          <table:table-cell office:value-type="float" office:value="209899.7" calcext:value-type="float">
            <text:p>2098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98975" calcext:value-type="float">
            <text:p>4.298975</text:p>
          </table:table-cell>
          <table:table-cell office:value-type="float" office:value="208489.7" calcext:value-type="float">
            <text:p>20848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7315" calcext:value-type="float">
            <text:p>4.537315</text:p>
          </table:table-cell>
          <table:table-cell office:value-type="float" office:value="209784.3" calcext:value-type="float">
            <text:p>2097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76499" calcext:value-type="float">
            <text:p>4.776499</text:p>
          </table:table-cell>
          <table:table-cell office:value-type="float" office:value="209044.1" calcext:value-type="float">
            <text:p>20904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777" calcext:value-type="float">
            <text:p>4.777</text:p>
          </table:table-cell>
          <table:table-cell office:value-type="float" office:value="209337" calcext:value-type="float">
            <text:p>209337</text:p>
          </table:table-cell>
          <table:table-cell office:value-type="float" office:value="125872" calcext:value-type="float">
            <text:p>12587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60648" calcext:value-type="float">
            <text:p>0.060648</text:p>
          </table:table-cell>
          <table:table-cell office:value-type="float" office:value="824429.5" calcext:value-type="float">
            <text:p>82442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9861" calcext:value-type="float">
            <text:p>0.119861</text:p>
          </table:table-cell>
          <table:table-cell office:value-type="float" office:value="844409.2" calcext:value-type="float">
            <text:p>8444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8623" calcext:value-type="float">
            <text:p>0.178623</text:p>
          </table:table-cell>
          <table:table-cell office:value-type="float" office:value="850890" calcext:value-type="float">
            <text:p>8508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7596" calcext:value-type="float">
            <text:p>0.237596</text:p>
          </table:table-cell>
          <table:table-cell office:value-type="float" office:value="847845.6" calcext:value-type="float">
            <text:p>84784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6172" calcext:value-type="float">
            <text:p>0.296172</text:p>
          </table:table-cell>
          <table:table-cell office:value-type="float" office:value="853591.9" calcext:value-type="float">
            <text:p>8535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4611" calcext:value-type="float">
            <text:p>0.354611</text:p>
          </table:table-cell>
          <table:table-cell office:value-type="float" office:value="855593" calcext:value-type="float">
            <text:p>8555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4895" calcext:value-type="float">
            <text:p>0.414895</text:p>
          </table:table-cell>
          <table:table-cell office:value-type="float" office:value="829407.5" calcext:value-type="float">
            <text:p>82940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3587" calcext:value-type="float">
            <text:p>0.473587</text:p>
          </table:table-cell>
          <table:table-cell office:value-type="float" office:value="851904.9" calcext:value-type="float">
            <text:p>8519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2277" calcext:value-type="float">
            <text:p>0.532277</text:p>
          </table:table-cell>
          <table:table-cell office:value-type="float" office:value="851933.9" calcext:value-type="float">
            <text:p>85193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0771" calcext:value-type="float">
            <text:p>0.590771</text:p>
          </table:table-cell>
          <table:table-cell office:value-type="float" office:value="854788.5" calcext:value-type="float">
            <text:p>85478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9215" calcext:value-type="float">
            <text:p>0.649215</text:p>
          </table:table-cell>
          <table:table-cell office:value-type="float" office:value="855519.8" calcext:value-type="float">
            <text:p>8555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7903" calcext:value-type="float">
            <text:p>0.707903</text:p>
          </table:table-cell>
          <table:table-cell office:value-type="float" office:value="851962.9" calcext:value-type="float">
            <text:p>8519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657" calcext:value-type="float">
            <text:p>0.76657</text:p>
          </table:table-cell>
          <table:table-cell office:value-type="float" office:value="852267.9" calcext:value-type="float">
            <text:p>8522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5343" calcext:value-type="float">
            <text:p>0.825343</text:p>
          </table:table-cell>
          <table:table-cell office:value-type="float" office:value="850730.8" calcext:value-type="float">
            <text:p>85073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3775" calcext:value-type="float">
            <text:p>0.883775</text:p>
          </table:table-cell>
          <table:table-cell office:value-type="float" office:value="855695.5" calcext:value-type="float">
            <text:p>8556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2285" calcext:value-type="float">
            <text:p>0.942285</text:p>
          </table:table-cell>
          <table:table-cell office:value-type="float" office:value="854554.8" calcext:value-type="float">
            <text:p>8545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1028" calcext:value-type="float">
            <text:p>1.001028</text:p>
          </table:table-cell>
          <table:table-cell office:value-type="float" office:value="851165.2" calcext:value-type="float">
            <text:p>85116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9577" calcext:value-type="float">
            <text:p>1.059577</text:p>
          </table:table-cell>
          <table:table-cell office:value-type="float" office:value="853985.6" calcext:value-type="float">
            <text:p>85398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8173" calcext:value-type="float">
            <text:p>1.118173</text:p>
          </table:table-cell>
          <table:table-cell office:value-type="float" office:value="853300.6" calcext:value-type="float">
            <text:p>8533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6852" calcext:value-type="float">
            <text:p>1.176852</text:p>
          </table:table-cell>
          <table:table-cell office:value-type="float" office:value="852093.6" calcext:value-type="float">
            <text:p>852093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177" calcext:value-type="float">
            <text:p>1.177</text:p>
          </table:table-cell>
          <table:table-cell office:value-type="float" office:value="849689" calcext:value-type="float">
            <text:p>84968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3693" calcext:value-type="float">
            <text:p>0.003693</text:p>
          </table:table-cell>
          <table:table-cell office:value-type="float" office:value="13539128.1" calcext:value-type="float">
            <text:p>135391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6874" calcext:value-type="float">
            <text:p>0.006874</text:p>
          </table:table-cell>
          <table:table-cell office:value-type="float" office:value="15718327.6" calcext:value-type="float">
            <text:p>157183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9639" calcext:value-type="float">
            <text:p>0.009639</text:p>
          </table:table-cell>
          <table:table-cell office:value-type="float" office:value="18083182.6" calcext:value-type="float">
            <text:p>180831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238" calcext:value-type="float">
            <text:p>0.01238</text:p>
          </table:table-cell>
          <table:table-cell office:value-type="float" office:value="18241517.7" calcext:value-type="float">
            <text:p>182415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15" calcext:value-type="float">
            <text:p>0.01515</text:p>
          </table:table-cell>
          <table:table-cell office:value-type="float" office:value="18050541.5" calcext:value-type="float">
            <text:p>180505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7947" calcext:value-type="float">
            <text:p>0.017947</text:p>
          </table:table-cell>
          <table:table-cell office:value-type="float" office:value="17876296" calcext:value-type="float">
            <text:p>178762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739" calcext:value-type="float">
            <text:p>0.020739</text:p>
          </table:table-cell>
          <table:table-cell office:value-type="float" office:value="17908309.5" calcext:value-type="float">
            <text:p>1790830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574" calcext:value-type="float">
            <text:p>0.023574</text:p>
          </table:table-cell>
          <table:table-cell office:value-type="float" office:value="17636684.3" calcext:value-type="float">
            <text:p>176366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6344" calcext:value-type="float">
            <text:p>0.026344</text:p>
          </table:table-cell>
          <table:table-cell office:value-type="float" office:value="18050541.5" calcext:value-type="float">
            <text:p>180505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14" calcext:value-type="float">
            <text:p>0.02914</text:p>
          </table:table-cell>
          <table:table-cell office:value-type="float" office:value="17882689.6" calcext:value-type="float">
            <text:p>178826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903" calcext:value-type="float">
            <text:p>0.031903</text:p>
          </table:table-cell>
          <table:table-cell office:value-type="float" office:value="18096272.2" calcext:value-type="float">
            <text:p>180962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4668" calcext:value-type="float">
            <text:p>0.034668</text:p>
          </table:table-cell>
          <table:table-cell office:value-type="float" office:value="18083182.6" calcext:value-type="float">
            <text:p>180831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44" calcext:value-type="float">
            <text:p>0.03744</text:p>
          </table:table-cell>
          <table:table-cell office:value-type="float" office:value="18037518" calcext:value-type="float">
            <text:p>180375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0188" calcext:value-type="float">
            <text:p>0.040188</text:p>
          </table:table-cell>
          <table:table-cell office:value-type="float" office:value="18195050.9" calcext:value-type="float">
            <text:p>181950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979" calcext:value-type="float">
            <text:p>0.042979</text:p>
          </table:table-cell>
          <table:table-cell office:value-type="float" office:value="17914725.9" calcext:value-type="float">
            <text:p>179147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754" calcext:value-type="float">
            <text:p>0.045754</text:p>
          </table:table-cell>
          <table:table-cell office:value-type="float" office:value="18018018" calcext:value-type="float">
            <text:p>180180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509" calcext:value-type="float">
            <text:p>0.048509</text:p>
          </table:table-cell>
          <table:table-cell office:value-type="float" office:value="18148820.3" calcext:value-type="float">
            <text:p>1814882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1279" calcext:value-type="float">
            <text:p>0.051279</text:p>
          </table:table-cell>
          <table:table-cell office:value-type="float" office:value="18050541.5" calcext:value-type="float">
            <text:p>180505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065" calcext:value-type="float">
            <text:p>0.054065</text:p>
          </table:table-cell>
          <table:table-cell office:value-type="float" office:value="17946877.2" calcext:value-type="float">
            <text:p>1794687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817" calcext:value-type="float">
            <text:p>0.056817</text:p>
          </table:table-cell>
          <table:table-cell office:value-type="float" office:value="18168604.7" calcext:value-type="float">
            <text:p>18168604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57" calcext:value-type="float">
            <text:p>0.057</text:p>
          </table:table-cell>
          <table:table-cell office:value-type="float" office:value="17589530" calcext:value-type="float">
            <text:p>1758953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1477" calcext:value-type="float">
            <text:p>0.001477</text:p>
          </table:table-cell>
          <table:table-cell office:value-type="float" office:value="33852403.5" calcext:value-type="float">
            <text:p>338524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3602" calcext:value-type="float">
            <text:p>0.003602</text:p>
          </table:table-cell>
          <table:table-cell office:value-type="float" office:value="23529411.8" calcext:value-type="float">
            <text:p>235294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58" calcext:value-type="float">
            <text:p>0.0058</text:p>
          </table:table-cell>
          <table:table-cell office:value-type="float" office:value="22747952.7" calcext:value-type="float">
            <text:p>227479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7995" calcext:value-type="float">
            <text:p>0.007995</text:p>
          </table:table-cell>
          <table:table-cell office:value-type="float" office:value="22779043.3" calcext:value-type="float">
            <text:p>227790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0127" calcext:value-type="float">
            <text:p>0.010127</text:p>
          </table:table-cell>
          <table:table-cell office:value-type="float" office:value="23452157.6" calcext:value-type="float">
            <text:p>234521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2272" calcext:value-type="float">
            <text:p>0.012272</text:p>
          </table:table-cell>
          <table:table-cell office:value-type="float" office:value="23310023.3" calcext:value-type="float">
            <text:p>2331002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393" calcext:value-type="float">
            <text:p>0.014393</text:p>
          </table:table-cell>
          <table:table-cell office:value-type="float" office:value="23573786" calcext:value-type="float">
            <text:p>235737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6537" calcext:value-type="float">
            <text:p>0.016537</text:p>
          </table:table-cell>
          <table:table-cell office:value-type="float" office:value="23320895.5" calcext:value-type="float">
            <text:p>233208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658" calcext:value-type="float">
            <text:p>0.018658</text:p>
          </table:table-cell>
          <table:table-cell office:value-type="float" office:value="23573786" calcext:value-type="float">
            <text:p>235737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819" calcext:value-type="float">
            <text:p>0.020819</text:p>
          </table:table-cell>
          <table:table-cell office:value-type="float" office:value="23137436.4" calcext:value-type="float">
            <text:p>231374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945" calcext:value-type="float">
            <text:p>0.022945</text:p>
          </table:table-cell>
          <table:table-cell office:value-type="float" office:value="23518344.3" calcext:value-type="float">
            <text:p>235183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109" calcext:value-type="float">
            <text:p>0.025109</text:p>
          </table:table-cell>
          <table:table-cell office:value-type="float" office:value="23105360.4" calcext:value-type="float">
            <text:p>2310536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233" calcext:value-type="float">
            <text:p>0.027233</text:p>
          </table:table-cell>
          <table:table-cell office:value-type="float" office:value="23540489.6" calcext:value-type="float">
            <text:p>235404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377" calcext:value-type="float">
            <text:p>0.029377</text:p>
          </table:table-cell>
          <table:table-cell office:value-type="float" office:value="23320895.5" calcext:value-type="float">
            <text:p>233208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502" calcext:value-type="float">
            <text:p>0.031502</text:p>
          </table:table-cell>
          <table:table-cell office:value-type="float" office:value="23529411.8" calcext:value-type="float">
            <text:p>235294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661" calcext:value-type="float">
            <text:p>0.033661</text:p>
          </table:table-cell>
          <table:table-cell office:value-type="float" office:value="23158869.8" calcext:value-type="float">
            <text:p>2315886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788" calcext:value-type="float">
            <text:p>0.035788</text:p>
          </table:table-cell>
          <table:table-cell office:value-type="float" office:value="23507287.3" calcext:value-type="float">
            <text:p>2350728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936" calcext:value-type="float">
            <text:p>0.037936</text:p>
          </table:table-cell>
          <table:table-cell office:value-type="float" office:value="23277467.4" calcext:value-type="float">
            <text:p>232774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0084" calcext:value-type="float">
            <text:p>0.040084</text:p>
          </table:table-cell>
          <table:table-cell office:value-type="float" office:value="23277467.4" calcext:value-type="float">
            <text:p>232774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218" calcext:value-type="float">
            <text:p>0.042218</text:p>
          </table:table-cell>
          <table:table-cell office:value-type="float" office:value="23430178.1" calcext:value-type="float">
            <text:p>23430178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42" calcext:value-type="float">
            <text:p>0.042</text:p>
          </table:table-cell>
          <table:table-cell office:value-type="float" office:value="23651285" calcext:value-type="float">
            <text:p>236512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5.67" calcext:value-type="float">
            <text:p>15.67</text:p>
          </table:table-cell>
          <table:table-cell office:value-type="float" office:value="0.61" calcext:value-type="float">
            <text:p>0.61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3" office:value-type="time" office:time-value="PT00H00M16.31S" calcext:value-type="time">
            <text:p>00:16.31</text:p>
          </table:table-cell>
          <table:table-cell office:value-type="float" office:value="134260" calcext:value-type="float">
            <text:p>134260</text:p>
          </table:table-cell>
          <table:table-cell office:value-type="float" office:value="0" calcext:value-type="float">
            <text:p>0</text:p>
          </table:table-cell>
          <table:table-cell office:value-type="float" office:value="135413" calcext:value-type="float">
            <text:p>135413</text:p>
          </table:table-cell>
          <table:table-cell office:value-type="float" office:value="106" calcext:value-type="float">
            <text:p>106</text:p>
          </table:table-cell>
          <table:table-cell office:value-type="float" office:value="1455" calcext:value-type="float">
            <text:p>145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25872" calcext:value-type="float">
            <text:p>125872</text:p>
          </table:table-cell>
        </table:table-row>
      </table:table>
      <table:table table:name="snappy" table:style-name="ta1"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LMDB-snapp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884" calcext:value-type="float">
            <text:p>14.884</text:p>
          </table:table-cell>
          <table:table-cell office:value-type="float" office:value="67186" calcext:value-type="float">
            <text:p>67186</text:p>
          </table:table-cell>
          <table:table-cell office:value-type="float" office:value="172" calcext:value-type="float">
            <text:p>17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86054" calcext:value-type="float">
            <text:p>0.186054</text:p>
          </table:table-cell>
          <table:table-cell office:value-type="float" office:value="268739.2" calcext:value-type="float">
            <text:p>2687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7255" calcext:value-type="float">
            <text:p>0.387255</text:p>
          </table:table-cell>
          <table:table-cell office:value-type="float" office:value="248507.7" calcext:value-type="float">
            <text:p>2485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4167" calcext:value-type="float">
            <text:p>0.604167</text:p>
          </table:table-cell>
          <table:table-cell office:value-type="float" office:value="230508.2" calcext:value-type="float">
            <text:p>23050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2878" calcext:value-type="float">
            <text:p>0.832878</text:p>
          </table:table-cell>
          <table:table-cell office:value-type="float" office:value="218616.5" calcext:value-type="float">
            <text:p>2186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6936" calcext:value-type="float">
            <text:p>1.066936</text:p>
          </table:table-cell>
          <table:table-cell office:value-type="float" office:value="213622.3" calcext:value-type="float">
            <text:p>21362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5438" calcext:value-type="float">
            <text:p>1.305438</text:p>
          </table:table-cell>
          <table:table-cell office:value-type="float" office:value="209641.8" calcext:value-type="float">
            <text:p>20964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8119" calcext:value-type="float">
            <text:p>1.548119</text:p>
          </table:table-cell>
          <table:table-cell office:value-type="float" office:value="206031.8" calcext:value-type="float">
            <text:p>20603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4153" calcext:value-type="float">
            <text:p>1.794153</text:p>
          </table:table-cell>
          <table:table-cell office:value-type="float" office:value="203223.9" calcext:value-type="float">
            <text:p>20322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3548" calcext:value-type="float">
            <text:p>2.043548</text:p>
          </table:table-cell>
          <table:table-cell office:value-type="float" office:value="200485.2" calcext:value-type="float">
            <text:p>20048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4392" calcext:value-type="float">
            <text:p>2.294392</text:p>
          </table:table-cell>
          <table:table-cell office:value-type="float" office:value="199327.1" calcext:value-type="float">
            <text:p>1993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579" calcext:value-type="float">
            <text:p>2.54579</text:p>
          </table:table-cell>
          <table:table-cell office:value-type="float" office:value="198887.8" calcext:value-type="float">
            <text:p>1988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97774" calcext:value-type="float">
            <text:p>2.797774</text:p>
          </table:table-cell>
          <table:table-cell office:value-type="float" office:value="198425.3" calcext:value-type="float">
            <text:p>1984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50128" calcext:value-type="float">
            <text:p>3.050128</text:p>
          </table:table-cell>
          <table:table-cell office:value-type="float" office:value="198134.4" calcext:value-type="float">
            <text:p>1981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04124" calcext:value-type="float">
            <text:p>3.304124</text:p>
          </table:table-cell>
          <table:table-cell office:value-type="float" office:value="196853.5" calcext:value-type="float">
            <text:p>19685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60001" calcext:value-type="float">
            <text:p>3.560001</text:p>
          </table:table-cell>
          <table:table-cell office:value-type="float" office:value="195406.4" calcext:value-type="float">
            <text:p>19540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18582" calcext:value-type="float">
            <text:p>3.818582</text:p>
          </table:table-cell>
          <table:table-cell office:value-type="float" office:value="193363" calcext:value-type="float">
            <text:p>1933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75498" calcext:value-type="float">
            <text:p>4.075498</text:p>
          </table:table-cell>
          <table:table-cell office:value-type="float" office:value="194616.1" calcext:value-type="float">
            <text:p>1946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334" calcext:value-type="float">
            <text:p>4.3334</text:p>
          </table:table-cell>
          <table:table-cell office:value-type="float" office:value="193872.1" calcext:value-type="float">
            <text:p>19387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91691" calcext:value-type="float">
            <text:p>4.591691</text:p>
          </table:table-cell>
          <table:table-cell office:value-type="float" office:value="193580.1" calcext:value-type="float">
            <text:p>1935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51303" calcext:value-type="float">
            <text:p>4.851303</text:p>
          </table:table-cell>
          <table:table-cell office:value-type="float" office:value="192595.1" calcext:value-type="float">
            <text:p>192595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852" calcext:value-type="float">
            <text:p>4.852</text:p>
          </table:table-cell>
          <table:table-cell office:value-type="float" office:value="206111" calcext:value-type="float">
            <text:p>206111</text:p>
          </table:table-cell>
          <table:table-cell office:value-type="float" office:value="75868" calcext:value-type="float">
            <text:p>7586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907" calcext:value-type="float">
            <text:p>0.11907</text:p>
          </table:table-cell>
          <table:table-cell office:value-type="float" office:value="419921.1" calcext:value-type="float">
            <text:p>4199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5005" calcext:value-type="float">
            <text:p>0.265005</text:p>
          </table:table-cell>
          <table:table-cell office:value-type="float" office:value="342618.3" calcext:value-type="float">
            <text:p>3426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0923" calcext:value-type="float">
            <text:p>0.420923</text:p>
          </table:table-cell>
          <table:table-cell office:value-type="float" office:value="320681.4" calcext:value-type="float">
            <text:p>32068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2599" calcext:value-type="float">
            <text:p>0.582599</text:p>
          </table:table-cell>
          <table:table-cell office:value-type="float" office:value="309260.5" calcext:value-type="float">
            <text:p>3092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8471" calcext:value-type="float">
            <text:p>0.748471</text:p>
          </table:table-cell>
          <table:table-cell office:value-type="float" office:value="301437.3" calcext:value-type="float">
            <text:p>3014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6524" calcext:value-type="float">
            <text:p>0.916524</text:p>
          </table:table-cell>
          <table:table-cell office:value-type="float" office:value="297525.2" calcext:value-type="float">
            <text:p>2975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6146" calcext:value-type="float">
            <text:p>1.086146</text:p>
          </table:table-cell>
          <table:table-cell office:value-type="float" office:value="294773.1" calcext:value-type="float">
            <text:p>2947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7536" calcext:value-type="float">
            <text:p>1.257536</text:p>
          </table:table-cell>
          <table:table-cell office:value-type="float" office:value="291732.3" calcext:value-type="float">
            <text:p>29173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2132" calcext:value-type="float">
            <text:p>1.432132</text:p>
          </table:table-cell>
          <table:table-cell office:value-type="float" office:value="286375.4" calcext:value-type="float">
            <text:p>2863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7852" calcext:value-type="float">
            <text:p>1.607852</text:p>
          </table:table-cell>
          <table:table-cell office:value-type="float" office:value="284543.6" calcext:value-type="float">
            <text:p>2845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5772" calcext:value-type="float">
            <text:p>1.785772</text:p>
          </table:table-cell>
          <table:table-cell office:value-type="float" office:value="281025.2" calcext:value-type="float">
            <text:p>2810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3052" calcext:value-type="float">
            <text:p>1.963052</text:p>
          </table:table-cell>
          <table:table-cell office:value-type="float" office:value="282039.7" calcext:value-type="float">
            <text:p>2820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0869" calcext:value-type="float">
            <text:p>2.140869</text:p>
          </table:table-cell>
          <table:table-cell office:value-type="float" office:value="281188" calcext:value-type="float">
            <text:p>2811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0027" calcext:value-type="float">
            <text:p>2.320027</text:p>
          </table:table-cell>
          <table:table-cell office:value-type="float" office:value="279083.3" calcext:value-type="float">
            <text:p>2790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9417" calcext:value-type="float">
            <text:p>2.499417</text:p>
          </table:table-cell>
          <table:table-cell office:value-type="float" office:value="278722.3" calcext:value-type="float">
            <text:p>27872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9249" calcext:value-type="float">
            <text:p>2.679249</text:p>
          </table:table-cell>
          <table:table-cell office:value-type="float" office:value="278037.3" calcext:value-type="float">
            <text:p>2780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60141" calcext:value-type="float">
            <text:p>2.860141</text:p>
          </table:table-cell>
          <table:table-cell office:value-type="float" office:value="276408" calcext:value-type="float">
            <text:p>2764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0668" calcext:value-type="float">
            <text:p>3.040668</text:p>
          </table:table-cell>
          <table:table-cell office:value-type="float" office:value="276966.9" calcext:value-type="float">
            <text:p>2769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1717" calcext:value-type="float">
            <text:p>3.221717</text:p>
          </table:table-cell>
          <table:table-cell office:value-type="float" office:value="276168.3" calcext:value-type="float">
            <text:p>2761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4274" calcext:value-type="float">
            <text:p>3.404274</text:p>
          </table:table-cell>
          <table:table-cell office:value-type="float" office:value="273887.1" calcext:value-type="float">
            <text:p>273887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405" calcext:value-type="float">
            <text:p>3.405</text:p>
          </table:table-cell>
          <table:table-cell office:value-type="float" office:value="293701" calcext:value-type="float">
            <text:p>293701</text:p>
          </table:table-cell>
          <table:table-cell office:value-type="float" office:value="84964" calcext:value-type="float">
            <text:p>849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3.797" calcext:value-type="float">
            <text:p>13.797</text:p>
          </table:table-cell>
          <table:table-cell office:value-type="float" office:value="72479" calcext:value-type="float">
            <text:p>72479</text:p>
          </table:table-cell>
          <table:table-cell office:value-type="float" office:value="128" calcext:value-type="float">
            <text:p>1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6195" calcext:value-type="float">
            <text:p>0.136195</text:p>
          </table:table-cell>
          <table:table-cell office:value-type="float" office:value="367120.7" calcext:value-type="float">
            <text:p>36712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6129" calcext:value-type="float">
            <text:p>0.266129</text:p>
          </table:table-cell>
          <table:table-cell office:value-type="float" office:value="384810.8" calcext:value-type="float">
            <text:p>3848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7201" calcext:value-type="float">
            <text:p>0.397201</text:p>
          </table:table-cell>
          <table:table-cell office:value-type="float" office:value="381469.7" calcext:value-type="float">
            <text:p>3814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9911" calcext:value-type="float">
            <text:p>0.529911</text:p>
          </table:table-cell>
          <table:table-cell office:value-type="float" office:value="376761.4" calcext:value-type="float">
            <text:p>3767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327" calcext:value-type="float">
            <text:p>0.66327</text:p>
          </table:table-cell>
          <table:table-cell office:value-type="float" office:value="374927.8" calcext:value-type="float">
            <text:p>3749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6262" calcext:value-type="float">
            <text:p>0.796262</text:p>
          </table:table-cell>
          <table:table-cell office:value-type="float" office:value="375962.5" calcext:value-type="float">
            <text:p>3759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0083" calcext:value-type="float">
            <text:p>0.930083</text:p>
          </table:table-cell>
          <table:table-cell office:value-type="float" office:value="373633.4" calcext:value-type="float">
            <text:p>3736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4471" calcext:value-type="float">
            <text:p>1.064471</text:p>
          </table:table-cell>
          <table:table-cell office:value-type="float" office:value="372057" calcext:value-type="float">
            <text:p>3720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0736" calcext:value-type="float">
            <text:p>1.200736</text:p>
          </table:table-cell>
          <table:table-cell office:value-type="float" office:value="366932.1" calcext:value-type="float">
            <text:p>36693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6961" calcext:value-type="float">
            <text:p>1.336961</text:p>
          </table:table-cell>
          <table:table-cell office:value-type="float" office:value="367039.8" calcext:value-type="float">
            <text:p>3670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4265" calcext:value-type="float">
            <text:p>1.474265</text:p>
          </table:table-cell>
          <table:table-cell office:value-type="float" office:value="364155.5" calcext:value-type="float">
            <text:p>36415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132" calcext:value-type="float">
            <text:p>1.61132</text:p>
          </table:table-cell>
          <table:table-cell office:value-type="float" office:value="364817" calcext:value-type="float">
            <text:p>3648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9737" calcext:value-type="float">
            <text:p>1.749737</text:p>
          </table:table-cell>
          <table:table-cell office:value-type="float" office:value="361227.3" calcext:value-type="float">
            <text:p>3612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8527" calcext:value-type="float">
            <text:p>1.888527</text:p>
          </table:table-cell>
          <table:table-cell office:value-type="float" office:value="360256.5" calcext:value-type="float">
            <text:p>3602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8163" calcext:value-type="float">
            <text:p>2.028163</text:p>
          </table:table-cell>
          <table:table-cell office:value-type="float" office:value="358073.8" calcext:value-type="float">
            <text:p>35807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7791" calcext:value-type="float">
            <text:p>2.167791</text:p>
          </table:table-cell>
          <table:table-cell office:value-type="float" office:value="358094.4" calcext:value-type="float">
            <text:p>35809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8294" calcext:value-type="float">
            <text:p>2.308294</text:p>
          </table:table-cell>
          <table:table-cell office:value-type="float" office:value="355864.3" calcext:value-type="float">
            <text:p>35586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48978" calcext:value-type="float">
            <text:p>2.448978</text:p>
          </table:table-cell>
          <table:table-cell office:value-type="float" office:value="355406.4" calcext:value-type="float">
            <text:p>35540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90736" calcext:value-type="float">
            <text:p>2.590736</text:p>
          </table:table-cell>
          <table:table-cell office:value-type="float" office:value="352713.8" calcext:value-type="float">
            <text:p>3527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32142" calcext:value-type="float">
            <text:p>2.732142</text:p>
          </table:table-cell>
          <table:table-cell office:value-type="float" office:value="353591.8" calcext:value-type="float">
            <text:p>353591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733" calcext:value-type="float">
            <text:p>2.733</text:p>
          </table:table-cell>
          <table:table-cell office:value-type="float" office:value="365957" calcext:value-type="float">
            <text:p>365957</text:p>
          </table:table-cell>
          <table:table-cell office:value-type="float" office:value="82212" calcext:value-type="float">
            <text:p>822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508" calcext:value-type="float">
            <text:p>0.05508</text:p>
          </table:table-cell>
          <table:table-cell office:value-type="float" office:value="907770.5" calcext:value-type="float">
            <text:p>9077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6334" calcext:value-type="float">
            <text:p>0.096334</text:p>
          </table:table-cell>
          <table:table-cell office:value-type="float" office:value="1212003.7" calcext:value-type="float">
            <text:p>12120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79" calcext:value-type="float">
            <text:p>0.1379</text:p>
          </table:table-cell>
          <table:table-cell office:value-type="float" office:value="1202906.2" calcext:value-type="float">
            <text:p>120290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9953" calcext:value-type="float">
            <text:p>0.179953</text:p>
          </table:table-cell>
          <table:table-cell office:value-type="float" office:value="1188975.8" calcext:value-type="float">
            <text:p>118897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1603" calcext:value-type="float">
            <text:p>0.221603</text:p>
          </table:table-cell>
          <table:table-cell office:value-type="float" office:value="1200480.2" calcext:value-type="float">
            <text:p>12004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3215" calcext:value-type="float">
            <text:p>0.263215</text:p>
          </table:table-cell>
          <table:table-cell office:value-type="float" office:value="1201576.5" calcext:value-type="float">
            <text:p>12015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479" calcext:value-type="float">
            <text:p>0.30479</text:p>
          </table:table-cell>
          <table:table-cell office:value-type="float" office:value="1202645.8" calcext:value-type="float">
            <text:p>12026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6505" calcext:value-type="float">
            <text:p>0.346505</text:p>
          </table:table-cell>
          <table:table-cell office:value-type="float" office:value="1198609.6" calcext:value-type="float">
            <text:p>119860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8043" calcext:value-type="float">
            <text:p>0.388043</text:p>
          </table:table-cell>
          <table:table-cell office:value-type="float" office:value="1203717.1" calcext:value-type="float">
            <text:p>12037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9624" calcext:value-type="float">
            <text:p>0.429624</text:p>
          </table:table-cell>
          <table:table-cell office:value-type="float" office:value="1202472.3" calcext:value-type="float">
            <text:p>120247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1012" calcext:value-type="float">
            <text:p>0.471012</text:p>
          </table:table-cell>
          <table:table-cell office:value-type="float" office:value="1208079.6" calcext:value-type="float">
            <text:p>120807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3042" calcext:value-type="float">
            <text:p>0.513042</text:p>
          </table:table-cell>
          <table:table-cell office:value-type="float" office:value="1189626.5" calcext:value-type="float">
            <text:p>11896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4396" calcext:value-type="float">
            <text:p>0.554396</text:p>
          </table:table-cell>
          <table:table-cell office:value-type="float" office:value="1209072.9" calcext:value-type="float">
            <text:p>120907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5694" calcext:value-type="float">
            <text:p>0.595694</text:p>
          </table:table-cell>
          <table:table-cell office:value-type="float" office:value="1210712.4" calcext:value-type="float">
            <text:p>121071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6999" calcext:value-type="float">
            <text:p>0.636999</text:p>
          </table:table-cell>
          <table:table-cell office:value-type="float" office:value="1210507.2" calcext:value-type="float">
            <text:p>12105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858" calcext:value-type="float">
            <text:p>0.67858</text:p>
          </table:table-cell>
          <table:table-cell office:value-type="float" office:value="1202472.3" calcext:value-type="float">
            <text:p>120247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0121" calcext:value-type="float">
            <text:p>0.720121</text:p>
          </table:table-cell>
          <table:table-cell office:value-type="float" office:value="1203630.1" calcext:value-type="float">
            <text:p>12036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1506" calcext:value-type="float">
            <text:p>0.761506</text:p>
          </table:table-cell>
          <table:table-cell office:value-type="float" office:value="1208167.2" calcext:value-type="float">
            <text:p>12081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3406" calcext:value-type="float">
            <text:p>0.803406</text:p>
          </table:table-cell>
          <table:table-cell office:value-type="float" office:value="1193317.4" calcext:value-type="float">
            <text:p>11933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5068" calcext:value-type="float">
            <text:p>0.845068</text:p>
          </table:table-cell>
          <table:table-cell office:value-type="float" office:value="1200134.4" calcext:value-type="float">
            <text:p>1200134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0.845" calcext:value-type="float">
            <text:p>0.845</text:p>
          </table:table-cell>
          <table:table-cell office:value-type="float" office:value="1182755" calcext:value-type="float">
            <text:p>1182755</text:p>
          </table:table-cell>
          <table:table-cell office:value-type="float" office:value="82212" calcext:value-type="float">
            <text:p>822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78055" calcext:value-type="float">
            <text:p>0.278055</text:p>
          </table:table-cell>
          <table:table-cell office:value-type="float" office:value="179820.5" calcext:value-type="float">
            <text:p>1798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2739" calcext:value-type="float">
            <text:p>0.552739</text:p>
          </table:table-cell>
          <table:table-cell office:value-type="float" office:value="182027.3" calcext:value-type="float">
            <text:p>1820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8078" calcext:value-type="float">
            <text:p>0.828078</text:p>
          </table:table-cell>
          <table:table-cell office:value-type="float" office:value="181594.3" calcext:value-type="float">
            <text:p>1815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2929" calcext:value-type="float">
            <text:p>1.102929</text:p>
          </table:table-cell>
          <table:table-cell office:value-type="float" office:value="181916.7" calcext:value-type="float">
            <text:p>1819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7801" calcext:value-type="float">
            <text:p>1.377801</text:p>
          </table:table-cell>
          <table:table-cell office:value-type="float" office:value="181902.8" calcext:value-type="float">
            <text:p>1819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3326" calcext:value-type="float">
            <text:p>1.653326</text:p>
          </table:table-cell>
          <table:table-cell office:value-type="float" office:value="181471.7" calcext:value-type="float">
            <text:p>18147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8538" calcext:value-type="float">
            <text:p>1.928538</text:p>
          </table:table-cell>
          <table:table-cell office:value-type="float" office:value="181678.1" calcext:value-type="float">
            <text:p>18167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0354" calcext:value-type="float">
            <text:p>2.20354</text:p>
          </table:table-cell>
          <table:table-cell office:value-type="float" office:value="181816.9" calcext:value-type="float">
            <text:p>18181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9086" calcext:value-type="float">
            <text:p>2.479086</text:p>
          </table:table-cell>
          <table:table-cell office:value-type="float" office:value="181457.9" calcext:value-type="float">
            <text:p>1814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4868" calcext:value-type="float">
            <text:p>2.754868</text:p>
          </table:table-cell>
          <table:table-cell office:value-type="float" office:value="181302.6" calcext:value-type="float">
            <text:p>1813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29814" calcext:value-type="float">
            <text:p>3.029814</text:p>
          </table:table-cell>
          <table:table-cell office:value-type="float" office:value="181853.9" calcext:value-type="float">
            <text:p>1818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04907" calcext:value-type="float">
            <text:p>3.304907</text:p>
          </table:table-cell>
          <table:table-cell office:value-type="float" office:value="181756.7" calcext:value-type="float">
            <text:p>18175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9872" calcext:value-type="float">
            <text:p>3.579872</text:p>
          </table:table-cell>
          <table:table-cell office:value-type="float" office:value="181841.3" calcext:value-type="float">
            <text:p>18184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56362" calcext:value-type="float">
            <text:p>3.856362</text:p>
          </table:table-cell>
          <table:table-cell office:value-type="float" office:value="180838.4" calcext:value-type="float">
            <text:p>1808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31797" calcext:value-type="float">
            <text:p>4.131797</text:p>
          </table:table-cell>
          <table:table-cell office:value-type="float" office:value="181531" calcext:value-type="float">
            <text:p>1815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07171" calcext:value-type="float">
            <text:p>4.407171</text:p>
          </table:table-cell>
          <table:table-cell office:value-type="float" office:value="181571.2" calcext:value-type="float">
            <text:p>1815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82527" calcext:value-type="float">
            <text:p>4.682527</text:p>
          </table:table-cell>
          <table:table-cell office:value-type="float" office:value="181583.1" calcext:value-type="float">
            <text:p>1815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57758" calcext:value-type="float">
            <text:p>4.957758</text:p>
          </table:table-cell>
          <table:table-cell office:value-type="float" office:value="181665.6" calcext:value-type="float">
            <text:p>18166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33245" calcext:value-type="float">
            <text:p>5.233245</text:p>
          </table:table-cell>
          <table:table-cell office:value-type="float" office:value="181496.8" calcext:value-type="float">
            <text:p>18149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08677" calcext:value-type="float">
            <text:p>5.508677</text:p>
          </table:table-cell>
          <table:table-cell office:value-type="float" office:value="181533" calcext:value-type="float">
            <text:p>1815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5.509" calcext:value-type="float">
            <text:p>5.509</text:p>
          </table:table-cell>
          <table:table-cell office:value-type="float" office:value="181516" calcext:value-type="float">
            <text:p>181516</text:p>
          </table:table-cell>
          <table:table-cell office:value-type="float" office:value="82212" calcext:value-type="float">
            <text:p>822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65686" calcext:value-type="float">
            <text:p>0.065686</text:p>
          </table:table-cell>
          <table:table-cell office:value-type="float" office:value="761197.2" calcext:value-type="float">
            <text:p>7611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07" calcext:value-type="float">
            <text:p>0.13007</text:p>
          </table:table-cell>
          <table:table-cell office:value-type="float" office:value="776590.5" calcext:value-type="float">
            <text:p>7765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3952" calcext:value-type="float">
            <text:p>0.193952</text:p>
          </table:table-cell>
          <table:table-cell office:value-type="float" office:value="782693.1" calcext:value-type="float">
            <text:p>7826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7808" calcext:value-type="float">
            <text:p>0.257808</text:p>
          </table:table-cell>
          <table:table-cell office:value-type="float" office:value="783011.8" calcext:value-type="float">
            <text:p>7830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1664" calcext:value-type="float">
            <text:p>0.321664</text:p>
          </table:table-cell>
          <table:table-cell office:value-type="float" office:value="783011.8" calcext:value-type="float">
            <text:p>7830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5546" calcext:value-type="float">
            <text:p>0.385546</text:p>
          </table:table-cell>
          <table:table-cell office:value-type="float" office:value="782693.1" calcext:value-type="float">
            <text:p>7826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984" calcext:value-type="float">
            <text:p>0.44984</text:p>
          </table:table-cell>
          <table:table-cell office:value-type="float" office:value="777677.5" calcext:value-type="float">
            <text:p>77767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3675" calcext:value-type="float">
            <text:p>0.513675</text:p>
          </table:table-cell>
          <table:table-cell office:value-type="float" office:value="783269.4" calcext:value-type="float">
            <text:p>7832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7539" calcext:value-type="float">
            <text:p>0.577539</text:p>
          </table:table-cell>
          <table:table-cell office:value-type="float" office:value="782913.7" calcext:value-type="float">
            <text:p>7829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1431" calcext:value-type="float">
            <text:p>0.641431</text:p>
          </table:table-cell>
          <table:table-cell office:value-type="float" office:value="782570.6" calcext:value-type="float">
            <text:p>7825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5213" calcext:value-type="float">
            <text:p>0.705213</text:p>
          </table:table-cell>
          <table:table-cell office:value-type="float" office:value="783920.2" calcext:value-type="float">
            <text:p>78392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9135" calcext:value-type="float">
            <text:p>0.769135</text:p>
          </table:table-cell>
          <table:table-cell office:value-type="float" office:value="782203.3" calcext:value-type="float">
            <text:p>7822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3108" calcext:value-type="float">
            <text:p>0.833108</text:p>
          </table:table-cell>
          <table:table-cell office:value-type="float" office:value="781579.7" calcext:value-type="float">
            <text:p>78157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6893" calcext:value-type="float">
            <text:p>0.896893</text:p>
          </table:table-cell>
          <table:table-cell office:value-type="float" office:value="783883.4" calcext:value-type="float">
            <text:p>78388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0816" calcext:value-type="float">
            <text:p>0.960816</text:p>
          </table:table-cell>
          <table:table-cell office:value-type="float" office:value="782191.1" calcext:value-type="float">
            <text:p>78219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4668" calcext:value-type="float">
            <text:p>1.024668</text:p>
          </table:table-cell>
          <table:table-cell office:value-type="float" office:value="783060.8" calcext:value-type="float">
            <text:p>78306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9013" calcext:value-type="float">
            <text:p>1.089013</text:p>
          </table:table-cell>
          <table:table-cell office:value-type="float" office:value="777061.2" calcext:value-type="float">
            <text:p>7770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2832" calcext:value-type="float">
            <text:p>1.152832</text:p>
          </table:table-cell>
          <table:table-cell office:value-type="float" office:value="783465.7" calcext:value-type="float">
            <text:p>7834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6733" calcext:value-type="float">
            <text:p>1.216733</text:p>
          </table:table-cell>
          <table:table-cell office:value-type="float" office:value="782460.4" calcext:value-type="float">
            <text:p>78246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0536" calcext:value-type="float">
            <text:p>1.280536</text:p>
          </table:table-cell>
          <table:table-cell office:value-type="float" office:value="783662.2" calcext:value-type="float">
            <text:p>783662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281" calcext:value-type="float">
            <text:p>1.281</text:p>
          </table:table-cell>
          <table:table-cell office:value-type="float" office:value="780894" calcext:value-type="float">
            <text:p>780894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4247" calcext:value-type="float">
            <text:p>0.014247</text:p>
          </table:table-cell>
          <table:table-cell office:value-type="float" office:value="3509510.8" calcext:value-type="float">
            <text:p>35095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131" calcext:value-type="float">
            <text:p>0.024131</text:p>
          </table:table-cell>
          <table:table-cell office:value-type="float" office:value="5058680.7" calcext:value-type="float">
            <text:p>505868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502" calcext:value-type="float">
            <text:p>0.032502</text:p>
          </table:table-cell>
          <table:table-cell office:value-type="float" office:value="5973002" calcext:value-type="float">
            <text:p>59730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0763" calcext:value-type="float">
            <text:p>0.040763</text:p>
          </table:table-cell>
          <table:table-cell office:value-type="float" office:value="6052536" calcext:value-type="float">
            <text:p>60525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9191" calcext:value-type="float">
            <text:p>0.049191</text:p>
          </table:table-cell>
          <table:table-cell office:value-type="float" office:value="5932605.6" calcext:value-type="float">
            <text:p>59326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7575" calcext:value-type="float">
            <text:p>0.057575</text:p>
          </table:table-cell>
          <table:table-cell office:value-type="float" office:value="5963740.5" calcext:value-type="float">
            <text:p>59637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988" calcext:value-type="float">
            <text:p>0.065988</text:p>
          </table:table-cell>
          <table:table-cell office:value-type="float" office:value="5943183.2" calcext:value-type="float">
            <text:p>59431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292" calcext:value-type="float">
            <text:p>0.074292</text:p>
          </table:table-cell>
          <table:table-cell office:value-type="float" office:value="6021194.6" calcext:value-type="float">
            <text:p>60211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2664" calcext:value-type="float">
            <text:p>0.082664</text:p>
          </table:table-cell>
          <table:table-cell office:value-type="float" office:value="5972288.6" calcext:value-type="float">
            <text:p>59722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098" calcext:value-type="float">
            <text:p>0.09098</text:p>
          </table:table-cell>
          <table:table-cell office:value-type="float" office:value="6012506" calcext:value-type="float">
            <text:p>60125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359" calcext:value-type="float">
            <text:p>0.099359</text:p>
          </table:table-cell>
          <table:table-cell office:value-type="float" office:value="5967299.2" calcext:value-type="float">
            <text:p>596729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7692" calcext:value-type="float">
            <text:p>0.107692</text:p>
          </table:table-cell>
          <table:table-cell office:value-type="float" office:value="6000240" calcext:value-type="float">
            <text:p>60002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047" calcext:value-type="float">
            <text:p>0.116047</text:p>
          </table:table-cell>
          <table:table-cell office:value-type="float" office:value="5984440.5" calcext:value-type="float">
            <text:p>59844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4327" calcext:value-type="float">
            <text:p>0.124327</text:p>
          </table:table-cell>
          <table:table-cell office:value-type="float" office:value="6038647.3" calcext:value-type="float">
            <text:p>603864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688" calcext:value-type="float">
            <text:p>0.132688</text:p>
          </table:table-cell>
          <table:table-cell office:value-type="float" office:value="5980145.9" calcext:value-type="float">
            <text:p>59801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1134" calcext:value-type="float">
            <text:p>0.141134</text:p>
          </table:table-cell>
          <table:table-cell office:value-type="float" office:value="5919962.1" calcext:value-type="float">
            <text:p>591996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9563" calcext:value-type="float">
            <text:p>0.149563</text:p>
          </table:table-cell>
          <table:table-cell office:value-type="float" office:value="5931901.8" calcext:value-type="float">
            <text:p>593190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7886" calcext:value-type="float">
            <text:p>0.157886</text:p>
          </table:table-cell>
          <table:table-cell office:value-type="float" office:value="6007449.2" calcext:value-type="float">
            <text:p>600744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6251" calcext:value-type="float">
            <text:p>0.166251</text:p>
          </table:table-cell>
          <table:table-cell office:value-type="float" office:value="5977286.3" calcext:value-type="float">
            <text:p>597728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455" calcext:value-type="float">
            <text:p>0.17455</text:p>
          </table:table-cell>
          <table:table-cell office:value-type="float" office:value="6024822.3" calcext:value-type="float">
            <text:p>6024822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75" calcext:value-type="float">
            <text:p>0.175</text:p>
          </table:table-cell>
          <table:table-cell office:value-type="float" office:value="5728262" calcext:value-type="float">
            <text:p>572826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809" calcext:value-type="float">
            <text:p>0.007809</text:p>
          </table:table-cell>
          <table:table-cell office:value-type="float" office:value="6402868.5" calcext:value-type="float">
            <text:p>64028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87" calcext:value-type="float">
            <text:p>0.01587</text:p>
          </table:table-cell>
          <table:table-cell office:value-type="float" office:value="6202704.4" calcext:value-type="float">
            <text:p>62027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046" calcext:value-type="float">
            <text:p>0.024046</text:p>
          </table:table-cell>
          <table:table-cell office:value-type="float" office:value="6115459.9" calcext:value-type="float">
            <text:p>61154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137" calcext:value-type="float">
            <text:p>0.032137</text:p>
          </table:table-cell>
          <table:table-cell office:value-type="float" office:value="6179705.8" calcext:value-type="float">
            <text:p>61797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0308" calcext:value-type="float">
            <text:p>0.040308</text:p>
          </table:table-cell>
          <table:table-cell office:value-type="float" office:value="6119202.1" calcext:value-type="float">
            <text:p>61192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39" calcext:value-type="float">
            <text:p>0.04839</text:p>
          </table:table-cell>
          <table:table-cell office:value-type="float" office:value="6186587.5" calcext:value-type="float">
            <text:p>618658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54" calcext:value-type="float">
            <text:p>0.05654</text:p>
          </table:table-cell>
          <table:table-cell office:value-type="float" office:value="6134969.3" calcext:value-type="float">
            <text:p>61349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65" calcext:value-type="float">
            <text:p>0.06465</text:p>
          </table:table-cell>
          <table:table-cell office:value-type="float" office:value="6165228.1" calcext:value-type="float">
            <text:p>61652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814" calcext:value-type="float">
            <text:p>0.072814</text:p>
          </table:table-cell>
          <table:table-cell office:value-type="float" office:value="6124448.8" calcext:value-type="float">
            <text:p>612444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897" calcext:value-type="float">
            <text:p>0.080897</text:p>
          </table:table-cell>
          <table:table-cell office:value-type="float" office:value="6185822.1" calcext:value-type="float">
            <text:p>618582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154" calcext:value-type="float">
            <text:p>0.089154</text:p>
          </table:table-cell>
          <table:table-cell office:value-type="float" office:value="6055468.1" calcext:value-type="float">
            <text:p>605546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25" calcext:value-type="float">
            <text:p>0.09725</text:p>
          </table:table-cell>
          <table:table-cell office:value-type="float" office:value="6175889.3" calcext:value-type="float">
            <text:p>61758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5405" calcext:value-type="float">
            <text:p>0.105405</text:p>
          </table:table-cell>
          <table:table-cell office:value-type="float" office:value="6131207.8" calcext:value-type="float">
            <text:p>61312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3496" calcext:value-type="float">
            <text:p>0.113496</text:p>
          </table:table-cell>
          <table:table-cell office:value-type="float" office:value="6179705.8" calcext:value-type="float">
            <text:p>61797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1667" calcext:value-type="float">
            <text:p>0.121667</text:p>
          </table:table-cell>
          <table:table-cell office:value-type="float" office:value="6119202.1" calcext:value-type="float">
            <text:p>61192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978" calcext:value-type="float">
            <text:p>0.12978</text:p>
          </table:table-cell>
          <table:table-cell office:value-type="float" office:value="6162948.4" calcext:value-type="float">
            <text:p>61629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795" calcext:value-type="float">
            <text:p>0.13795</text:p>
          </table:table-cell>
          <table:table-cell office:value-type="float" office:value="6119951" calcext:value-type="float">
            <text:p>61199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6058" calcext:value-type="float">
            <text:p>0.146058</text:p>
          </table:table-cell>
          <table:table-cell office:value-type="float" office:value="6166748.9" calcext:value-type="float">
            <text:p>61667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4248" calcext:value-type="float">
            <text:p>0.154248</text:p>
          </table:table-cell>
          <table:table-cell office:value-type="float" office:value="6105006.1" calcext:value-type="float">
            <text:p>610500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2342" calcext:value-type="float">
            <text:p>0.162342</text:p>
          </table:table-cell>
          <table:table-cell office:value-type="float" office:value="6177415.4" calcext:value-type="float">
            <text:p>6177415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162" calcext:value-type="float">
            <text:p>0.162</text:p>
          </table:table-cell>
          <table:table-cell office:value-type="float" office:value="6158886" calcext:value-type="float">
            <text:p>61588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8.67" calcext:value-type="float">
            <text:p>18.67</text:p>
          </table:table-cell>
          <table:table-cell office:value-type="float" office:value="0.42" calcext:value-type="float">
            <text:p>0.42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3" office:value-type="time" office:time-value="PT00H00M19.12S" calcext:value-type="time">
            <text:p>00:19.12</text:p>
          </table:table-cell>
          <table:table-cell office:value-type="float" office:value="92784" calcext:value-type="float">
            <text:p>92784</text:p>
          </table:table-cell>
          <table:table-cell office:value-type="float" office:value="0" calcext:value-type="float">
            <text:p>0</text:p>
          </table:table-cell>
          <table:table-cell office:value-type="float" office:value="93051" calcext:value-type="float">
            <text:p>93051</text:p>
          </table:table-cell>
          <table:table-cell office:value-type="float" office:value="107" calcext:value-type="float">
            <text:p>107</text:p>
          </table:table-cell>
          <table:table-cell office:value-type="float" office:value="1693" calcext:value-type="float">
            <text:p>169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2212" calcext:value-type="float">
            <text:p>82212</text:p>
          </table:table-cell>
        </table:table-row>
      </table:table>
      <table:table table:name="PZbzip2" table:style-name="ta1"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LMDB-PZbzip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69.702" calcext:value-type="float">
            <text:p>69.702</text:p>
          </table:table-cell>
          <table:table-cell office:value-type="float" office:value="14346" calcext:value-type="float">
            <text:p>14346</text:p>
          </table:table-cell>
          <table:table-cell office:value-type="float" office:value="260" calcext:value-type="float">
            <text:p>26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2.888136" calcext:value-type="float">
            <text:p>2.888136</text:p>
          </table:table-cell>
          <table:table-cell office:value-type="float" office:value="17312.2" calcext:value-type="float">
            <text:p>1731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97478" calcext:value-type="float">
            <text:p>5.797478</text:p>
          </table:table-cell>
          <table:table-cell office:value-type="float" office:value="17186" calcext:value-type="float">
            <text:p>171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20563" calcext:value-type="float">
            <text:p>8.720563</text:p>
          </table:table-cell>
          <table:table-cell office:value-type="float" office:value="17105.2" calcext:value-type="float">
            <text:p>1710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52048" calcext:value-type="float">
            <text:p>11.652048</text:p>
          </table:table-cell>
          <table:table-cell office:value-type="float" office:value="17056.2" calcext:value-type="float">
            <text:p>170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590766" calcext:value-type="float">
            <text:p>14.590766</text:p>
          </table:table-cell>
          <table:table-cell office:value-type="float" office:value="17014.2" calcext:value-type="float">
            <text:p>1701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533017" calcext:value-type="float">
            <text:p>17.533017</text:p>
          </table:table-cell>
          <table:table-cell office:value-type="float" office:value="16993.8" calcext:value-type="float">
            <text:p>1699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478893" calcext:value-type="float">
            <text:p>20.478893</text:p>
          </table:table-cell>
          <table:table-cell office:value-type="float" office:value="16972.9" calcext:value-type="float">
            <text:p>1697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427211" calcext:value-type="float">
            <text:p>23.427211</text:p>
          </table:table-cell>
          <table:table-cell office:value-type="float" office:value="16958.8" calcext:value-type="float">
            <text:p>169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379593" calcext:value-type="float">
            <text:p>26.379593</text:p>
          </table:table-cell>
          <table:table-cell office:value-type="float" office:value="16935.5" calcext:value-type="float">
            <text:p>1693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311175" calcext:value-type="float">
            <text:p>29.311175</text:p>
          </table:table-cell>
          <table:table-cell office:value-type="float" office:value="17055.6" calcext:value-type="float">
            <text:p>1705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24601" calcext:value-type="float">
            <text:p>32.24601</text:p>
          </table:table-cell>
          <table:table-cell office:value-type="float" office:value="17036.7" calcext:value-type="float">
            <text:p>170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181915" calcext:value-type="float">
            <text:p>35.181915</text:p>
          </table:table-cell>
          <table:table-cell office:value-type="float" office:value="17030.5" calcext:value-type="float">
            <text:p>1703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117467" calcext:value-type="float">
            <text:p>38.117467</text:p>
          </table:table-cell>
          <table:table-cell office:value-type="float" office:value="17032.6" calcext:value-type="float">
            <text:p>170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1.054418" calcext:value-type="float">
            <text:p>41.054418</text:p>
          </table:table-cell>
          <table:table-cell office:value-type="float" office:value="17024.5" calcext:value-type="float">
            <text:p>1702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991985" calcext:value-type="float">
            <text:p>43.991985</text:p>
          </table:table-cell>
          <table:table-cell office:value-type="float" office:value="17020.9" calcext:value-type="float">
            <text:p>170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6.930804" calcext:value-type="float">
            <text:p>46.930804</text:p>
          </table:table-cell>
          <table:table-cell office:value-type="float" office:value="17013.6" calcext:value-type="float">
            <text:p>170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9.871535" calcext:value-type="float">
            <text:p>49.871535</text:p>
          </table:table-cell>
          <table:table-cell office:value-type="float" office:value="17002.6" calcext:value-type="float">
            <text:p>170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2.813435" calcext:value-type="float">
            <text:p>52.813435</text:p>
          </table:table-cell>
          <table:table-cell office:value-type="float" office:value="16995.8" calcext:value-type="float">
            <text:p>1699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5.755086" calcext:value-type="float">
            <text:p>55.755086</text:p>
          </table:table-cell>
          <table:table-cell office:value-type="float" office:value="16997.3" calcext:value-type="float">
            <text:p>1699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8.696702" calcext:value-type="float">
            <text:p>58.696702</text:p>
          </table:table-cell>
          <table:table-cell office:value-type="float" office:value="16997.5" calcext:value-type="float">
            <text:p>16997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8.697" calcext:value-type="float">
            <text:p>58.697</text:p>
          </table:table-cell>
          <table:table-cell office:value-type="float" office:value="17036" calcext:value-type="float">
            <text:p>17036</text:p>
          </table:table-cell>
          <table:table-cell office:value-type="float" office:value="133404" calcext:value-type="float">
            <text:p>1334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2.759465" calcext:value-type="float">
            <text:p>2.759465</text:p>
          </table:table-cell>
          <table:table-cell office:value-type="float" office:value="18119.5" calcext:value-type="float">
            <text:p>181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54208" calcext:value-type="float">
            <text:p>5.554208</text:p>
          </table:table-cell>
          <table:table-cell office:value-type="float" office:value="17890.7" calcext:value-type="float">
            <text:p>178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351876" calcext:value-type="float">
            <text:p>8.351876</text:p>
          </table:table-cell>
          <table:table-cell office:value-type="float" office:value="17872" calcext:value-type="float">
            <text:p>178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152975" calcext:value-type="float">
            <text:p>11.152975</text:p>
          </table:table-cell>
          <table:table-cell office:value-type="float" office:value="17850.1" calcext:value-type="float">
            <text:p>178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969086" calcext:value-type="float">
            <text:p>13.969086</text:p>
          </table:table-cell>
          <table:table-cell office:value-type="float" office:value="17755" calcext:value-type="float">
            <text:p>1775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775998" calcext:value-type="float">
            <text:p>16.775998</text:p>
          </table:table-cell>
          <table:table-cell office:value-type="float" office:value="17813.2" calcext:value-type="float">
            <text:p>1781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584735" calcext:value-type="float">
            <text:p>19.584735</text:p>
          </table:table-cell>
          <table:table-cell office:value-type="float" office:value="17801.6" calcext:value-type="float">
            <text:p>178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396361" calcext:value-type="float">
            <text:p>22.396361</text:p>
          </table:table-cell>
          <table:table-cell office:value-type="float" office:value="17783.3" calcext:value-type="float">
            <text:p>177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208247" calcext:value-type="float">
            <text:p>25.208247</text:p>
          </table:table-cell>
          <table:table-cell office:value-type="float" office:value="17781.7" calcext:value-type="float">
            <text:p>1778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025071" calcext:value-type="float">
            <text:p>28.025071</text:p>
          </table:table-cell>
          <table:table-cell office:value-type="float" office:value="17750.5" calcext:value-type="float">
            <text:p>1775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845281" calcext:value-type="float">
            <text:p>30.845281</text:p>
          </table:table-cell>
          <table:table-cell office:value-type="float" office:value="17729.2" calcext:value-type="float">
            <text:p>177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670443" calcext:value-type="float">
            <text:p>33.670443</text:p>
          </table:table-cell>
          <table:table-cell office:value-type="float" office:value="17698.1" calcext:value-type="float">
            <text:p>1769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497135" calcext:value-type="float">
            <text:p>36.497135</text:p>
          </table:table-cell>
          <table:table-cell office:value-type="float" office:value="17688.5" calcext:value-type="float">
            <text:p>1768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324336" calcext:value-type="float">
            <text:p>39.324336</text:p>
          </table:table-cell>
          <table:table-cell office:value-type="float" office:value="17685.3" calcext:value-type="float">
            <text:p>176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2.1521" calcext:value-type="float">
            <text:p>42.1521</text:p>
          </table:table-cell>
          <table:table-cell office:value-type="float" office:value="17681.8" calcext:value-type="float">
            <text:p>176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4.980789" calcext:value-type="float">
            <text:p>44.980789</text:p>
          </table:table-cell>
          <table:table-cell office:value-type="float" office:value="17676" calcext:value-type="float">
            <text:p>176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7.809741" calcext:value-type="float">
            <text:p>47.809741</text:p>
          </table:table-cell>
          <table:table-cell office:value-type="float" office:value="17674.4" calcext:value-type="float">
            <text:p>1767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0.64017" calcext:value-type="float">
            <text:p>50.64017</text:p>
          </table:table-cell>
          <table:table-cell office:value-type="float" office:value="17665.2" calcext:value-type="float">
            <text:p>1766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3.470353" calcext:value-type="float">
            <text:p>53.470353</text:p>
          </table:table-cell>
          <table:table-cell office:value-type="float" office:value="17666.7" calcext:value-type="float">
            <text:p>176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6.303312" calcext:value-type="float">
            <text:p>56.303312</text:p>
          </table:table-cell>
          <table:table-cell office:value-type="float" office:value="17649.4" calcext:value-type="float">
            <text:p>17649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56.304" calcext:value-type="float">
            <text:p>56.304</text:p>
          </table:table-cell>
          <table:table-cell office:value-type="float" office:value="17760" calcext:value-type="float">
            <text:p>17760</text:p>
          </table:table-cell>
          <table:table-cell office:value-type="float" office:value="142584" calcext:value-type="float">
            <text:p>1425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67.938" calcext:value-type="float">
            <text:p>67.938</text:p>
          </table:table-cell>
          <table:table-cell office:value-type="float" office:value="14719" calcext:value-type="float">
            <text:p>14719</text:p>
          </table:table-cell>
          <table:table-cell office:value-type="float" office:value="188" calcext:value-type="float">
            <text:p>18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2.821754" calcext:value-type="float">
            <text:p>2.821754</text:p>
          </table:table-cell>
          <table:table-cell office:value-type="float" office:value="17719.5" calcext:value-type="float">
            <text:p>177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35715" calcext:value-type="float">
            <text:p>5.635715</text:p>
          </table:table-cell>
          <table:table-cell office:value-type="float" office:value="17768.5" calcext:value-type="float">
            <text:p>177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51047" calcext:value-type="float">
            <text:p>8.451047</text:p>
          </table:table-cell>
          <table:table-cell office:value-type="float" office:value="17759.9" calcext:value-type="float">
            <text:p>177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67377" calcext:value-type="float">
            <text:p>11.267377</text:p>
          </table:table-cell>
          <table:table-cell office:value-type="float" office:value="17753.6" calcext:value-type="float">
            <text:p>177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08474" calcext:value-type="float">
            <text:p>14.08474</text:p>
          </table:table-cell>
          <table:table-cell office:value-type="float" office:value="17747.1" calcext:value-type="float">
            <text:p>177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906204" calcext:value-type="float">
            <text:p>16.906204</text:p>
          </table:table-cell>
          <table:table-cell office:value-type="float" office:value="17721.3" calcext:value-type="float">
            <text:p>1772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729489" calcext:value-type="float">
            <text:p>19.729489</text:p>
          </table:table-cell>
          <table:table-cell office:value-type="float" office:value="17709.9" calcext:value-type="float">
            <text:p>177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555232" calcext:value-type="float">
            <text:p>22.555232</text:p>
          </table:table-cell>
          <table:table-cell office:value-type="float" office:value="17694.5" calcext:value-type="float">
            <text:p>176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380639" calcext:value-type="float">
            <text:p>25.380639</text:p>
          </table:table-cell>
          <table:table-cell office:value-type="float" office:value="17696.6" calcext:value-type="float">
            <text:p>1769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208165" calcext:value-type="float">
            <text:p>28.208165</text:p>
          </table:table-cell>
          <table:table-cell office:value-type="float" office:value="17683.3" calcext:value-type="float">
            <text:p>176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037719" calcext:value-type="float">
            <text:p>31.037719</text:p>
          </table:table-cell>
          <table:table-cell office:value-type="float" office:value="17670.6" calcext:value-type="float">
            <text:p>176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86771" calcext:value-type="float">
            <text:p>33.86771</text:p>
          </table:table-cell>
          <table:table-cell office:value-type="float" office:value="17667.9" calcext:value-type="float">
            <text:p>176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699583" calcext:value-type="float">
            <text:p>36.699583</text:p>
          </table:table-cell>
          <table:table-cell office:value-type="float" office:value="17656.2" calcext:value-type="float">
            <text:p>176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527561" calcext:value-type="float">
            <text:p>39.527561</text:p>
          </table:table-cell>
          <table:table-cell office:value-type="float" office:value="17680.5" calcext:value-type="float">
            <text:p>176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2.340171" calcext:value-type="float">
            <text:p>42.340171</text:p>
          </table:table-cell>
          <table:table-cell office:value-type="float" office:value="17777.1" calcext:value-type="float">
            <text:p>177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5.156629" calcext:value-type="float">
            <text:p>45.156629</text:p>
          </table:table-cell>
          <table:table-cell office:value-type="float" office:value="17752.8" calcext:value-type="float">
            <text:p>1775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7.974223" calcext:value-type="float">
            <text:p>47.974223</text:p>
          </table:table-cell>
          <table:table-cell office:value-type="float" office:value="17745.6" calcext:value-type="float">
            <text:p>1774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0.794233" calcext:value-type="float">
            <text:p>50.794233</text:p>
          </table:table-cell>
          <table:table-cell office:value-type="float" office:value="17730.4" calcext:value-type="float">
            <text:p>1773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3.617008" calcext:value-type="float">
            <text:p>53.617008</text:p>
          </table:table-cell>
          <table:table-cell office:value-type="float" office:value="17713.1" calcext:value-type="float">
            <text:p>177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6.442774" calcext:value-type="float">
            <text:p>56.442774</text:p>
          </table:table-cell>
          <table:table-cell office:value-type="float" office:value="17694.3" calcext:value-type="float">
            <text:p>17694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56.443" calcext:value-type="float">
            <text:p>56.443</text:p>
          </table:table-cell>
          <table:table-cell office:value-type="float" office:value="17716" calcext:value-type="float">
            <text:p>17716</text:p>
          </table:table-cell>
          <table:table-cell office:value-type="float" office:value="143844" calcext:value-type="float">
            <text:p>1438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2.656469" calcext:value-type="float">
            <text:p>2.656469</text:p>
          </table:table-cell>
          <table:table-cell office:value-type="float" office:value="18822" calcext:value-type="float">
            <text:p>188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01797" calcext:value-type="float">
            <text:p>5.301797</text:p>
          </table:table-cell>
          <table:table-cell office:value-type="float" office:value="18901.2" calcext:value-type="float">
            <text:p>189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46463" calcext:value-type="float">
            <text:p>7.946463</text:p>
          </table:table-cell>
          <table:table-cell office:value-type="float" office:value="18906" calcext:value-type="float">
            <text:p>189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591456" calcext:value-type="float">
            <text:p>10.591456</text:p>
          </table:table-cell>
          <table:table-cell office:value-type="float" office:value="18903.6" calcext:value-type="float">
            <text:p>1890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235847" calcext:value-type="float">
            <text:p>13.235847</text:p>
          </table:table-cell>
          <table:table-cell office:value-type="float" office:value="18907.9" calcext:value-type="float">
            <text:p>189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880697" calcext:value-type="float">
            <text:p>15.880697</text:p>
          </table:table-cell>
          <table:table-cell office:value-type="float" office:value="18904.7" calcext:value-type="float">
            <text:p>189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525232" calcext:value-type="float">
            <text:p>18.525232</text:p>
          </table:table-cell>
          <table:table-cell office:value-type="float" office:value="18906.9" calcext:value-type="float">
            <text:p>189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169354" calcext:value-type="float">
            <text:p>21.169354</text:p>
          </table:table-cell>
          <table:table-cell office:value-type="float" office:value="18909.9" calcext:value-type="float">
            <text:p>189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813949" calcext:value-type="float">
            <text:p>23.813949</text:p>
          </table:table-cell>
          <table:table-cell office:value-type="float" office:value="18906.5" calcext:value-type="float">
            <text:p>189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459301" calcext:value-type="float">
            <text:p>26.459301</text:p>
          </table:table-cell>
          <table:table-cell office:value-type="float" office:value="18901.1" calcext:value-type="float">
            <text:p>189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104095" calcext:value-type="float">
            <text:p>29.104095</text:p>
          </table:table-cell>
          <table:table-cell office:value-type="float" office:value="18905.1" calcext:value-type="float">
            <text:p>1890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749254" calcext:value-type="float">
            <text:p>31.749254</text:p>
          </table:table-cell>
          <table:table-cell office:value-type="float" office:value="18902.5" calcext:value-type="float">
            <text:p>189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393787" calcext:value-type="float">
            <text:p>34.393787</text:p>
          </table:table-cell>
          <table:table-cell office:value-type="float" office:value="18906.9" calcext:value-type="float">
            <text:p>189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7.036421" calcext:value-type="float">
            <text:p>37.036421</text:p>
          </table:table-cell>
          <table:table-cell office:value-type="float" office:value="18920.5" calcext:value-type="float">
            <text:p>189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674389" calcext:value-type="float">
            <text:p>39.674389</text:p>
          </table:table-cell>
          <table:table-cell office:value-type="float" office:value="18954" calcext:value-type="float">
            <text:p>189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2.312787" calcext:value-type="float">
            <text:p>42.312787</text:p>
          </table:table-cell>
          <table:table-cell office:value-type="float" office:value="18950.9" calcext:value-type="float">
            <text:p>189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4.951816" calcext:value-type="float">
            <text:p>44.951816</text:p>
          </table:table-cell>
          <table:table-cell office:value-type="float" office:value="18946.4" calcext:value-type="float">
            <text:p>189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7.590627" calcext:value-type="float">
            <text:p>47.590627</text:p>
          </table:table-cell>
          <table:table-cell office:value-type="float" office:value="18947.9" calcext:value-type="float">
            <text:p>1894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0.228584" calcext:value-type="float">
            <text:p>50.228584</text:p>
          </table:table-cell>
          <table:table-cell office:value-type="float" office:value="18954.1" calcext:value-type="float">
            <text:p>1895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2.867435" calcext:value-type="float">
            <text:p>52.867435</text:p>
          </table:table-cell>
          <table:table-cell office:value-type="float" office:value="18947.6" calcext:value-type="float">
            <text:p>18947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52.868" calcext:value-type="float">
            <text:p>52.868</text:p>
          </table:table-cell>
          <table:table-cell office:value-type="float" office:value="18915" calcext:value-type="float">
            <text:p>18915</text:p>
          </table:table-cell>
          <table:table-cell office:value-type="float" office:value="143844" calcext:value-type="float">
            <text:p>1438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2.968835" calcext:value-type="float">
            <text:p>2.968835</text:p>
          </table:table-cell>
          <table:table-cell office:value-type="float" office:value="16841.6" calcext:value-type="float">
            <text:p>168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30407" calcext:value-type="float">
            <text:p>5.930407</text:p>
          </table:table-cell>
          <table:table-cell office:value-type="float" office:value="16882.9" calcext:value-type="float">
            <text:p>1688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94172" calcext:value-type="float">
            <text:p>8.894172</text:p>
          </table:table-cell>
          <table:table-cell office:value-type="float" office:value="16870.4" calcext:value-type="float">
            <text:p>1687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857103" calcext:value-type="float">
            <text:p>11.857103</text:p>
          </table:table-cell>
          <table:table-cell office:value-type="float" office:value="16875.2" calcext:value-type="float">
            <text:p>168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820219" calcext:value-type="float">
            <text:p>14.820219</text:p>
          </table:table-cell>
          <table:table-cell office:value-type="float" office:value="16874.1" calcext:value-type="float">
            <text:p>168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782719" calcext:value-type="float">
            <text:p>17.782719</text:p>
          </table:table-cell>
          <table:table-cell office:value-type="float" office:value="16877.6" calcext:value-type="float">
            <text:p>168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749537" calcext:value-type="float">
            <text:p>20.749537</text:p>
          </table:table-cell>
          <table:table-cell office:value-type="float" office:value="16853.1" calcext:value-type="float">
            <text:p>1685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713558" calcext:value-type="float">
            <text:p>23.713558</text:p>
          </table:table-cell>
          <table:table-cell office:value-type="float" office:value="16869" calcext:value-type="float">
            <text:p>1686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671175" calcext:value-type="float">
            <text:p>26.671175</text:p>
          </table:table-cell>
          <table:table-cell office:value-type="float" office:value="16905.5" calcext:value-type="float">
            <text:p>169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629115" calcext:value-type="float">
            <text:p>29.629115</text:p>
          </table:table-cell>
          <table:table-cell office:value-type="float" office:value="16903.7" calcext:value-type="float">
            <text:p>169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588461" calcext:value-type="float">
            <text:p>32.588461</text:p>
          </table:table-cell>
          <table:table-cell office:value-type="float" office:value="16895.6" calcext:value-type="float">
            <text:p>1689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546298" calcext:value-type="float">
            <text:p>35.546298</text:p>
          </table:table-cell>
          <table:table-cell office:value-type="float" office:value="16904.2" calcext:value-type="float">
            <text:p>1690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502228" calcext:value-type="float">
            <text:p>38.502228</text:p>
          </table:table-cell>
          <table:table-cell office:value-type="float" office:value="16915.2" calcext:value-type="float">
            <text:p>169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1.461233" calcext:value-type="float">
            <text:p>41.461233</text:p>
          </table:table-cell>
          <table:table-cell office:value-type="float" office:value="16897.6" calcext:value-type="float">
            <text:p>1689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4.420067" calcext:value-type="float">
            <text:p>44.420067</text:p>
          </table:table-cell>
          <table:table-cell office:value-type="float" office:value="16898.5" calcext:value-type="float">
            <text:p>168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7.379144" calcext:value-type="float">
            <text:p>47.379144</text:p>
          </table:table-cell>
          <table:table-cell office:value-type="float" office:value="16897.2" calcext:value-type="float">
            <text:p>168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0.339383" calcext:value-type="float">
            <text:p>50.339383</text:p>
          </table:table-cell>
          <table:table-cell office:value-type="float" office:value="16890.5" calcext:value-type="float">
            <text:p>168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3.298065" calcext:value-type="float">
            <text:p>53.298065</text:p>
          </table:table-cell>
          <table:table-cell office:value-type="float" office:value="16899.4" calcext:value-type="float">
            <text:p>1689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6.256121" calcext:value-type="float">
            <text:p>56.256121</text:p>
          </table:table-cell>
          <table:table-cell office:value-type="float" office:value="16903" calcext:value-type="float">
            <text:p>169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9.214888" calcext:value-type="float">
            <text:p>59.214888</text:p>
          </table:table-cell>
          <table:table-cell office:value-type="float" office:value="16898.9" calcext:value-type="float">
            <text:p>1689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59.215" calcext:value-type="float">
            <text:p>59.215</text:p>
          </table:table-cell>
          <table:table-cell office:value-type="float" office:value="16887" calcext:value-type="float">
            <text:p>16887</text:p>
          </table:table-cell>
          <table:table-cell office:value-type="float" office:value="144192" calcext:value-type="float">
            <text:p>1441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900698" calcext:value-type="float">
            <text:p>0.900698</text:p>
          </table:table-cell>
          <table:table-cell office:value-type="float" office:value="55512.5" calcext:value-type="float">
            <text:p>5551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00549" calcext:value-type="float">
            <text:p>1.800549</text:p>
          </table:table-cell>
          <table:table-cell office:value-type="float" office:value="55564.8" calcext:value-type="float">
            <text:p>555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99966" calcext:value-type="float">
            <text:p>2.699966</text:p>
          </table:table-cell>
          <table:table-cell office:value-type="float" office:value="55591.6" calcext:value-type="float">
            <text:p>555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05944" calcext:value-type="float">
            <text:p>3.605944</text:p>
          </table:table-cell>
          <table:table-cell office:value-type="float" office:value="55189" calcext:value-type="float">
            <text:p>551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6775" calcext:value-type="float">
            <text:p>4.516775</text:p>
          </table:table-cell>
          <table:table-cell office:value-type="float" office:value="54894.9" calcext:value-type="float">
            <text:p>548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16668" calcext:value-type="float">
            <text:p>5.416668</text:p>
          </table:table-cell>
          <table:table-cell office:value-type="float" office:value="55562.2" calcext:value-type="float">
            <text:p>5556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14807" calcext:value-type="float">
            <text:p>6.314807</text:p>
          </table:table-cell>
          <table:table-cell office:value-type="float" office:value="55670.7" calcext:value-type="float">
            <text:p>5567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12533" calcext:value-type="float">
            <text:p>7.212533</text:p>
          </table:table-cell>
          <table:table-cell office:value-type="float" office:value="55696.3" calcext:value-type="float">
            <text:p>5569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0952" calcext:value-type="float">
            <text:p>8.10952</text:p>
          </table:table-cell>
          <table:table-cell office:value-type="float" office:value="55742.2" calcext:value-type="float">
            <text:p>557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07006" calcext:value-type="float">
            <text:p>9.007006</text:p>
          </table:table-cell>
          <table:table-cell office:value-type="float" office:value="55711.2" calcext:value-type="float">
            <text:p>5571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04875" calcext:value-type="float">
            <text:p>9.904875</text:p>
          </table:table-cell>
          <table:table-cell office:value-type="float" office:value="55687.4" calcext:value-type="float">
            <text:p>5568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03372" calcext:value-type="float">
            <text:p>10.803372</text:p>
          </table:table-cell>
          <table:table-cell office:value-type="float" office:value="55648.5" calcext:value-type="float">
            <text:p>5564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01806" calcext:value-type="float">
            <text:p>11.701806</text:p>
          </table:table-cell>
          <table:table-cell office:value-type="float" office:value="55652.4" calcext:value-type="float">
            <text:p>556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59929" calcext:value-type="float">
            <text:p>12.59929</text:p>
          </table:table-cell>
          <table:table-cell office:value-type="float" office:value="55711.3" calcext:value-type="float">
            <text:p>5571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4979" calcext:value-type="float">
            <text:p>13.4979</text:p>
          </table:table-cell>
          <table:table-cell office:value-type="float" office:value="55641.5" calcext:value-type="float">
            <text:p>556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97355" calcext:value-type="float">
            <text:p>14.397355</text:p>
          </table:table-cell>
          <table:table-cell office:value-type="float" office:value="55589.2" calcext:value-type="float">
            <text:p>5558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295459" calcext:value-type="float">
            <text:p>15.295459</text:p>
          </table:table-cell>
          <table:table-cell office:value-type="float" office:value="55672.8" calcext:value-type="float">
            <text:p>5567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194028" calcext:value-type="float">
            <text:p>16.194028</text:p>
          </table:table-cell>
          <table:table-cell office:value-type="float" office:value="55644" calcext:value-type="float">
            <text:p>556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093079" calcext:value-type="float">
            <text:p>17.093079</text:p>
          </table:table-cell>
          <table:table-cell office:value-type="float" office:value="55614.2" calcext:value-type="float">
            <text:p>5561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991745" calcext:value-type="float">
            <text:p>17.991745</text:p>
          </table:table-cell>
          <table:table-cell office:value-type="float" office:value="55638" calcext:value-type="float">
            <text:p>556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7.992" calcext:value-type="float">
            <text:p>17.992</text:p>
          </table:table-cell>
          <table:table-cell office:value-type="float" office:value="55580" calcext:value-type="float">
            <text:p>5558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76424" calcext:value-type="float">
            <text:p>0.76424</text:p>
          </table:table-cell>
          <table:table-cell office:value-type="float" office:value="65424.5" calcext:value-type="float">
            <text:p>6542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0011" calcext:value-type="float">
            <text:p>1.520011</text:p>
          </table:table-cell>
          <table:table-cell office:value-type="float" office:value="66157.6" calcext:value-type="float">
            <text:p>661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76485" calcext:value-type="float">
            <text:p>2.276485</text:p>
          </table:table-cell>
          <table:table-cell office:value-type="float" office:value="66096.1" calcext:value-type="float">
            <text:p>660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2251" calcext:value-type="float">
            <text:p>3.032251</text:p>
          </table:table-cell>
          <table:table-cell office:value-type="float" office:value="66158" calcext:value-type="float">
            <text:p>661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88885" calcext:value-type="float">
            <text:p>3.788885</text:p>
          </table:table-cell>
          <table:table-cell office:value-type="float" office:value="66082.1" calcext:value-type="float">
            <text:p>6608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47864" calcext:value-type="float">
            <text:p>4.547864</text:p>
          </table:table-cell>
          <table:table-cell office:value-type="float" office:value="65878" calcext:value-type="float">
            <text:p>658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04711" calcext:value-type="float">
            <text:p>5.304711</text:p>
          </table:table-cell>
          <table:table-cell office:value-type="float" office:value="66063.6" calcext:value-type="float">
            <text:p>660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59057" calcext:value-type="float">
            <text:p>6.059057</text:p>
          </table:table-cell>
          <table:table-cell office:value-type="float" office:value="66282.6" calcext:value-type="float">
            <text:p>662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15284" calcext:value-type="float">
            <text:p>6.815284</text:p>
          </table:table-cell>
          <table:table-cell office:value-type="float" office:value="66117.7" calcext:value-type="float">
            <text:p>661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72861" calcext:value-type="float">
            <text:p>7.572861</text:p>
          </table:table-cell>
          <table:table-cell office:value-type="float" office:value="65999.9" calcext:value-type="float">
            <text:p>659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329788" calcext:value-type="float">
            <text:p>8.329788</text:p>
          </table:table-cell>
          <table:table-cell office:value-type="float" office:value="66056.6" calcext:value-type="float">
            <text:p>6605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85014" calcext:value-type="float">
            <text:p>9.085014</text:p>
          </table:table-cell>
          <table:table-cell office:value-type="float" office:value="66205.3" calcext:value-type="float">
            <text:p>6620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40188" calcext:value-type="float">
            <text:p>9.840188</text:p>
          </table:table-cell>
          <table:table-cell office:value-type="float" office:value="66209.9" calcext:value-type="float">
            <text:p>662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595908" calcext:value-type="float">
            <text:p>10.595908</text:p>
          </table:table-cell>
          <table:table-cell office:value-type="float" office:value="66162.1" calcext:value-type="float">
            <text:p>6616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52315" calcext:value-type="float">
            <text:p>11.352315</text:p>
          </table:table-cell>
          <table:table-cell office:value-type="float" office:value="66102" calcext:value-type="float">
            <text:p>661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108047" calcext:value-type="float">
            <text:p>12.108047</text:p>
          </table:table-cell>
          <table:table-cell office:value-type="float" office:value="66161" calcext:value-type="float">
            <text:p>6616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862851" calcext:value-type="float">
            <text:p>12.862851</text:p>
          </table:table-cell>
          <table:table-cell office:value-type="float" office:value="66242.4" calcext:value-type="float">
            <text:p>662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618159" calcext:value-type="float">
            <text:p>13.618159</text:p>
          </table:table-cell>
          <table:table-cell office:value-type="float" office:value="66198.2" calcext:value-type="float">
            <text:p>6619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75275" calcext:value-type="float">
            <text:p>14.375275</text:p>
          </table:table-cell>
          <table:table-cell office:value-type="float" office:value="66040.1" calcext:value-type="float">
            <text:p>660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132853" calcext:value-type="float">
            <text:p>15.132853</text:p>
          </table:table-cell>
          <table:table-cell office:value-type="float" office:value="65999.8" calcext:value-type="float">
            <text:p>65999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15.133" calcext:value-type="float">
            <text:p>15.133</text:p>
          </table:table-cell>
          <table:table-cell office:value-type="float" office:value="66081" calcext:value-type="float">
            <text:p>6608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751523" calcext:value-type="float">
            <text:p>0.751523</text:p>
          </table:table-cell>
          <table:table-cell office:value-type="float" office:value="66531.6" calcext:value-type="float">
            <text:p>665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3746" calcext:value-type="float">
            <text:p>1.503746</text:p>
          </table:table-cell>
          <table:table-cell office:value-type="float" office:value="66469.7" calcext:value-type="float">
            <text:p>664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56767" calcext:value-type="float">
            <text:p>2.256767</text:p>
          </table:table-cell>
          <table:table-cell office:value-type="float" office:value="66399.2" calcext:value-type="float">
            <text:p>6639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9426" calcext:value-type="float">
            <text:p>3.009426</text:p>
          </table:table-cell>
          <table:table-cell office:value-type="float" office:value="66431.1" calcext:value-type="float">
            <text:p>6643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62044" calcext:value-type="float">
            <text:p>3.762044</text:p>
          </table:table-cell>
          <table:table-cell office:value-type="float" office:value="66434.8" calcext:value-type="float">
            <text:p>6643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5428" calcext:value-type="float">
            <text:p>4.515428</text:p>
          </table:table-cell>
          <table:table-cell office:value-type="float" office:value="66367.2" calcext:value-type="float">
            <text:p>663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69053" calcext:value-type="float">
            <text:p>5.269053</text:p>
          </table:table-cell>
          <table:table-cell office:value-type="float" office:value="66346" calcext:value-type="float">
            <text:p>663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20701" calcext:value-type="float">
            <text:p>6.020701</text:p>
          </table:table-cell>
          <table:table-cell office:value-type="float" office:value="66520.5" calcext:value-type="float">
            <text:p>665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73583" calcext:value-type="float">
            <text:p>6.773583</text:p>
          </table:table-cell>
          <table:table-cell office:value-type="float" office:value="66411.5" calcext:value-type="float">
            <text:p>6641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26669" calcext:value-type="float">
            <text:p>7.526669</text:p>
          </table:table-cell>
          <table:table-cell office:value-type="float" office:value="66393.5" calcext:value-type="float">
            <text:p>663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80143" calcext:value-type="float">
            <text:p>8.280143</text:p>
          </table:table-cell>
          <table:table-cell office:value-type="float" office:value="66359.3" calcext:value-type="float">
            <text:p>6635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34101" calcext:value-type="float">
            <text:p>9.034101</text:p>
          </table:table-cell>
          <table:table-cell office:value-type="float" office:value="66316.7" calcext:value-type="float">
            <text:p>663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786181" calcext:value-type="float">
            <text:p>9.786181</text:p>
          </table:table-cell>
          <table:table-cell office:value-type="float" office:value="66482.3" calcext:value-type="float">
            <text:p>6648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53863" calcext:value-type="float">
            <text:p>10.53863</text:p>
          </table:table-cell>
          <table:table-cell office:value-type="float" office:value="66449.7" calcext:value-type="float">
            <text:p>664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90785" calcext:value-type="float">
            <text:p>11.290785</text:p>
          </table:table-cell>
          <table:table-cell office:value-type="float" office:value="66475.7" calcext:value-type="float">
            <text:p>664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04347" calcext:value-type="float">
            <text:p>12.04347</text:p>
          </table:table-cell>
          <table:table-cell office:value-type="float" office:value="66428.9" calcext:value-type="float">
            <text:p>664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794671" calcext:value-type="float">
            <text:p>12.794671</text:p>
          </table:table-cell>
          <table:table-cell office:value-type="float" office:value="66560.1" calcext:value-type="float">
            <text:p>6656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545493" calcext:value-type="float">
            <text:p>13.545493</text:p>
          </table:table-cell>
          <table:table-cell office:value-type="float" office:value="66593.7" calcext:value-type="float">
            <text:p>6659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298372" calcext:value-type="float">
            <text:p>14.298372</text:p>
          </table:table-cell>
          <table:table-cell office:value-type="float" office:value="66411.7" calcext:value-type="float">
            <text:p>664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053569" calcext:value-type="float">
            <text:p>15.053569</text:p>
          </table:table-cell>
          <table:table-cell office:value-type="float" office:value="66207.9" calcext:value-type="float">
            <text:p>66207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5.054" calcext:value-type="float">
            <text:p>15.054</text:p>
          </table:table-cell>
          <table:table-cell office:value-type="float" office:value="66429" calcext:value-type="float">
            <text:p>664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96.25" calcext:value-type="float">
            <text:p>296.25</text:p>
          </table:table-cell>
          <table:table-cell office:value-type="float" office:value="35.61" calcext:value-type="float">
            <text:p>35.61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3" office:value-type="time" office:time-value="PT00H05M32.02S" calcext:value-type="time">
            <text:p>05:32.02</text:p>
          </table:table-cell>
          <table:table-cell office:value-type="float" office:value="152308" calcext:value-type="float">
            <text:p>152308</text:p>
          </table:table-cell>
          <table:table-cell office:value-type="float" office:value="0" calcext:value-type="float">
            <text:p>0</text:p>
          </table:table-cell>
          <table:table-cell office:value-type="float" office:value="13157655" calcext:value-type="float">
            <text:p>13157655</text:p>
          </table:table-cell>
          <table:table-cell office:value-type="float" office:value="108" calcext:value-type="float">
            <text:p>108</text:p>
          </table:table-cell>
          <table:table-cell office:value-type="float" office:value="28379" calcext:value-type="float">
            <text:p>2837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44192" calcext:value-type="float">
            <text:p>144192</text:p>
          </table:table-cell>
        </table:table-row>
      </table:table>
      <table:table table:name="PZlz4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LMDB-PZlz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5.222" calcext:value-type="float">
            <text:p>15.222</text:p>
          </table:table-cell>
          <table:table-cell office:value-type="float" office:value="65694" calcext:value-type="float">
            <text:p>65694</text:p>
          </table:table-cell>
          <table:table-cell office:value-type="float" office:value="180" calcext:value-type="float">
            <text:p>1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00225" calcext:value-type="float">
            <text:p>0.200225</text:p>
          </table:table-cell>
          <table:table-cell office:value-type="float" office:value="249719.1" calcext:value-type="float">
            <text:p>24971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1843" calcext:value-type="float">
            <text:p>0.421843</text:p>
          </table:table-cell>
          <table:table-cell office:value-type="float" office:value="225613.4" calcext:value-type="float">
            <text:p>22561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0454" calcext:value-type="float">
            <text:p>0.660454</text:p>
          </table:table-cell>
          <table:table-cell office:value-type="float" office:value="209546.1" calcext:value-type="float">
            <text:p>2095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4584" calcext:value-type="float">
            <text:p>0.904584</text:p>
          </table:table-cell>
          <table:table-cell office:value-type="float" office:value="204808.9" calcext:value-type="float">
            <text:p>20480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4099" calcext:value-type="float">
            <text:p>1.154099</text:p>
          </table:table-cell>
          <table:table-cell office:value-type="float" office:value="200388.8" calcext:value-type="float">
            <text:p>2003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9724" calcext:value-type="float">
            <text:p>1.409724</text:p>
          </table:table-cell>
          <table:table-cell office:value-type="float" office:value="195599" calcext:value-type="float">
            <text:p>1955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9193" calcext:value-type="float">
            <text:p>1.669193</text:p>
          </table:table-cell>
          <table:table-cell office:value-type="float" office:value="192701.2" calcext:value-type="float">
            <text:p>1927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2966" calcext:value-type="float">
            <text:p>1.932966</text:p>
          </table:table-cell>
          <table:table-cell office:value-type="float" office:value="189556.9" calcext:value-type="float">
            <text:p>18955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8607" calcext:value-type="float">
            <text:p>2.198607</text:p>
          </table:table-cell>
          <table:table-cell office:value-type="float" office:value="188224" calcext:value-type="float">
            <text:p>1882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65947" calcext:value-type="float">
            <text:p>2.465947</text:p>
          </table:table-cell>
          <table:table-cell office:value-type="float" office:value="187027.8" calcext:value-type="float">
            <text:p>1870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36058" calcext:value-type="float">
            <text:p>2.736058</text:p>
          </table:table-cell>
          <table:table-cell office:value-type="float" office:value="185109.1" calcext:value-type="float">
            <text:p>1851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6916" calcext:value-type="float">
            <text:p>3.006916</text:p>
          </table:table-cell>
          <table:table-cell office:value-type="float" office:value="184598.6" calcext:value-type="float">
            <text:p>18459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8519" calcext:value-type="float">
            <text:p>3.278519</text:p>
          </table:table-cell>
          <table:table-cell office:value-type="float" office:value="184092.2" calcext:value-type="float">
            <text:p>1840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5171" calcext:value-type="float">
            <text:p>3.55171</text:p>
          </table:table-cell>
          <table:table-cell office:value-type="float" office:value="183022.1" calcext:value-type="float">
            <text:p>18302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26273" calcext:value-type="float">
            <text:p>3.826273</text:p>
          </table:table-cell>
          <table:table-cell office:value-type="float" office:value="182107.6" calcext:value-type="float">
            <text:p>18210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02067" calcext:value-type="float">
            <text:p>4.102067</text:p>
          </table:table-cell>
          <table:table-cell office:value-type="float" office:value="181294.7" calcext:value-type="float">
            <text:p>1812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71383" calcext:value-type="float">
            <text:p>4.371383</text:p>
          </table:table-cell>
          <table:table-cell office:value-type="float" office:value="185655.5" calcext:value-type="float">
            <text:p>18565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4289" calcext:value-type="float">
            <text:p>4.64289</text:p>
          </table:table-cell>
          <table:table-cell office:value-type="float" office:value="184157.3" calcext:value-type="float">
            <text:p>18415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15169" calcext:value-type="float">
            <text:p>4.915169</text:p>
          </table:table-cell>
          <table:table-cell office:value-type="float" office:value="183635.2" calcext:value-type="float">
            <text:p>18363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89056" calcext:value-type="float">
            <text:p>5.189056</text:p>
          </table:table-cell>
          <table:table-cell office:value-type="float" office:value="182557" calcext:value-type="float">
            <text:p>1825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.19" calcext:value-type="float">
            <text:p>5.19</text:p>
          </table:table-cell>
          <table:table-cell office:value-type="float" office:value="192696" calcext:value-type="float">
            <text:p>192696</text:p>
          </table:table-cell>
          <table:table-cell office:value-type="float" office:value="88948" calcext:value-type="float">
            <text:p>889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9537" calcext:value-type="float">
            <text:p>0.139537</text:p>
          </table:table-cell>
          <table:table-cell office:value-type="float" office:value="358327.9" calcext:value-type="float">
            <text:p>35832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6591" calcext:value-type="float">
            <text:p>0.306591</text:p>
          </table:table-cell>
          <table:table-cell office:value-type="float" office:value="299304.4" calcext:value-type="float">
            <text:p>2993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32" calcext:value-type="float">
            <text:p>0.4832</text:p>
          </table:table-cell>
          <table:table-cell office:value-type="float" office:value="283111.3" calcext:value-type="float">
            <text:p>28311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6319" calcext:value-type="float">
            <text:p>0.666319</text:p>
          </table:table-cell>
          <table:table-cell office:value-type="float" office:value="273046.5" calcext:value-type="float">
            <text:p>27304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1985" calcext:value-type="float">
            <text:p>0.851985</text:p>
          </table:table-cell>
          <table:table-cell office:value-type="float" office:value="269300.8" calcext:value-type="float">
            <text:p>2693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9513" calcext:value-type="float">
            <text:p>1.039513</text:p>
          </table:table-cell>
          <table:table-cell office:value-type="float" office:value="266626.9" calcext:value-type="float">
            <text:p>26662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0145" calcext:value-type="float">
            <text:p>1.230145</text:p>
          </table:table-cell>
          <table:table-cell office:value-type="float" office:value="262285.5" calcext:value-type="float">
            <text:p>26228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3456" calcext:value-type="float">
            <text:p>1.423456</text:p>
          </table:table-cell>
          <table:table-cell office:value-type="float" office:value="258650.6" calcext:value-type="float">
            <text:p>2586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8946" calcext:value-type="float">
            <text:p>1.618946</text:p>
          </table:table-cell>
          <table:table-cell office:value-type="float" office:value="255767.6" calcext:value-type="float">
            <text:p>25576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14321" calcext:value-type="float">
            <text:p>1.814321</text:p>
          </table:table-cell>
          <table:table-cell office:value-type="float" office:value="255918.1" calcext:value-type="float">
            <text:p>25591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0651" calcext:value-type="float">
            <text:p>2.010651</text:p>
          </table:table-cell>
          <table:table-cell office:value-type="float" office:value="254673.3" calcext:value-type="float">
            <text:p>2546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07166" calcext:value-type="float">
            <text:p>2.207166</text:p>
          </table:table-cell>
          <table:table-cell office:value-type="float" office:value="254433.5" calcext:value-type="float">
            <text:p>2544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5086" calcext:value-type="float">
            <text:p>2.405086</text:p>
          </table:table-cell>
          <table:table-cell office:value-type="float" office:value="252627.3" calcext:value-type="float">
            <text:p>2526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03665" calcext:value-type="float">
            <text:p>2.603665</text:p>
          </table:table-cell>
          <table:table-cell office:value-type="float" office:value="251789" calcext:value-type="float">
            <text:p>2517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1986" calcext:value-type="float">
            <text:p>2.801986</text:p>
          </table:table-cell>
          <table:table-cell office:value-type="float" office:value="252116.5" calcext:value-type="float">
            <text:p>2521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1498" calcext:value-type="float">
            <text:p>3.001498</text:p>
          </table:table-cell>
          <table:table-cell office:value-type="float" office:value="250611.5" calcext:value-type="float">
            <text:p>25061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03807" calcext:value-type="float">
            <text:p>3.203807</text:p>
          </table:table-cell>
          <table:table-cell office:value-type="float" office:value="247146.7" calcext:value-type="float">
            <text:p>24714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8194" calcext:value-type="float">
            <text:p>3.408194</text:p>
          </table:table-cell>
          <table:table-cell office:value-type="float" office:value="244634" calcext:value-type="float">
            <text:p>2446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13777" calcext:value-type="float">
            <text:p>3.613777</text:p>
          </table:table-cell>
          <table:table-cell office:value-type="float" office:value="243210.8" calcext:value-type="float">
            <text:p>2432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20295" calcext:value-type="float">
            <text:p>3.820295</text:p>
          </table:table-cell>
          <table:table-cell office:value-type="float" office:value="242109.6" calcext:value-type="float">
            <text:p>242109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821" calcext:value-type="float">
            <text:p>3.821</text:p>
          </table:table-cell>
          <table:table-cell office:value-type="float" office:value="261722" calcext:value-type="float">
            <text:p>261722</text:p>
          </table:table-cell>
          <table:table-cell office:value-type="float" office:value="98940" calcext:value-type="float">
            <text:p>98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6.766" calcext:value-type="float">
            <text:p>16.766</text:p>
          </table:table-cell>
          <table:table-cell office:value-type="float" office:value="59644" calcext:value-type="float">
            <text:p>59644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7634" calcext:value-type="float">
            <text:p>0.147634</text:p>
          </table:table-cell>
          <table:table-cell office:value-type="float" office:value="338675.4" calcext:value-type="float">
            <text:p>3386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8654" calcext:value-type="float">
            <text:p>0.288654</text:p>
          </table:table-cell>
          <table:table-cell office:value-type="float" office:value="354559.6" calcext:value-type="float">
            <text:p>3545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1847" calcext:value-type="float">
            <text:p>0.431847</text:p>
          </table:table-cell>
          <table:table-cell office:value-type="float" office:value="349179.1" calcext:value-type="float">
            <text:p>3491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6495" calcext:value-type="float">
            <text:p>0.576495</text:p>
          </table:table-cell>
          <table:table-cell office:value-type="float" office:value="345666.7" calcext:value-type="float">
            <text:p>3456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3016" calcext:value-type="float">
            <text:p>0.723016</text:p>
          </table:table-cell>
          <table:table-cell office:value-type="float" office:value="341248" calcext:value-type="float">
            <text:p>3412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1398" calcext:value-type="float">
            <text:p>0.871398</text:p>
          </table:table-cell>
          <table:table-cell office:value-type="float" office:value="336968.1" calcext:value-type="float">
            <text:p>33696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1255" calcext:value-type="float">
            <text:p>1.021255</text:p>
          </table:table-cell>
          <table:table-cell office:value-type="float" office:value="333651.4" calcext:value-type="float">
            <text:p>3336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3746" calcext:value-type="float">
            <text:p>1.173746</text:p>
          </table:table-cell>
          <table:table-cell office:value-type="float" office:value="327888.2" calcext:value-type="float">
            <text:p>3278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6581" calcext:value-type="float">
            <text:p>1.326581</text:p>
          </table:table-cell>
          <table:table-cell office:value-type="float" office:value="327150.2" calcext:value-type="float">
            <text:p>3271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1566" calcext:value-type="float">
            <text:p>1.481566</text:p>
          </table:table-cell>
          <table:table-cell office:value-type="float" office:value="322611.9" calcext:value-type="float">
            <text:p>32261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8979" calcext:value-type="float">
            <text:p>1.638979</text:p>
          </table:table-cell>
          <table:table-cell office:value-type="float" office:value="317635.8" calcext:value-type="float">
            <text:p>31763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5381" calcext:value-type="float">
            <text:p>1.795381</text:p>
          </table:table-cell>
          <table:table-cell office:value-type="float" office:value="319689" calcext:value-type="float">
            <text:p>3196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4608" calcext:value-type="float">
            <text:p>1.954608</text:p>
          </table:table-cell>
          <table:table-cell office:value-type="float" office:value="314017.1" calcext:value-type="float">
            <text:p>3140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5143" calcext:value-type="float">
            <text:p>2.115143</text:p>
          </table:table-cell>
          <table:table-cell office:value-type="float" office:value="311458.6" calcext:value-type="float">
            <text:p>31145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76493" calcext:value-type="float">
            <text:p>2.276493</text:p>
          </table:table-cell>
          <table:table-cell office:value-type="float" office:value="309885.3" calcext:value-type="float">
            <text:p>3098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39376" calcext:value-type="float">
            <text:p>2.439376</text:p>
          </table:table-cell>
          <table:table-cell office:value-type="float" office:value="306968.8" calcext:value-type="float">
            <text:p>3069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03239" calcext:value-type="float">
            <text:p>2.603239</text:p>
          </table:table-cell>
          <table:table-cell office:value-type="float" office:value="305132.9" calcext:value-type="float">
            <text:p>30513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787" calcext:value-type="float">
            <text:p>2.76787</text:p>
          </table:table-cell>
          <table:table-cell office:value-type="float" office:value="303709.5" calcext:value-type="float">
            <text:p>30370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33993" calcext:value-type="float">
            <text:p>2.933993</text:p>
          </table:table-cell>
          <table:table-cell office:value-type="float" office:value="300981.8" calcext:value-type="float">
            <text:p>3009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1851" calcext:value-type="float">
            <text:p>3.101851</text:p>
          </table:table-cell>
          <table:table-cell office:value-type="float" office:value="297870.8" calcext:value-type="float">
            <text:p>297870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102" calcext:value-type="float">
            <text:p>3.102</text:p>
          </table:table-cell>
          <table:table-cell office:value-type="float" office:value="322344" calcext:value-type="float">
            <text:p>322344</text:p>
          </table:table-cell>
          <table:table-cell office:value-type="float" office:value="95904" calcext:value-type="float">
            <text:p>95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63275" calcext:value-type="float">
            <text:p>0.063275</text:p>
          </table:table-cell>
          <table:table-cell office:value-type="float" office:value="790201.5" calcext:value-type="float">
            <text:p>7902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4463" calcext:value-type="float">
            <text:p>0.114463</text:p>
          </table:table-cell>
          <table:table-cell office:value-type="float" office:value="976791.4" calcext:value-type="float">
            <text:p>97679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5957" calcext:value-type="float">
            <text:p>0.165957</text:p>
          </table:table-cell>
          <table:table-cell office:value-type="float" office:value="970986.9" calcext:value-type="float">
            <text:p>97098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764" calcext:value-type="float">
            <text:p>0.21764</text:p>
          </table:table-cell>
          <table:table-cell office:value-type="float" office:value="967436.1" calcext:value-type="float">
            <text:p>96743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9406" calcext:value-type="float">
            <text:p>0.269406</text:p>
          </table:table-cell>
          <table:table-cell office:value-type="float" office:value="965884.9" calcext:value-type="float">
            <text:p>9658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1007" calcext:value-type="float">
            <text:p>0.321007</text:p>
          </table:table-cell>
          <table:table-cell office:value-type="float" office:value="968973.5" calcext:value-type="float">
            <text:p>96897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2743" calcext:value-type="float">
            <text:p>0.372743</text:p>
          </table:table-cell>
          <table:table-cell office:value-type="float" office:value="966445" calcext:value-type="float">
            <text:p>9664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4835" calcext:value-type="float">
            <text:p>0.424835</text:p>
          </table:table-cell>
          <table:table-cell office:value-type="float" office:value="959840.3" calcext:value-type="float">
            <text:p>9598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6446" calcext:value-type="float">
            <text:p>0.476446</text:p>
          </table:table-cell>
          <table:table-cell office:value-type="float" office:value="968785.7" calcext:value-type="float">
            <text:p>96878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8379" calcext:value-type="float">
            <text:p>0.528379</text:p>
          </table:table-cell>
          <table:table-cell office:value-type="float" office:value="962779" calcext:value-type="float">
            <text:p>9627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0144" calcext:value-type="float">
            <text:p>0.580144</text:p>
          </table:table-cell>
          <table:table-cell office:value-type="float" office:value="965903.6" calcext:value-type="float">
            <text:p>96590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1849" calcext:value-type="float">
            <text:p>0.631849</text:p>
          </table:table-cell>
          <table:table-cell office:value-type="float" office:value="967024.5" calcext:value-type="float">
            <text:p>96702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3474" calcext:value-type="float">
            <text:p>0.683474</text:p>
          </table:table-cell>
          <table:table-cell office:value-type="float" office:value="968523" calcext:value-type="float">
            <text:p>9685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5074" calcext:value-type="float">
            <text:p>0.735074</text:p>
          </table:table-cell>
          <table:table-cell office:value-type="float" office:value="968992.2" calcext:value-type="float">
            <text:p>9689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6678" calcext:value-type="float">
            <text:p>0.786678</text:p>
          </table:table-cell>
          <table:table-cell office:value-type="float" office:value="968917.1" calcext:value-type="float">
            <text:p>9689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9814" calcext:value-type="float">
            <text:p>0.839814</text:p>
          </table:table-cell>
          <table:table-cell office:value-type="float" office:value="940981.6" calcext:value-type="float">
            <text:p>94098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1935" calcext:value-type="float">
            <text:p>0.891935</text:p>
          </table:table-cell>
          <table:table-cell office:value-type="float" office:value="959306.2" calcext:value-type="float">
            <text:p>95930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3199" calcext:value-type="float">
            <text:p>0.943199</text:p>
          </table:table-cell>
          <table:table-cell office:value-type="float" office:value="975343.3" calcext:value-type="float">
            <text:p>9753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4851" calcext:value-type="float">
            <text:p>0.994851</text:p>
          </table:table-cell>
          <table:table-cell office:value-type="float" office:value="968016.7" calcext:value-type="float">
            <text:p>9680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6364" calcext:value-type="float">
            <text:p>1.046364</text:p>
          </table:table-cell>
          <table:table-cell office:value-type="float" office:value="970628.8" calcext:value-type="float">
            <text:p>970628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047" calcext:value-type="float">
            <text:p>1.047</text:p>
          </table:table-cell>
          <table:table-cell office:value-type="float" office:value="955314" calcext:value-type="float">
            <text:p>955314</text:p>
          </table:table-cell>
          <table:table-cell office:value-type="float" office:value="95904" calcext:value-type="float">
            <text:p>95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302318" calcext:value-type="float">
            <text:p>0.302318</text:p>
          </table:table-cell>
          <table:table-cell office:value-type="float" office:value="165388.8" calcext:value-type="float">
            <text:p>1653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0486" calcext:value-type="float">
            <text:p>0.600486</text:p>
          </table:table-cell>
          <table:table-cell office:value-type="float" office:value="167690.7" calcext:value-type="float">
            <text:p>1676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7685" calcext:value-type="float">
            <text:p>0.897685</text:p>
          </table:table-cell>
          <table:table-cell office:value-type="float" office:value="168237.4" calcext:value-type="float">
            <text:p>1682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4976" calcext:value-type="float">
            <text:p>1.194976</text:p>
          </table:table-cell>
          <table:table-cell office:value-type="float" office:value="168185.4" calcext:value-type="float">
            <text:p>16818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192" calcext:value-type="float">
            <text:p>1.49192</text:p>
          </table:table-cell>
          <table:table-cell office:value-type="float" office:value="168381.9" calcext:value-type="float">
            <text:p>1683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8599" calcext:value-type="float">
            <text:p>1.788599</text:p>
          </table:table-cell>
          <table:table-cell office:value-type="float" office:value="168532.3" calcext:value-type="float">
            <text:p>16853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6312" calcext:value-type="float">
            <text:p>2.086312</text:p>
          </table:table-cell>
          <table:table-cell office:value-type="float" office:value="167947" calcext:value-type="float">
            <text:p>16794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329" calcext:value-type="float">
            <text:p>2.38329</text:p>
          </table:table-cell>
          <table:table-cell office:value-type="float" office:value="168362.6" calcext:value-type="float">
            <text:p>1683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9838" calcext:value-type="float">
            <text:p>2.679838</text:p>
          </table:table-cell>
          <table:table-cell office:value-type="float" office:value="168606.8" calcext:value-type="float">
            <text:p>16860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76525" calcext:value-type="float">
            <text:p>2.976525</text:p>
          </table:table-cell>
          <table:table-cell office:value-type="float" office:value="168527.8" calcext:value-type="float">
            <text:p>1685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4221" calcext:value-type="float">
            <text:p>3.274221</text:p>
          </table:table-cell>
          <table:table-cell office:value-type="float" office:value="167956.6" calcext:value-type="float">
            <text:p>16795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1807" calcext:value-type="float">
            <text:p>3.571807</text:p>
          </table:table-cell>
          <table:table-cell office:value-type="float" office:value="168018.7" calcext:value-type="float">
            <text:p>16801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67991" calcext:value-type="float">
            <text:p>3.867991</text:p>
          </table:table-cell>
          <table:table-cell office:value-type="float" office:value="168814" calcext:value-type="float">
            <text:p>1688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64587" calcext:value-type="float">
            <text:p>4.164587</text:p>
          </table:table-cell>
          <table:table-cell office:value-type="float" office:value="168579.5" calcext:value-type="float">
            <text:p>1685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62578" calcext:value-type="float">
            <text:p>4.462578</text:p>
          </table:table-cell>
          <table:table-cell office:value-type="float" office:value="167790.3" calcext:value-type="float">
            <text:p>16779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5871" calcext:value-type="float">
            <text:p>4.75871</text:p>
          </table:table-cell>
          <table:table-cell office:value-type="float" office:value="168843.6" calcext:value-type="float">
            <text:p>1688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5497" calcext:value-type="float">
            <text:p>5.05497</text:p>
          </table:table-cell>
          <table:table-cell office:value-type="float" office:value="168770.7" calcext:value-type="float">
            <text:p>16877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52012" calcext:value-type="float">
            <text:p>5.352012</text:p>
          </table:table-cell>
          <table:table-cell office:value-type="float" office:value="168326.4" calcext:value-type="float">
            <text:p>1683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48512" calcext:value-type="float">
            <text:p>5.648512</text:p>
          </table:table-cell>
          <table:table-cell office:value-type="float" office:value="168634.1" calcext:value-type="float">
            <text:p>1686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44934" calcext:value-type="float">
            <text:p>5.944934</text:p>
          </table:table-cell>
          <table:table-cell office:value-type="float" office:value="168678.4" calcext:value-type="float">
            <text:p>168678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5.945" calcext:value-type="float">
            <text:p>5.945</text:p>
          </table:table-cell>
          <table:table-cell office:value-type="float" office:value="168197" calcext:value-type="float">
            <text:p>168197</text:p>
          </table:table-cell>
          <table:table-cell office:value-type="float" office:value="95904" calcext:value-type="float">
            <text:p>95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62374" calcext:value-type="float">
            <text:p>0.062374</text:p>
          </table:table-cell>
          <table:table-cell office:value-type="float" office:value="801616.1" calcext:value-type="float">
            <text:p>8016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2957" calcext:value-type="float">
            <text:p>0.122957</text:p>
          </table:table-cell>
          <table:table-cell office:value-type="float" office:value="825314" calcext:value-type="float">
            <text:p>8253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3078" calcext:value-type="float">
            <text:p>0.183078</text:p>
          </table:table-cell>
          <table:table-cell office:value-type="float" office:value="831656.2" calcext:value-type="float">
            <text:p>8316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2872" calcext:value-type="float">
            <text:p>0.242872</text:p>
          </table:table-cell>
          <table:table-cell office:value-type="float" office:value="836204.3" calcext:value-type="float">
            <text:p>83620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337" calcext:value-type="float">
            <text:p>0.30337</text:p>
          </table:table-cell>
          <table:table-cell office:value-type="float" office:value="826473.6" calcext:value-type="float">
            <text:p>8264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3742" calcext:value-type="float">
            <text:p>0.363742</text:p>
          </table:table-cell>
          <table:table-cell office:value-type="float" office:value="828198.5" calcext:value-type="float">
            <text:p>8281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4807" calcext:value-type="float">
            <text:p>0.424807</text:p>
          </table:table-cell>
          <table:table-cell office:value-type="float" office:value="818799.6" calcext:value-type="float">
            <text:p>8187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5857" calcext:value-type="float">
            <text:p>0.485857</text:p>
          </table:table-cell>
          <table:table-cell office:value-type="float" office:value="819000.8" calcext:value-type="float">
            <text:p>8190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662" calcext:value-type="float">
            <text:p>0.54662</text:p>
          </table:table-cell>
          <table:table-cell office:value-type="float" office:value="822869.2" calcext:value-type="float">
            <text:p>8228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6998" calcext:value-type="float">
            <text:p>0.606998</text:p>
          </table:table-cell>
          <table:table-cell office:value-type="float" office:value="828116.2" calcext:value-type="float">
            <text:p>8281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7438" calcext:value-type="float">
            <text:p>0.667438</text:p>
          </table:table-cell>
          <table:table-cell office:value-type="float" office:value="827266.7" calcext:value-type="float">
            <text:p>8272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7842" calcext:value-type="float">
            <text:p>0.727842</text:p>
          </table:table-cell>
          <table:table-cell office:value-type="float" office:value="827759.8" calcext:value-type="float">
            <text:p>8277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8833" calcext:value-type="float">
            <text:p>0.788833</text:p>
          </table:table-cell>
          <table:table-cell office:value-type="float" office:value="819793.1" calcext:value-type="float">
            <text:p>8197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938" calcext:value-type="float">
            <text:p>0.84938</text:p>
          </table:table-cell>
          <table:table-cell office:value-type="float" office:value="825804.7" calcext:value-type="float">
            <text:p>8258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0093" calcext:value-type="float">
            <text:p>0.910093</text:p>
          </table:table-cell>
          <table:table-cell office:value-type="float" office:value="823546.9" calcext:value-type="float">
            <text:p>8235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0529" calcext:value-type="float">
            <text:p>0.970529</text:p>
          </table:table-cell>
          <table:table-cell office:value-type="float" office:value="827321.5" calcext:value-type="float">
            <text:p>8273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0929" calcext:value-type="float">
            <text:p>1.030929</text:p>
          </table:table-cell>
          <table:table-cell office:value-type="float" office:value="827814.6" calcext:value-type="float">
            <text:p>8278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1312" calcext:value-type="float">
            <text:p>1.091312</text:p>
          </table:table-cell>
          <table:table-cell office:value-type="float" office:value="828047.6" calcext:value-type="float">
            <text:p>82804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2699" calcext:value-type="float">
            <text:p>1.152699</text:p>
          </table:table-cell>
          <table:table-cell office:value-type="float" office:value="814504.7" calcext:value-type="float">
            <text:p>8145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3138" calcext:value-type="float">
            <text:p>1.213138</text:p>
          </table:table-cell>
          <table:table-cell office:value-type="float" office:value="827280.4" calcext:value-type="float">
            <text:p>82728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213" calcext:value-type="float">
            <text:p>1.213</text:p>
          </table:table-cell>
          <table:table-cell office:value-type="float" office:value="824275" calcext:value-type="float">
            <text:p>82427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5618" calcext:value-type="float">
            <text:p>0.005618</text:p>
          </table:table-cell>
          <table:table-cell office:value-type="float" office:value="8899964.4" calcext:value-type="float">
            <text:p>889996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8918" calcext:value-type="float">
            <text:p>0.008918</text:p>
          </table:table-cell>
          <table:table-cell office:value-type="float" office:value="15151515.2" calcext:value-type="float">
            <text:p>151515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2263" calcext:value-type="float">
            <text:p>0.012263</text:p>
          </table:table-cell>
          <table:table-cell office:value-type="float" office:value="14947683.1" calcext:value-type="float">
            <text:p>149476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605" calcext:value-type="float">
            <text:p>0.015605</text:p>
          </table:table-cell>
          <table:table-cell office:value-type="float" office:value="14961101.1" calcext:value-type="float">
            <text:p>149611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899" calcext:value-type="float">
            <text:p>0.018899</text:p>
          </table:table-cell>
          <table:table-cell office:value-type="float" office:value="15179113.5" calcext:value-type="float">
            <text:p>151791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177" calcext:value-type="float">
            <text:p>0.022177</text:p>
          </table:table-cell>
          <table:table-cell office:value-type="float" office:value="15253203.2" calcext:value-type="float">
            <text:p>152532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529" calcext:value-type="float">
            <text:p>0.025529</text:p>
          </table:table-cell>
          <table:table-cell office:value-type="float" office:value="14916467.8" calcext:value-type="float">
            <text:p>149164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874" calcext:value-type="float">
            <text:p>0.028874</text:p>
          </table:table-cell>
          <table:table-cell office:value-type="float" office:value="14947683.1" calcext:value-type="float">
            <text:p>149476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177" calcext:value-type="float">
            <text:p>0.032177</text:p>
          </table:table-cell>
          <table:table-cell office:value-type="float" office:value="15137753.6" calcext:value-type="float">
            <text:p>151377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484" calcext:value-type="float">
            <text:p>0.035484</text:p>
          </table:table-cell>
          <table:table-cell office:value-type="float" office:value="15119443.6" calcext:value-type="float">
            <text:p>151194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8756" calcext:value-type="float">
            <text:p>0.038756</text:p>
          </table:table-cell>
          <table:table-cell office:value-type="float" office:value="15281173.6" calcext:value-type="float">
            <text:p>152811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047" calcext:value-type="float">
            <text:p>0.042047</text:p>
          </table:table-cell>
          <table:table-cell office:value-type="float" office:value="15192950.5" calcext:value-type="float">
            <text:p>1519295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373" calcext:value-type="float">
            <text:p>0.045373</text:p>
          </table:table-cell>
          <table:table-cell office:value-type="float" office:value="15033072.8" calcext:value-type="float">
            <text:p>1503307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631" calcext:value-type="float">
            <text:p>0.048631</text:p>
          </table:table-cell>
          <table:table-cell office:value-type="float" office:value="15346838.6" calcext:value-type="float">
            <text:p>1534683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1895" calcext:value-type="float">
            <text:p>0.051895</text:p>
          </table:table-cell>
          <table:table-cell office:value-type="float" office:value="15318627.5" calcext:value-type="float">
            <text:p>153186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222" calcext:value-type="float">
            <text:p>0.055222</text:p>
          </table:table-cell>
          <table:table-cell office:value-type="float" office:value="15028554.3" calcext:value-type="float">
            <text:p>150285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483" calcext:value-type="float">
            <text:p>0.058483</text:p>
          </table:table-cell>
          <table:table-cell office:value-type="float" office:value="15332720" calcext:value-type="float">
            <text:p>153327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1824" calcext:value-type="float">
            <text:p>0.061824</text:p>
          </table:table-cell>
          <table:table-cell office:value-type="float" office:value="14965579.2" calcext:value-type="float">
            <text:p>149655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086" calcext:value-type="float">
            <text:p>0.065086</text:p>
          </table:table-cell>
          <table:table-cell office:value-type="float" office:value="15328019.6" calcext:value-type="float">
            <text:p>153280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371" calcext:value-type="float">
            <text:p>0.068371</text:p>
          </table:table-cell>
          <table:table-cell office:value-type="float" office:value="15220700.2" calcext:value-type="float">
            <text:p>1522070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68" calcext:value-type="float">
            <text:p>0.068</text:p>
          </table:table-cell>
          <table:table-cell office:value-type="float" office:value="14619669" calcext:value-type="float">
            <text:p>1461966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3064" calcext:value-type="float">
            <text:p>0.003064</text:p>
          </table:table-cell>
          <table:table-cell office:value-type="float" office:value="16318537.9" calcext:value-type="float">
            <text:p>163185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63" calcext:value-type="float">
            <text:p>0.0063</text:p>
          </table:table-cell>
          <table:table-cell office:value-type="float" office:value="15451174.3" calcext:value-type="float">
            <text:p>154511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9592" calcext:value-type="float">
            <text:p>0.009592</text:p>
          </table:table-cell>
          <table:table-cell office:value-type="float" office:value="15188335.4" calcext:value-type="float">
            <text:p>151883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271" calcext:value-type="float">
            <text:p>0.01271</text:p>
          </table:table-cell>
          <table:table-cell office:value-type="float" office:value="16035920.5" calcext:value-type="float">
            <text:p>160359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843" calcext:value-type="float">
            <text:p>0.015843</text:p>
          </table:table-cell>
          <table:table-cell office:value-type="float" office:value="15959144.6" calcext:value-type="float">
            <text:p>1595914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971" calcext:value-type="float">
            <text:p>0.018971</text:p>
          </table:table-cell>
          <table:table-cell office:value-type="float" office:value="15984654.7" calcext:value-type="float">
            <text:p>159846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129" calcext:value-type="float">
            <text:p>0.022129</text:p>
          </table:table-cell>
          <table:table-cell office:value-type="float" office:value="15832805.6" calcext:value-type="float">
            <text:p>158328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259" calcext:value-type="float">
            <text:p>0.025259</text:p>
          </table:table-cell>
          <table:table-cell office:value-type="float" office:value="15974440.9" calcext:value-type="float">
            <text:p>159744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451" calcext:value-type="float">
            <text:p>0.028451</text:p>
          </table:table-cell>
          <table:table-cell office:value-type="float" office:value="15664160.4" calcext:value-type="float">
            <text:p>1566416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596" calcext:value-type="float">
            <text:p>0.031596</text:p>
          </table:table-cell>
          <table:table-cell office:value-type="float" office:value="15898251.2" calcext:value-type="float">
            <text:p>158982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4782" calcext:value-type="float">
            <text:p>0.034782</text:p>
          </table:table-cell>
          <table:table-cell office:value-type="float" office:value="15693659.8" calcext:value-type="float">
            <text:p>156936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923" calcext:value-type="float">
            <text:p>0.037923</text:p>
          </table:table-cell>
          <table:table-cell office:value-type="float" office:value="15918497.3" calcext:value-type="float">
            <text:p>1591849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074" calcext:value-type="float">
            <text:p>0.041074</text:p>
          </table:table-cell>
          <table:table-cell office:value-type="float" office:value="15867978.4" calcext:value-type="float">
            <text:p>158679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4287" calcext:value-type="float">
            <text:p>0.044287</text:p>
          </table:table-cell>
          <table:table-cell office:value-type="float" office:value="15561780.3" calcext:value-type="float">
            <text:p>1556178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437" calcext:value-type="float">
            <text:p>0.047437</text:p>
          </table:table-cell>
          <table:table-cell office:value-type="float" office:value="15873015.9" calcext:value-type="float">
            <text:p>1587301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559" calcext:value-type="float">
            <text:p>0.050559</text:p>
          </table:table-cell>
          <table:table-cell office:value-type="float" office:value="16015374.8" calcext:value-type="float">
            <text:p>160153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744" calcext:value-type="float">
            <text:p>0.053744</text:p>
          </table:table-cell>
          <table:table-cell office:value-type="float" office:value="15698587.1" calcext:value-type="float">
            <text:p>156985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958" calcext:value-type="float">
            <text:p>0.056958</text:p>
          </table:table-cell>
          <table:table-cell office:value-type="float" office:value="15556938.4" calcext:value-type="float">
            <text:p>155569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198" calcext:value-type="float">
            <text:p>0.060198</text:p>
          </table:table-cell>
          <table:table-cell office:value-type="float" office:value="15432098.8" calcext:value-type="float">
            <text:p>1543209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372" calcext:value-type="float">
            <text:p>0.063372</text:p>
          </table:table-cell>
          <table:table-cell office:value-type="float" office:value="15752993.1" calcext:value-type="float">
            <text:p>1575299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63" calcext:value-type="float">
            <text:p>0.063</text:p>
          </table:table-cell>
          <table:table-cell office:value-type="float" office:value="15772870" calcext:value-type="float">
            <text:p>157728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float" office:value="0.47" calcext:value-type="float">
            <text:p>0.47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3" office:value-type="time" office:time-value="PT00H00M20.61S" calcext:value-type="time">
            <text:p>00:20.61</text:p>
          </table:table-cell>
          <table:table-cell office:value-type="float" office:value="106928" calcext:value-type="float">
            <text:p>106928</text:p>
          </table:table-cell>
          <table:table-cell office:value-type="float" office:value="0" calcext:value-type="float">
            <text:p>0</text:p>
          </table:table-cell>
          <table:table-cell office:value-type="float" office:value="106998" calcext:value-type="float">
            <text:p>106998</text:p>
          </table:table-cell>
          <table:table-cell office:value-type="float" office:value="108" calcext:value-type="float">
            <text:p>108</text:p>
          </table:table-cell>
          <table:table-cell office:value-type="float" office:value="1836" calcext:value-type="float">
            <text:p>183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5904" calcext:value-type="float">
            <text:p>95904</text:p>
          </table:table-cell>
        </table:table-row>
      </table:table>
      <table:table table:name="PZlz4hc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LMDB-PZlz4h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92.294" calcext:value-type="float">
            <text:p>92.294</text:p>
          </table:table-cell>
          <table:table-cell office:value-type="float" office:value="10834" calcext:value-type="float">
            <text:p>10834</text:p>
          </table:table-cell>
          <table:table-cell office:value-type="float" office:value="180" calcext:value-type="float">
            <text:p>1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74016" calcext:value-type="float">
            <text:p>1.74016</text:p>
          </table:table-cell>
          <table:table-cell office:value-type="float" office:value="28733" calcext:value-type="float">
            <text:p>287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04647" calcext:value-type="float">
            <text:p>3.504647</text:p>
          </table:table-cell>
          <table:table-cell office:value-type="float" office:value="28336.8" calcext:value-type="float">
            <text:p>283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80211" calcext:value-type="float">
            <text:p>5.280211</text:p>
          </table:table-cell>
          <table:table-cell office:value-type="float" office:value="28160.1" calcext:value-type="float">
            <text:p>2816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59634" calcext:value-type="float">
            <text:p>7.059634</text:p>
          </table:table-cell>
          <table:table-cell office:value-type="float" office:value="28099" calcext:value-type="float">
            <text:p>280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43604" calcext:value-type="float">
            <text:p>8.843604</text:p>
          </table:table-cell>
          <table:table-cell office:value-type="float" office:value="28027.4" calcext:value-type="float">
            <text:p>280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62998" calcext:value-type="float">
            <text:p>10.62998</text:p>
          </table:table-cell>
          <table:table-cell office:value-type="float" office:value="27989.6" calcext:value-type="float">
            <text:p>279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420198" calcext:value-type="float">
            <text:p>12.420198</text:p>
          </table:table-cell>
          <table:table-cell office:value-type="float" office:value="27929.6" calcext:value-type="float">
            <text:p>2792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215666" calcext:value-type="float">
            <text:p>14.215666</text:p>
          </table:table-cell>
          <table:table-cell office:value-type="float" office:value="27847.9" calcext:value-type="float">
            <text:p>2784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012543" calcext:value-type="float">
            <text:p>16.012543</text:p>
          </table:table-cell>
          <table:table-cell office:value-type="float" office:value="27826.1" calcext:value-type="float">
            <text:p>2782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8101" calcext:value-type="float">
            <text:p>17.8101</text:p>
          </table:table-cell>
          <table:table-cell office:value-type="float" office:value="27815.5" calcext:value-type="float">
            <text:p>278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609116" calcext:value-type="float">
            <text:p>19.609116</text:p>
          </table:table-cell>
          <table:table-cell office:value-type="float" office:value="27793" calcext:value-type="float">
            <text:p>277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409367" calcext:value-type="float">
            <text:p>21.409367</text:p>
          </table:table-cell>
          <table:table-cell office:value-type="float" office:value="27773.9" calcext:value-type="float">
            <text:p>277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210818" calcext:value-type="float">
            <text:p>23.210818</text:p>
          </table:table-cell>
          <table:table-cell office:value-type="float" office:value="27755.4" calcext:value-type="float">
            <text:p>277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011894" calcext:value-type="float">
            <text:p>25.011894</text:p>
          </table:table-cell>
          <table:table-cell office:value-type="float" office:value="27761.2" calcext:value-type="float">
            <text:p>277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81528" calcext:value-type="float">
            <text:p>26.81528</text:p>
          </table:table-cell>
          <table:table-cell office:value-type="float" office:value="27725.6" calcext:value-type="float">
            <text:p>277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61738" calcext:value-type="float">
            <text:p>28.61738</text:p>
          </table:table-cell>
          <table:table-cell office:value-type="float" office:value="27745.4" calcext:value-type="float">
            <text:p>277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421539" calcext:value-type="float">
            <text:p>30.421539</text:p>
          </table:table-cell>
          <table:table-cell office:value-type="float" office:value="27713.7" calcext:value-type="float">
            <text:p>277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223372" calcext:value-type="float">
            <text:p>32.223372</text:p>
          </table:table-cell>
          <table:table-cell office:value-type="float" office:value="27749.5" calcext:value-type="float">
            <text:p>277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026874" calcext:value-type="float">
            <text:p>34.026874</text:p>
          </table:table-cell>
          <table:table-cell office:value-type="float" office:value="27723.8" calcext:value-type="float">
            <text:p>277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831683" calcext:value-type="float">
            <text:p>35.831683</text:p>
          </table:table-cell>
          <table:table-cell office:value-type="float" office:value="27703.8" calcext:value-type="float">
            <text:p>27703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5.832" calcext:value-type="float">
            <text:p>35.832</text:p>
          </table:table-cell>
          <table:table-cell office:value-type="float" office:value="27907" calcext:value-type="float">
            <text:p>27907</text:p>
          </table:table-cell>
          <table:table-cell office:value-type="float" office:value="88948" calcext:value-type="float">
            <text:p>889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666775" calcext:value-type="float">
            <text:p>1.666775</text:p>
          </table:table-cell>
          <table:table-cell office:value-type="float" office:value="29998.1" calcext:value-type="float">
            <text:p>2999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61861" calcext:value-type="float">
            <text:p>3.361861</text:p>
          </table:table-cell>
          <table:table-cell office:value-type="float" office:value="29497" calcext:value-type="float">
            <text:p>294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6496" calcext:value-type="float">
            <text:p>5.06496</text:p>
          </table:table-cell>
          <table:table-cell office:value-type="float" office:value="29358.2" calcext:value-type="float">
            <text:p>293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75932" calcext:value-type="float">
            <text:p>6.775932</text:p>
          </table:table-cell>
          <table:table-cell office:value-type="float" office:value="29223.2" calcext:value-type="float">
            <text:p>292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88961" calcext:value-type="float">
            <text:p>8.488961</text:p>
          </table:table-cell>
          <table:table-cell office:value-type="float" office:value="29188.1" calcext:value-type="float">
            <text:p>291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202663" calcext:value-type="float">
            <text:p>10.202663</text:p>
          </table:table-cell>
          <table:table-cell office:value-type="float" office:value="29176.6" calcext:value-type="float">
            <text:p>291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920844" calcext:value-type="float">
            <text:p>11.920844</text:p>
          </table:table-cell>
          <table:table-cell office:value-type="float" office:value="29100.5" calcext:value-type="float">
            <text:p>291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639602" calcext:value-type="float">
            <text:p>13.639602</text:p>
          </table:table-cell>
          <table:table-cell office:value-type="float" office:value="29090.8" calcext:value-type="float">
            <text:p>2909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362611" calcext:value-type="float">
            <text:p>15.362611</text:p>
          </table:table-cell>
          <table:table-cell office:value-type="float" office:value="29019" calcext:value-type="float">
            <text:p>290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083775" calcext:value-type="float">
            <text:p>17.083775</text:p>
          </table:table-cell>
          <table:table-cell office:value-type="float" office:value="29050.1" calcext:value-type="float">
            <text:p>290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807516" calcext:value-type="float">
            <text:p>18.807516</text:p>
          </table:table-cell>
          <table:table-cell office:value-type="float" office:value="29006.7" calcext:value-type="float">
            <text:p>290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528938" calcext:value-type="float">
            <text:p>20.528938</text:p>
          </table:table-cell>
          <table:table-cell office:value-type="float" office:value="29045.8" calcext:value-type="float">
            <text:p>290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252142" calcext:value-type="float">
            <text:p>22.252142</text:p>
          </table:table-cell>
          <table:table-cell office:value-type="float" office:value="29015.7" calcext:value-type="float">
            <text:p>290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975934" calcext:value-type="float">
            <text:p>23.975934</text:p>
          </table:table-cell>
          <table:table-cell office:value-type="float" office:value="29005.8" calcext:value-type="float">
            <text:p>290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699591" calcext:value-type="float">
            <text:p>25.699591</text:p>
          </table:table-cell>
          <table:table-cell office:value-type="float" office:value="29008.1" calcext:value-type="float">
            <text:p>2900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42552" calcext:value-type="float">
            <text:p>27.42552</text:p>
          </table:table-cell>
          <table:table-cell office:value-type="float" office:value="28969.9" calcext:value-type="float">
            <text:p>289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152643" calcext:value-type="float">
            <text:p>29.152643</text:p>
          </table:table-cell>
          <table:table-cell office:value-type="float" office:value="28949.9" calcext:value-type="float">
            <text:p>2894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882529" calcext:value-type="float">
            <text:p>30.882529</text:p>
          </table:table-cell>
          <table:table-cell office:value-type="float" office:value="28903.6" calcext:value-type="float">
            <text:p>2890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612674" calcext:value-type="float">
            <text:p>32.612674</text:p>
          </table:table-cell>
          <table:table-cell office:value-type="float" office:value="28899.3" calcext:value-type="float">
            <text:p>288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344614" calcext:value-type="float">
            <text:p>34.344614</text:p>
          </table:table-cell>
          <table:table-cell office:value-type="float" office:value="28869.4" calcext:value-type="float">
            <text:p>28869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4.345" calcext:value-type="float">
            <text:p>34.345</text:p>
          </table:table-cell>
          <table:table-cell office:value-type="float" office:value="29116" calcext:value-type="float">
            <text:p>29116</text:p>
          </table:table-cell>
          <table:table-cell office:value-type="float" office:value="98940" calcext:value-type="float">
            <text:p>98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47.418" calcext:value-type="float">
            <text:p>47.418</text:p>
          </table:table-cell>
          <table:table-cell office:value-type="float" office:value="21089" calcext:value-type="float">
            <text:p>21089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690674" calcext:value-type="float">
            <text:p>1.690674</text:p>
          </table:table-cell>
          <table:table-cell office:value-type="float" office:value="29574" calcext:value-type="float">
            <text:p>2957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2753" calcext:value-type="float">
            <text:p>3.372753</text:p>
          </table:table-cell>
          <table:table-cell office:value-type="float" office:value="29725.1" calcext:value-type="float">
            <text:p>297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55935" calcext:value-type="float">
            <text:p>5.055935</text:p>
          </table:table-cell>
          <table:table-cell office:value-type="float" office:value="29705.6" calcext:value-type="float">
            <text:p>297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40339" calcext:value-type="float">
            <text:p>6.740339</text:p>
          </table:table-cell>
          <table:table-cell office:value-type="float" office:value="29684.1" calcext:value-type="float">
            <text:p>296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27173" calcext:value-type="float">
            <text:p>8.427173</text:p>
          </table:table-cell>
          <table:table-cell office:value-type="float" office:value="29641.3" calcext:value-type="float">
            <text:p>2964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113372" calcext:value-type="float">
            <text:p>10.113372</text:p>
          </table:table-cell>
          <table:table-cell office:value-type="float" office:value="29652.5" calcext:value-type="float">
            <text:p>296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80153" calcext:value-type="float">
            <text:p>11.80153</text:p>
          </table:table-cell>
          <table:table-cell office:value-type="float" office:value="29618.1" calcext:value-type="float">
            <text:p>2961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491912" calcext:value-type="float">
            <text:p>13.491912</text:p>
          </table:table-cell>
          <table:table-cell office:value-type="float" office:value="29579.1" calcext:value-type="float">
            <text:p>295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181404" calcext:value-type="float">
            <text:p>15.181404</text:p>
          </table:table-cell>
          <table:table-cell office:value-type="float" office:value="29594.7" calcext:value-type="float">
            <text:p>295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872886" calcext:value-type="float">
            <text:p>16.872886</text:p>
          </table:table-cell>
          <table:table-cell office:value-type="float" office:value="29559.9" calcext:value-type="float">
            <text:p>295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564963" calcext:value-type="float">
            <text:p>18.564963</text:p>
          </table:table-cell>
          <table:table-cell office:value-type="float" office:value="29549.5" calcext:value-type="float">
            <text:p>295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258798" calcext:value-type="float">
            <text:p>20.258798</text:p>
          </table:table-cell>
          <table:table-cell office:value-type="float" office:value="29518.8" calcext:value-type="float">
            <text:p>295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952144" calcext:value-type="float">
            <text:p>21.952144</text:p>
          </table:table-cell>
          <table:table-cell office:value-type="float" office:value="29527.3" calcext:value-type="float">
            <text:p>295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647827" calcext:value-type="float">
            <text:p>23.647827</text:p>
          </table:table-cell>
          <table:table-cell office:value-type="float" office:value="29486.6" calcext:value-type="float">
            <text:p>294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343375" calcext:value-type="float">
            <text:p>25.343375</text:p>
          </table:table-cell>
          <table:table-cell office:value-type="float" office:value="29489" calcext:value-type="float">
            <text:p>294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04075" calcext:value-type="float">
            <text:p>27.04075</text:p>
          </table:table-cell>
          <table:table-cell office:value-type="float" office:value="29457.3" calcext:value-type="float">
            <text:p>2945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739871" calcext:value-type="float">
            <text:p>28.739871</text:p>
          </table:table-cell>
          <table:table-cell office:value-type="float" office:value="29427" calcext:value-type="float">
            <text:p>294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438924" calcext:value-type="float">
            <text:p>30.438924</text:p>
          </table:table-cell>
          <table:table-cell office:value-type="float" office:value="29428.2" calcext:value-type="float">
            <text:p>2942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139352" calcext:value-type="float">
            <text:p>32.139352</text:p>
          </table:table-cell>
          <table:table-cell office:value-type="float" office:value="29404.4" calcext:value-type="float">
            <text:p>294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839845" calcext:value-type="float">
            <text:p>33.839845</text:p>
          </table:table-cell>
          <table:table-cell office:value-type="float" office:value="29403.2" calcext:value-type="float">
            <text:p>29403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3.84" calcext:value-type="float">
            <text:p>33.84</text:p>
          </table:table-cell>
          <table:table-cell office:value-type="float" office:value="29550" calcext:value-type="float">
            <text:p>29550</text:p>
          </table:table-cell>
          <table:table-cell office:value-type="float" office:value="95904" calcext:value-type="float">
            <text:p>95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595042" calcext:value-type="float">
            <text:p>1.595042</text:p>
          </table:table-cell>
          <table:table-cell office:value-type="float" office:value="31347.1" calcext:value-type="float">
            <text:p>313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6437" calcext:value-type="float">
            <text:p>3.176437</text:p>
          </table:table-cell>
          <table:table-cell office:value-type="float" office:value="31617.7" calcext:value-type="float">
            <text:p>316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58224" calcext:value-type="float">
            <text:p>4.758224</text:p>
          </table:table-cell>
          <table:table-cell office:value-type="float" office:value="31609.8" calcext:value-type="float">
            <text:p>316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40584" calcext:value-type="float">
            <text:p>6.340584</text:p>
          </table:table-cell>
          <table:table-cell office:value-type="float" office:value="31598.4" calcext:value-type="float">
            <text:p>315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2267" calcext:value-type="float">
            <text:p>7.92267</text:p>
          </table:table-cell>
          <table:table-cell office:value-type="float" office:value="31603.8" calcext:value-type="float">
            <text:p>316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504996" calcext:value-type="float">
            <text:p>9.504996</text:p>
          </table:table-cell>
          <table:table-cell office:value-type="float" office:value="31599.1" calcext:value-type="float">
            <text:p>3159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86833" calcext:value-type="float">
            <text:p>11.086833</text:p>
          </table:table-cell>
          <table:table-cell office:value-type="float" office:value="31608.8" calcext:value-type="float">
            <text:p>316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668701" calcext:value-type="float">
            <text:p>12.668701</text:p>
          </table:table-cell>
          <table:table-cell office:value-type="float" office:value="31608.2" calcext:value-type="float">
            <text:p>3160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250775" calcext:value-type="float">
            <text:p>14.250775</text:p>
          </table:table-cell>
          <table:table-cell office:value-type="float" office:value="31604.1" calcext:value-type="float">
            <text:p>3160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832827" calcext:value-type="float">
            <text:p>15.832827</text:p>
          </table:table-cell>
          <table:table-cell office:value-type="float" office:value="31604.5" calcext:value-type="float">
            <text:p>3160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41425" calcext:value-type="float">
            <text:p>17.41425</text:p>
          </table:table-cell>
          <table:table-cell office:value-type="float" office:value="31617.1" calcext:value-type="float">
            <text:p>316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997254" calcext:value-type="float">
            <text:p>18.997254</text:p>
          </table:table-cell>
          <table:table-cell office:value-type="float" office:value="31585.5" calcext:value-type="float">
            <text:p>3158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580223" calcext:value-type="float">
            <text:p>20.580223</text:p>
          </table:table-cell>
          <table:table-cell office:value-type="float" office:value="31586.2" calcext:value-type="float">
            <text:p>315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163506" calcext:value-type="float">
            <text:p>22.163506</text:p>
          </table:table-cell>
          <table:table-cell office:value-type="float" office:value="31580" calcext:value-type="float">
            <text:p>315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74603" calcext:value-type="float">
            <text:p>23.74603</text:p>
          </table:table-cell>
          <table:table-cell office:value-type="float" office:value="31595.1" calcext:value-type="float">
            <text:p>3159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328813" calcext:value-type="float">
            <text:p>25.328813</text:p>
          </table:table-cell>
          <table:table-cell office:value-type="float" office:value="31589.9" calcext:value-type="float">
            <text:p>315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909983" calcext:value-type="float">
            <text:p>26.909983</text:p>
          </table:table-cell>
          <table:table-cell office:value-type="float" office:value="31622.2" calcext:value-type="float">
            <text:p>316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492442" calcext:value-type="float">
            <text:p>28.492442</text:p>
          </table:table-cell>
          <table:table-cell office:value-type="float" office:value="31596.4" calcext:value-type="float">
            <text:p>3159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073846" calcext:value-type="float">
            <text:p>30.073846</text:p>
          </table:table-cell>
          <table:table-cell office:value-type="float" office:value="31617.5" calcext:value-type="float">
            <text:p>316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65591" calcext:value-type="float">
            <text:p>31.65591</text:p>
          </table:table-cell>
          <table:table-cell office:value-type="float" office:value="31604.3" calcext:value-type="float">
            <text:p>31604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1.656" calcext:value-type="float">
            <text:p>31.656</text:p>
          </table:table-cell>
          <table:table-cell office:value-type="float" office:value="31589" calcext:value-type="float">
            <text:p>31589</text:p>
          </table:table-cell>
          <table:table-cell office:value-type="float" office:value="95904" calcext:value-type="float">
            <text:p>95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823105" calcext:value-type="float">
            <text:p>1.823105</text:p>
          </table:table-cell>
          <table:table-cell office:value-type="float" office:value="27425.7" calcext:value-type="float">
            <text:p>274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1033" calcext:value-type="float">
            <text:p>3.641033</text:p>
          </table:table-cell>
          <table:table-cell office:value-type="float" office:value="27503.8" calcext:value-type="float">
            <text:p>275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59028" calcext:value-type="float">
            <text:p>5.459028</text:p>
          </table:table-cell>
          <table:table-cell office:value-type="float" office:value="27502.8" calcext:value-type="float">
            <text:p>275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76809" calcext:value-type="float">
            <text:p>7.276809</text:p>
          </table:table-cell>
          <table:table-cell office:value-type="float" office:value="27506.1" calcext:value-type="float">
            <text:p>2750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94571" calcext:value-type="float">
            <text:p>9.094571</text:p>
          </table:table-cell>
          <table:table-cell office:value-type="float" office:value="27506.4" calcext:value-type="float">
            <text:p>2750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12201" calcext:value-type="float">
            <text:p>10.912201</text:p>
          </table:table-cell>
          <table:table-cell office:value-type="float" office:value="27508.3" calcext:value-type="float">
            <text:p>2750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72954" calcext:value-type="float">
            <text:p>12.72954</text:p>
          </table:table-cell>
          <table:table-cell office:value-type="float" office:value="27512.8" calcext:value-type="float">
            <text:p>2751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546781" calcext:value-type="float">
            <text:p>14.546781</text:p>
          </table:table-cell>
          <table:table-cell office:value-type="float" office:value="27514.2" calcext:value-type="float">
            <text:p>2751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36395" calcext:value-type="float">
            <text:p>16.36395</text:p>
          </table:table-cell>
          <table:table-cell office:value-type="float" office:value="27515.3" calcext:value-type="float">
            <text:p>2751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181101" calcext:value-type="float">
            <text:p>18.181101</text:p>
          </table:table-cell>
          <table:table-cell office:value-type="float" office:value="27515.6" calcext:value-type="float">
            <text:p>275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99774" calcext:value-type="float">
            <text:p>19.99774</text:p>
          </table:table-cell>
          <table:table-cell office:value-type="float" office:value="27523.4" calcext:value-type="float">
            <text:p>275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816047" calcext:value-type="float">
            <text:p>21.816047</text:p>
          </table:table-cell>
          <table:table-cell office:value-type="float" office:value="27498.1" calcext:value-type="float">
            <text:p>2749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633677" calcext:value-type="float">
            <text:p>23.633677</text:p>
          </table:table-cell>
          <table:table-cell office:value-type="float" office:value="27508.3" calcext:value-type="float">
            <text:p>2750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449584" calcext:value-type="float">
            <text:p>25.449584</text:p>
          </table:table-cell>
          <table:table-cell office:value-type="float" office:value="27534.4" calcext:value-type="float">
            <text:p>275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267358" calcext:value-type="float">
            <text:p>27.267358</text:p>
          </table:table-cell>
          <table:table-cell office:value-type="float" office:value="27506.2" calcext:value-type="float">
            <text:p>2750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08345" calcext:value-type="float">
            <text:p>29.08345</text:p>
          </table:table-cell>
          <table:table-cell office:value-type="float" office:value="27531.6" calcext:value-type="float">
            <text:p>275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900457" calcext:value-type="float">
            <text:p>30.900457</text:p>
          </table:table-cell>
          <table:table-cell office:value-type="float" office:value="27517.8" calcext:value-type="float">
            <text:p>275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717937" calcext:value-type="float">
            <text:p>32.717937</text:p>
          </table:table-cell>
          <table:table-cell office:value-type="float" office:value="27510.6" calcext:value-type="float">
            <text:p>275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534306" calcext:value-type="float">
            <text:p>34.534306</text:p>
          </table:table-cell>
          <table:table-cell office:value-type="float" office:value="27527.4" calcext:value-type="float">
            <text:p>275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351713" calcext:value-type="float">
            <text:p>36.351713</text:p>
          </table:table-cell>
          <table:table-cell office:value-type="float" office:value="27511.7" calcext:value-type="float">
            <text:p>2751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6.352" calcext:value-type="float">
            <text:p>36.352</text:p>
          </table:table-cell>
          <table:table-cell office:value-type="float" office:value="27508" calcext:value-type="float">
            <text:p>27508</text:p>
          </table:table-cell>
          <table:table-cell office:value-type="float" office:value="95904" calcext:value-type="float">
            <text:p>95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62932" calcext:value-type="float">
            <text:p>0.062932</text:p>
          </table:table-cell>
          <table:table-cell office:value-type="float" office:value="794508.4" calcext:value-type="float">
            <text:p>79450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509" calcext:value-type="float">
            <text:p>0.123509</text:p>
          </table:table-cell>
          <table:table-cell office:value-type="float" office:value="825395.8" calcext:value-type="float">
            <text:p>82539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3965" calcext:value-type="float">
            <text:p>0.183965</text:p>
          </table:table-cell>
          <table:table-cell office:value-type="float" office:value="827047.8" calcext:value-type="float">
            <text:p>8270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4155" calcext:value-type="float">
            <text:p>0.244155</text:p>
          </table:table-cell>
          <table:table-cell office:value-type="float" office:value="830702.8" calcext:value-type="float">
            <text:p>8307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4535" calcext:value-type="float">
            <text:p>0.304535</text:p>
          </table:table-cell>
          <table:table-cell office:value-type="float" office:value="828088.8" calcext:value-type="float">
            <text:p>8280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5337" calcext:value-type="float">
            <text:p>0.365337</text:p>
          </table:table-cell>
          <table:table-cell office:value-type="float" office:value="822341.4" calcext:value-type="float">
            <text:p>82234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575" calcext:value-type="float">
            <text:p>0.42575</text:p>
          </table:table-cell>
          <table:table-cell office:value-type="float" office:value="827636.4" calcext:value-type="float">
            <text:p>8276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6166" calcext:value-type="float">
            <text:p>0.486166</text:p>
          </table:table-cell>
          <table:table-cell office:value-type="float" office:value="827595.3" calcext:value-type="float">
            <text:p>82759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6532" calcext:value-type="float">
            <text:p>0.546532</text:p>
          </table:table-cell>
          <table:table-cell office:value-type="float" office:value="828280.8" calcext:value-type="float">
            <text:p>82828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6885" calcext:value-type="float">
            <text:p>0.606885</text:p>
          </table:table-cell>
          <table:table-cell office:value-type="float" office:value="828459.2" calcext:value-type="float">
            <text:p>82845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7259" calcext:value-type="float">
            <text:p>0.667259</text:p>
          </table:table-cell>
          <table:table-cell office:value-type="float" office:value="828171.1" calcext:value-type="float">
            <text:p>82817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7569" calcext:value-type="float">
            <text:p>0.727569</text:p>
          </table:table-cell>
          <table:table-cell office:value-type="float" office:value="829049.9" calcext:value-type="float">
            <text:p>82904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7865" calcext:value-type="float">
            <text:p>0.787865</text:p>
          </table:table-cell>
          <table:table-cell office:value-type="float" office:value="829242.4" calcext:value-type="float">
            <text:p>8292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8685" calcext:value-type="float">
            <text:p>0.848685</text:p>
          </table:table-cell>
          <table:table-cell office:value-type="float" office:value="822098" calcext:value-type="float">
            <text:p>82209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8994" calcext:value-type="float">
            <text:p>0.908994</text:p>
          </table:table-cell>
          <table:table-cell office:value-type="float" office:value="829063.7" calcext:value-type="float">
            <text:p>8290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9362" calcext:value-type="float">
            <text:p>0.969362</text:p>
          </table:table-cell>
          <table:table-cell office:value-type="float" office:value="828253.4" calcext:value-type="float">
            <text:p>8282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9703" calcext:value-type="float">
            <text:p>1.029703</text:p>
          </table:table-cell>
          <table:table-cell office:value-type="float" office:value="828624" calcext:value-type="float">
            <text:p>8286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9944" calcext:value-type="float">
            <text:p>1.089944</text:p>
          </table:table-cell>
          <table:table-cell office:value-type="float" office:value="829999.5" calcext:value-type="float">
            <text:p>8299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0165" calcext:value-type="float">
            <text:p>1.150165</text:p>
          </table:table-cell>
          <table:table-cell office:value-type="float" office:value="830275.2" calcext:value-type="float">
            <text:p>8302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049" calcext:value-type="float">
            <text:p>1.21049</text:p>
          </table:table-cell>
          <table:table-cell office:value-type="float" office:value="828843.8" calcext:value-type="float">
            <text:p>828843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211" calcext:value-type="float">
            <text:p>1.211</text:p>
          </table:table-cell>
          <table:table-cell office:value-type="float" office:value="826079" calcext:value-type="float">
            <text:p>82607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5587" calcext:value-type="float">
            <text:p>0.005587</text:p>
          </table:table-cell>
          <table:table-cell office:value-type="float" office:value="8949346.7" calcext:value-type="float">
            <text:p>894934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122" calcext:value-type="float">
            <text:p>0.01122</text:p>
          </table:table-cell>
          <table:table-cell office:value-type="float" office:value="8876264.9" calcext:value-type="float">
            <text:p>88762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6337" calcext:value-type="float">
            <text:p>0.016337</text:p>
          </table:table-cell>
          <table:table-cell office:value-type="float" office:value="9771350.4" calcext:value-type="float">
            <text:p>97713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9624" calcext:value-type="float">
            <text:p>0.019624</text:p>
          </table:table-cell>
          <table:table-cell office:value-type="float" office:value="15211439" calcext:value-type="float">
            <text:p>152114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885" calcext:value-type="float">
            <text:p>0.022885</text:p>
          </table:table-cell>
          <table:table-cell office:value-type="float" office:value="15332720" calcext:value-type="float">
            <text:p>153327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6231" calcext:value-type="float">
            <text:p>0.026231</text:p>
          </table:table-cell>
          <table:table-cell office:value-type="float" office:value="14943215.8" calcext:value-type="float">
            <text:p>149432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587" calcext:value-type="float">
            <text:p>0.029587</text:p>
          </table:table-cell>
          <table:table-cell office:value-type="float" office:value="14898688.9" calcext:value-type="float">
            <text:p>148986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858" calcext:value-type="float">
            <text:p>0.032858</text:p>
          </table:table-cell>
          <table:table-cell office:value-type="float" office:value="15285845.3" calcext:value-type="float">
            <text:p>1528584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14" calcext:value-type="float">
            <text:p>0.03614</text:p>
          </table:table-cell>
          <table:table-cell office:value-type="float" office:value="15234613" calcext:value-type="float">
            <text:p>152346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939" calcext:value-type="float">
            <text:p>0.03939</text:p>
          </table:table-cell>
          <table:table-cell office:value-type="float" office:value="15384615.4" calcext:value-type="float">
            <text:p>153846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673" calcext:value-type="float">
            <text:p>0.042673</text:p>
          </table:table-cell>
          <table:table-cell office:value-type="float" office:value="15229972.6" calcext:value-type="float">
            <text:p>1522997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6042" calcext:value-type="float">
            <text:p>0.046042</text:p>
          </table:table-cell>
          <table:table-cell office:value-type="float" office:value="14841199.2" calcext:value-type="float">
            <text:p>1484119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9321" calcext:value-type="float">
            <text:p>0.049321</text:p>
          </table:table-cell>
          <table:table-cell office:value-type="float" office:value="15248551.4" calcext:value-type="float">
            <text:p>152485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617" calcext:value-type="float">
            <text:p>0.052617</text:p>
          </table:table-cell>
          <table:table-cell office:value-type="float" office:value="15169902.9" calcext:value-type="float">
            <text:p>151699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895" calcext:value-type="float">
            <text:p>0.055895</text:p>
          </table:table-cell>
          <table:table-cell office:value-type="float" office:value="15253203.2" calcext:value-type="float">
            <text:p>152532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14" calcext:value-type="float">
            <text:p>0.05914</text:p>
          </table:table-cell>
          <table:table-cell office:value-type="float" office:value="15408320.5" calcext:value-type="float">
            <text:p>154083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2485" calcext:value-type="float">
            <text:p>0.062485</text:p>
          </table:table-cell>
          <table:table-cell office:value-type="float" office:value="14947683.1" calcext:value-type="float">
            <text:p>149476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774" calcext:value-type="float">
            <text:p>0.065774</text:p>
          </table:table-cell>
          <table:table-cell office:value-type="float" office:value="15202189.1" calcext:value-type="float">
            <text:p>152021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049" calcext:value-type="float">
            <text:p>0.069049</text:p>
          </table:table-cell>
          <table:table-cell office:value-type="float" office:value="15267175.6" calcext:value-type="float">
            <text:p>152671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33" calcext:value-type="float">
            <text:p>0.07233</text:p>
          </table:table-cell>
          <table:table-cell office:value-type="float" office:value="15239256.3" calcext:value-type="float">
            <text:p>15239256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72" calcext:value-type="float">
            <text:p>0.072</text:p>
          </table:table-cell>
          <table:table-cell office:value-type="float" office:value="13820171" calcext:value-type="float">
            <text:p>1382017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3111" calcext:value-type="float">
            <text:p>0.003111</text:p>
          </table:table-cell>
          <table:table-cell office:value-type="float" office:value="16072002.6" calcext:value-type="float">
            <text:p>160720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638" calcext:value-type="float">
            <text:p>0.00638</text:p>
          </table:table-cell>
          <table:table-cell office:value-type="float" office:value="15295197.3" calcext:value-type="float">
            <text:p>1529519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9597" calcext:value-type="float">
            <text:p>0.009597</text:p>
          </table:table-cell>
          <table:table-cell office:value-type="float" office:value="15542430.8" calcext:value-type="float">
            <text:p>1554243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2742" calcext:value-type="float">
            <text:p>0.012742</text:p>
          </table:table-cell>
          <table:table-cell office:value-type="float" office:value="15898251.2" calcext:value-type="float">
            <text:p>158982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903" calcext:value-type="float">
            <text:p>0.015903</text:p>
          </table:table-cell>
          <table:table-cell office:value-type="float" office:value="15817779.2" calcext:value-type="float">
            <text:p>158177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9048" calcext:value-type="float">
            <text:p>0.019048</text:p>
          </table:table-cell>
          <table:table-cell office:value-type="float" office:value="15898251.2" calcext:value-type="float">
            <text:p>158982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251" calcext:value-type="float">
            <text:p>0.022251</text:p>
          </table:table-cell>
          <table:table-cell office:value-type="float" office:value="15610365.3" calcext:value-type="float">
            <text:p>1561036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394" calcext:value-type="float">
            <text:p>0.025394</text:p>
          </table:table-cell>
          <table:table-cell office:value-type="float" office:value="15908367.8" calcext:value-type="float">
            <text:p>159083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648" calcext:value-type="float">
            <text:p>0.028648</text:p>
          </table:table-cell>
          <table:table-cell office:value-type="float" office:value="15365703.7" calcext:value-type="float">
            <text:p>153657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862" calcext:value-type="float">
            <text:p>0.031862</text:p>
          </table:table-cell>
          <table:table-cell office:value-type="float" office:value="15556938.4" calcext:value-type="float">
            <text:p>155569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074" calcext:value-type="float">
            <text:p>0.035074</text:p>
          </table:table-cell>
          <table:table-cell office:value-type="float" office:value="15566625.2" calcext:value-type="float">
            <text:p>155666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8349" calcext:value-type="float">
            <text:p>0.038349</text:p>
          </table:table-cell>
          <table:table-cell office:value-type="float" office:value="15267175.6" calcext:value-type="float">
            <text:p>152671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518" calcext:value-type="float">
            <text:p>0.041518</text:p>
          </table:table-cell>
          <table:table-cell office:value-type="float" office:value="15777847.9" calcext:value-type="float">
            <text:p>1577784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4662" calcext:value-type="float">
            <text:p>0.044662</text:p>
          </table:table-cell>
          <table:table-cell office:value-type="float" office:value="15903307.9" calcext:value-type="float">
            <text:p>159033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804" calcext:value-type="float">
            <text:p>0.047804</text:p>
          </table:table-cell>
          <table:table-cell office:value-type="float" office:value="15913430.9" calcext:value-type="float">
            <text:p>159134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993" calcext:value-type="float">
            <text:p>0.050993</text:p>
          </table:table-cell>
          <table:table-cell office:value-type="float" office:value="15678896.2" calcext:value-type="float">
            <text:p>1567889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206" calcext:value-type="float">
            <text:p>0.054206</text:p>
          </table:table-cell>
          <table:table-cell office:value-type="float" office:value="15561780.3" calcext:value-type="float">
            <text:p>1556178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745" calcext:value-type="float">
            <text:p>0.05745</text:p>
          </table:table-cell>
          <table:table-cell office:value-type="float" office:value="15413070.3" calcext:value-type="float">
            <text:p>154130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667" calcext:value-type="float">
            <text:p>0.060667</text:p>
          </table:table-cell>
          <table:table-cell office:value-type="float" office:value="15542430.8" calcext:value-type="float">
            <text:p>1554243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874" calcext:value-type="float">
            <text:p>0.063874</text:p>
          </table:table-cell>
          <table:table-cell office:value-type="float" office:value="15590894.9" calcext:value-type="float">
            <text:p>1559089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64" calcext:value-type="float">
            <text:p>0.064</text:p>
          </table:table-cell>
          <table:table-cell office:value-type="float" office:value="15648472" calcext:value-type="float">
            <text:p>156484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73.03" calcext:value-type="float">
            <text:p>173.03</text:p>
          </table:table-cell>
          <table:table-cell office:value-type="float" office:value="0.53" calcext:value-type="float">
            <text:p>0.53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3" office:value-type="time" office:time-value="PT00H02M53.65S" calcext:value-type="time">
            <text:p>02:53.65</text:p>
          </table:table-cell>
          <table:table-cell office:value-type="float" office:value="106928" calcext:value-type="float">
            <text:p>106928</text:p>
          </table:table-cell>
          <table:table-cell office:value-type="float" office:value="0" calcext:value-type="float">
            <text:p>0</text:p>
          </table:table-cell>
          <table:table-cell office:value-type="float" office:value="139066" calcext:value-type="float">
            <text:p>139066</text:p>
          </table:table-cell>
          <table:table-cell office:value-type="float" office:value="108" calcext:value-type="float">
            <text:p>108</text:p>
          </table:table-cell>
          <table:table-cell office:value-type="float" office:value="14866" calcext:value-type="float">
            <text:p>1486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5904" calcext:value-type="float">
            <text:p>95904</text:p>
          </table:table-cell>
        </table:table-row>
      </table:table>
      <table:table table:name="PZlzo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LMDB-PZlz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5.741" calcext:value-type="float">
            <text:p>15.741</text:p>
          </table:table-cell>
          <table:table-cell office:value-type="float" office:value="63528" calcext:value-type="float">
            <text:p>63528</text:p>
          </table:table-cell>
          <table:table-cell office:value-type="float" office:value="196" calcext:value-type="float">
            <text:p>19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65048" calcext:value-type="float">
            <text:p>0.265048</text:p>
          </table:table-cell>
          <table:table-cell office:value-type="float" office:value="188645.1" calcext:value-type="float">
            <text:p>1886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1263" calcext:value-type="float">
            <text:p>0.551263</text:p>
          </table:table-cell>
          <table:table-cell office:value-type="float" office:value="174693.8" calcext:value-type="float">
            <text:p>17469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234" calcext:value-type="float">
            <text:p>0.85234</text:p>
          </table:table-cell>
          <table:table-cell office:value-type="float" office:value="166070.5" calcext:value-type="float">
            <text:p>1660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8194" calcext:value-type="float">
            <text:p>1.158194</text:p>
          </table:table-cell>
          <table:table-cell office:value-type="float" office:value="163476.7" calcext:value-type="float">
            <text:p>1634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9544" calcext:value-type="float">
            <text:p>1.469544</text:p>
          </table:table-cell>
          <table:table-cell office:value-type="float" office:value="160591" calcext:value-type="float">
            <text:p>1605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5961" calcext:value-type="float">
            <text:p>1.785961</text:p>
          </table:table-cell>
          <table:table-cell office:value-type="float" office:value="158019.3" calcext:value-type="float">
            <text:p>1580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0545" calcext:value-type="float">
            <text:p>2.10545</text:p>
          </table:table-cell>
          <table:table-cell office:value-type="float" office:value="156499.9" calcext:value-type="float">
            <text:p>1564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26783" calcext:value-type="float">
            <text:p>2.426783</text:p>
          </table:table-cell>
          <table:table-cell office:value-type="float" office:value="155601.8" calcext:value-type="float">
            <text:p>15560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49863" calcext:value-type="float">
            <text:p>2.749863</text:p>
          </table:table-cell>
          <table:table-cell office:value-type="float" office:value="154760.4" calcext:value-type="float">
            <text:p>15476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4157" calcext:value-type="float">
            <text:p>3.074157</text:p>
          </table:table-cell>
          <table:table-cell office:value-type="float" office:value="154181.1" calcext:value-type="float">
            <text:p>1541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0155" calcext:value-type="float">
            <text:p>3.400155</text:p>
          </table:table-cell>
          <table:table-cell office:value-type="float" office:value="153375.2" calcext:value-type="float">
            <text:p>1533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27666" calcext:value-type="float">
            <text:p>3.727666</text:p>
          </table:table-cell>
          <table:table-cell office:value-type="float" office:value="152666.6" calcext:value-type="float">
            <text:p>1526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7984" calcext:value-type="float">
            <text:p>4.057984</text:p>
          </table:table-cell>
          <table:table-cell office:value-type="float" office:value="151369.3" calcext:value-type="float">
            <text:p>1513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87673" calcext:value-type="float">
            <text:p>4.387673</text:p>
          </table:table-cell>
          <table:table-cell office:value-type="float" office:value="151658.1" calcext:value-type="float">
            <text:p>1516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19032" calcext:value-type="float">
            <text:p>4.719032</text:p>
          </table:table-cell>
          <table:table-cell office:value-type="float" office:value="150893.7" calcext:value-type="float">
            <text:p>15089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51392" calcext:value-type="float">
            <text:p>5.051392</text:p>
          </table:table-cell>
          <table:table-cell office:value-type="float" office:value="150439.3" calcext:value-type="float">
            <text:p>1504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84216" calcext:value-type="float">
            <text:p>5.384216</text:p>
          </table:table-cell>
          <table:table-cell office:value-type="float" office:value="150229.6" calcext:value-type="float">
            <text:p>15022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17449" calcext:value-type="float">
            <text:p>5.717449</text:p>
          </table:table-cell>
          <table:table-cell office:value-type="float" office:value="150045.2" calcext:value-type="float">
            <text:p>1500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50226" calcext:value-type="float">
            <text:p>6.050226</text:p>
          </table:table-cell>
          <table:table-cell office:value-type="float" office:value="150250.8" calcext:value-type="float">
            <text:p>1502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83312" calcext:value-type="float">
            <text:p>6.383312</text:p>
          </table:table-cell>
          <table:table-cell office:value-type="float" office:value="150111.4" calcext:value-type="float">
            <text:p>150111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6.384" calcext:value-type="float">
            <text:p>6.384</text:p>
          </table:table-cell>
          <table:table-cell office:value-type="float" office:value="156647" calcext:value-type="float">
            <text:p>156647</text:p>
          </table:table-cell>
          <table:table-cell office:value-type="float" office:value="100696" calcext:value-type="float">
            <text:p>10069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07985" calcext:value-type="float">
            <text:p>0.207985</text:p>
          </table:table-cell>
          <table:table-cell office:value-type="float" office:value="240402" calcext:value-type="float">
            <text:p>2404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5225" calcext:value-type="float">
            <text:p>0.445225</text:p>
          </table:table-cell>
          <table:table-cell office:value-type="float" office:value="210757" calcext:value-type="float">
            <text:p>2107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2279" calcext:value-type="float">
            <text:p>0.692279</text:p>
          </table:table-cell>
          <table:table-cell office:value-type="float" office:value="202384.9" calcext:value-type="float">
            <text:p>2023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4673" calcext:value-type="float">
            <text:p>0.944673</text:p>
          </table:table-cell>
          <table:table-cell office:value-type="float" office:value="198103" calcext:value-type="float">
            <text:p>1981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9555" calcext:value-type="float">
            <text:p>1.199555</text:p>
          </table:table-cell>
          <table:table-cell office:value-type="float" office:value="196169.2" calcext:value-type="float">
            <text:p>1961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58031" calcext:value-type="float">
            <text:p>1.458031</text:p>
          </table:table-cell>
          <table:table-cell office:value-type="float" office:value="193441.6" calcext:value-type="float">
            <text:p>1934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9374" calcext:value-type="float">
            <text:p>1.719374</text:p>
          </table:table-cell>
          <table:table-cell office:value-type="float" office:value="191319.5" calcext:value-type="float">
            <text:p>1913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2044" calcext:value-type="float">
            <text:p>1.982044</text:p>
          </table:table-cell>
          <table:table-cell office:value-type="float" office:value="190352.9" calcext:value-type="float">
            <text:p>19035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5369" calcext:value-type="float">
            <text:p>2.245369</text:p>
          </table:table-cell>
          <table:table-cell office:value-type="float" office:value="189879.4" calcext:value-type="float">
            <text:p>1898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10738" calcext:value-type="float">
            <text:p>2.510738</text:p>
          </table:table-cell>
          <table:table-cell office:value-type="float" office:value="188416.9" calcext:value-type="float">
            <text:p>18841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7132" calcext:value-type="float">
            <text:p>2.777132</text:p>
          </table:table-cell>
          <table:table-cell office:value-type="float" office:value="187691.9" calcext:value-type="float">
            <text:p>1876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3702" calcext:value-type="float">
            <text:p>3.043702</text:p>
          </table:table-cell>
          <table:table-cell office:value-type="float" office:value="187568" calcext:value-type="float">
            <text:p>1875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10137" calcext:value-type="float">
            <text:p>3.310137</text:p>
          </table:table-cell>
          <table:table-cell office:value-type="float" office:value="187663" calcext:value-type="float">
            <text:p>1876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9998" calcext:value-type="float">
            <text:p>3.579998</text:p>
          </table:table-cell>
          <table:table-cell office:value-type="float" office:value="185280.6" calcext:value-type="float">
            <text:p>1852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52413" calcext:value-type="float">
            <text:p>3.852413</text:p>
          </table:table-cell>
          <table:table-cell office:value-type="float" office:value="183543.5" calcext:value-type="float">
            <text:p>1835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25956" calcext:value-type="float">
            <text:p>4.125956</text:p>
          </table:table-cell>
          <table:table-cell office:value-type="float" office:value="182786.6" calcext:value-type="float">
            <text:p>1827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00052" calcext:value-type="float">
            <text:p>4.400052</text:p>
          </table:table-cell>
          <table:table-cell office:value-type="float" office:value="182417.8" calcext:value-type="float">
            <text:p>1824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7566" calcext:value-type="float">
            <text:p>4.67566</text:p>
          </table:table-cell>
          <table:table-cell office:value-type="float" office:value="181417.1" calcext:value-type="float">
            <text:p>1814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51134" calcext:value-type="float">
            <text:p>4.951134</text:p>
          </table:table-cell>
          <table:table-cell office:value-type="float" office:value="181505.3" calcext:value-type="float">
            <text:p>18150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27211" calcext:value-type="float">
            <text:p>5.227211</text:p>
          </table:table-cell>
          <table:table-cell office:value-type="float" office:value="181108.9" calcext:value-type="float">
            <text:p>18110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5.228" calcext:value-type="float">
            <text:p>5.228</text:p>
          </table:table-cell>
          <table:table-cell office:value-type="float" office:value="191287" calcext:value-type="float">
            <text:p>191287</text:p>
          </table:table-cell>
          <table:table-cell office:value-type="float" office:value="110344" calcext:value-type="float">
            <text:p>1103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4.762" calcext:value-type="float">
            <text:p>14.762</text:p>
          </table:table-cell>
          <table:table-cell office:value-type="float" office:value="67741" calcext:value-type="float">
            <text:p>67741</text:p>
          </table:table-cell>
          <table:table-cell office:value-type="float" office:value="156" calcext:value-type="float">
            <text:p>15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1318" calcext:value-type="float">
            <text:p>0.221318</text:p>
          </table:table-cell>
          <table:table-cell office:value-type="float" office:value="225919.3" calcext:value-type="float">
            <text:p>2259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759" calcext:value-type="float">
            <text:p>0.43759</text:p>
          </table:table-cell>
          <table:table-cell office:value-type="float" office:value="231190.4" calcext:value-type="float">
            <text:p>2311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5103" calcext:value-type="float">
            <text:p>0.655103</text:p>
          </table:table-cell>
          <table:table-cell office:value-type="float" office:value="229871.3" calcext:value-type="float">
            <text:p>2298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3822" calcext:value-type="float">
            <text:p>0.873822</text:p>
          </table:table-cell>
          <table:table-cell office:value-type="float" office:value="228603.8" calcext:value-type="float">
            <text:p>2286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3314" calcext:value-type="float">
            <text:p>1.093314</text:p>
          </table:table-cell>
          <table:table-cell office:value-type="float" office:value="227798.7" calcext:value-type="float">
            <text:p>22779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4764" calcext:value-type="float">
            <text:p>1.314764</text:p>
          </table:table-cell>
          <table:table-cell office:value-type="float" office:value="225784.6" calcext:value-type="float">
            <text:p>22578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6629" calcext:value-type="float">
            <text:p>1.536629</text:p>
          </table:table-cell>
          <table:table-cell office:value-type="float" office:value="225362.3" calcext:value-type="float">
            <text:p>22536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0919" calcext:value-type="float">
            <text:p>1.760919</text:p>
          </table:table-cell>
          <table:table-cell office:value-type="float" office:value="222925.7" calcext:value-type="float">
            <text:p>2229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6322" calcext:value-type="float">
            <text:p>1.986322</text:p>
          </table:table-cell>
          <table:table-cell office:value-type="float" office:value="221824.9" calcext:value-type="float">
            <text:p>2218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12224" calcext:value-type="float">
            <text:p>2.212224</text:p>
          </table:table-cell>
          <table:table-cell office:value-type="float" office:value="221334.9" calcext:value-type="float">
            <text:p>22133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40437" calcext:value-type="float">
            <text:p>2.440437</text:p>
          </table:table-cell>
          <table:table-cell office:value-type="float" office:value="219093.6" calcext:value-type="float">
            <text:p>2190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69557" calcext:value-type="float">
            <text:p>2.669557</text:p>
          </table:table-cell>
          <table:table-cell office:value-type="float" office:value="218226.3" calcext:value-type="float">
            <text:p>2182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968" calcext:value-type="float">
            <text:p>2.89968</text:p>
          </table:table-cell>
          <table:table-cell office:value-type="float" office:value="217275.1" calcext:value-type="float">
            <text:p>2172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31619" calcext:value-type="float">
            <text:p>3.131619</text:p>
          </table:table-cell>
          <table:table-cell office:value-type="float" office:value="215573.9" calcext:value-type="float">
            <text:p>2155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648" calcext:value-type="float">
            <text:p>3.3648</text:p>
          </table:table-cell>
          <table:table-cell office:value-type="float" office:value="214425.7" calcext:value-type="float">
            <text:p>2144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8721" calcext:value-type="float">
            <text:p>3.598721</text:p>
          </table:table-cell>
          <table:table-cell office:value-type="float" office:value="213747.4" calcext:value-type="float">
            <text:p>2137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35036" calcext:value-type="float">
            <text:p>3.835036</text:p>
          </table:table-cell>
          <table:table-cell office:value-type="float" office:value="211582" calcext:value-type="float">
            <text:p>2115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71782" calcext:value-type="float">
            <text:p>4.071782</text:p>
          </table:table-cell>
          <table:table-cell office:value-type="float" office:value="211196.8" calcext:value-type="float">
            <text:p>21119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95161" calcext:value-type="float">
            <text:p>4.295161</text:p>
          </table:table-cell>
          <table:table-cell office:value-type="float" office:value="223834.8" calcext:value-type="float">
            <text:p>22383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7935" calcext:value-type="float">
            <text:p>4.517935</text:p>
          </table:table-cell>
          <table:table-cell office:value-type="float" office:value="224442.7" calcext:value-type="float">
            <text:p>224442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4.518" calcext:value-type="float">
            <text:p>4.518</text:p>
          </table:table-cell>
          <table:table-cell office:value-type="float" office:value="221318" calcext:value-type="float">
            <text:p>221318</text:p>
          </table:table-cell>
          <table:table-cell office:value-type="float" office:value="108876" calcext:value-type="float">
            <text:p>1088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28749" calcext:value-type="float">
            <text:p>0.128749</text:p>
          </table:table-cell>
          <table:table-cell office:value-type="float" office:value="388352.5" calcext:value-type="float">
            <text:p>3883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6083" calcext:value-type="float">
            <text:p>0.246083</text:p>
          </table:table-cell>
          <table:table-cell office:value-type="float" office:value="426133.9" calcext:value-type="float">
            <text:p>42613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373" calcext:value-type="float">
            <text:p>0.36373</text:p>
          </table:table-cell>
          <table:table-cell office:value-type="float" office:value="425000.2" calcext:value-type="float">
            <text:p>42500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1663" calcext:value-type="float">
            <text:p>0.481663</text:p>
          </table:table-cell>
          <table:table-cell office:value-type="float" office:value="423969.5" calcext:value-type="float">
            <text:p>42396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9105" calcext:value-type="float">
            <text:p>0.599105</text:p>
          </table:table-cell>
          <table:table-cell office:value-type="float" office:value="425742.1" calcext:value-type="float">
            <text:p>4257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6676" calcext:value-type="float">
            <text:p>0.716676</text:p>
          </table:table-cell>
          <table:table-cell office:value-type="float" office:value="425274.9" calcext:value-type="float">
            <text:p>42527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4714" calcext:value-type="float">
            <text:p>0.834714</text:p>
          </table:table-cell>
          <table:table-cell office:value-type="float" office:value="423592.4" calcext:value-type="float">
            <text:p>4235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189" calcext:value-type="float">
            <text:p>0.95189</text:p>
          </table:table-cell>
          <table:table-cell office:value-type="float" office:value="426708.5" calcext:value-type="float">
            <text:p>4267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8865" calcext:value-type="float">
            <text:p>1.068865</text:p>
          </table:table-cell>
          <table:table-cell office:value-type="float" office:value="427441.8" calcext:value-type="float">
            <text:p>42744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695" calcext:value-type="float">
            <text:p>1.18695</text:p>
          </table:table-cell>
          <table:table-cell office:value-type="float" office:value="423423.8" calcext:value-type="float">
            <text:p>4234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4746" calcext:value-type="float">
            <text:p>1.304746</text:p>
          </table:table-cell>
          <table:table-cell office:value-type="float" office:value="424462.6" calcext:value-type="float">
            <text:p>4244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2689" calcext:value-type="float">
            <text:p>1.422689</text:p>
          </table:table-cell>
          <table:table-cell office:value-type="float" office:value="423933.6" calcext:value-type="float">
            <text:p>42393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0745" calcext:value-type="float">
            <text:p>1.540745</text:p>
          </table:table-cell>
          <table:table-cell office:value-type="float" office:value="423527.8" calcext:value-type="float">
            <text:p>4235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8803" calcext:value-type="float">
            <text:p>1.658803</text:p>
          </table:table-cell>
          <table:table-cell office:value-type="float" office:value="423520.6" calcext:value-type="float">
            <text:p>42352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7329" calcext:value-type="float">
            <text:p>1.777329</text:p>
          </table:table-cell>
          <table:table-cell office:value-type="float" office:value="421848.4" calcext:value-type="float">
            <text:p>4218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95159" calcext:value-type="float">
            <text:p>1.895159</text:p>
          </table:table-cell>
          <table:table-cell office:value-type="float" office:value="424340.2" calcext:value-type="float">
            <text:p>4243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2801" calcext:value-type="float">
            <text:p>2.012801</text:p>
          </table:table-cell>
          <table:table-cell office:value-type="float" office:value="425018.3" calcext:value-type="float">
            <text:p>4250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0467" calcext:value-type="float">
            <text:p>2.130467</text:p>
          </table:table-cell>
          <table:table-cell office:value-type="float" office:value="424931.6" calcext:value-type="float">
            <text:p>4249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9355" calcext:value-type="float">
            <text:p>2.249355</text:p>
          </table:table-cell>
          <table:table-cell office:value-type="float" office:value="420563.9" calcext:value-type="float">
            <text:p>4205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7823" calcext:value-type="float">
            <text:p>2.367823</text:p>
          </table:table-cell>
          <table:table-cell office:value-type="float" office:value="422054.9" calcext:value-type="float">
            <text:p>42205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.368" calcext:value-type="float">
            <text:p>2.368</text:p>
          </table:table-cell>
          <table:table-cell office:value-type="float" office:value="422244" calcext:value-type="float">
            <text:p>422244</text:p>
          </table:table-cell>
          <table:table-cell office:value-type="float" office:value="108876" calcext:value-type="float">
            <text:p>1088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361284" calcext:value-type="float">
            <text:p>0.361284</text:p>
          </table:table-cell>
          <table:table-cell office:value-type="float" office:value="138395.3" calcext:value-type="float">
            <text:p>13839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3826" calcext:value-type="float">
            <text:p>0.713826</text:p>
          </table:table-cell>
          <table:table-cell office:value-type="float" office:value="141827.1" calcext:value-type="float">
            <text:p>1418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6747" calcext:value-type="float">
            <text:p>1.066747</text:p>
          </table:table-cell>
          <table:table-cell office:value-type="float" office:value="141674.8" calcext:value-type="float">
            <text:p>1416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0243" calcext:value-type="float">
            <text:p>1.420243</text:p>
          </table:table-cell>
          <table:table-cell office:value-type="float" office:value="141444.3" calcext:value-type="float">
            <text:p>1414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3673" calcext:value-type="float">
            <text:p>1.773673</text:p>
          </table:table-cell>
          <table:table-cell office:value-type="float" office:value="141470.7" calcext:value-type="float">
            <text:p>14147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26742" calcext:value-type="float">
            <text:p>2.126742</text:p>
          </table:table-cell>
          <table:table-cell office:value-type="float" office:value="141615.4" calcext:value-type="float">
            <text:p>1416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0108" calcext:value-type="float">
            <text:p>2.480108</text:p>
          </table:table-cell>
          <table:table-cell office:value-type="float" office:value="141496.4" calcext:value-type="float">
            <text:p>14149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4192" calcext:value-type="float">
            <text:p>2.834192</text:p>
          </table:table-cell>
          <table:table-cell office:value-type="float" office:value="141209.4" calcext:value-type="float">
            <text:p>14120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7052" calcext:value-type="float">
            <text:p>3.187052</text:p>
          </table:table-cell>
          <table:table-cell office:value-type="float" office:value="141699.3" calcext:value-type="float">
            <text:p>1416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39841" calcext:value-type="float">
            <text:p>3.539841</text:p>
          </table:table-cell>
          <table:table-cell office:value-type="float" office:value="141727.8" calcext:value-type="float">
            <text:p>1417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92199" calcext:value-type="float">
            <text:p>3.892199</text:p>
          </table:table-cell>
          <table:table-cell office:value-type="float" office:value="141901.1" calcext:value-type="float">
            <text:p>1419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45064" calcext:value-type="float">
            <text:p>4.245064</text:p>
          </table:table-cell>
          <table:table-cell office:value-type="float" office:value="141697.2" calcext:value-type="float">
            <text:p>1416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98343" calcext:value-type="float">
            <text:p>4.598343</text:p>
          </table:table-cell>
          <table:table-cell office:value-type="float" office:value="141531.2" calcext:value-type="float">
            <text:p>1415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5091" calcext:value-type="float">
            <text:p>4.95091</text:p>
          </table:table-cell>
          <table:table-cell office:value-type="float" office:value="141817" calcext:value-type="float">
            <text:p>1418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04915" calcext:value-type="float">
            <text:p>5.304915</text:p>
          </table:table-cell>
          <table:table-cell office:value-type="float" office:value="141240.9" calcext:value-type="float">
            <text:p>1412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57428" calcext:value-type="float">
            <text:p>5.657428</text:p>
          </table:table-cell>
          <table:table-cell office:value-type="float" office:value="141838.7" calcext:value-type="float">
            <text:p>1418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10363" calcext:value-type="float">
            <text:p>6.010363</text:p>
          </table:table-cell>
          <table:table-cell office:value-type="float" office:value="141669.1" calcext:value-type="float">
            <text:p>14166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64143" calcext:value-type="float">
            <text:p>6.364143</text:p>
          </table:table-cell>
          <table:table-cell office:value-type="float" office:value="141330.8" calcext:value-type="float">
            <text:p>14133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16507" calcext:value-type="float">
            <text:p>6.716507</text:p>
          </table:table-cell>
          <table:table-cell office:value-type="float" office:value="141898.7" calcext:value-type="float">
            <text:p>14189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68971" calcext:value-type="float">
            <text:p>7.068971</text:p>
          </table:table-cell>
          <table:table-cell office:value-type="float" office:value="141858.5" calcext:value-type="float">
            <text:p>141858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7.069" calcext:value-type="float">
            <text:p>7.069</text:p>
          </table:table-cell>
          <table:table-cell office:value-type="float" office:value="141453" calcext:value-type="float">
            <text:p>141453</text:p>
          </table:table-cell>
          <table:table-cell office:value-type="float" office:value="108876" calcext:value-type="float">
            <text:p>1088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63688" calcext:value-type="float">
            <text:p>0.063688</text:p>
          </table:table-cell>
          <table:table-cell office:value-type="float" office:value="785077.3" calcext:value-type="float">
            <text:p>7850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5838" calcext:value-type="float">
            <text:p>0.125838</text:p>
          </table:table-cell>
          <table:table-cell office:value-type="float" office:value="804505.2" calcext:value-type="float">
            <text:p>80450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8048" calcext:value-type="float">
            <text:p>0.188048</text:p>
          </table:table-cell>
          <table:table-cell office:value-type="float" office:value="803729.3" calcext:value-type="float">
            <text:p>80372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0684" calcext:value-type="float">
            <text:p>0.250684</text:p>
          </table:table-cell>
          <table:table-cell office:value-type="float" office:value="798263" calcext:value-type="float">
            <text:p>7982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2874" calcext:value-type="float">
            <text:p>0.312874</text:p>
          </table:table-cell>
          <table:table-cell office:value-type="float" office:value="803987.8" calcext:value-type="float">
            <text:p>8039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5566" calcext:value-type="float">
            <text:p>0.375566</text:p>
          </table:table-cell>
          <table:table-cell office:value-type="float" office:value="797549.9" calcext:value-type="float">
            <text:p>79754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7672" calcext:value-type="float">
            <text:p>0.437672</text:p>
          </table:table-cell>
          <table:table-cell office:value-type="float" office:value="805075.2" calcext:value-type="float">
            <text:p>8050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9807" calcext:value-type="float">
            <text:p>0.499807</text:p>
          </table:table-cell>
          <table:table-cell office:value-type="float" office:value="804699.4" calcext:value-type="float">
            <text:p>80469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2046" calcext:value-type="float">
            <text:p>0.562046</text:p>
          </table:table-cell>
          <table:table-cell office:value-type="float" office:value="803354.8" calcext:value-type="float">
            <text:p>8033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4136" calcext:value-type="float">
            <text:p>0.624136</text:p>
          </table:table-cell>
          <table:table-cell office:value-type="float" office:value="805282.7" calcext:value-type="float">
            <text:p>8052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6291" calcext:value-type="float">
            <text:p>0.686291</text:p>
          </table:table-cell>
          <table:table-cell office:value-type="float" office:value="804440.5" calcext:value-type="float">
            <text:p>8044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8395" calcext:value-type="float">
            <text:p>0.748395</text:p>
          </table:table-cell>
          <table:table-cell office:value-type="float" office:value="805101.1" calcext:value-type="float">
            <text:p>8051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0522" calcext:value-type="float">
            <text:p>0.810522</text:p>
          </table:table-cell>
          <table:table-cell office:value-type="float" office:value="804803.1" calcext:value-type="float">
            <text:p>80480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2702" calcext:value-type="float">
            <text:p>0.872702</text:p>
          </table:table-cell>
          <table:table-cell office:value-type="float" office:value="804117.1" calcext:value-type="float">
            <text:p>8041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4996" calcext:value-type="float">
            <text:p>0.934996</text:p>
          </table:table-cell>
          <table:table-cell office:value-type="float" office:value="802645.5" calcext:value-type="float">
            <text:p>8026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7221" calcext:value-type="float">
            <text:p>0.997221</text:p>
          </table:table-cell>
          <table:table-cell office:value-type="float" office:value="803535.6" calcext:value-type="float">
            <text:p>80353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9241" calcext:value-type="float">
            <text:p>1.059241</text:p>
          </table:table-cell>
          <table:table-cell office:value-type="float" office:value="806191.6" calcext:value-type="float">
            <text:p>8061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1305" calcext:value-type="float">
            <text:p>1.121305</text:p>
          </table:table-cell>
          <table:table-cell office:value-type="float" office:value="805620" calcext:value-type="float">
            <text:p>8056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3427" calcext:value-type="float">
            <text:p>1.183427</text:p>
          </table:table-cell>
          <table:table-cell office:value-type="float" office:value="804867.8" calcext:value-type="float">
            <text:p>8048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6053" calcext:value-type="float">
            <text:p>1.246053</text:p>
          </table:table-cell>
          <table:table-cell office:value-type="float" office:value="798390.4" calcext:value-type="float">
            <text:p>79839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246" calcext:value-type="float">
            <text:p>1.246</text:p>
          </table:table-cell>
          <table:table-cell office:value-type="float" office:value="802501" calcext:value-type="float">
            <text:p>80250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5954" calcext:value-type="float">
            <text:p>0.005954</text:p>
          </table:table-cell>
          <table:table-cell office:value-type="float" office:value="8397715.8" calcext:value-type="float">
            <text:p>83977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0962" calcext:value-type="float">
            <text:p>0.010962</text:p>
          </table:table-cell>
          <table:table-cell office:value-type="float" office:value="9984025.6" calcext:value-type="float">
            <text:p>99840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687" calcext:value-type="float">
            <text:p>0.014687</text:p>
          </table:table-cell>
          <table:table-cell office:value-type="float" office:value="13422818.8" calcext:value-type="float">
            <text:p>134228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411" calcext:value-type="float">
            <text:p>0.018411</text:p>
          </table:table-cell>
          <table:table-cell office:value-type="float" office:value="13426423.2" calcext:value-type="float">
            <text:p>134264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152" calcext:value-type="float">
            <text:p>0.022152</text:p>
          </table:table-cell>
          <table:table-cell office:value-type="float" office:value="13365410.3" calcext:value-type="float">
            <text:p>133654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875" calcext:value-type="float">
            <text:p>0.025875</text:p>
          </table:table-cell>
          <table:table-cell office:value-type="float" office:value="13430029.5" calcext:value-type="float">
            <text:p>1343002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616" calcext:value-type="float">
            <text:p>0.029616</text:p>
          </table:table-cell>
          <table:table-cell office:value-type="float" office:value="13365410.3" calcext:value-type="float">
            <text:p>133654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363" calcext:value-type="float">
            <text:p>0.033363</text:p>
          </table:table-cell>
          <table:table-cell office:value-type="float" office:value="13344008.5" calcext:value-type="float">
            <text:p>133440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073" calcext:value-type="float">
            <text:p>0.037073</text:p>
          </table:table-cell>
          <table:table-cell office:value-type="float" office:value="13477088.9" calcext:value-type="float">
            <text:p>134770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0809" calcext:value-type="float">
            <text:p>0.040809</text:p>
          </table:table-cell>
          <table:table-cell office:value-type="float" office:value="13383297.6" calcext:value-type="float">
            <text:p>1338329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4552" calcext:value-type="float">
            <text:p>0.044552</text:p>
          </table:table-cell>
          <table:table-cell office:value-type="float" office:value="13358268.8" calcext:value-type="float">
            <text:p>133582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289" calcext:value-type="float">
            <text:p>0.048289</text:p>
          </table:table-cell>
          <table:table-cell office:value-type="float" office:value="13379716.4" calcext:value-type="float">
            <text:p>133797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016" calcext:value-type="float">
            <text:p>0.052016</text:p>
          </table:table-cell>
          <table:table-cell office:value-type="float" office:value="13415615.8" calcext:value-type="float">
            <text:p>134156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757" calcext:value-type="float">
            <text:p>0.055757</text:p>
          </table:table-cell>
          <table:table-cell office:value-type="float" office:value="13365410.3" calcext:value-type="float">
            <text:p>133654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513" calcext:value-type="float">
            <text:p>0.059513</text:p>
          </table:table-cell>
          <table:table-cell office:value-type="float" office:value="13312034.1" calcext:value-type="float">
            <text:p>133120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243" calcext:value-type="float">
            <text:p>0.063243</text:p>
          </table:table-cell>
          <table:table-cell office:value-type="float" office:value="13404825.7" calcext:value-type="float">
            <text:p>134048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6973" calcext:value-type="float">
            <text:p>0.066973</text:p>
          </table:table-cell>
          <table:table-cell office:value-type="float" office:value="13404825.7" calcext:value-type="float">
            <text:p>134048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079" calcext:value-type="float">
            <text:p>0.07079</text:p>
          </table:table-cell>
          <table:table-cell office:value-type="float" office:value="13099292.6" calcext:value-type="float">
            <text:p>1309929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519" calcext:value-type="float">
            <text:p>0.074519</text:p>
          </table:table-cell>
          <table:table-cell office:value-type="float" office:value="13408420.5" calcext:value-type="float">
            <text:p>134084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248" calcext:value-type="float">
            <text:p>0.078248</text:p>
          </table:table-cell>
          <table:table-cell office:value-type="float" office:value="13408420.5" calcext:value-type="float">
            <text:p>13408420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78" calcext:value-type="float">
            <text:p>0.078</text:p>
          </table:table-cell>
          <table:table-cell office:value-type="float" office:value="12774491" calcext:value-type="float">
            <text:p>1277449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3174" calcext:value-type="float">
            <text:p>0.003174</text:p>
          </table:table-cell>
          <table:table-cell office:value-type="float" office:value="15752993.1" calcext:value-type="float">
            <text:p>157529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6681" calcext:value-type="float">
            <text:p>0.006681</text:p>
          </table:table-cell>
          <table:table-cell office:value-type="float" office:value="14257199.9" calcext:value-type="float">
            <text:p>142571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0064" calcext:value-type="float">
            <text:p>0.010064</text:p>
          </table:table-cell>
          <table:table-cell office:value-type="float" office:value="14779781.3" calcext:value-type="float">
            <text:p>147797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443" calcext:value-type="float">
            <text:p>0.013443</text:p>
          </table:table-cell>
          <table:table-cell office:value-type="float" office:value="14797277.3" calcext:value-type="float">
            <text:p>147972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6839" calcext:value-type="float">
            <text:p>0.016839</text:p>
          </table:table-cell>
          <table:table-cell office:value-type="float" office:value="14723203.8" calcext:value-type="float">
            <text:p>147232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242" calcext:value-type="float">
            <text:p>0.020242</text:p>
          </table:table-cell>
          <table:table-cell office:value-type="float" office:value="14692918" calcext:value-type="float">
            <text:p>146929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618" calcext:value-type="float">
            <text:p>0.023618</text:p>
          </table:table-cell>
          <table:table-cell office:value-type="float" office:value="14810426.5" calcext:value-type="float">
            <text:p>148104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006" calcext:value-type="float">
            <text:p>0.027006</text:p>
          </table:table-cell>
          <table:table-cell office:value-type="float" office:value="14757969.3" calcext:value-type="float">
            <text:p>147579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354" calcext:value-type="float">
            <text:p>0.030354</text:p>
          </table:table-cell>
          <table:table-cell office:value-type="float" office:value="14934289.1" calcext:value-type="float">
            <text:p>149342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722" calcext:value-type="float">
            <text:p>0.033722</text:p>
          </table:table-cell>
          <table:table-cell office:value-type="float" office:value="14845605.7" calcext:value-type="float">
            <text:p>1484560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131" calcext:value-type="float">
            <text:p>0.037131</text:p>
          </table:table-cell>
          <table:table-cell office:value-type="float" office:value="14667057.8" calcext:value-type="float">
            <text:p>1466705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0552" calcext:value-type="float">
            <text:p>0.040552</text:p>
          </table:table-cell>
          <table:table-cell office:value-type="float" office:value="14615609.5" calcext:value-type="float">
            <text:p>1461560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914" calcext:value-type="float">
            <text:p>0.043914</text:p>
          </table:table-cell>
          <table:table-cell office:value-type="float" office:value="14872099.9" calcext:value-type="float">
            <text:p>148720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281" calcext:value-type="float">
            <text:p>0.047281</text:p>
          </table:table-cell>
          <table:table-cell office:value-type="float" office:value="14850014.9" calcext:value-type="float">
            <text:p>1485001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669" calcext:value-type="float">
            <text:p>0.050669</text:p>
          </table:table-cell>
          <table:table-cell office:value-type="float" office:value="14757969.3" calcext:value-type="float">
            <text:p>147579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122" calcext:value-type="float">
            <text:p>0.054122</text:p>
          </table:table-cell>
          <table:table-cell office:value-type="float" office:value="14480162.2" calcext:value-type="float">
            <text:p>1448016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749" calcext:value-type="float">
            <text:p>0.05749</text:p>
          </table:table-cell>
          <table:table-cell office:value-type="float" office:value="14845605.7" calcext:value-type="float">
            <text:p>1484560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862" calcext:value-type="float">
            <text:p>0.060862</text:p>
          </table:table-cell>
          <table:table-cell office:value-type="float" office:value="14827995.3" calcext:value-type="float">
            <text:p>1482799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25" calcext:value-type="float">
            <text:p>0.06425</text:p>
          </table:table-cell>
          <table:table-cell office:value-type="float" office:value="14757969.3" calcext:value-type="float">
            <text:p>147579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617" calcext:value-type="float">
            <text:p>0.067617</text:p>
          </table:table-cell>
          <table:table-cell office:value-type="float" office:value="14850014.9" calcext:value-type="float">
            <text:p>1485001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68" calcext:value-type="float">
            <text:p>0.068</text:p>
          </table:table-cell>
          <table:table-cell office:value-type="float" office:value="14781966" calcext:value-type="float">
            <text:p>147819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6.62" calcext:value-type="float">
            <text:p>26.62</text:p>
          </table:table-cell>
          <table:table-cell office:value-type="float" office:value="0.48" calcext:value-type="float">
            <text:p>0.48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3" office:value-type="time" office:time-value="PT00H00M27.14S" calcext:value-type="time">
            <text:p>00:27.14</text:p>
          </table:table-cell>
          <table:table-cell office:value-type="float" office:value="118248" calcext:value-type="float">
            <text:p>118248</text:p>
          </table:table-cell>
          <table:table-cell office:value-type="float" office:value="0" calcext:value-type="float">
            <text:p>0</text:p>
          </table:table-cell>
          <table:table-cell office:value-type="float" office:value="119343" calcext:value-type="float">
            <text:p>119343</text:p>
          </table:table-cell>
          <table:table-cell office:value-type="float" office:value="108" calcext:value-type="float">
            <text:p>108</text:p>
          </table:table-cell>
          <table:table-cell office:value-type="float" office:value="2373" calcext:value-type="float">
            <text:p>237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8876" calcext:value-type="float">
            <text:p>108876</text:p>
          </table:table-cell>
        </table:table-row>
      </table:table>
      <table:table table:name="PZzlib" table:style-name="ta1"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LMDB-PZzl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58.735" calcext:value-type="float">
            <text:p>58.735</text:p>
          </table:table-cell>
          <table:table-cell office:value-type="float" office:value="17025" calcext:value-type="float">
            <text:p>17025</text:p>
          </table:table-cell>
          <table:table-cell office:value-type="float" office:value="180" calcext:value-type="float">
            <text:p>1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95231" calcext:value-type="float">
            <text:p>0.95231</text:p>
          </table:table-cell>
          <table:table-cell office:value-type="float" office:value="52503.9" calcext:value-type="float">
            <text:p>525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18973" calcext:value-type="float">
            <text:p>1.918973</text:p>
          </table:table-cell>
          <table:table-cell office:value-type="float" office:value="51724.3" calcext:value-type="float">
            <text:p>517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1447" calcext:value-type="float">
            <text:p>2.901447</text:p>
          </table:table-cell>
          <table:table-cell office:value-type="float" office:value="50891.9" calcext:value-type="float">
            <text:p>508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9041" calcext:value-type="float">
            <text:p>3.89041</text:p>
          </table:table-cell>
          <table:table-cell office:value-type="float" office:value="50558" calcext:value-type="float">
            <text:p>505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83163" calcext:value-type="float">
            <text:p>4.883163</text:p>
          </table:table-cell>
          <table:table-cell office:value-type="float" office:value="50365" calcext:value-type="float">
            <text:p>503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8133" calcext:value-type="float">
            <text:p>5.88133</text:p>
          </table:table-cell>
          <table:table-cell office:value-type="float" office:value="50091.8" calcext:value-type="float">
            <text:p>5009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83863" calcext:value-type="float">
            <text:p>6.883863</text:p>
          </table:table-cell>
          <table:table-cell office:value-type="float" office:value="49873.7" calcext:value-type="float">
            <text:p>4987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90105" calcext:value-type="float">
            <text:p>7.890105</text:p>
          </table:table-cell>
          <table:table-cell office:value-type="float" office:value="49689.8" calcext:value-type="float">
            <text:p>4968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98412" calcext:value-type="float">
            <text:p>8.898412</text:p>
          </table:table-cell>
          <table:table-cell office:value-type="float" office:value="49588.1" calcext:value-type="float">
            <text:p>495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09786" calcext:value-type="float">
            <text:p>9.909786</text:p>
          </table:table-cell>
          <table:table-cell office:value-type="float" office:value="49437.7" calcext:value-type="float">
            <text:p>494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21281" calcext:value-type="float">
            <text:p>10.921281</text:p>
          </table:table-cell>
          <table:table-cell office:value-type="float" office:value="49431.8" calcext:value-type="float">
            <text:p>4943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933306" calcext:value-type="float">
            <text:p>11.933306</text:p>
          </table:table-cell>
          <table:table-cell office:value-type="float" office:value="49405.9" calcext:value-type="float">
            <text:p>494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94624" calcext:value-type="float">
            <text:p>12.94624</text:p>
          </table:table-cell>
          <table:table-cell office:value-type="float" office:value="49361.6" calcext:value-type="float">
            <text:p>493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959685" calcext:value-type="float">
            <text:p>13.959685</text:p>
          </table:table-cell>
          <table:table-cell office:value-type="float" office:value="49336.7" calcext:value-type="float">
            <text:p>493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973939" calcext:value-type="float">
            <text:p>14.973939</text:p>
          </table:table-cell>
          <table:table-cell office:value-type="float" office:value="49297.3" calcext:value-type="float">
            <text:p>4929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991232" calcext:value-type="float">
            <text:p>15.991232</text:p>
          </table:table-cell>
          <table:table-cell office:value-type="float" office:value="49150" calcext:value-type="float">
            <text:p>491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002546" calcext:value-type="float">
            <text:p>17.002546</text:p>
          </table:table-cell>
          <table:table-cell office:value-type="float" office:value="49440.6" calcext:value-type="float">
            <text:p>494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015338" calcext:value-type="float">
            <text:p>18.015338</text:p>
          </table:table-cell>
          <table:table-cell office:value-type="float" office:value="49368.5" calcext:value-type="float">
            <text:p>493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029567" calcext:value-type="float">
            <text:p>19.029567</text:p>
          </table:table-cell>
          <table:table-cell office:value-type="float" office:value="49298.5" calcext:value-type="float">
            <text:p>492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044618" calcext:value-type="float">
            <text:p>20.044618</text:p>
          </table:table-cell>
          <table:table-cell office:value-type="float" office:value="49258.6" calcext:value-type="float">
            <text:p>49258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20.045" calcext:value-type="float">
            <text:p>20.045</text:p>
          </table:table-cell>
          <table:table-cell office:value-type="float" office:value="49887" calcext:value-type="float">
            <text:p>49887</text:p>
          </table:table-cell>
          <table:table-cell office:value-type="float" office:value="88948" calcext:value-type="float">
            <text:p>889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826085" calcext:value-type="float">
            <text:p>0.826085</text:p>
          </table:table-cell>
          <table:table-cell office:value-type="float" office:value="60526.5" calcext:value-type="float">
            <text:p>605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8385" calcext:value-type="float">
            <text:p>1.678385</text:p>
          </table:table-cell>
          <table:table-cell office:value-type="float" office:value="58664.8" calcext:value-type="float">
            <text:p>586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6963" calcext:value-type="float">
            <text:p>2.536963</text:p>
          </table:table-cell>
          <table:table-cell office:value-type="float" office:value="58235.8" calcext:value-type="float">
            <text:p>5823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4873" calcext:value-type="float">
            <text:p>3.404873</text:p>
          </table:table-cell>
          <table:table-cell office:value-type="float" office:value="57609.7" calcext:value-type="float">
            <text:p>5760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73457" calcext:value-type="float">
            <text:p>4.273457</text:p>
          </table:table-cell>
          <table:table-cell office:value-type="float" office:value="57565" calcext:value-type="float">
            <text:p>575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44454" calcext:value-type="float">
            <text:p>5.144454</text:p>
          </table:table-cell>
          <table:table-cell office:value-type="float" office:value="57405.5" calcext:value-type="float">
            <text:p>574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17138" calcext:value-type="float">
            <text:p>6.017138</text:p>
          </table:table-cell>
          <table:table-cell office:value-type="float" office:value="57294.5" calcext:value-type="float">
            <text:p>572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9494" calcext:value-type="float">
            <text:p>6.89494</text:p>
          </table:table-cell>
          <table:table-cell office:value-type="float" office:value="56960.5" calcext:value-type="float">
            <text:p>569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7661" calcext:value-type="float">
            <text:p>7.77661</text:p>
          </table:table-cell>
          <table:table-cell office:value-type="float" office:value="56710.6" calcext:value-type="float">
            <text:p>567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658459" calcext:value-type="float">
            <text:p>8.658459</text:p>
          </table:table-cell>
          <table:table-cell office:value-type="float" office:value="56699" calcext:value-type="float">
            <text:p>566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53814" calcext:value-type="float">
            <text:p>9.53814</text:p>
          </table:table-cell>
          <table:table-cell office:value-type="float" office:value="56838.8" calcext:value-type="float">
            <text:p>568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17617" calcext:value-type="float">
            <text:p>10.417617</text:p>
          </table:table-cell>
          <table:table-cell office:value-type="float" office:value="56852" calcext:value-type="float">
            <text:p>568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98362" calcext:value-type="float">
            <text:p>11.298362</text:p>
          </table:table-cell>
          <table:table-cell office:value-type="float" office:value="56770.1" calcext:value-type="float">
            <text:p>5677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178201" calcext:value-type="float">
            <text:p>12.178201</text:p>
          </table:table-cell>
          <table:table-cell office:value-type="float" office:value="56828.6" calcext:value-type="float">
            <text:p>568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058277" calcext:value-type="float">
            <text:p>13.058277</text:p>
          </table:table-cell>
          <table:table-cell office:value-type="float" office:value="56813.3" calcext:value-type="float">
            <text:p>568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93997" calcext:value-type="float">
            <text:p>13.93997</text:p>
          </table:table-cell>
          <table:table-cell office:value-type="float" office:value="56709.1" calcext:value-type="float">
            <text:p>567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824981" calcext:value-type="float">
            <text:p>14.824981</text:p>
          </table:table-cell>
          <table:table-cell office:value-type="float" office:value="56496.5" calcext:value-type="float">
            <text:p>5649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713694" calcext:value-type="float">
            <text:p>15.713694</text:p>
          </table:table-cell>
          <table:table-cell office:value-type="float" office:value="56261.1" calcext:value-type="float">
            <text:p>5626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602974" calcext:value-type="float">
            <text:p>16.602974</text:p>
          </table:table-cell>
          <table:table-cell office:value-type="float" office:value="56225.3" calcext:value-type="float">
            <text:p>562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492498" calcext:value-type="float">
            <text:p>17.492498</text:p>
          </table:table-cell>
          <table:table-cell office:value-type="float" office:value="56209.8" calcext:value-type="float">
            <text:p>56209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17.493" calcext:value-type="float">
            <text:p>17.493</text:p>
          </table:table-cell>
          <table:table-cell office:value-type="float" office:value="57165" calcext:value-type="float">
            <text:p>57165</text:p>
          </table:table-cell>
          <table:table-cell office:value-type="float" office:value="98940" calcext:value-type="float">
            <text:p>98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31.686" calcext:value-type="float">
            <text:p>31.686</text:p>
          </table:table-cell>
          <table:table-cell office:value-type="float" office:value="31559" calcext:value-type="float">
            <text:p>31559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900281" calcext:value-type="float">
            <text:p>0.900281</text:p>
          </table:table-cell>
          <table:table-cell office:value-type="float" office:value="55538.2" calcext:value-type="float">
            <text:p>555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435" calcext:value-type="float">
            <text:p>1.79435</text:p>
          </table:table-cell>
          <table:table-cell office:value-type="float" office:value="55924.1" calcext:value-type="float">
            <text:p>559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8966" calcext:value-type="float">
            <text:p>2.68966</text:p>
          </table:table-cell>
          <table:table-cell office:value-type="float" office:value="55846.6" calcext:value-type="float">
            <text:p>5584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5643" calcext:value-type="float">
            <text:p>3.585643</text:p>
          </table:table-cell>
          <table:table-cell office:value-type="float" office:value="55804.6" calcext:value-type="float">
            <text:p>558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82216" calcext:value-type="float">
            <text:p>4.482216</text:p>
          </table:table-cell>
          <table:table-cell office:value-type="float" office:value="55767.9" calcext:value-type="float">
            <text:p>557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80676" calcext:value-type="float">
            <text:p>5.380676</text:p>
          </table:table-cell>
          <table:table-cell office:value-type="float" office:value="55650.8" calcext:value-type="float">
            <text:p>556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79889" calcext:value-type="float">
            <text:p>6.279889</text:p>
          </table:table-cell>
          <table:table-cell office:value-type="float" office:value="55604.2" calcext:value-type="float">
            <text:p>5560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8117" calcext:value-type="float">
            <text:p>7.18117</text:p>
          </table:table-cell>
          <table:table-cell office:value-type="float" office:value="55476.6" calcext:value-type="float">
            <text:p>554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83656" calcext:value-type="float">
            <text:p>8.083656</text:p>
          </table:table-cell>
          <table:table-cell office:value-type="float" office:value="55402.5" calcext:value-type="float">
            <text:p>554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87124" calcext:value-type="float">
            <text:p>8.987124</text:p>
          </table:table-cell>
          <table:table-cell office:value-type="float" office:value="55342.3" calcext:value-type="float">
            <text:p>5534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90257" calcext:value-type="float">
            <text:p>9.890257</text:p>
          </table:table-cell>
          <table:table-cell office:value-type="float" office:value="55362.8" calcext:value-type="float">
            <text:p>5536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94218" calcext:value-type="float">
            <text:p>10.794218</text:p>
          </table:table-cell>
          <table:table-cell office:value-type="float" office:value="55312.1" calcext:value-type="float">
            <text:p>553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00903" calcext:value-type="float">
            <text:p>11.700903</text:p>
          </table:table-cell>
          <table:table-cell office:value-type="float" office:value="55145.9" calcext:value-type="float">
            <text:p>551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607803" calcext:value-type="float">
            <text:p>12.607803</text:p>
          </table:table-cell>
          <table:table-cell office:value-type="float" office:value="55132.9" calcext:value-type="float">
            <text:p>5513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515477" calcext:value-type="float">
            <text:p>13.515477</text:p>
          </table:table-cell>
          <table:table-cell office:value-type="float" office:value="55085.9" calcext:value-type="float">
            <text:p>550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425238" calcext:value-type="float">
            <text:p>14.425238</text:p>
          </table:table-cell>
          <table:table-cell office:value-type="float" office:value="54959.5" calcext:value-type="float">
            <text:p>549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334964" calcext:value-type="float">
            <text:p>15.334964</text:p>
          </table:table-cell>
          <table:table-cell office:value-type="float" office:value="54961.6" calcext:value-type="float">
            <text:p>549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245908" calcext:value-type="float">
            <text:p>16.245908</text:p>
          </table:table-cell>
          <table:table-cell office:value-type="float" office:value="54888.1" calcext:value-type="float">
            <text:p>548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159175" calcext:value-type="float">
            <text:p>17.159175</text:p>
          </table:table-cell>
          <table:table-cell office:value-type="float" office:value="54748.5" calcext:value-type="float">
            <text:p>5474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072489" calcext:value-type="float">
            <text:p>18.072489</text:p>
          </table:table-cell>
          <table:table-cell office:value-type="float" office:value="54745.7" calcext:value-type="float">
            <text:p>54745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18.073" calcext:value-type="float">
            <text:p>18.073</text:p>
          </table:table-cell>
          <table:table-cell office:value-type="float" office:value="55331" calcext:value-type="float">
            <text:p>55331</text:p>
          </table:table-cell>
          <table:table-cell office:value-type="float" office:value="95904" calcext:value-type="float">
            <text:p>95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743091" calcext:value-type="float">
            <text:p>0.743091</text:p>
          </table:table-cell>
          <table:table-cell office:value-type="float" office:value="67286.5" calcext:value-type="float">
            <text:p>6728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3977" calcext:value-type="float">
            <text:p>1.473977</text:p>
          </table:table-cell>
          <table:table-cell office:value-type="float" office:value="68410.1" calcext:value-type="float">
            <text:p>684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05319" calcext:value-type="float">
            <text:p>2.205319</text:p>
          </table:table-cell>
          <table:table-cell office:value-type="float" office:value="68367.5" calcext:value-type="float">
            <text:p>683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36376" calcext:value-type="float">
            <text:p>2.936376</text:p>
          </table:table-cell>
          <table:table-cell office:value-type="float" office:value="68394.1" calcext:value-type="float">
            <text:p>683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66889" calcext:value-type="float">
            <text:p>3.666889</text:p>
          </table:table-cell>
          <table:table-cell office:value-type="float" office:value="68445.1" calcext:value-type="float">
            <text:p>684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97771" calcext:value-type="float">
            <text:p>4.397771</text:p>
          </table:table-cell>
          <table:table-cell office:value-type="float" office:value="68410.5" calcext:value-type="float">
            <text:p>684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29339" calcext:value-type="float">
            <text:p>5.129339</text:p>
          </table:table-cell>
          <table:table-cell office:value-type="float" office:value="68346.3" calcext:value-type="float">
            <text:p>683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60473" calcext:value-type="float">
            <text:p>5.860473</text:p>
          </table:table-cell>
          <table:table-cell office:value-type="float" office:value="68386.9" calcext:value-type="float">
            <text:p>6838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91336" calcext:value-type="float">
            <text:p>6.591336</text:p>
          </table:table-cell>
          <table:table-cell office:value-type="float" office:value="68412.3" calcext:value-type="float">
            <text:p>6841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22161" calcext:value-type="float">
            <text:p>7.322161</text:p>
          </table:table-cell>
          <table:table-cell office:value-type="float" office:value="68415.8" calcext:value-type="float">
            <text:p>684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53604" calcext:value-type="float">
            <text:p>8.053604</text:p>
          </table:table-cell>
          <table:table-cell office:value-type="float" office:value="68358" calcext:value-type="float">
            <text:p>683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84095" calcext:value-type="float">
            <text:p>8.784095</text:p>
          </table:table-cell>
          <table:table-cell office:value-type="float" office:value="68447.1" calcext:value-type="float">
            <text:p>684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514809" calcext:value-type="float">
            <text:p>9.514809</text:p>
          </table:table-cell>
          <table:table-cell office:value-type="float" office:value="68426.2" calcext:value-type="float">
            <text:p>6842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245452" calcext:value-type="float">
            <text:p>10.245452</text:p>
          </table:table-cell>
          <table:table-cell office:value-type="float" office:value="68432.9" calcext:value-type="float">
            <text:p>6843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7645" calcext:value-type="float">
            <text:p>10.97645</text:p>
          </table:table-cell>
          <table:table-cell office:value-type="float" office:value="68399.6" calcext:value-type="float">
            <text:p>683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07604" calcext:value-type="float">
            <text:p>11.707604</text:p>
          </table:table-cell>
          <table:table-cell office:value-type="float" office:value="68385" calcext:value-type="float">
            <text:p>683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438414" calcext:value-type="float">
            <text:p>12.438414</text:p>
          </table:table-cell>
          <table:table-cell office:value-type="float" office:value="68417.2" calcext:value-type="float">
            <text:p>6841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169657" calcext:value-type="float">
            <text:p>13.169657</text:p>
          </table:table-cell>
          <table:table-cell office:value-type="float" office:value="68376.7" calcext:value-type="float">
            <text:p>683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901239" calcext:value-type="float">
            <text:p>13.901239</text:p>
          </table:table-cell>
          <table:table-cell office:value-type="float" office:value="68345" calcext:value-type="float">
            <text:p>683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632243" calcext:value-type="float">
            <text:p>14.632243</text:p>
          </table:table-cell>
          <table:table-cell office:value-type="float" office:value="68399.1" calcext:value-type="float">
            <text:p>68399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4.633" calcext:value-type="float">
            <text:p>14.633</text:p>
          </table:table-cell>
          <table:table-cell office:value-type="float" office:value="68340" calcext:value-type="float">
            <text:p>68340</text:p>
          </table:table-cell>
          <table:table-cell office:value-type="float" office:value="95904" calcext:value-type="float">
            <text:p>95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037263" calcext:value-type="float">
            <text:p>1.037263</text:p>
          </table:table-cell>
          <table:table-cell office:value-type="float" office:value="48203.8" calcext:value-type="float">
            <text:p>482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9087" calcext:value-type="float">
            <text:p>2.069087</text:p>
          </table:table-cell>
          <table:table-cell office:value-type="float" office:value="48457.9" calcext:value-type="float">
            <text:p>484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1813" calcext:value-type="float">
            <text:p>3.101813</text:p>
          </table:table-cell>
          <table:table-cell office:value-type="float" office:value="48415.6" calcext:value-type="float">
            <text:p>484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3326" calcext:value-type="float">
            <text:p>4.13326</text:p>
          </table:table-cell>
          <table:table-cell office:value-type="float" office:value="48475.6" calcext:value-type="float">
            <text:p>484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65629" calcext:value-type="float">
            <text:p>5.165629</text:p>
          </table:table-cell>
          <table:table-cell office:value-type="float" office:value="48432.3" calcext:value-type="float">
            <text:p>4843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97563" calcext:value-type="float">
            <text:p>6.197563</text:p>
          </table:table-cell>
          <table:table-cell office:value-type="float" office:value="48452.7" calcext:value-type="float">
            <text:p>484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28572" calcext:value-type="float">
            <text:p>7.228572</text:p>
          </table:table-cell>
          <table:table-cell office:value-type="float" office:value="48496.2" calcext:value-type="float">
            <text:p>4849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60229" calcext:value-type="float">
            <text:p>8.260229</text:p>
          </table:table-cell>
          <table:table-cell office:value-type="float" office:value="48465.7" calcext:value-type="float">
            <text:p>484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92297" calcext:value-type="float">
            <text:p>9.292297</text:p>
          </table:table-cell>
          <table:table-cell office:value-type="float" office:value="48446.4" calcext:value-type="float">
            <text:p>484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23443" calcext:value-type="float">
            <text:p>10.323443</text:p>
          </table:table-cell>
          <table:table-cell office:value-type="float" office:value="48489.7" calcext:value-type="float">
            <text:p>4848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54908" calcext:value-type="float">
            <text:p>11.354908</text:p>
          </table:table-cell>
          <table:table-cell office:value-type="float" office:value="48474.7" calcext:value-type="float">
            <text:p>484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386721" calcext:value-type="float">
            <text:p>12.386721</text:p>
          </table:table-cell>
          <table:table-cell office:value-type="float" office:value="48458.4" calcext:value-type="float">
            <text:p>484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418332" calcext:value-type="float">
            <text:p>13.418332</text:p>
          </table:table-cell>
          <table:table-cell office:value-type="float" office:value="48467.9" calcext:value-type="float">
            <text:p>484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45031" calcext:value-type="float">
            <text:p>14.45031</text:p>
          </table:table-cell>
          <table:table-cell office:value-type="float" office:value="48450.6" calcext:value-type="float">
            <text:p>484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482191" calcext:value-type="float">
            <text:p>15.482191</text:p>
          </table:table-cell>
          <table:table-cell office:value-type="float" office:value="48455.2" calcext:value-type="float">
            <text:p>484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513624" calcext:value-type="float">
            <text:p>16.513624</text:p>
          </table:table-cell>
          <table:table-cell office:value-type="float" office:value="48476.2" calcext:value-type="float">
            <text:p>484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544593" calcext:value-type="float">
            <text:p>17.544593</text:p>
          </table:table-cell>
          <table:table-cell office:value-type="float" office:value="48498.1" calcext:value-type="float">
            <text:p>4849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576413" calcext:value-type="float">
            <text:p>18.576413</text:p>
          </table:table-cell>
          <table:table-cell office:value-type="float" office:value="48458.1" calcext:value-type="float">
            <text:p>484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607759" calcext:value-type="float">
            <text:p>19.607759</text:p>
          </table:table-cell>
          <table:table-cell office:value-type="float" office:value="48480.3" calcext:value-type="float">
            <text:p>4848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639333" calcext:value-type="float">
            <text:p>20.639333</text:p>
          </table:table-cell>
          <table:table-cell office:value-type="float" office:value="48469.6" calcext:value-type="float">
            <text:p>48469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20.64" calcext:value-type="float">
            <text:p>20.64</text:p>
          </table:table-cell>
          <table:table-cell office:value-type="float" office:value="48450" calcext:value-type="float">
            <text:p>48450</text:p>
          </table:table-cell>
          <table:table-cell office:value-type="float" office:value="95904" calcext:value-type="float">
            <text:p>95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3459" calcext:value-type="float">
            <text:p>0.103459</text:p>
          </table:table-cell>
          <table:table-cell office:value-type="float" office:value="483283.2" calcext:value-type="float">
            <text:p>4832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4977" calcext:value-type="float">
            <text:p>0.204977</text:p>
          </table:table-cell>
          <table:table-cell office:value-type="float" office:value="492523.5" calcext:value-type="float">
            <text:p>4925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6624" calcext:value-type="float">
            <text:p>0.306624</text:p>
          </table:table-cell>
          <table:table-cell office:value-type="float" office:value="491898.4" calcext:value-type="float">
            <text:p>4918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8234" calcext:value-type="float">
            <text:p>0.408234</text:p>
          </table:table-cell>
          <table:table-cell office:value-type="float" office:value="492077.6" calcext:value-type="float">
            <text:p>4920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0478" calcext:value-type="float">
            <text:p>0.510478</text:p>
          </table:table-cell>
          <table:table-cell office:value-type="float" office:value="489026.3" calcext:value-type="float">
            <text:p>4890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2111" calcext:value-type="float">
            <text:p>0.612111</text:p>
          </table:table-cell>
          <table:table-cell office:value-type="float" office:value="491966.2" calcext:value-type="float">
            <text:p>4919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393" calcext:value-type="float">
            <text:p>0.71393</text:p>
          </table:table-cell>
          <table:table-cell office:value-type="float" office:value="491067.5" calcext:value-type="float">
            <text:p>4910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6105" calcext:value-type="float">
            <text:p>0.816105</text:p>
          </table:table-cell>
          <table:table-cell office:value-type="float" office:value="489356.5" calcext:value-type="float">
            <text:p>4893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7681" calcext:value-type="float">
            <text:p>0.917681</text:p>
          </table:table-cell>
          <table:table-cell office:value-type="float" office:value="492242.3" calcext:value-type="float">
            <text:p>49224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9254" calcext:value-type="float">
            <text:p>1.019254</text:p>
          </table:table-cell>
          <table:table-cell office:value-type="float" office:value="492256.8" calcext:value-type="float">
            <text:p>4922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1006" calcext:value-type="float">
            <text:p>1.121006</text:p>
          </table:table-cell>
          <table:table-cell office:value-type="float" office:value="491390.8" calcext:value-type="float">
            <text:p>49139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2676" calcext:value-type="float">
            <text:p>1.222676</text:p>
          </table:table-cell>
          <table:table-cell office:value-type="float" office:value="491787.2" calcext:value-type="float">
            <text:p>4917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4478" calcext:value-type="float">
            <text:p>1.324478</text:p>
          </table:table-cell>
          <table:table-cell office:value-type="float" office:value="491149.5" calcext:value-type="float">
            <text:p>4911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6022" calcext:value-type="float">
            <text:p>1.426022</text:p>
          </table:table-cell>
          <table:table-cell office:value-type="float" office:value="492397.4" calcext:value-type="float">
            <text:p>49239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8375" calcext:value-type="float">
            <text:p>1.528375</text:p>
          </table:table-cell>
          <table:table-cell office:value-type="float" office:value="488505.5" calcext:value-type="float">
            <text:p>4885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0478" calcext:value-type="float">
            <text:p>1.630478</text:p>
          </table:table-cell>
          <table:table-cell office:value-type="float" office:value="489701.6" calcext:value-type="float">
            <text:p>4897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2171" calcext:value-type="float">
            <text:p>1.732171</text:p>
          </table:table-cell>
          <table:table-cell office:value-type="float" office:value="491675.9" calcext:value-type="float">
            <text:p>4916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3965" calcext:value-type="float">
            <text:p>1.833965</text:p>
          </table:table-cell>
          <table:table-cell office:value-type="float" office:value="491188.1" calcext:value-type="float">
            <text:p>4911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563" calcext:value-type="float">
            <text:p>1.93563</text:p>
          </table:table-cell>
          <table:table-cell office:value-type="float" office:value="491811.3" calcext:value-type="float">
            <text:p>49181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7294" calcext:value-type="float">
            <text:p>2.037294</text:p>
          </table:table-cell>
          <table:table-cell office:value-type="float" office:value="491816.2" calcext:value-type="float">
            <text:p>491816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.037" calcext:value-type="float">
            <text:p>2.037</text:p>
          </table:table-cell>
          <table:table-cell office:value-type="float" office:value="490835" calcext:value-type="float">
            <text:p>49083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8051" calcext:value-type="float">
            <text:p>0.048051</text:p>
          </table:table-cell>
          <table:table-cell office:value-type="float" office:value="1040561.1" calcext:value-type="float">
            <text:p>104056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127" calcext:value-type="float">
            <text:p>0.089127</text:p>
          </table:table-cell>
          <table:table-cell office:value-type="float" office:value="1217255.8" calcext:value-type="float">
            <text:p>12172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176" calcext:value-type="float">
            <text:p>0.130176</text:p>
          </table:table-cell>
          <table:table-cell office:value-type="float" office:value="1218056.5" calcext:value-type="float">
            <text:p>12180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1081" calcext:value-type="float">
            <text:p>0.171081</text:p>
          </table:table-cell>
          <table:table-cell office:value-type="float" office:value="1222344.5" calcext:value-type="float">
            <text:p>122234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2023" calcext:value-type="float">
            <text:p>0.212023</text:p>
          </table:table-cell>
          <table:table-cell office:value-type="float" office:value="1221239.8" calcext:value-type="float">
            <text:p>12212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2963" calcext:value-type="float">
            <text:p>0.252963</text:p>
          </table:table-cell>
          <table:table-cell office:value-type="float" office:value="1221299.5" calcext:value-type="float">
            <text:p>12212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4027" calcext:value-type="float">
            <text:p>0.294027</text:p>
          </table:table-cell>
          <table:table-cell office:value-type="float" office:value="1217611.5" calcext:value-type="float">
            <text:p>121761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4993" calcext:value-type="float">
            <text:p>0.334993</text:p>
          </table:table-cell>
          <table:table-cell office:value-type="float" office:value="1220524.3" calcext:value-type="float">
            <text:p>12205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603" calcext:value-type="float">
            <text:p>0.37603</text:p>
          </table:table-cell>
          <table:table-cell office:value-type="float" office:value="1218412.7" calcext:value-type="float">
            <text:p>121841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7069" calcext:value-type="float">
            <text:p>0.417069</text:p>
          </table:table-cell>
          <table:table-cell office:value-type="float" office:value="1218353.3" calcext:value-type="float">
            <text:p>121835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8557" calcext:value-type="float">
            <text:p>0.458557</text:p>
          </table:table-cell>
          <table:table-cell office:value-type="float" office:value="1205167.8" calcext:value-type="float">
            <text:p>12051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9611" calcext:value-type="float">
            <text:p>0.499611</text:p>
          </table:table-cell>
          <table:table-cell office:value-type="float" office:value="1217908.1" calcext:value-type="float">
            <text:p>121790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0568" calcext:value-type="float">
            <text:p>0.540568</text:p>
          </table:table-cell>
          <table:table-cell office:value-type="float" office:value="1220792.5" calcext:value-type="float">
            <text:p>12207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1504" calcext:value-type="float">
            <text:p>0.581504</text:p>
          </table:table-cell>
          <table:table-cell office:value-type="float" office:value="1221418.8" calcext:value-type="float">
            <text:p>12214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2499" calcext:value-type="float">
            <text:p>0.622499</text:p>
          </table:table-cell>
          <table:table-cell office:value-type="float" office:value="1219660.9" calcext:value-type="float">
            <text:p>121966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3546" calcext:value-type="float">
            <text:p>0.663546</text:p>
          </table:table-cell>
          <table:table-cell office:value-type="float" office:value="1218115.8" calcext:value-type="float">
            <text:p>12181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4541" calcext:value-type="float">
            <text:p>0.704541</text:p>
          </table:table-cell>
          <table:table-cell office:value-type="float" office:value="1219660.9" calcext:value-type="float">
            <text:p>121966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5452" calcext:value-type="float">
            <text:p>0.745452</text:p>
          </table:table-cell>
          <table:table-cell office:value-type="float" office:value="1222165.2" calcext:value-type="float">
            <text:p>122216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6504" calcext:value-type="float">
            <text:p>0.786504</text:p>
          </table:table-cell>
          <table:table-cell office:value-type="float" office:value="1217967.5" calcext:value-type="float">
            <text:p>12179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761" calcext:value-type="float">
            <text:p>0.82761</text:p>
          </table:table-cell>
          <table:table-cell office:value-type="float" office:value="1216367.4" calcext:value-type="float">
            <text:p>1216367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828" calcext:value-type="float">
            <text:p>0.828</text:p>
          </table:table-cell>
          <table:table-cell office:value-type="float" office:value="1208260" calcext:value-type="float">
            <text:p>120826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0822" calcext:value-type="float">
            <text:p>0.040822</text:p>
          </table:table-cell>
          <table:table-cell office:value-type="float" office:value="1224829.7" calcext:value-type="float">
            <text:p>12248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867" calcext:value-type="float">
            <text:p>0.081867</text:p>
          </table:table-cell>
          <table:table-cell office:value-type="float" office:value="1218175.2" calcext:value-type="float">
            <text:p>12181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124" calcext:value-type="float">
            <text:p>0.123124</text:p>
          </table:table-cell>
          <table:table-cell office:value-type="float" office:value="1211915.6" calcext:value-type="float">
            <text:p>12119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237" calcext:value-type="float">
            <text:p>0.164237</text:p>
          </table:table-cell>
          <table:table-cell office:value-type="float" office:value="1216160.3" calcext:value-type="float">
            <text:p>12161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5306" calcext:value-type="float">
            <text:p>0.205306</text:p>
          </table:table-cell>
          <table:table-cell office:value-type="float" office:value="1217463.3" calcext:value-type="float">
            <text:p>12174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6255" calcext:value-type="float">
            <text:p>0.246255</text:p>
          </table:table-cell>
          <table:table-cell office:value-type="float" office:value="1221031" calcext:value-type="float">
            <text:p>12210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7191" calcext:value-type="float">
            <text:p>0.287191</text:p>
          </table:table-cell>
          <table:table-cell office:value-type="float" office:value="1221418.8" calcext:value-type="float">
            <text:p>12214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813" calcext:value-type="float">
            <text:p>0.32813</text:p>
          </table:table-cell>
          <table:table-cell office:value-type="float" office:value="1221329.3" calcext:value-type="float">
            <text:p>122132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9112" calcext:value-type="float">
            <text:p>0.369112</text:p>
          </table:table-cell>
          <table:table-cell office:value-type="float" office:value="1220047.8" calcext:value-type="float">
            <text:p>12200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0101" calcext:value-type="float">
            <text:p>0.410101</text:p>
          </table:table-cell>
          <table:table-cell office:value-type="float" office:value="1219839.5" calcext:value-type="float">
            <text:p>121983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1242" calcext:value-type="float">
            <text:p>0.451242</text:p>
          </table:table-cell>
          <table:table-cell office:value-type="float" office:value="1215332.6" calcext:value-type="float">
            <text:p>12153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2185" calcext:value-type="float">
            <text:p>0.492185</text:p>
          </table:table-cell>
          <table:table-cell office:value-type="float" office:value="1221210" calcext:value-type="float">
            <text:p>12212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3145" calcext:value-type="float">
            <text:p>0.533145</text:p>
          </table:table-cell>
          <table:table-cell office:value-type="float" office:value="1220703.1" calcext:value-type="float">
            <text:p>122070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4082" calcext:value-type="float">
            <text:p>0.574082</text:p>
          </table:table-cell>
          <table:table-cell office:value-type="float" office:value="1221389" calcext:value-type="float">
            <text:p>12213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541" calcext:value-type="float">
            <text:p>0.61541</text:p>
          </table:table-cell>
          <table:table-cell office:value-type="float" office:value="1209833.5" calcext:value-type="float">
            <text:p>12098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6434" calcext:value-type="float">
            <text:p>0.656434</text:p>
          </table:table-cell>
          <table:table-cell office:value-type="float" office:value="1218798.8" calcext:value-type="float">
            <text:p>121879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7382" calcext:value-type="float">
            <text:p>0.697382</text:p>
          </table:table-cell>
          <table:table-cell office:value-type="float" office:value="1221060.9" calcext:value-type="float">
            <text:p>122106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8354" calcext:value-type="float">
            <text:p>0.738354</text:p>
          </table:table-cell>
          <table:table-cell office:value-type="float" office:value="1220345.6" calcext:value-type="float">
            <text:p>122034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9279" calcext:value-type="float">
            <text:p>0.779279</text:p>
          </table:table-cell>
          <table:table-cell office:value-type="float" office:value="1221747.1" calcext:value-type="float">
            <text:p>12217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0231" calcext:value-type="float">
            <text:p>0.820231</text:p>
          </table:table-cell>
          <table:table-cell office:value-type="float" office:value="1220941.6" calcext:value-type="float">
            <text:p>1220941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82" calcext:value-type="float">
            <text:p>0.82</text:p>
          </table:table-cell>
          <table:table-cell office:value-type="float" office:value="1219127" calcext:value-type="float">
            <text:p>12191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94.15" calcext:value-type="float">
            <text:p>94.15</text:p>
          </table:table-cell>
          <table:table-cell office:value-type="float" office:value="0.6" calcext:value-type="float">
            <text:p>0.6</text:p>
          </table:table-cell>
          <table:table-cell table:style-name="ce2" office:value-type="percentage" office:value="0.99" calcext:value-type="percentage">
            <text:p>99.00%</text:p>
          </table:table-cell>
          <table:table-cell table:style-name="ce3" office:value-type="time" office:time-value="PT00H01M34.8S" calcext:value-type="time">
            <text:p>01:34.80</text:p>
          </table:table-cell>
          <table:table-cell office:value-type="float" office:value="106848" calcext:value-type="float">
            <text:p>106848</text:p>
          </table:table-cell>
          <table:table-cell office:value-type="float" office:value="0" calcext:value-type="float">
            <text:p>0</text:p>
          </table:table-cell>
          <table:table-cell office:value-type="float" office:value="127062" calcext:value-type="float">
            <text:p>127062</text:p>
          </table:table-cell>
          <table:table-cell office:value-type="float" office:value="108" calcext:value-type="float">
            <text:p>108</text:p>
          </table:table-cell>
          <table:table-cell office:value-type="float" office:value="8123" calcext:value-type="float">
            <text:p>812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5904" calcext:value-type="float">
            <text:p>959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0/00/0000</text:date>, <text:time style:data-style-name="N2" text:time-value="19:53:14.5402113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5-02-14T09:09:09.118401274</meta:creation-date>
    <dc:date>2015-02-15T20:03:56.569964508</dc:date>
    <dc:creator>Howard Chu</dc:creator>
    <meta:editing-duration>PT7H49M47S</meta:editing-duration>
    <meta:editing-cycles>12</meta:editing-cycles>
    <meta:generator>LibreOffice/4.2.7.2$Linux_X86_64 LibreOffice_project/420m0$Build-2</meta:generator>
    <meta:document-statistic meta:table-count="8" meta:cell-count="304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Final Space Used</text:p>
        </chart:title>
        <chart:legend chart:legend-position="end" svg:x="14.028cm" svg:y="3.952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9:Sheet1.C19 Sheet1.D19:Sheet1.E19 Sheet1.F19:Sheet1.G19 Sheet1.H19:Sheet1.I19 Sheet1.J19:Sheet1.K19 Sheet1.L19:Sheet1.M19 Sheet1.N19:Sheet1.O19 Sheet1.P19:Sheet1.Q19 Sheet1.C3:Sheet1.C3" chart:data-source-has-labels="both" svg:x="1.331cm" svg:y="1.301cm" svg:width="12.377cm" svg:height="7.519cm">
          <chartooo:coordinate-region svg:x="2.693cm" svg:y="1.5cm" svg:width="11.015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B19:Sheet1.B19 Sheet1.D19:Sheet1.D19 Sheet1.F19:Sheet1.F19 Sheet1.H19:Sheet1.H19 Sheet1.J19:Sheet1.J19 Sheet1.L19:Sheet1.L19 Sheet1.N19:Sheet1.N19 Sheet1.P19:Sheet1.P19" chart:label-cell-address="Sheet1.A19:Sheet1.A19" chart:class="chart:bar">
            <chart:data-point chart:repeated="8"/>
          </chart:series>
          <chart:series chart:style-name="ch10" chart:values-cell-range-address="Sheet1.C19:Sheet1.C19 Sheet1.E19:Sheet1.E19 Sheet1.G19:Sheet1.G19 Sheet1.I19:Sheet1.I19 Sheet1.K19:Sheet1.K19 Sheet1.M19:Sheet1.M19 Sheet1.O19:Sheet1.O19 Sheet1.Q19:Sheet1.Q19" chart:label-cell-address="Sheet1.C3:Sheet1.C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RSS</text:p>
                <draw:g>
                  <svg:desc>Sheet1.A19:Sheet1.A19</svg:desc>
                </draw:g>
              </table:table-cell>
              <table:table-cell office:value-type="float" office:value="134260">
                <text:p>134260</text:p>
                <draw:g>
                  <svg:desc>Sheet1.B19:Sheet1.B19 Sheet1.D19:Sheet1.D19 Sheet1.F19:Sheet1.F19 Sheet1.H19:Sheet1.H19 Sheet1.J19:Sheet1.J19 Sheet1.L19:Sheet1.L19 Sheet1.N19:Sheet1.N19 Sheet1.P19:Sheet1.P19</svg:desc>
                </draw:g>
              </table:table-cell>
              <table:table-cell office:value-type="float" office:value="92784">
                <text:p>92784</text:p>
              </table:table-cell>
              <table:table-cell office:value-type="float" office:value="152308">
                <text:p>152308</text:p>
              </table:table-cell>
              <table:table-cell office:value-type="float" office:value="106928">
                <text:p>106928</text:p>
              </table:table-cell>
              <table:table-cell office:value-type="float" office:value="106928">
                <text:p>106928</text:p>
              </table:table-cell>
              <table:table-cell office:value-type="float" office:value="NaN">
                <text:p>NaN</text:p>
              </table:table-cell>
              <table:table-cell office:value-type="float" office:value="118248">
                <text:p>118248</text:p>
              </table:table-cell>
              <table:table-cell office:value-type="float" office:value="106848">
                <text:p>106848</text:p>
              </table:table-cell>
            </table:table-row>
            <table:table-row>
              <table:table-cell office:value-type="string">
                <text:p>DB size</text:p>
                <draw:g>
                  <svg:desc>Sheet1.C3:Sheet1.C3</svg:desc>
                </draw:g>
              </table:table-cell>
              <table:table-cell office:value-type="float" office:value="125872">
                <text:p>125872</text:p>
                <draw:g>
                  <svg:desc>Sheet1.C19:Sheet1.C19 Sheet1.E19:Sheet1.E19 Sheet1.G19:Sheet1.G19 Sheet1.I19:Sheet1.I19 Sheet1.K19:Sheet1.K19 Sheet1.M19:Sheet1.M19 Sheet1.O19:Sheet1.O19 Sheet1.Q19:Sheet1.Q19</svg:desc>
                </draw:g>
              </table:table-cell>
              <table:table-cell office:value-type="float" office:value="82212">
                <text:p>82212</text:p>
              </table:table-cell>
              <table:table-cell office:value-type="float" office:value="144192">
                <text:p>144192</text:p>
              </table:table-cell>
              <table:table-cell office:value-type="float" office:value="95904">
                <text:p>95904</text:p>
              </table:table-cell>
              <table:table-cell office:value-type="float" office:value="95904">
                <text:p>95904</text:p>
              </table:table-cell>
              <table:table-cell office:value-type="float" office:value="NaN">
                <text:p>NaN</text:p>
              </table:table-cell>
              <table:table-cell office:value-type="float" office:value="108876">
                <text:p>108876</text:p>
              </table:table-cell>
              <table:table-cell office:value-type="float" office:value="95904">
                <text:p>95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bar" chart:style-name="ch1">
        <chart:title svg:x="6.992cm" svg:y="0.315cm" chart:style-name="ch2">
          <text:p>Run Time</text:p>
        </chart:title>
        <chart:legend chart:legend-position="end" svg:x="14.613cm" svg:y="3.699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5:Sheet1.B16 Sheet1.D15:Sheet1.D16 Sheet1.F15:Sheet1.F16 Sheet1.H15:Sheet1.H16 Sheet1.J15:Sheet1.J16 Sheet1.L15:Sheet1.L16 Sheet1.N15:Sheet1.N16 Sheet1.P15:Sheet1.P16 Sheet1.A18:Sheet1.B18 Sheet1.D18:Sheet1.D18 Sheet1.F18:Sheet1.F18 Sheet1.H18:Sheet1.H18 Sheet1.J18:Sheet1.J18 Sheet1.L18:Sheet1.L18 Sheet1.N18:Sheet1.N18 Sheet1.P18:Sheet1.P18" chart:data-source-has-labels="both" svg:x="0.32cm" svg:y="1.299cm" svg:width="13.973cm" svg:height="7.515cm">
          <chartooo:coordinate-region svg:x="1.127cm" svg:y="1.499cm" svg:width="11.591cm" svg:height="6.085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15:Sheet1.B15 Sheet1.D15:Sheet1.D15 Sheet1.F15:Sheet1.F15 Sheet1.H15:Sheet1.H15 Sheet1.J15:Sheet1.J15 Sheet1.L15:Sheet1.L15 Sheet1.N15:Sheet1.N15 Sheet1.P15:Sheet1.P15" chart:label-cell-address="Sheet1.A15:Sheet1.A15" chart:class="chart:bar">
            <chart:data-point chart:repeated="8"/>
          </chart:series>
          <chart:series chart:attached-axis="primary-y" chart:style-name="ch10" chart:values-cell-range-address="Sheet1.B16:Sheet1.B16 Sheet1.D16:Sheet1.D16 Sheet1.F16:Sheet1.F16 Sheet1.H16:Sheet1.H16 Sheet1.J16:Sheet1.J16 Sheet1.L16:Sheet1.L16 Sheet1.N16:Sheet1.N16 Sheet1.P16:Sheet1.P16" chart:label-cell-address="Sheet1.A16:Sheet1.A16" chart:class="chart:bar">
            <chart:data-point chart:repeated="8"/>
          </chart:series>
          <chart:series chart:attached-axis="secondary-y" chart:style-name="ch11" chart:values-cell-range-address="Sheet1.B18:Sheet1.B18 Sheet1.D18:Sheet1.D18 Sheet1.F18:Sheet1.F18 Sheet1.H18:Sheet1.H18 Sheet1.J18:Sheet1.J18 Sheet1.L18:Sheet1.L18 Sheet1.N18:Sheet1.N18 Sheet1.P18:Sheet1.P18" chart:label-cell-address="Sheet1.A18:Sheet1.A18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Usr</text:p>
                <draw:g>
                  <svg:desc>Sheet1.A15:Sheet1.A15</svg:desc>
                </draw:g>
              </table:table-cell>
              <table:table-cell office:value-type="float" office:value="15.67">
                <text:p>15.67</text:p>
                <draw:g>
                  <svg:desc>Sheet1.B15:Sheet1.B15 Sheet1.D15:Sheet1.D15 Sheet1.F15:Sheet1.F15 Sheet1.H15:Sheet1.H15 Sheet1.J15:Sheet1.J15 Sheet1.L15:Sheet1.L15 Sheet1.N15:Sheet1.N15 Sheet1.P15:Sheet1.P15</svg:desc>
                </draw:g>
              </table:table-cell>
              <table:table-cell office:value-type="float" office:value="18.67">
                <text:p>18.67</text:p>
              </table:table-cell>
              <table:table-cell office:value-type="float" office:value="296.25">
                <text:p>296.25</text:p>
              </table:table-cell>
              <table:table-cell office:value-type="float" office:value="20.11">
                <text:p>20.11</text:p>
              </table:table-cell>
              <table:table-cell office:value-type="float" office:value="173.03">
                <text:p>173.03</text:p>
              </table:table-cell>
              <table:table-cell office:value-type="float" office:value="NaN">
                <text:p>NaN</text:p>
              </table:table-cell>
              <table:table-cell office:value-type="float" office:value="26.62">
                <text:p>26.62</text:p>
              </table:table-cell>
              <table:table-cell office:value-type="float" office:value="94.15">
                <text:p>94.15</text:p>
              </table:table-cell>
            </table:table-row>
            <table:table-row>
              <table:table-cell office:value-type="string">
                <text:p>Sys</text:p>
                <draw:g>
                  <svg:desc>Sheet1.A16:Sheet1.A16</svg:desc>
                </draw:g>
              </table:table-cell>
              <table:table-cell office:value-type="float" office:value="0.61">
                <text:p>0.61</text:p>
                <draw:g>
                  <svg:desc>Sheet1.B16:Sheet1.B16 Sheet1.D16:Sheet1.D16 Sheet1.F16:Sheet1.F16 Sheet1.H16:Sheet1.H16 Sheet1.J16:Sheet1.J16 Sheet1.L16:Sheet1.L16 Sheet1.N16:Sheet1.N16 Sheet1.P16:Sheet1.P16</svg:desc>
                </draw:g>
              </table:table-cell>
              <table:table-cell office:value-type="float" office:value="0.42">
                <text:p>0.42</text:p>
              </table:table-cell>
              <table:table-cell office:value-type="float" office:value="35.61">
                <text:p>35.61</text:p>
              </table:table-cell>
              <table:table-cell office:value-type="float" office:value="0.47">
                <text:p>0.47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  <table:table-cell office:value-type="float" office:value="0.48">
                <text:p>0.4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Wall</text:p>
                <draw:g>
                  <svg:desc>Sheet1.A18:Sheet1.A18</svg:desc>
                </draw:g>
              </table:table-cell>
              <table:table-cell office:value-type="float" office:value="0.000188773148148148">
                <text:p>0.000188773148148148</text:p>
                <draw:g>
                  <svg:desc>Sheet1.B18:Sheet1.B18 Sheet1.D18:Sheet1.D18 Sheet1.F18:Sheet1.F18 Sheet1.H18:Sheet1.H18 Sheet1.J18:Sheet1.J18 Sheet1.L18:Sheet1.L18 Sheet1.N18:Sheet1.N18 Sheet1.P18:Sheet1.P18</svg:desc>
                </draw:g>
              </table:table-cell>
              <table:table-cell office:value-type="float" office:value="0.000221296296296296">
                <text:p>0.000221296296296296</text:p>
              </table:table-cell>
              <table:table-cell office:value-type="float" office:value="0.00384282407407407">
                <text:p>0.00384282407407407</text:p>
              </table:table-cell>
              <table:table-cell office:value-type="float" office:value="0.000238541666666667">
                <text:p>0.000238541666666667</text:p>
              </table:table-cell>
              <table:table-cell office:value-type="float" office:value="0.00200983796296296">
                <text:p>0.00200983796296296</text:p>
              </table:table-cell>
              <table:table-cell office:value-type="float" office:value="NaN">
                <text:p>NaN</text:p>
              </table:table-cell>
              <table:table-cell office:value-type="float" office:value="0.00031412037037037">
                <text:p>0.00031412037037037</text:p>
              </table:table-cell>
              <table:table-cell office:value-type="float" office:value="0.00109722222222222">
                <text:p>0.00109722222222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05cm" svg:y="0.316cm" chart:style-name="ch2">
          <text:p>Throughput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B22 Sheet1.D22:Sheet1.D22 Sheet1.F22:Sheet1.F22 Sheet1.H22:Sheet1.H22 Sheet1.J22:Sheet1.J22 Sheet1.L22:Sheet1.L22 Sheet1.N22:Sheet1.N22 Sheet1.P22:Sheet1.P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726cm" chart:style-name="ch7">
              <text:p>Ops/Sec</text:p>
            </chart:title>
            <chart:grid chart:style-name="ch8" chart:class="major"/>
          </chart:axis>
          <chart:series chart:style-name="ch9" chart:values-cell-range-address="Sheet1.B22:Sheet1.B22 Sheet1.D22:Sheet1.D22 Sheet1.F22:Sheet1.F22 Sheet1.H22:Sheet1.H22 Sheet1.J22:Sheet1.J22 Sheet1.L22:Sheet1.L22 Sheet1.N22:Sheet1.N22 Sheet1.P22:Sheet1.P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09337">
                <text:p>209337</text:p>
                <draw:g>
                  <svg:desc>Sheet1.B22:Sheet1.B22 Sheet1.D22:Sheet1.D22 Sheet1.F22:Sheet1.F22 Sheet1.H22:Sheet1.H22 Sheet1.J22:Sheet1.J22 Sheet1.L22:Sheet1.L22 Sheet1.N22:Sheet1.N22 Sheet1.P22:Sheet1.P22</svg:desc>
                </draw:g>
              </table:table-cell>
              <table:table-cell office:value-type="float" office:value="181516">
                <text:p>181516</text:p>
              </table:table-cell>
              <table:table-cell office:value-type="float" office:value="16887">
                <text:p>16887</text:p>
              </table:table-cell>
              <table:table-cell office:value-type="float" office:value="168197">
                <text:p>168197</text:p>
              </table:table-cell>
              <table:table-cell office:value-type="float" office:value="27508">
                <text:p>27508</text:p>
              </table:table-cell>
              <table:table-cell office:value-type="float" office:value="NaN">
                <text:p>NaN</text:p>
              </table:table-cell>
              <table:table-cell office:value-type="float" office:value="141453">
                <text:p>141453</text:p>
              </table:table-cell>
              <table:table-cell office:value-type="float" office:value="48450">
                <text:p>484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cm" svg:y="0.316cm" chart:style-name="ch2">
          <text:p>DB Size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A22 Sheet1.C22:Sheet1.C22 Sheet1.E22:Sheet1.E22 Sheet1.G22:Sheet1.G22 Sheet1.I22:Sheet1.I22 Sheet1.K22:Sheet1.K22 Sheet1.M22:Sheet1.M22 Sheet1.O22:Sheet1.O22 Sheet1.Q22:Sheet1.Q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C22:Sheet1.C22 Sheet1.E22:Sheet1.E22 Sheet1.G22:Sheet1.G22 Sheet1.I22:Sheet1.I22 Sheet1.K22:Sheet1.K22 Sheet1.M22:Sheet1.M22 Sheet1.O22:Sheet1.O22 Sheet1.Q22:Sheet1.Q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125872">
                <text:p>125872</text:p>
                <draw:g>
                  <svg:desc>Sheet1.C22:Sheet1.C22 Sheet1.E22:Sheet1.E22 Sheet1.G22:Sheet1.G22 Sheet1.I22:Sheet1.I22 Sheet1.K22:Sheet1.K22 Sheet1.M22:Sheet1.M22 Sheet1.O22:Sheet1.O22 Sheet1.Q22:Sheet1.Q22</svg:desc>
                </draw:g>
              </table:table-cell>
              <table:table-cell office:value-type="float" office:value="82212">
                <text:p>82212</text:p>
              </table:table-cell>
              <table:table-cell office:value-type="float" office:value="144192">
                <text:p>144192</text:p>
              </table:table-cell>
              <table:table-cell office:value-type="float" office:value="95904">
                <text:p>95904</text:p>
              </table:table-cell>
              <table:table-cell office:value-type="float" office:value="95904">
                <text:p>95904</text:p>
              </table:table-cell>
              <table:table-cell office:value-type="float" office:value="NaN">
                <text:p>NaN</text:p>
              </table:table-cell>
              <table:table-cell office:value-type="float" office:value="108876">
                <text:p>108876</text:p>
              </table:table-cell>
              <table:table-cell office:value-type="float" office:value="95904">
                <text:p>959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