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8453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628in"/>
    </style:style>
    <style:style style:name="co5" style:family="table-column">
      <style:table-column-properties fo:break-before="auto" style:column-width="0.8866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7417in"/>
    </style:style>
    <style:style style:name="co8" style:family="table-column">
      <style:table-column-properties fo:break-before="auto" style:column-width="0.4516in"/>
    </style:style>
    <style:style style:name="co9" style:family="table-column">
      <style:table-column-properties fo:break-before="auto" style:column-width="0.4098in"/>
    </style:style>
    <style:style style:name="co10" style:family="table-column">
      <style:table-column-properties fo:break-before="auto" style:column-width="0.2335in"/>
    </style:style>
    <style:style style:name="co11" style:family="table-column">
      <style:table-column-properties fo:break-before="auto" style:column-width="0.3374in"/>
    </style:style>
    <style:style style:name="co12" style:family="table-column">
      <style:table-column-properties fo:break-before="auto" style:column-width="0.6173in"/>
    </style:style>
    <style:style style:name="co13" style:family="table-column">
      <style:table-column-properties fo:break-before="auto" style:column-width="1.1043in"/>
    </style:style>
    <style:style style:name="co14" style:family="table-column">
      <style:table-column-properties fo:break-before="auto" style:column-width="0.9591in"/>
    </style:style>
    <style:style style:name="co15" style:family="table-column">
      <style:table-column-properties fo:break-before="auto" style:column-width="0.5547in"/>
    </style:style>
    <style:style style:name="co16" style:family="table-column">
      <style:table-column-properties fo:break-before="auto" style:column-width="1.1665in"/>
    </style:style>
    <style:style style:name="co17" style:family="table-column">
      <style:table-column-properties fo:break-before="auto" style:column-width="1.0217in"/>
    </style:style>
    <style:style style:name="co18" style:family="table-column">
      <style:table-column-properties fo:break-before="auto" style:column-width="1.1354in"/>
    </style:style>
    <style:style style:name="co19" style:family="table-column">
      <style:table-column-properties fo:break-before="auto" style:column-width="0.5965in"/>
    </style:style>
    <style:style style:name="co20" style:family="table-column">
      <style:table-column-properties fo:break-before="auto" style:column-width="0.8138in"/>
    </style:style>
    <style:style style:name="co21" style:family="table-column">
      <style:table-column-properties fo:break-before="auto" style:column-width="0.772in"/>
    </style:style>
    <style:style style:name="co22" style:family="table-column">
      <style:table-column-properties fo:break-before="auto" style:column-width="1.0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11"/>
    <style:style style:name="ce3" style:family="table-cell" style:parent-style-name="Default" style:data-style-name="N45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ontent-validations>
        <table:content-validation table:name="val1" table:condition="of:cell-content-is-in-list(&quot;4&quot;;&quot;5&quot;;&quot;6&quot;;&quot;7&quot;;&quot;8&quot;;&quot;9&quot;;&quot;10&quot;;&quot;11&quot;;&quot;12&quot;;&quot;13&quot;;&quot;&quot;)" table:allow-empty-cell="true" table:display-list="unsorted" table:base-cell-address="Sheet1.A21">
          <table:error-message table:message-type="stop" table:display="true"/>
        </table:content-validation>
      </table:content-validations>
      <table:table table:name="Sheet1" table:style-name="ta1">
        <table:shapes>
          <draw:frame draw:z-index="0" draw:style-name="gr1" draw:text-style-name="P1" svg:width="6.3in" svg:height="3.5402in" svg:x="8.6642in" svg:y="7.8701in">
            <draw:object draw:notify-on-update-of-ranges="Sheet1.A15:Sheet1.A15 Sheet1.A16:Sheet1.A16 Sheet1.A18:Sheet1.A18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1" draw:text-style-name="P1" svg:width="6.2988in" svg:height="3.5429in" svg:x="1.7327in" svg:y="7.7787in">
            <draw:object draw:notify-on-update-of-ranges="Sheet1.A19:Sheet1.A19 Sheet1.C3:Sheet1.C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2" draw:style-name="gr1" draw:text-style-name="P1" svg:width="6.2988in" svg:height="3.5429in" svg:x="1.8173in" svg:y="3.7724in">
            <draw:object draw:notify-on-update-of-ranges="Sheet1.A22:Sheet1.A22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6.2988in" svg:height="3.5429in" svg:x="8.8169in" svg:y="3.9232in">
            <draw:object draw:notify-on-update-of-ranges="Sheet1.A22:Sheet1.A22" xlink:href="./Object 4" xlink:type="simple" xlink:show="embed" xlink:actuate="onLoad"/>
            <draw:image xlink:href="./ObjectReplacements/Object 4" xlink:type="simple" xlink:show="embed" xlink:actuate="onLoad"/>
          </draw:frame>
        </table:shapes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LevelDB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none</text:p>
          </table:table-cell>
          <table:table-cell/>
          <table:table-cell office:value-type="string" calcext:value-type="string">
            <text:p>snappy</text:p>
          </table:table-cell>
          <table:table-cell/>
          <table:table-cell office:value-type="string" calcext:value-type="string">
            <text:p>PZbzip2</text:p>
          </table:table-cell>
          <table:table-cell/>
          <table:table-cell office:value-type="string" calcext:value-type="string">
            <text:p>PZlz4</text:p>
          </table:table-cell>
          <table:table-cell/>
          <table:table-cell office:value-type="string" calcext:value-type="string">
            <text:p>PZlz4hc</text:p>
          </table:table-cell>
          <table:table-cell/>
          <table:table-cell office:value-type="string" calcext:value-type="string">
            <text:p>PZlzma</text:p>
          </table:table-cell>
          <table:table-cell/>
          <table:table-cell office:value-type="string" calcext:value-type="string">
            <text:p>PZlzo</text:p>
          </table:table-cell>
          <table:table-cell/>
          <table:table-cell office:value-type="string" calcext:value-type="string">
            <text:p>PZzlib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string" calcext:value-type="string">
            <text:p>fillrandsync</text:p>
          </table:table-cell>
          <table:table-cell table:formula="of:=INDIRECT(CONCATENATE([.B2];&quot;.c3&quot;))" office:value-type="float" office:value="70264" calcext:value-type="float">
            <text:p>70264</text:p>
          </table:table-cell>
          <table:table-cell table:formula="of:=INDIRECT(CONCATENATE([.B2];&quot;.d3&quot;))" office:value-type="float" office:value="148" calcext:value-type="float">
            <text:p>148</text:p>
          </table:table-cell>
          <table:table-cell table:formula="of:=INDIRECT(CONCATENATE([.D2];&quot;.c3&quot;))" office:value-type="float" office:value="66374" calcext:value-type="float">
            <text:p>66374</text:p>
          </table:table-cell>
          <table:table-cell table:formula="of:=INDIRECT(CONCATENATE([.D2];&quot;.d3&quot;))" office:value-type="float" office:value="148" calcext:value-type="float">
            <text:p>148</text:p>
          </table:table-cell>
          <table:table-cell table:formula="of:=INDIRECT(CONCATENATE([.F2];&quot;.c3&quot;))" office:value-type="float" office:value="67681" calcext:value-type="float">
            <text:p>67681</text:p>
          </table:table-cell>
          <table:table-cell table:formula="of:=INDIRECT(CONCATENATE([.F2];&quot;.d3&quot;))" office:value-type="float" office:value="148" calcext:value-type="float">
            <text:p>148</text:p>
          </table:table-cell>
          <table:table-cell table:formula="of:=INDIRECT(CONCATENATE([.H2];&quot;.c3&quot;))" office:value-type="float" office:value="70145" calcext:value-type="float">
            <text:p>70145</text:p>
          </table:table-cell>
          <table:table-cell table:formula="of:=INDIRECT(CONCATENATE([.H2];&quot;.d3&quot;))" office:value-type="float" office:value="148" calcext:value-type="float">
            <text:p>148</text:p>
          </table:table-cell>
          <table:table-cell table:formula="of:=INDIRECT(CONCATENATE([.J2];&quot;.c3&quot;))" office:value-type="float" office:value="63576" calcext:value-type="float">
            <text:p>63576</text:p>
          </table:table-cell>
          <table:table-cell table:formula="of:=INDIRECT(CONCATENATE([.J2];&quot;.d3&quot;))" office:value-type="float" office:value="148" calcext:value-type="float">
            <text:p>148</text:p>
          </table:table-cell>
          <table:table-cell table:formula="of:=INDIRECT(CONCATENATE([.L2];&quot;.c3&quot;))" office:value-type="float" office:value="70656" calcext:value-type="float">
            <text:p>70656</text:p>
          </table:table-cell>
          <table:table-cell table:formula="of:=INDIRECT(CONCATENATE([.L2];&quot;.d3&quot;))" office:value-type="float" office:value="148" calcext:value-type="float">
            <text:p>148</text:p>
          </table:table-cell>
          <table:table-cell table:formula="of:=INDIRECT(CONCATENATE([.N2];&quot;.c3&quot;))" office:value-type="float" office:value="55196" calcext:value-type="float">
            <text:p>55196</text:p>
          </table:table-cell>
          <table:table-cell table:formula="of:=INDIRECT(CONCATENATE([.N2];&quot;.d3&quot;))" office:value-type="float" office:value="148" calcext:value-type="float">
            <text:p>148</text:p>
          </table:table-cell>
          <table:table-cell table:formula="of:=INDIRECT(CONCATENATE([.P2];&quot;.c3&quot;))" office:value-type="float" office:value="73051" calcext:value-type="float">
            <text:p>73051</text:p>
          </table:table-cell>
          <table:table-cell table:formula="of:=INDIRECT(CONCATENATE([.P2];&quot;.d3&quot;))" office:value-type="float" office:value="148" calcext:value-type="float">
            <text:p>148</text:p>
          </table:table-cell>
          <table:table-cell table:formula="of:=INDIRECT(CONCATENATE([.R2];&quot;.c3&quot;))" office:value-type="string" office:string-value="" calcext:value-type="error">
            <text:p>#REF!</text:p>
          </table:table-cell>
          <table:table-cell table:formula="of:=INDIRECT(CONCATENATE([.R2];&quot;.d3&quot;))" office:value-type="string" office:string-value="" calcext:value-type="error">
            <text:p>#REF!</text:p>
          </table:table-cell>
          <table:table-cell table:formula="of:=INDIRECT(CONCATENATE([.T2];&quot;.c3&quot;))" office:value-type="string" office:string-value="" calcext:value-type="error">
            <text:p>#REF!</text:p>
          </table:table-cell>
          <table:table-cell table:formula="of:=INDIRECT(CONCATENATE([.T2];&quot;.d3&quot;))" office:value-type="string" office:string-value="" calcext:value-type="error">
            <text:p>#REF!</text:p>
          </table:table-cell>
          <table:table-cell table:formula="of:=INDIRECT(CONCATENATE([.V2];&quot;.c3&quot;))" office:value-type="string" office:string-value="" calcext:value-type="error">
            <text:p>#REF!</text:p>
          </table:table-cell>
          <table:table-cell table:formula="of:=INDIRECT(CONCATENATE([.V2];&quot;.d3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om</text:p>
          </table:table-cell>
          <table:table-cell table:formula="of:=INDIRECT(CONCATENATE([.B$2];&quot;.c24&quot;))" office:value-type="float" office:value="256939" calcext:value-type="float">
            <text:p>256939</text:p>
          </table:table-cell>
          <table:table-cell table:formula="of:=INDIRECT(CONCATENATE([.B$2];&quot;.d24&quot;))" office:value-type="float" office:value="99692" calcext:value-type="float">
            <text:p>99692</text:p>
          </table:table-cell>
          <table:table-cell table:formula="of:=INDIRECT(CONCATENATE([.D$2];&quot;.c24&quot;))" office:value-type="float" office:value="240596" calcext:value-type="float">
            <text:p>240596</text:p>
          </table:table-cell>
          <table:table-cell table:formula="of:=INDIRECT(CONCATENATE([.D$2];&quot;.d24&quot;))" office:value-type="float" office:value="51600" calcext:value-type="float">
            <text:p>51600</text:p>
          </table:table-cell>
          <table:table-cell table:formula="of:=INDIRECT(CONCATENATE([.F$2];&quot;.c24&quot;))" office:value-type="float" office:value="12301" calcext:value-type="float">
            <text:p>12301</text:p>
          </table:table-cell>
          <table:table-cell table:formula="of:=INDIRECT(CONCATENATE([.F$2];&quot;.d24&quot;))" office:value-type="float" office:value="62244" calcext:value-type="float">
            <text:p>62244</text:p>
          </table:table-cell>
          <table:table-cell table:formula="of:=INDIRECT(CONCATENATE([.H$2];&quot;.c24&quot;))" office:value-type="float" office:value="240993" calcext:value-type="float">
            <text:p>240993</text:p>
          </table:table-cell>
          <table:table-cell table:formula="of:=INDIRECT(CONCATENATE([.H$2];&quot;.d24&quot;))" office:value-type="float" office:value="52748" calcext:value-type="float">
            <text:p>52748</text:p>
          </table:table-cell>
          <table:table-cell table:formula="of:=INDIRECT(CONCATENATE([.J$2];&quot;.c24&quot;))" office:value-type="float" office:value="98942" calcext:value-type="float">
            <text:p>98942</text:p>
          </table:table-cell>
          <table:table-cell table:formula="of:=INDIRECT(CONCATENATE([.J$2];&quot;.d24&quot;))" office:value-type="float" office:value="59832" calcext:value-type="float">
            <text:p>59832</text:p>
          </table:table-cell>
          <table:table-cell table:formula="of:=INDIRECT(CONCATENATE([.L$2];&quot;.c24&quot;))" office:value-type="float" office:value="5390" calcext:value-type="float">
            <text:p>5390</text:p>
          </table:table-cell>
          <table:table-cell table:formula="of:=INDIRECT(CONCATENATE([.L$2];&quot;.d24&quot;))" office:value-type="float" office:value="50148" calcext:value-type="float">
            <text:p>50148</text:p>
          </table:table-cell>
          <table:table-cell table:formula="of:=INDIRECT(CONCATENATE([.N$2];&quot;.c24&quot;))" office:value-type="float" office:value="238120" calcext:value-type="float">
            <text:p>238120</text:p>
          </table:table-cell>
          <table:table-cell table:formula="of:=INDIRECT(CONCATENATE([.N$2];&quot;.d24&quot;))" office:value-type="float" office:value="52832" calcext:value-type="float">
            <text:p>52832</text:p>
          </table:table-cell>
          <table:table-cell table:formula="of:=INDIRECT(CONCATENATE([.P$2];&quot;.c24&quot;))" office:value-type="float" office:value="88332" calcext:value-type="float">
            <text:p>88332</text:p>
          </table:table-cell>
          <table:table-cell table:formula="of:=INDIRECT(CONCATENATE([.P$2];&quot;.d24&quot;))" office:value-type="float" office:value="51816" calcext:value-type="float">
            <text:p>51816</text:p>
          </table:table-cell>
          <table:table-cell table:formula="of:=INDIRECT(CONCATENATE([.R$2];&quot;.c24&quot;))" office:value-type="string" office:string-value="" calcext:value-type="error">
            <text:p>#REF!</text:p>
          </table:table-cell>
          <table:table-cell table:formula="of:=INDIRECT(CONCATENATE([.R$2];&quot;.d24&quot;))" office:value-type="string" office:string-value="" calcext:value-type="error">
            <text:p>#REF!</text:p>
          </table:table-cell>
          <table:table-cell table:formula="of:=INDIRECT(CONCATENATE([.T$2];&quot;.c24&quot;))" office:value-type="string" office:string-value="" calcext:value-type="error">
            <text:p>#REF!</text:p>
          </table:table-cell>
          <table:table-cell table:formula="of:=INDIRECT(CONCATENATE([.T$2];&quot;.d24&quot;))" office:value-type="string" office:string-value="" calcext:value-type="error">
            <text:p>#REF!</text:p>
          </table:table-cell>
          <table:table-cell table:formula="of:=INDIRECT(CONCATENATE([.V$2];&quot;.c24&quot;))" office:value-type="string" office:string-value="" calcext:value-type="error">
            <text:p>#REF!</text:p>
          </table:table-cell>
          <table:table-cell table:formula="of:=INDIRECT(CONCATENATE([.V$2];&quot;.d24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randbatch</text:p>
          </table:table-cell>
          <table:table-cell table:formula="of:=INDIRECT(CONCATENATE([.B$2];&quot;.c45&quot;))" office:value-type="float" office:value="459595" calcext:value-type="float">
            <text:p>459595</text:p>
          </table:table-cell>
          <table:table-cell table:formula="of:=INDIRECT(CONCATENATE([.B$2];&quot;.d45&quot;))" office:value-type="float" office:value="99804" calcext:value-type="float">
            <text:p>99804</text:p>
          </table:table-cell>
          <table:table-cell table:formula="of:=INDIRECT(CONCATENATE([.D$2];&quot;.c45&quot;))" office:value-type="float" office:value="395345" calcext:value-type="float">
            <text:p>395345</text:p>
          </table:table-cell>
          <table:table-cell table:formula="of:=INDIRECT(CONCATENATE([.D$2];&quot;.d45&quot;))" office:value-type="float" office:value="68252" calcext:value-type="float">
            <text:p>68252</text:p>
          </table:table-cell>
          <table:table-cell table:formula="of:=INDIRECT(CONCATENATE([.F$2];&quot;.c45&quot;))" office:value-type="float" office:value="13955" calcext:value-type="float">
            <text:p>13955</text:p>
          </table:table-cell>
          <table:table-cell table:formula="of:=INDIRECT(CONCATENATE([.F$2];&quot;.d45&quot;))" office:value-type="float" office:value="63420" calcext:value-type="float">
            <text:p>63420</text:p>
          </table:table-cell>
          <table:table-cell table:formula="of:=INDIRECT(CONCATENATE([.H$2];&quot;.c45&quot;))" office:value-type="float" office:value="393823" calcext:value-type="float">
            <text:p>393823</text:p>
          </table:table-cell>
          <table:table-cell table:formula="of:=INDIRECT(CONCATENATE([.H$2];&quot;.d45&quot;))" office:value-type="float" office:value="68992" calcext:value-type="float">
            <text:p>68992</text:p>
          </table:table-cell>
          <table:table-cell table:formula="of:=INDIRECT(CONCATENATE([.J$2];&quot;.c45&quot;))" office:value-type="float" office:value="120266" calcext:value-type="float">
            <text:p>120266</text:p>
          </table:table-cell>
          <table:table-cell table:formula="of:=INDIRECT(CONCATENATE([.J$2];&quot;.d45&quot;))" office:value-type="float" office:value="59264" calcext:value-type="float">
            <text:p>59264</text:p>
          </table:table-cell>
          <table:table-cell table:formula="of:=INDIRECT(CONCATENATE([.L$2];&quot;.c45&quot;))" office:value-type="float" office:value="5962" calcext:value-type="float">
            <text:p>5962</text:p>
          </table:table-cell>
          <table:table-cell table:formula="of:=INDIRECT(CONCATENATE([.L$2];&quot;.d45&quot;))" office:value-type="float" office:value="51012" calcext:value-type="float">
            <text:p>51012</text:p>
          </table:table-cell>
          <table:table-cell table:formula="of:=INDIRECT(CONCATENATE([.N$2];&quot;.c45&quot;))" office:value-type="float" office:value="386353" calcext:value-type="float">
            <text:p>386353</text:p>
          </table:table-cell>
          <table:table-cell table:formula="of:=INDIRECT(CONCATENATE([.N$2];&quot;.d45&quot;))" office:value-type="float" office:value="68356" calcext:value-type="float">
            <text:p>68356</text:p>
          </table:table-cell>
          <table:table-cell table:formula="of:=INDIRECT(CONCATENATE([.P$2];&quot;.c45&quot;))" office:value-type="float" office:value="107004" calcext:value-type="float">
            <text:p>107004</text:p>
          </table:table-cell>
          <table:table-cell table:formula="of:=INDIRECT(CONCATENATE([.P$2];&quot;.d45&quot;))" office:value-type="float" office:value="50740" calcext:value-type="float">
            <text:p>50740</text:p>
          </table:table-cell>
          <table:table-cell table:formula="of:=INDIRECT(CONCATENATE([.R$2];&quot;.c45&quot;))" office:value-type="string" office:string-value="" calcext:value-type="error">
            <text:p>#REF!</text:p>
          </table:table-cell>
          <table:table-cell table:formula="of:=INDIRECT(CONCATENATE([.R$2];&quot;.d45&quot;))" office:value-type="string" office:string-value="" calcext:value-type="error">
            <text:p>#REF!</text:p>
          </table:table-cell>
          <table:table-cell table:formula="of:=INDIRECT(CONCATENATE([.T$2];&quot;.c45&quot;))" office:value-type="string" office:string-value="" calcext:value-type="error">
            <text:p>#REF!</text:p>
          </table:table-cell>
          <table:table-cell table:formula="of:=INDIRECT(CONCATENATE([.T$2];&quot;.d45&quot;))" office:value-type="string" office:string-value="" calcext:value-type="error">
            <text:p>#REF!</text:p>
          </table:table-cell>
          <table:table-cell table:formula="of:=INDIRECT(CONCATENATE([.V$2];&quot;.c45&quot;))" office:value-type="string" office:string-value="" calcext:value-type="error">
            <text:p>#REF!</text:p>
          </table:table-cell>
          <table:table-cell table:formula="of:=INDIRECT(CONCATENATE([.V$2];&quot;.d45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sync</text:p>
          </table:table-cell>
          <table:table-cell table:formula="of:=INDIRECT(CONCATENATE([.B$2];&quot;.c46&quot;))" office:value-type="float" office:value="92980" calcext:value-type="float">
            <text:p>92980</text:p>
          </table:table-cell>
          <table:table-cell table:formula="of:=INDIRECT(CONCATENATE([.B$2];&quot;.d46&quot;))" office:value-type="float" office:value="148" calcext:value-type="float">
            <text:p>148</text:p>
          </table:table-cell>
          <table:table-cell table:formula="of:=INDIRECT(CONCATENATE([.D$2];&quot;.c46&quot;))" office:value-type="float" office:value="60106" calcext:value-type="float">
            <text:p>60106</text:p>
          </table:table-cell>
          <table:table-cell table:formula="of:=INDIRECT(CONCATENATE([.D$2];&quot;.d46&quot;))" office:value-type="float" office:value="148" calcext:value-type="float">
            <text:p>148</text:p>
          </table:table-cell>
          <table:table-cell table:formula="of:=INDIRECT(CONCATENATE([.F$2];&quot;.c46&quot;))" office:value-type="float" office:value="59164" calcext:value-type="float">
            <text:p>59164</text:p>
          </table:table-cell>
          <table:table-cell table:formula="of:=INDIRECT(CONCATENATE([.F$2];&quot;.d46&quot;))" office:value-type="float" office:value="148" calcext:value-type="float">
            <text:p>148</text:p>
          </table:table-cell>
          <table:table-cell table:formula="of:=INDIRECT(CONCATENATE([.H$2];&quot;.c46&quot;))" office:value-type="float" office:value="62625" calcext:value-type="float">
            <text:p>62625</text:p>
          </table:table-cell>
          <table:table-cell table:formula="of:=INDIRECT(CONCATENATE([.H$2];&quot;.d46&quot;))" office:value-type="float" office:value="148" calcext:value-type="float">
            <text:p>148</text:p>
          </table:table-cell>
          <table:table-cell table:formula="of:=INDIRECT(CONCATENATE([.J$2];&quot;.c46&quot;))" office:value-type="float" office:value="72500" calcext:value-type="float">
            <text:p>72500</text:p>
          </table:table-cell>
          <table:table-cell table:formula="of:=INDIRECT(CONCATENATE([.J$2];&quot;.d46&quot;))" office:value-type="float" office:value="148" calcext:value-type="float">
            <text:p>148</text:p>
          </table:table-cell>
          <table:table-cell table:formula="of:=INDIRECT(CONCATENATE([.L$2];&quot;.c46&quot;))" office:value-type="float" office:value="55023" calcext:value-type="float">
            <text:p>55023</text:p>
          </table:table-cell>
          <table:table-cell table:formula="of:=INDIRECT(CONCATENATE([.L$2];&quot;.d46&quot;))" office:value-type="float" office:value="148" calcext:value-type="float">
            <text:p>148</text:p>
          </table:table-cell>
          <table:table-cell table:formula="of:=INDIRECT(CONCATENATE([.N$2];&quot;.c46&quot;))" office:value-type="float" office:value="64850" calcext:value-type="float">
            <text:p>64850</text:p>
          </table:table-cell>
          <table:table-cell table:formula="of:=INDIRECT(CONCATENATE([.N$2];&quot;.d46&quot;))" office:value-type="float" office:value="148" calcext:value-type="float">
            <text:p>148</text:p>
          </table:table-cell>
          <table:table-cell table:formula="of:=INDIRECT(CONCATENATE([.P$2];&quot;.c46&quot;))" office:value-type="float" office:value="68846" calcext:value-type="float">
            <text:p>68846</text:p>
          </table:table-cell>
          <table:table-cell table:formula="of:=INDIRECT(CONCATENATE([.P$2];&quot;.d46&quot;))" office:value-type="float" office:value="148" calcext:value-type="float">
            <text:p>148</text:p>
          </table:table-cell>
          <table:table-cell table:formula="of:=INDIRECT(CONCATENATE([.R$2];&quot;.c46&quot;))" office:value-type="string" office:string-value="" calcext:value-type="error">
            <text:p>#REF!</text:p>
          </table:table-cell>
          <table:table-cell table:formula="of:=INDIRECT(CONCATENATE([.R$2];&quot;.d46&quot;))" office:value-type="string" office:string-value="" calcext:value-type="error">
            <text:p>#REF!</text:p>
          </table:table-cell>
          <table:table-cell table:formula="of:=INDIRECT(CONCATENATE([.T$2];&quot;.c46&quot;))" office:value-type="string" office:string-value="" calcext:value-type="error">
            <text:p>#REF!</text:p>
          </table:table-cell>
          <table:table-cell table:formula="of:=INDIRECT(CONCATENATE([.T$2];&quot;.d46&quot;))" office:value-type="string" office:string-value="" calcext:value-type="error">
            <text:p>#REF!</text:p>
          </table:table-cell>
          <table:table-cell table:formula="of:=INDIRECT(CONCATENATE([.V$2];&quot;.c46&quot;))" office:value-type="string" office:string-value="" calcext:value-type="error">
            <text:p>#REF!</text:p>
          </table:table-cell>
          <table:table-cell table:formula="of:=INDIRECT(CONCATENATE([.V$2];&quot;.d46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</text:p>
          </table:table-cell>
          <table:table-cell table:formula="of:=INDIRECT(CONCATENATE([.B$2];&quot;.c67&quot;))" office:value-type="float" office:value="316995" calcext:value-type="float">
            <text:p>316995</text:p>
          </table:table-cell>
          <table:table-cell table:formula="of:=INDIRECT(CONCATENATE([.B$2];&quot;.d67&quot;))" office:value-type="float" office:value="112552" calcext:value-type="float">
            <text:p>112552</text:p>
          </table:table-cell>
          <table:table-cell table:formula="of:=INDIRECT(CONCATENATE([.D$2];&quot;.c67&quot;))" office:value-type="float" office:value="313877" calcext:value-type="float">
            <text:p>313877</text:p>
          </table:table-cell>
          <table:table-cell table:formula="of:=INDIRECT(CONCATENATE([.D$2];&quot;.d67&quot;))" office:value-type="float" office:value="63692" calcext:value-type="float">
            <text:p>63692</text:p>
          </table:table-cell>
          <table:table-cell table:formula="of:=INDIRECT(CONCATENATE([.F$2];&quot;.c67&quot;))" office:value-type="float" office:value="35844" calcext:value-type="float">
            <text:p>35844</text:p>
          </table:table-cell>
          <table:table-cell table:formula="of:=INDIRECT(CONCATENATE([.F$2];&quot;.d67&quot;))" office:value-type="float" office:value="69308" calcext:value-type="float">
            <text:p>69308</text:p>
          </table:table-cell>
          <table:table-cell table:formula="of:=INDIRECT(CONCATENATE([.H$2];&quot;.c67&quot;))" office:value-type="float" office:value="315249" calcext:value-type="float">
            <text:p>315249</text:p>
          </table:table-cell>
          <table:table-cell table:formula="of:=INDIRECT(CONCATENATE([.H$2];&quot;.d67&quot;))" office:value-type="float" office:value="64244" calcext:value-type="float">
            <text:p>64244</text:p>
          </table:table-cell>
          <table:table-cell table:formula="of:=INDIRECT(CONCATENATE([.J$2];&quot;.c67&quot;))" office:value-type="float" office:value="252515" calcext:value-type="float">
            <text:p>252515</text:p>
          </table:table-cell>
          <table:table-cell table:formula="of:=INDIRECT(CONCATENATE([.J$2];&quot;.d67&quot;))" office:value-type="float" office:value="66676" calcext:value-type="float">
            <text:p>66676</text:p>
          </table:table-cell>
          <table:table-cell table:formula="of:=INDIRECT(CONCATENATE([.L$2];&quot;.c67&quot;))" office:value-type="float" office:value="13500" calcext:value-type="float">
            <text:p>13500</text:p>
          </table:table-cell>
          <table:table-cell table:formula="of:=INDIRECT(CONCATENATE([.L$2];&quot;.d67&quot;))" office:value-type="float" office:value="54812" calcext:value-type="float">
            <text:p>54812</text:p>
          </table:table-cell>
          <table:table-cell table:formula="of:=INDIRECT(CONCATENATE([.N$2];&quot;.c67&quot;))" office:value-type="float" office:value="309766" calcext:value-type="float">
            <text:p>309766</text:p>
          </table:table-cell>
          <table:table-cell table:formula="of:=INDIRECT(CONCATENATE([.N$2];&quot;.d67&quot;))" office:value-type="float" office:value="64392" calcext:value-type="float">
            <text:p>64392</text:p>
          </table:table-cell>
          <table:table-cell table:formula="of:=INDIRECT(CONCATENATE([.P$2];&quot;.c67&quot;))" office:value-type="float" office:value="245085" calcext:value-type="float">
            <text:p>245085</text:p>
          </table:table-cell>
          <table:table-cell table:formula="of:=INDIRECT(CONCATENATE([.P$2];&quot;.d67&quot;))" office:value-type="float" office:value="55544" calcext:value-type="float">
            <text:p>55544</text:p>
          </table:table-cell>
          <table:table-cell table:formula="of:=INDIRECT(CONCATENATE([.R$2];&quot;.c67&quot;))" office:value-type="string" office:string-value="" calcext:value-type="error">
            <text:p>#REF!</text:p>
          </table:table-cell>
          <table:table-cell table:formula="of:=INDIRECT(CONCATENATE([.R$2];&quot;.d67&quot;))" office:value-type="string" office:string-value="" calcext:value-type="error">
            <text:p>#REF!</text:p>
          </table:table-cell>
          <table:table-cell table:formula="of:=INDIRECT(CONCATENATE([.T$2];&quot;.c67&quot;))" office:value-type="string" office:string-value="" calcext:value-type="error">
            <text:p>#REF!</text:p>
          </table:table-cell>
          <table:table-cell table:formula="of:=INDIRECT(CONCATENATE([.T$2];&quot;.d67&quot;))" office:value-type="string" office:string-value="" calcext:value-type="error">
            <text:p>#REF!</text:p>
          </table:table-cell>
          <table:table-cell table:formula="of:=INDIRECT(CONCATENATE([.V$2];&quot;.c67&quot;))" office:value-type="string" office:string-value="" calcext:value-type="error">
            <text:p>#REF!</text:p>
          </table:table-cell>
          <table:table-cell table:formula="of:=INDIRECT(CONCATENATE([.V$2];&quot;.d67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fillseqbatch</text:p>
          </table:table-cell>
          <table:table-cell table:formula="of:=INDIRECT(CONCATENATE([.B$2];&quot;.c88&quot;))" office:value-type="float" office:value="733741" calcext:value-type="float">
            <text:p>733741</text:p>
          </table:table-cell>
          <table:table-cell table:formula="of:=INDIRECT(CONCATENATE([.B$2];&quot;.d88&quot;))" office:value-type="float" office:value="112348" calcext:value-type="float">
            <text:p>112348</text:p>
          </table:table-cell>
          <table:table-cell table:formula="of:=INDIRECT(CONCATENATE([.D$2];&quot;.c88&quot;))" office:value-type="float" office:value="722046" calcext:value-type="float">
            <text:p>722046</text:p>
          </table:table-cell>
          <table:table-cell table:formula="of:=INDIRECT(CONCATENATE([.D$2];&quot;.d88&quot;))" office:value-type="float" office:value="66988" calcext:value-type="float">
            <text:p>66988</text:p>
          </table:table-cell>
          <table:table-cell table:formula="of:=INDIRECT(CONCATENATE([.F$2];&quot;.c88&quot;))" office:value-type="float" office:value="36230" calcext:value-type="float">
            <text:p>36230</text:p>
          </table:table-cell>
          <table:table-cell table:formula="of:=INDIRECT(CONCATENATE([.F$2];&quot;.d88&quot;))" office:value-type="float" office:value="68628" calcext:value-type="float">
            <text:p>68628</text:p>
          </table:table-cell>
          <table:table-cell table:formula="of:=INDIRECT(CONCATENATE([.H$2];&quot;.c88&quot;))" office:value-type="float" office:value="722077" calcext:value-type="float">
            <text:p>722077</text:p>
          </table:table-cell>
          <table:table-cell table:formula="of:=INDIRECT(CONCATENATE([.H$2];&quot;.d88&quot;))" office:value-type="float" office:value="67164" calcext:value-type="float">
            <text:p>67164</text:p>
          </table:table-cell>
          <table:table-cell table:formula="of:=INDIRECT(CONCATENATE([.J$2];&quot;.c88&quot;))" office:value-type="float" office:value="262797" calcext:value-type="float">
            <text:p>262797</text:p>
          </table:table-cell>
          <table:table-cell table:formula="of:=INDIRECT(CONCATENATE([.J$2];&quot;.d88&quot;))" office:value-type="float" office:value="65800" calcext:value-type="float">
            <text:p>65800</text:p>
          </table:table-cell>
          <table:table-cell table:formula="of:=INDIRECT(CONCATENATE([.L$2];&quot;.c88&quot;))" office:value-type="float" office:value="13565" calcext:value-type="float">
            <text:p>13565</text:p>
          </table:table-cell>
          <table:table-cell table:formula="of:=INDIRECT(CONCATENATE([.L$2];&quot;.d88&quot;))" office:value-type="float" office:value="54204" calcext:value-type="float">
            <text:p>54204</text:p>
          </table:table-cell>
          <table:table-cell table:formula="of:=INDIRECT(CONCATENATE([.N$2];&quot;.c88&quot;))" office:value-type="float" office:value="722900" calcext:value-type="float">
            <text:p>722900</text:p>
          </table:table-cell>
          <table:table-cell table:formula="of:=INDIRECT(CONCATENATE([.N$2];&quot;.d88&quot;))" office:value-type="float" office:value="67232" calcext:value-type="float">
            <text:p>67232</text:p>
          </table:table-cell>
          <table:table-cell table:formula="of:=INDIRECT(CONCATENATE([.P$2];&quot;.c88&quot;))" office:value-type="float" office:value="248081" calcext:value-type="float">
            <text:p>248081</text:p>
          </table:table-cell>
          <table:table-cell table:formula="of:=INDIRECT(CONCATENATE([.P$2];&quot;.d88&quot;))" office:value-type="float" office:value="54676" calcext:value-type="float">
            <text:p>54676</text:p>
          </table:table-cell>
          <table:table-cell table:formula="of:=INDIRECT(CONCATENATE([.R$2];&quot;.c88&quot;))" office:value-type="string" office:string-value="" calcext:value-type="error">
            <text:p>#REF!</text:p>
          </table:table-cell>
          <table:table-cell table:formula="of:=INDIRECT(CONCATENATE([.R$2];&quot;.d88&quot;))" office:value-type="string" office:string-value="" calcext:value-type="error">
            <text:p>#REF!</text:p>
          </table:table-cell>
          <table:table-cell table:formula="of:=INDIRECT(CONCATENATE([.T$2];&quot;.c88&quot;))" office:value-type="string" office:string-value="" calcext:value-type="error">
            <text:p>#REF!</text:p>
          </table:table-cell>
          <table:table-cell table:formula="of:=INDIRECT(CONCATENATE([.T$2];&quot;.d88&quot;))" office:value-type="string" office:string-value="" calcext:value-type="error">
            <text:p>#REF!</text:p>
          </table:table-cell>
          <table:table-cell table:formula="of:=INDIRECT(CONCATENATE([.V$2];&quot;.c88&quot;))" office:value-type="string" office:string-value="" calcext:value-type="error">
            <text:p>#REF!</text:p>
          </table:table-cell>
          <table:table-cell table:formula="of:=INDIRECT(CONCATENATE([.V$2];&quot;.d88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overwrite</text:p>
          </table:table-cell>
          <table:table-cell table:formula="of:=INDIRECT(CONCATENATE([.B$2];&quot;.c109&quot;))" office:value-type="float" office:value="240309" calcext:value-type="float">
            <text:p>240309</text:p>
          </table:table-cell>
          <table:table-cell table:formula="of:=INDIRECT(CONCATENATE([.B$2];&quot;.d109&quot;))" office:value-type="float" office:value="155752" calcext:value-type="float">
            <text:p>155752</text:p>
          </table:table-cell>
          <table:table-cell table:formula="of:=INDIRECT(CONCATENATE([.D$2];&quot;.c109&quot;))" office:value-type="float" office:value="202512" calcext:value-type="float">
            <text:p>202512</text:p>
          </table:table-cell>
          <table:table-cell table:formula="of:=INDIRECT(CONCATENATE([.D$2];&quot;.d109&quot;))" office:value-type="float" office:value="97216" calcext:value-type="float">
            <text:p>97216</text:p>
          </table:table-cell>
          <table:table-cell table:formula="of:=INDIRECT(CONCATENATE([.F$2];&quot;.c109&quot;))" office:value-type="float" office:value="10827" calcext:value-type="float">
            <text:p>10827</text:p>
          </table:table-cell>
          <table:table-cell table:formula="of:=INDIRECT(CONCATENATE([.F$2];&quot;.d109&quot;))" office:value-type="float" office:value="120688" calcext:value-type="float">
            <text:p>120688</text:p>
          </table:table-cell>
          <table:table-cell table:formula="of:=INDIRECT(CONCATENATE([.H$2];&quot;.c109&quot;))" office:value-type="float" office:value="202588" calcext:value-type="float">
            <text:p>202588</text:p>
          </table:table-cell>
          <table:table-cell table:formula="of:=INDIRECT(CONCATENATE([.H$2];&quot;.d109&quot;))" office:value-type="float" office:value="98064" calcext:value-type="float">
            <text:p>98064</text:p>
          </table:table-cell>
          <table:table-cell table:formula="of:=INDIRECT(CONCATENATE([.J$2];&quot;.c109&quot;))" office:value-type="float" office:value="93457" calcext:value-type="float">
            <text:p>93457</text:p>
          </table:table-cell>
          <table:table-cell table:formula="of:=INDIRECT(CONCATENATE([.J$2];&quot;.d109&quot;))" office:value-type="float" office:value="117448" calcext:value-type="float">
            <text:p>117448</text:p>
          </table:table-cell>
          <table:table-cell table:formula="of:=INDIRECT(CONCATENATE([.L$2];&quot;.c109&quot;))" office:value-type="float" office:value="4821" calcext:value-type="float">
            <text:p>4821</text:p>
          </table:table-cell>
          <table:table-cell table:formula="of:=INDIRECT(CONCATENATE([.L$2];&quot;.d109&quot;))" office:value-type="float" office:value="96036" calcext:value-type="float">
            <text:p>96036</text:p>
          </table:table-cell>
          <table:table-cell table:formula="of:=INDIRECT(CONCATENATE([.N$2];&quot;.c109&quot;))" office:value-type="float" office:value="199514" calcext:value-type="float">
            <text:p>199514</text:p>
          </table:table-cell>
          <table:table-cell table:formula="of:=INDIRECT(CONCATENATE([.N$2];&quot;.d109&quot;))" office:value-type="float" office:value="98072" calcext:value-type="float">
            <text:p>98072</text:p>
          </table:table-cell>
          <table:table-cell table:formula="of:=INDIRECT(CONCATENATE([.P$2];&quot;.c109&quot;))" office:value-type="float" office:value="62128" calcext:value-type="float">
            <text:p>62128</text:p>
          </table:table-cell>
          <table:table-cell table:formula="of:=INDIRECT(CONCATENATE([.P$2];&quot;.d109&quot;))" office:value-type="float" office:value="84164" calcext:value-type="float">
            <text:p>84164</text:p>
          </table:table-cell>
          <table:table-cell table:formula="of:=INDIRECT(CONCATENATE([.R$2];&quot;.c109&quot;))" office:value-type="string" office:string-value="" calcext:value-type="error">
            <text:p>#REF!</text:p>
          </table:table-cell>
          <table:table-cell table:formula="of:=INDIRECT(CONCATENATE([.R$2];&quot;.d109&quot;))" office:value-type="string" office:string-value="" calcext:value-type="error">
            <text:p>#REF!</text:p>
          </table:table-cell>
          <table:table-cell table:formula="of:=INDIRECT(CONCATENATE([.T$2];&quot;.c109&quot;))" office:value-type="string" office:string-value="" calcext:value-type="error">
            <text:p>#REF!</text:p>
          </table:table-cell>
          <table:table-cell table:formula="of:=INDIRECT(CONCATENATE([.T$2];&quot;.d109&quot;))" office:value-type="string" office:string-value="" calcext:value-type="error">
            <text:p>#REF!</text:p>
          </table:table-cell>
          <table:table-cell table:formula="of:=INDIRECT(CONCATENATE([.V$2];&quot;.c109&quot;))" office:value-type="string" office:string-value="" calcext:value-type="error">
            <text:p>#REF!</text:p>
          </table:table-cell>
          <table:table-cell table:formula="of:=INDIRECT(CONCATENATE([.V$2];&quot;.d109&quot;))" office:value-type="string" office:string-value="" calcext:value-type="error">
            <text:p>#REF!</text:p>
          </table:table-cell>
        </table:table-row>
        <table:table-row table:style-name="ro1">
          <table:table-cell office:value-type="string" calcext:value-type="string">
            <text:p>readrandom</text:p>
          </table:table-cell>
          <table:table-cell table:formula="of:=INDIRECT(CONCATENATE([.B$2];&quot;.c130&quot;))" office:value-type="float" office:value="183027" calcext:value-type="float">
            <text:p>183027</text:p>
          </table:table-cell>
          <table:table-cell/>
          <table:table-cell table:formula="of:=INDIRECT(CONCATENATE([.D$2];&quot;.c130&quot;))" office:value-type="float" office:value="161008" calcext:value-type="float">
            <text:p>161008</text:p>
          </table:table-cell>
          <table:table-cell/>
          <table:table-cell table:formula="of:=INDIRECT(CONCATENATE([.F$2];&quot;.c130&quot;))" office:value-type="float" office:value="25453" calcext:value-type="float">
            <text:p>25453</text:p>
          </table:table-cell>
          <table:table-cell/>
          <table:table-cell table:formula="of:=INDIRECT(CONCATENATE([.H$2];&quot;.c130&quot;))" office:value-type="float" office:value="162211" calcext:value-type="float">
            <text:p>162211</text:p>
          </table:table-cell>
          <table:table-cell/>
          <table:table-cell table:formula="of:=INDIRECT(CONCATENATE([.J$2];&quot;.c130&quot;))" office:value-type="float" office:value="95761" calcext:value-type="float">
            <text:p>95761</text:p>
          </table:table-cell>
          <table:table-cell/>
          <table:table-cell table:formula="of:=INDIRECT(CONCATENATE([.L$2];&quot;.c130&quot;))" office:value-type="float" office:value="25029" calcext:value-type="float">
            <text:p>25029</text:p>
          </table:table-cell>
          <table:table-cell/>
          <table:table-cell table:formula="of:=INDIRECT(CONCATENATE([.N$2];&quot;.c130&quot;))" office:value-type="float" office:value="162318" calcext:value-type="float">
            <text:p>162318</text:p>
          </table:table-cell>
          <table:table-cell/>
          <table:table-cell table:formula="of:=INDIRECT(CONCATENATE([.P$2];&quot;.c130&quot;))" office:value-type="float" office:value="102602" calcext:value-type="float">
            <text:p>102602</text:p>
          </table:table-cell>
          <table:table-cell/>
          <table:table-cell table:formula="of:=INDIRECT(CONCATENATE([.R$2];&quot;.c130&quot;))" office:value-type="string" office:string-value="" calcext:value-type="error">
            <text:p>#REF!</text:p>
          </table:table-cell>
          <table:table-cell/>
          <table:table-cell table:formula="of:=INDIRECT(CONCATENATE([.T$2];&quot;.c130&quot;))" office:value-type="string" office:string-value="" calcext:value-type="error">
            <text:p>#REF!</text:p>
          </table:table-cell>
          <table:table-cell/>
          <table:table-cell table:formula="of:=INDIRECT(CONCATENATE([.V$2];&quot;.c130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seq</text:p>
          </table:table-cell>
          <table:table-cell table:formula="of:=INDIRECT(CONCATENATE([.B$2];&quot;.c151&quot;))" office:value-type="float" office:value="4160045" calcext:value-type="float">
            <text:p>4160045</text:p>
          </table:table-cell>
          <table:table-cell/>
          <table:table-cell table:formula="of:=INDIRECT(CONCATENATE([.D$2];&quot;.c151&quot;))" office:value-type="float" office:value="4121484" calcext:value-type="float">
            <text:p>4121484</text:p>
          </table:table-cell>
          <table:table-cell/>
          <table:table-cell table:formula="of:=INDIRECT(CONCATENATE([.F$2];&quot;.c151&quot;))" office:value-type="float" office:value="2816742" calcext:value-type="float">
            <text:p>2816742</text:p>
          </table:table-cell>
          <table:table-cell/>
          <table:table-cell table:formula="of:=INDIRECT(CONCATENATE([.H$2];&quot;.c151&quot;))" office:value-type="float" office:value="4288992" calcext:value-type="float">
            <text:p>4288992</text:p>
          </table:table-cell>
          <table:table-cell/>
          <table:table-cell table:formula="of:=INDIRECT(CONCATENATE([.J$2];&quot;.c151&quot;))" office:value-type="float" office:value="4000320" calcext:value-type="float">
            <text:p>4000320</text:p>
          </table:table-cell>
          <table:table-cell/>
          <table:table-cell table:formula="of:=INDIRECT(CONCATENATE([.L$2];&quot;.c151&quot;))" office:value-type="float" office:value="1449218" calcext:value-type="float">
            <text:p>1449218</text:p>
          </table:table-cell>
          <table:table-cell/>
          <table:table-cell table:formula="of:=INDIRECT(CONCATENATE([.N$2];&quot;.c151&quot;))" office:value-type="float" office:value="4008433" calcext:value-type="float">
            <text:p>4008433</text:p>
          </table:table-cell>
          <table:table-cell/>
          <table:table-cell table:formula="of:=INDIRECT(CONCATENATE([.P$2];&quot;.c151&quot;))" office:value-type="float" office:value="4016499" calcext:value-type="float">
            <text:p>4016499</text:p>
          </table:table-cell>
          <table:table-cell/>
          <table:table-cell table:formula="of:=INDIRECT(CONCATENATE([.R$2];&quot;.c151&quot;))" office:value-type="string" office:string-value="" calcext:value-type="error">
            <text:p>#REF!</text:p>
          </table:table-cell>
          <table:table-cell/>
          <table:table-cell table:formula="of:=INDIRECT(CONCATENATE([.T$2];&quot;.c151&quot;))" office:value-type="string" office:string-value="" calcext:value-type="error">
            <text:p>#REF!</text:p>
          </table:table-cell>
          <table:table-cell/>
          <table:table-cell table:formula="of:=INDIRECT(CONCATENATE([.V$2];&quot;.c151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eadrev</text:p>
          </table:table-cell>
          <table:table-cell table:formula="of:=INDIRECT(CONCATENATE([.B$2];&quot;.c172&quot;))" office:value-type="float" office:value="1892025" calcext:value-type="float">
            <text:p>1892025</text:p>
          </table:table-cell>
          <table:table-cell/>
          <table:table-cell table:formula="of:=INDIRECT(CONCATENATE([.D$2];&quot;.c172&quot;))" office:value-type="float" office:value="1898253" calcext:value-type="float">
            <text:p>1898253</text:p>
          </table:table-cell>
          <table:table-cell/>
          <table:table-cell table:formula="of:=INDIRECT(CONCATENATE([.F$2];&quot;.c172&quot;))" office:value-type="float" office:value="1304170" calcext:value-type="float">
            <text:p>1304170</text:p>
          </table:table-cell>
          <table:table-cell/>
          <table:table-cell table:formula="of:=INDIRECT(CONCATENATE([.H$2];&quot;.c172&quot;))" office:value-type="float" office:value="1916116" calcext:value-type="float">
            <text:p>1916116</text:p>
          </table:table-cell>
          <table:table-cell/>
          <table:table-cell table:formula="of:=INDIRECT(CONCATENATE([.J$2];&quot;.c172&quot;))" office:value-type="float" office:value="1943729" calcext:value-type="float">
            <text:p>1943729</text:p>
          </table:table-cell>
          <table:table-cell/>
          <table:table-cell table:formula="of:=INDIRECT(CONCATENATE([.L$2];&quot;.c172&quot;))" office:value-type="float" office:value="749079" calcext:value-type="float">
            <text:p>749079</text:p>
          </table:table-cell>
          <table:table-cell/>
          <table:table-cell table:formula="of:=INDIRECT(CONCATENATE([.N$2];&quot;.c172&quot;))" office:value-type="float" office:value="1944991" calcext:value-type="float">
            <text:p>1944991</text:p>
          </table:table-cell>
          <table:table-cell/>
          <table:table-cell table:formula="of:=INDIRECT(CONCATENATE([.P$2];&quot;.c172&quot;))" office:value-type="float" office:value="1957678" calcext:value-type="float">
            <text:p>1957678</text:p>
          </table:table-cell>
          <table:table-cell/>
          <table:table-cell table:formula="of:=INDIRECT(CONCATENATE([.R$2];&quot;.c172&quot;))" office:value-type="string" office:string-value="" calcext:value-type="error">
            <text:p>#REF!</text:p>
          </table:table-cell>
          <table:table-cell/>
          <table:table-cell table:formula="of:=INDIRECT(CONCATENATE([.T$2];&quot;.c172&quot;))" office:value-type="string" office:string-value="" calcext:value-type="error">
            <text:p>#REF!</text:p>
          </table:table-cell>
          <table:table-cell/>
          <table:table-cell table:formula="of:=INDIRECT(CONCATENATE([.V$2];&quot;.c172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table:number-columns-repeated="23"/>
        </table:table-row>
        <table:table-row table:style-name="ro1">
          <table:table-cell office:value-type="string" calcext:value-type="string">
            <text:p>Usr</text:p>
          </table:table-cell>
          <table:table-cell table:formula="of:=INDIRECT(CONCATENATE([.B$2];&quot;.a174&quot;))" office:value-type="float" office:value="26.14" calcext:value-type="float">
            <text:p>26.14</text:p>
          </table:table-cell>
          <table:table-cell/>
          <table:table-cell table:formula="of:=INDIRECT(CONCATENATE([.D$2];&quot;.a174&quot;))" office:value-type="float" office:value="30.06" calcext:value-type="float">
            <text:p>30.06</text:p>
          </table:table-cell>
          <table:table-cell/>
          <table:table-cell table:formula="of:=INDIRECT(CONCATENATE([.F$2];&quot;.a174&quot;))" office:value-type="float" office:value="389.84" calcext:value-type="float">
            <text:p>389.84</text:p>
          </table:table-cell>
          <table:table-cell/>
          <table:table-cell table:formula="of:=INDIRECT(CONCATENATE([.H$2];&quot;.a174&quot;))" office:value-type="float" office:value="29.94" calcext:value-type="float">
            <text:p>29.94</text:p>
          </table:table-cell>
          <table:table-cell/>
          <table:table-cell table:formula="of:=INDIRECT(CONCATENATE([.J$2];&quot;.a174&quot;))" office:value-type="float" office:value="54.28" calcext:value-type="float">
            <text:p>54.28</text:p>
          </table:table-cell>
          <table:table-cell/>
          <table:table-cell table:formula="of:=INDIRECT(CONCATENATE([.L$2];&quot;.a174&quot;))" office:value-type="float" office:value="284.65" calcext:value-type="float">
            <text:p>284.65</text:p>
          </table:table-cell>
          <table:table-cell/>
          <table:table-cell table:formula="of:=INDIRECT(CONCATENATE([.N$2];&quot;.a174&quot;))" office:value-type="float" office:value="30.32" calcext:value-type="float">
            <text:p>30.32</text:p>
          </table:table-cell>
          <table:table-cell/>
          <table:table-cell table:formula="of:=INDIRECT(CONCATENATE([.P$2];&quot;.a174&quot;))" office:value-type="float" office:value="66.96" calcext:value-type="float">
            <text:p>66.96</text:p>
          </table:table-cell>
          <table:table-cell/>
          <table:table-cell table:formula="of:=INDIRECT(CONCATENATE([.R$2];&quot;.a174&quot;))" office:value-type="string" office:string-value="" calcext:value-type="error">
            <text:p>#REF!</text:p>
          </table:table-cell>
          <table:table-cell/>
          <table:table-cell table:formula="of:=INDIRECT(CONCATENATE([.T$2];&quot;.a174&quot;))" office:value-type="string" office:string-value="" calcext:value-type="error">
            <text:p>#REF!</text:p>
          </table:table-cell>
          <table:table-cell/>
          <table:table-cell table:formula="of:=INDIRECT(CONCATENATE([.V$2];&quot;.a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Sys</text:p>
          </table:table-cell>
          <table:table-cell table:formula="of:=INDIRECT(CONCATENATE([.B$2];&quot;.b174&quot;))" office:value-type="float" office:value="5.08" calcext:value-type="float">
            <text:p>5.08</text:p>
          </table:table-cell>
          <table:table-cell/>
          <table:table-cell table:formula="of:=INDIRECT(CONCATENATE([.D$2];&quot;.b174&quot;))" office:value-type="float" office:value="4.46" calcext:value-type="float">
            <text:p>4.46</text:p>
          </table:table-cell>
          <table:table-cell/>
          <table:table-cell table:formula="of:=INDIRECT(CONCATENATE([.F$2];&quot;.b174&quot;))" office:value-type="float" office:value="9.84" calcext:value-type="float">
            <text:p>9.84</text:p>
          </table:table-cell>
          <table:table-cell/>
          <table:table-cell table:formula="of:=INDIRECT(CONCATENATE([.H$2];&quot;.b174&quot;))" office:value-type="float" office:value="4.58" calcext:value-type="float">
            <text:p>4.58</text:p>
          </table:table-cell>
          <table:table-cell/>
          <table:table-cell table:formula="of:=INDIRECT(CONCATENATE([.J$2];&quot;.b174&quot;))" office:value-type="float" office:value="17.49" calcext:value-type="float">
            <text:p>17.49</text:p>
          </table:table-cell>
          <table:table-cell/>
          <table:table-cell table:formula="of:=INDIRECT(CONCATENATE([.L$2];&quot;.b174&quot;))" office:value-type="float" office:value="529.18" calcext:value-type="float">
            <text:p>529.18</text:p>
          </table:table-cell>
          <table:table-cell/>
          <table:table-cell table:formula="of:=INDIRECT(CONCATENATE([.N$2];&quot;.b174&quot;))" office:value-type="float" office:value="4.58" calcext:value-type="float">
            <text:p>4.58</text:p>
          </table:table-cell>
          <table:table-cell/>
          <table:table-cell table:formula="of:=INDIRECT(CONCATENATE([.P$2];&quot;.b174&quot;))" office:value-type="float" office:value="10.91" calcext:value-type="float">
            <text:p>10.91</text:p>
          </table:table-cell>
          <table:table-cell/>
          <table:table-cell table:formula="of:=INDIRECT(CONCATENATE([.R$2];&quot;.b174&quot;))" office:value-type="string" office:string-value="" calcext:value-type="error">
            <text:p>#REF!</text:p>
          </table:table-cell>
          <table:table-cell/>
          <table:table-cell table:formula="of:=INDIRECT(CONCATENATE([.T$2];&quot;.b174&quot;))" office:value-type="string" office:string-value="" calcext:value-type="error">
            <text:p>#REF!</text:p>
          </table:table-cell>
          <table:table-cell/>
          <table:table-cell table:formula="of:=INDIRECT(CONCATENATE([.V$2];&quot;.b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%CPU</text:p>
          </table:table-cell>
          <table:table-cell table:style-name="ce2" table:formula="of:=INDIRECT(CONCATENATE([.B$2];&quot;.c174&quot;))" office:value-type="percentage" office:value="1.47" calcext:value-type="percentage">
            <text:p>147.00%</text:p>
          </table:table-cell>
          <table:table-cell/>
          <table:table-cell table:style-name="ce2" table:formula="of:=INDIRECT(CONCATENATE([.D$2];&quot;.c174&quot;))" office:value-type="percentage" office:value="1.47" calcext:value-type="percentage">
            <text:p>147.00%</text:p>
          </table:table-cell>
          <table:table-cell/>
          <table:table-cell table:style-name="ce2" table:formula="of:=INDIRECT(CONCATENATE([.F$2];&quot;.c174&quot;))" office:value-type="percentage" office:value="1.16" calcext:value-type="percentage">
            <text:p>116.00%</text:p>
          </table:table-cell>
          <table:table-cell/>
          <table:table-cell table:style-name="ce2" table:formula="of:=INDIRECT(CONCATENATE([.H$2];&quot;.c174&quot;))" office:value-type="percentage" office:value="1.48" calcext:value-type="percentage">
            <text:p>148.00%</text:p>
          </table:table-cell>
          <table:table-cell/>
          <table:table-cell table:style-name="ce2" table:formula="of:=INDIRECT(CONCATENATE([.J$2];&quot;.c174&quot;))" office:value-type="percentage" office:value="1.47" calcext:value-type="percentage">
            <text:p>147.00%</text:p>
          </table:table-cell>
          <table:table-cell/>
          <table:table-cell table:style-name="ce2" table:formula="of:=INDIRECT(CONCATENATE([.L$2];&quot;.c174&quot;))" office:value-type="percentage" office:value="1.07" calcext:value-type="percentage">
            <text:p>107.00%</text:p>
          </table:table-cell>
          <table:table-cell/>
          <table:table-cell table:style-name="ce2" table:formula="of:=INDIRECT(CONCATENATE([.N$2];&quot;.c174&quot;))" office:value-type="percentage" office:value="1.48" calcext:value-type="percentage">
            <text:p>148.00%</text:p>
          </table:table-cell>
          <table:table-cell/>
          <table:table-cell table:style-name="ce2" table:formula="of:=INDIRECT(CONCATENATE([.P$2];&quot;.c174&quot;))" office:value-type="percentage" office:value="1.39" calcext:value-type="percentage">
            <text:p>139.00%</text:p>
          </table:table-cell>
          <table:table-cell/>
          <table:table-cell table:style-name="ce2" table:formula="of:=INDIRECT(CONCATENATE([.R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T$2];&quot;.c174&quot;))" office:value-type="string" office:string-value="" calcext:value-type="error">
            <text:p>#REF!</text:p>
          </table:table-cell>
          <table:table-cell/>
          <table:table-cell table:style-name="ce2" table:formula="of:=INDIRECT(CONCATENATE([.V$2];&quot;.c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Wall</text:p>
          </table:table-cell>
          <table:table-cell table:style-name="ce3" table:formula="of:=INDIRECT(CONCATENATE([.B$2];&quot;.d174&quot;))" office:value-type="time" office:time-value="PT00H00M21.1S" calcext:value-type="time">
            <text:p>00:21.10</text:p>
          </table:table-cell>
          <table:table-cell/>
          <table:table-cell table:style-name="ce3" table:formula="of:=INDIRECT(CONCATENATE([.D$2];&quot;.d174&quot;))" office:value-type="time" office:time-value="PT00H00M23.37S" calcext:value-type="time">
            <text:p>00:23.37</text:p>
          </table:table-cell>
          <table:table-cell/>
          <table:table-cell table:style-name="ce3" table:formula="of:=INDIRECT(CONCATENATE([.F$2];&quot;.d174&quot;))" office:value-type="time" office:time-value="PT00H05M43.94S" calcext:value-type="time">
            <text:p>05:43.94</text:p>
          </table:table-cell>
          <table:table-cell/>
          <table:table-cell table:style-name="ce3" table:formula="of:=INDIRECT(CONCATENATE([.H$2];&quot;.d174&quot;))" office:value-type="time" office:time-value="PT00H00M23.29S" calcext:value-type="time">
            <text:p>00:23.29</text:p>
          </table:table-cell>
          <table:table-cell/>
          <table:table-cell table:style-name="ce3" table:formula="of:=INDIRECT(CONCATENATE([.J$2];&quot;.d174&quot;))" office:value-type="time" office:time-value="PT00H00M48.53S" calcext:value-type="time">
            <text:p>00:48.53</text:p>
          </table:table-cell>
          <table:table-cell/>
          <table:table-cell table:style-name="ce3" table:formula="of:=INDIRECT(CONCATENATE([.L$2];&quot;.d174&quot;))" office:value-type="time" office:time-value="PT00H12M37.18S" calcext:value-type="time">
            <text:p>12:37.18</text:p>
          </table:table-cell>
          <table:table-cell/>
          <table:table-cell table:style-name="ce3" table:formula="of:=INDIRECT(CONCATENATE([.N$2];&quot;.d174&quot;))" office:value-type="time" office:time-value="PT00H00M23.54S" calcext:value-type="time">
            <text:p>00:23.54</text:p>
          </table:table-cell>
          <table:table-cell/>
          <table:table-cell table:style-name="ce3" table:formula="of:=INDIRECT(CONCATENATE([.P$2];&quot;.d174&quot;))" office:value-type="time" office:time-value="PT00H00M55.78S" calcext:value-type="time">
            <text:p>00:55.78</text:p>
          </table:table-cell>
          <table:table-cell/>
          <table:table-cell table:style-name="ce3" table:formula="of:=INDIRECT(CONCATENATE([.R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T$2];&quot;.d174&quot;))" office:value-type="string" office:string-value="" calcext:value-type="error">
            <text:p>#REF!</text:p>
          </table:table-cell>
          <table:table-cell/>
          <table:table-cell table:style-name="ce3" table:formula="of:=INDIRECT(CONCATENATE([.V$2];&quot;.d174&quot;))" office:value-type="string" office:string-value="" calcext:value-type="error">
            <text:p>#REF!</text:p>
          </table:table-cell>
          <table:table-cell/>
        </table:table-row>
        <table:table-row table:style-name="ro1">
          <table:table-cell office:value-type="string" calcext:value-type="string">
            <text:p>RSS</text:p>
          </table:table-cell>
          <table:table-cell table:formula="of:=INDIRECT(CONCATENATE([.B$2];&quot;.e174&quot;))" office:value-type="float" office:value="160448" calcext:value-type="float">
            <text:p>160448</text:p>
          </table:table-cell>
          <table:table-cell table:formula="of:=INDIRECT(CONCATENATE([.B$2];&quot;.l174&quot;))" office:value-type="float" office:value="124444" calcext:value-type="float">
            <text:p>124444</text:p>
          </table:table-cell>
          <table:table-cell table:formula="of:=INDIRECT(CONCATENATE([.D$2];&quot;.e174&quot;))" office:value-type="float" office:value="348064" calcext:value-type="float">
            <text:p>348064</text:p>
          </table:table-cell>
          <table:table-cell table:formula="of:=INDIRECT(CONCATENATE([.D$2];&quot;.l174&quot;))" office:value-type="float" office:value="67376" calcext:value-type="float">
            <text:p>67376</text:p>
          </table:table-cell>
          <table:table-cell table:formula="of:=INDIRECT(CONCATENATE([.F$2];&quot;.e174&quot;))" office:value-type="float" office:value="388572" calcext:value-type="float">
            <text:p>388572</text:p>
          </table:table-cell>
          <table:table-cell table:formula="of:=INDIRECT(CONCATENATE([.F$2];&quot;.l174&quot;))" office:value-type="float" office:value="104560" calcext:value-type="float">
            <text:p>104560</text:p>
          </table:table-cell>
          <table:table-cell table:formula="of:=INDIRECT(CONCATENATE([.H$2];&quot;.e174&quot;))" office:value-type="float" office:value="349548" calcext:value-type="float">
            <text:p>349548</text:p>
          </table:table-cell>
          <table:table-cell table:formula="of:=INDIRECT(CONCATENATE([.H$2];&quot;.l174&quot;))" office:value-type="float" office:value="68584" calcext:value-type="float">
            <text:p>68584</text:p>
          </table:table-cell>
          <table:table-cell table:formula="of:=INDIRECT(CONCATENATE([.J$2];&quot;.e174&quot;))" office:value-type="float" office:value="396336" calcext:value-type="float">
            <text:p>396336</text:p>
          </table:table-cell>
          <table:table-cell table:formula="of:=INDIRECT(CONCATENATE([.J$2];&quot;.l174&quot;))" office:value-type="float" office:value="78124" calcext:value-type="float">
            <text:p>78124</text:p>
          </table:table-cell>
          <table:table-cell table:formula="of:=INDIRECT(CONCATENATE([.L$2];&quot;.e174&quot;))" office:value-type="float" office:value="337624" calcext:value-type="float">
            <text:p>337624</text:p>
          </table:table-cell>
          <table:table-cell table:formula="of:=INDIRECT(CONCATENATE([.L$2];&quot;.l174&quot;))" office:value-type="float" office:value="99748" calcext:value-type="float">
            <text:p>99748</text:p>
          </table:table-cell>
          <table:table-cell table:formula="of:=INDIRECT(CONCATENATE([.N$2];&quot;.e174&quot;))" office:value-type="float" office:value="355652" calcext:value-type="float">
            <text:p>355652</text:p>
          </table:table-cell>
          <table:table-cell table:formula="of:=INDIRECT(CONCATENATE([.N$2];&quot;.l174&quot;))" office:value-type="float" office:value="68976" calcext:value-type="float">
            <text:p>68976</text:p>
          </table:table-cell>
          <table:table-cell table:formula="of:=INDIRECT(CONCATENATE([.P$2];&quot;.e174&quot;))" office:value-type="float" office:value="363320" calcext:value-type="float">
            <text:p>363320</text:p>
          </table:table-cell>
          <table:table-cell table:formula="of:=INDIRECT(CONCATENATE([.P$2];&quot;.l174&quot;))" office:value-type="float" office:value="63664" calcext:value-type="float">
            <text:p>63664</text:p>
          </table:table-cell>
          <table:table-cell table:formula="of:=INDIRECT(CONCATENATE([.R$2];&quot;.e174&quot;))" office:value-type="string" office:string-value="" calcext:value-type="error">
            <text:p>#REF!</text:p>
          </table:table-cell>
          <table:table-cell table:formula="of:=INDIRECT(CONCATENATE([.R$2];&quot;.l174&quot;))" office:value-type="string" office:string-value="" calcext:value-type="error">
            <text:p>#REF!</text:p>
          </table:table-cell>
          <table:table-cell table:formula="of:=INDIRECT(CONCATENATE([.T$2];&quot;.e174&quot;))" office:value-type="string" office:string-value="" calcext:value-type="error">
            <text:p>#REF!</text:p>
          </table:table-cell>
          <table:table-cell table:formula="of:=INDIRECT(CONCATENATE([.T$2];&quot;.l174&quot;))" office:value-type="string" office:string-value="" calcext:value-type="error">
            <text:p>#REF!</text:p>
          </table:table-cell>
          <table:table-cell table:formula="of:=INDIRECT(CONCATENATE([.V$2];&quot;.e174&quot;))" office:value-type="string" office:string-value="" calcext:value-type="error">
            <text:p>#REF!</text:p>
          </table:table-cell>
          <table:table-cell table:formula="of:=INDIRECT(CONCATENATE([.V$2];&quot;.l174&quot;))" office:value-type="string" office:string-value="" calcext:value-type="error">
            <text:p>#REF!</text:p>
          </table:table-cell>
        </table:table-row>
        <table:table-row table:style-name="ro1">
          <table:table-cell table:number-columns-repeated="23"/>
        </table:table-row>
        <table:table-row table:style-name="ro1">
          <table:table-cell table:style-name="ce1" table:content-validation-name="val1" office:value-type="float" office:value="10" calcext:value-type="float">
            <text:p>10</text:p>
          </table:table-cell>
          <table:table-cell table:number-columns-repeated="22"/>
        </table:table-row>
        <table:table-row table:style-name="ro1">
          <table:table-cell table:formula="of:=INDIRECT(CONCATENATE(&quot;r&quot;;[.$A$21];&quot;c&quot;;COLUMN());0)" office:value-type="string" office:string-value="overwrite" calcext:value-type="string">
            <text:p>overwrite</text:p>
          </table:table-cell>
          <table:table-cell table:formula="of:=INDIRECT(CONCATENATE(&quot;r&quot;;[.$A$21];&quot;c&quot;;COLUMN());0)" office:value-type="float" office:value="240309" calcext:value-type="float">
            <text:p>240309</text:p>
          </table:table-cell>
          <table:table-cell table:formula="of:=INDIRECT(CONCATENATE(&quot;r&quot;;[.$A$21];&quot;c&quot;;COLUMN());0)" office:value-type="float" office:value="155752" calcext:value-type="float">
            <text:p>155752</text:p>
          </table:table-cell>
          <table:table-cell table:formula="of:=INDIRECT(CONCATENATE(&quot;r&quot;;[.$A$21];&quot;c&quot;;COLUMN());0)" office:value-type="float" office:value="202512" calcext:value-type="float">
            <text:p>202512</text:p>
          </table:table-cell>
          <table:table-cell table:formula="of:=INDIRECT(CONCATENATE(&quot;r&quot;;[.$A$21];&quot;c&quot;;COLUMN());0)" office:value-type="float" office:value="97216" calcext:value-type="float">
            <text:p>97216</text:p>
          </table:table-cell>
          <table:table-cell table:formula="of:=INDIRECT(CONCATENATE(&quot;r&quot;;[.$A$21];&quot;c&quot;;COLUMN());0)" office:value-type="float" office:value="10827" calcext:value-type="float">
            <text:p>10827</text:p>
          </table:table-cell>
          <table:table-cell table:formula="of:=INDIRECT(CONCATENATE(&quot;r&quot;;[.$A$21];&quot;c&quot;;COLUMN());0)" office:value-type="float" office:value="120688" calcext:value-type="float">
            <text:p>120688</text:p>
          </table:table-cell>
          <table:table-cell table:formula="of:=INDIRECT(CONCATENATE(&quot;r&quot;;[.$A$21];&quot;c&quot;;COLUMN());0)" office:value-type="float" office:value="202588" calcext:value-type="float">
            <text:p>202588</text:p>
          </table:table-cell>
          <table:table-cell table:formula="of:=INDIRECT(CONCATENATE(&quot;r&quot;;[.$A$21];&quot;c&quot;;COLUMN());0)" office:value-type="float" office:value="98064" calcext:value-type="float">
            <text:p>98064</text:p>
          </table:table-cell>
          <table:table-cell table:formula="of:=INDIRECT(CONCATENATE(&quot;r&quot;;[.$A$21];&quot;c&quot;;COLUMN());0)" office:value-type="float" office:value="93457" calcext:value-type="float">
            <text:p>93457</text:p>
          </table:table-cell>
          <table:table-cell table:formula="of:=INDIRECT(CONCATENATE(&quot;r&quot;;[.$A$21];&quot;c&quot;;COLUMN());0)" office:value-type="float" office:value="117448" calcext:value-type="float">
            <text:p>117448</text:p>
          </table:table-cell>
          <table:table-cell table:formula="of:=INDIRECT(CONCATENATE(&quot;r&quot;;[.$A$21];&quot;c&quot;;COLUMN());0)" office:value-type="float" office:value="4821" calcext:value-type="float">
            <text:p>4821</text:p>
          </table:table-cell>
          <table:table-cell table:formula="of:=INDIRECT(CONCATENATE(&quot;r&quot;;[.$A$21];&quot;c&quot;;COLUMN());0)" office:value-type="float" office:value="96036" calcext:value-type="float">
            <text:p>96036</text:p>
          </table:table-cell>
          <table:table-cell table:formula="of:=INDIRECT(CONCATENATE(&quot;r&quot;;[.$A$21];&quot;c&quot;;COLUMN());0)" office:value-type="float" office:value="199514" calcext:value-type="float">
            <text:p>199514</text:p>
          </table:table-cell>
          <table:table-cell table:formula="of:=INDIRECT(CONCATENATE(&quot;r&quot;;[.$A$21];&quot;c&quot;;COLUMN());0)" office:value-type="float" office:value="98072" calcext:value-type="float">
            <text:p>98072</text:p>
          </table:table-cell>
          <table:table-cell table:formula="of:=INDIRECT(CONCATENATE(&quot;r&quot;;[.$A$21];&quot;c&quot;;COLUMN());0)" office:value-type="float" office:value="62128" calcext:value-type="float">
            <text:p>62128</text:p>
          </table:table-cell>
          <table:table-cell table:formula="of:=INDIRECT(CONCATENATE(&quot;r&quot;;[.$A$21];&quot;c&quot;;COLUMN());0)" office:value-type="float" office:value="84164" calcext:value-type="float">
            <text:p>84164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  <table:table-cell table:formula="of:=INDIRECT(CONCATENATE(&quot;r&quot;;[.$A$21];&quot;c&quot;;COLUMN());0)" office:value-type="string" office:string-value="" calcext:value-type="error">
            <text:p>#REF!</text:p>
          </table:table-cell>
        </table:table-row>
        <table:table-row table:style-name="ro1" table:number-rows-repeated="29">
          <table:table-cell table:number-columns-repeated="23"/>
        </table:table-row>
        <table:table-row table:style-name="ro1">
          <table:table-cell office:value-type="string" calcext:value-type="string">
            <text:p>$Sheet1.$B2,Sheet1.D2,Sheet1.F2,Sheet1.H2,Sheet1.J2,Sheet1.L2,Sheet1.N2,Sheet1.P2,Sheet1.R2,Sheet1.T2,Sheet1.V2</text:p>
          </table:table-cell>
          <table:table-cell table:number-columns-repeated="22"/>
        </table:table-row>
      </table:table>
      <table:table table:name="none" table:style-name="ta1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LevelDB-none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232" calcext:value-type="float">
            <text:p>14.232</text:p>
          </table:table-cell>
          <table:table-cell office:value-type="float" office:value="70264" calcext:value-type="float">
            <text:p>70264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0448" calcext:value-type="float">
            <text:p>0.190448</text:p>
          </table:table-cell>
          <table:table-cell office:value-type="float" office:value="262538.9" calcext:value-type="float">
            <text:p>26253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0498" calcext:value-type="float">
            <text:p>0.370498</text:p>
          </table:table-cell>
          <table:table-cell office:value-type="float" office:value="277700.6" calcext:value-type="float">
            <text:p>27770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1862" calcext:value-type="float">
            <text:p>0.551862</text:p>
          </table:table-cell>
          <table:table-cell office:value-type="float" office:value="275688.7" calcext:value-type="float">
            <text:p>27568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8659" calcext:value-type="float">
            <text:p>0.738659</text:p>
          </table:table-cell>
          <table:table-cell office:value-type="float" office:value="267670.3" calcext:value-type="float">
            <text:p>26767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6547" calcext:value-type="float">
            <text:p>0.936547</text:p>
          </table:table-cell>
          <table:table-cell office:value-type="float" office:value="252668.2" calcext:value-type="float">
            <text:p>25266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0686" calcext:value-type="float">
            <text:p>1.120686</text:p>
          </table:table-cell>
          <table:table-cell office:value-type="float" office:value="271534" calcext:value-type="float">
            <text:p>2715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7804" calcext:value-type="float">
            <text:p>1.317804</text:p>
          </table:table-cell>
          <table:table-cell office:value-type="float" office:value="253655.2" calcext:value-type="float">
            <text:p>2536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7254" calcext:value-type="float">
            <text:p>1.497254</text:p>
          </table:table-cell>
          <table:table-cell office:value-type="float" office:value="278629.1" calcext:value-type="float">
            <text:p>27862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96455" calcext:value-type="float">
            <text:p>1.696455</text:p>
          </table:table-cell>
          <table:table-cell office:value-type="float" office:value="251002.8" calcext:value-type="float">
            <text:p>2510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96566" calcext:value-type="float">
            <text:p>1.896566</text:p>
          </table:table-cell>
          <table:table-cell office:value-type="float" office:value="249861.3" calcext:value-type="float">
            <text:p>24986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8904" calcext:value-type="float">
            <text:p>2.088904</text:p>
          </table:table-cell>
          <table:table-cell office:value-type="float" office:value="259959" calcext:value-type="float">
            <text:p>25995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5273" calcext:value-type="float">
            <text:p>2.295273</text:p>
          </table:table-cell>
          <table:table-cell office:value-type="float" office:value="242284.5" calcext:value-type="float">
            <text:p>24228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769" calcext:value-type="float">
            <text:p>2.48769</text:p>
          </table:table-cell>
          <table:table-cell office:value-type="float" office:value="259852.3" calcext:value-type="float">
            <text:p>2598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87011" calcext:value-type="float">
            <text:p>2.687011</text:p>
          </table:table-cell>
          <table:table-cell office:value-type="float" office:value="250851.6" calcext:value-type="float">
            <text:p>2508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0864" calcext:value-type="float">
            <text:p>2.890864</text:p>
          </table:table-cell>
          <table:table-cell office:value-type="float" office:value="245274.8" calcext:value-type="float">
            <text:p>2452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024" calcext:value-type="float">
            <text:p>3.09024</text:p>
          </table:table-cell>
          <table:table-cell office:value-type="float" office:value="250782.4" calcext:value-type="float">
            <text:p>25078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2464" calcext:value-type="float">
            <text:p>3.292464</text:p>
          </table:table-cell>
          <table:table-cell office:value-type="float" office:value="247250.6" calcext:value-type="float">
            <text:p>2472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89667" calcext:value-type="float">
            <text:p>3.489667</text:p>
          </table:table-cell>
          <table:table-cell office:value-type="float" office:value="253545.8" calcext:value-type="float">
            <text:p>2535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94415" calcext:value-type="float">
            <text:p>3.694415</text:p>
          </table:table-cell>
          <table:table-cell office:value-type="float" office:value="244202.6" calcext:value-type="float">
            <text:p>2442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91924" calcext:value-type="float">
            <text:p>3.891924</text:p>
          </table:table-cell>
          <table:table-cell office:value-type="float" office:value="253153" calcext:value-type="float">
            <text:p>25315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3.892" calcext:value-type="float">
            <text:p>3.892</text:p>
          </table:table-cell>
          <table:table-cell office:value-type="float" office:value="256939" calcext:value-type="float">
            <text:p>256939</text:p>
          </table:table-cell>
          <table:table-cell office:value-type="float" office:value="99692" calcext:value-type="float">
            <text:p>996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4819" calcext:value-type="float">
            <text:p>0.094819</text:p>
          </table:table-cell>
          <table:table-cell office:value-type="float" office:value="527320.5" calcext:value-type="float">
            <text:p>5273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311" calcext:value-type="float">
            <text:p>0.18311</text:p>
          </table:table-cell>
          <table:table-cell office:value-type="float" office:value="566309.1" calcext:value-type="float">
            <text:p>5663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2427" calcext:value-type="float">
            <text:p>0.272427</text:p>
          </table:table-cell>
          <table:table-cell office:value-type="float" office:value="559803.8" calcext:value-type="float">
            <text:p>5598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0665" calcext:value-type="float">
            <text:p>0.360665</text:p>
          </table:table-cell>
          <table:table-cell office:value-type="float" office:value="566649.3" calcext:value-type="float">
            <text:p>56664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0971" calcext:value-type="float">
            <text:p>0.450971</text:p>
          </table:table-cell>
          <table:table-cell office:value-type="float" office:value="553673.1" calcext:value-type="float">
            <text:p>5536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4687" calcext:value-type="float">
            <text:p>0.544687</text:p>
          </table:table-cell>
          <table:table-cell office:value-type="float" office:value="533526.8" calcext:value-type="float">
            <text:p>53352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7322" calcext:value-type="float">
            <text:p>0.637322</text:p>
          </table:table-cell>
          <table:table-cell office:value-type="float" office:value="539752.8" calcext:value-type="float">
            <text:p>53975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068" calcext:value-type="float">
            <text:p>0.73068</text:p>
          </table:table-cell>
          <table:table-cell office:value-type="float" office:value="535572.7" calcext:value-type="float">
            <text:p>5355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7329" calcext:value-type="float">
            <text:p>0.857329</text:p>
          </table:table-cell>
          <table:table-cell office:value-type="float" office:value="394791.9" calcext:value-type="float">
            <text:p>39479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8091" calcext:value-type="float">
            <text:p>0.958091</text:p>
          </table:table-cell>
          <table:table-cell office:value-type="float" office:value="496218.8" calcext:value-type="float">
            <text:p>4962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8204" calcext:value-type="float">
            <text:p>1.048204</text:p>
          </table:table-cell>
          <table:table-cell office:value-type="float" office:value="554858.9" calcext:value-type="float">
            <text:p>5548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41865" calcext:value-type="float">
            <text:p>1.141865</text:p>
          </table:table-cell>
          <table:table-cell office:value-type="float" office:value="533840.1" calcext:value-type="float">
            <text:p>5338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4692" calcext:value-type="float">
            <text:p>1.284692</text:p>
          </table:table-cell>
          <table:table-cell office:value-type="float" office:value="350073.9" calcext:value-type="float">
            <text:p>3500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02402" calcext:value-type="float">
            <text:p>1.402402</text:p>
          </table:table-cell>
          <table:table-cell office:value-type="float" office:value="424772.7" calcext:value-type="float">
            <text:p>4247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3031" calcext:value-type="float">
            <text:p>1.493031</text:p>
          </table:table-cell>
          <table:table-cell office:value-type="float" office:value="551699.8" calcext:value-type="float">
            <text:p>5516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20758" calcext:value-type="float">
            <text:p>1.620758</text:p>
          </table:table-cell>
          <table:table-cell office:value-type="float" office:value="391459.9" calcext:value-type="float">
            <text:p>3914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1697" calcext:value-type="float">
            <text:p>1.771697</text:p>
          </table:table-cell>
          <table:table-cell office:value-type="float" office:value="331259.6" calcext:value-type="float">
            <text:p>3312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29648" calcext:value-type="float">
            <text:p>1.929648</text:p>
          </table:table-cell>
          <table:table-cell office:value-type="float" office:value="316553.9" calcext:value-type="float">
            <text:p>3165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2078" calcext:value-type="float">
            <text:p>2.082078</text:p>
          </table:table-cell>
          <table:table-cell office:value-type="float" office:value="328019.4" calcext:value-type="float">
            <text:p>32801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3408" calcext:value-type="float">
            <text:p>2.173408</text:p>
          </table:table-cell>
          <table:table-cell office:value-type="float" office:value="547465.2" calcext:value-type="float">
            <text:p>547465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176" calcext:value-type="float">
            <text:p>2.176</text:p>
          </table:table-cell>
          <table:table-cell office:value-type="float" office:value="459595" calcext:value-type="float">
            <text:p>459595</text:p>
          </table:table-cell>
          <table:table-cell office:value-type="float" office:value="99804" calcext:value-type="float">
            <text:p>9980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0.755" calcext:value-type="float">
            <text:p>10.755</text:p>
          </table:table-cell>
          <table:table-cell office:value-type="float" office:value="92980" calcext:value-type="float">
            <text:p>92980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4529" calcext:value-type="float">
            <text:p>0.164529</text:p>
          </table:table-cell>
          <table:table-cell office:value-type="float" office:value="303897.8" calcext:value-type="float">
            <text:p>30389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3012" calcext:value-type="float">
            <text:p>0.323012</text:p>
          </table:table-cell>
          <table:table-cell office:value-type="float" office:value="315491.3" calcext:value-type="float">
            <text:p>31549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9563" calcext:value-type="float">
            <text:p>0.479563</text:p>
          </table:table-cell>
          <table:table-cell office:value-type="float" office:value="319384.7" calcext:value-type="float">
            <text:p>31938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35027" calcext:value-type="float">
            <text:p>0.635027</text:p>
          </table:table-cell>
          <table:table-cell office:value-type="float" office:value="321617.9" calcext:value-type="float">
            <text:p>3216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94368" calcext:value-type="float">
            <text:p>0.794368</text:p>
          </table:table-cell>
          <table:table-cell office:value-type="float" office:value="313792.4" calcext:value-type="float">
            <text:p>3137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3953" calcext:value-type="float">
            <text:p>0.953953</text:p>
          </table:table-cell>
          <table:table-cell office:value-type="float" office:value="313312.7" calcext:value-type="float">
            <text:p>31331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3466" calcext:value-type="float">
            <text:p>1.113466</text:p>
          </table:table-cell>
          <table:table-cell office:value-type="float" office:value="313454.1" calcext:value-type="float">
            <text:p>31345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0736" calcext:value-type="float">
            <text:p>1.270736</text:p>
          </table:table-cell>
          <table:table-cell office:value-type="float" office:value="317924.6" calcext:value-type="float">
            <text:p>31792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0888" calcext:value-type="float">
            <text:p>1.430888</text:p>
          </table:table-cell>
          <table:table-cell office:value-type="float" office:value="312203.4" calcext:value-type="float">
            <text:p>31220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8786" calcext:value-type="float">
            <text:p>1.588786</text:p>
          </table:table-cell>
          <table:table-cell office:value-type="float" office:value="316660.1" calcext:value-type="float">
            <text:p>31666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5973" calcext:value-type="float">
            <text:p>1.745973</text:p>
          </table:table-cell>
          <table:table-cell office:value-type="float" office:value="318092.5" calcext:value-type="float">
            <text:p>31809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02028" calcext:value-type="float">
            <text:p>1.902028</text:p>
          </table:table-cell>
          <table:table-cell office:value-type="float" office:value="320399.9" calcext:value-type="float">
            <text:p>3203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58281" calcext:value-type="float">
            <text:p>2.058281</text:p>
          </table:table-cell>
          <table:table-cell office:value-type="float" office:value="319993.9" calcext:value-type="float">
            <text:p>31999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15543" calcext:value-type="float">
            <text:p>2.215543</text:p>
          </table:table-cell>
          <table:table-cell office:value-type="float" office:value="317940.8" calcext:value-type="float">
            <text:p>31794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2737" calcext:value-type="float">
            <text:p>2.372737</text:p>
          </table:table-cell>
          <table:table-cell office:value-type="float" office:value="318078.3" calcext:value-type="float">
            <text:p>3180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8771" calcext:value-type="float">
            <text:p>2.528771</text:p>
          </table:table-cell>
          <table:table-cell office:value-type="float" office:value="320443" calcext:value-type="float">
            <text:p>3204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8481" calcext:value-type="float">
            <text:p>2.68481</text:p>
          </table:table-cell>
          <table:table-cell office:value-type="float" office:value="320432.7" calcext:value-type="float">
            <text:p>3204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41709" calcext:value-type="float">
            <text:p>2.841709</text:p>
          </table:table-cell>
          <table:table-cell office:value-type="float" office:value="318676.3" calcext:value-type="float">
            <text:p>31867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98323" calcext:value-type="float">
            <text:p>2.998323</text:p>
          </table:table-cell>
          <table:table-cell office:value-type="float" office:value="319256.3" calcext:value-type="float">
            <text:p>31925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5458" calcext:value-type="float">
            <text:p>3.15458</text:p>
          </table:table-cell>
          <table:table-cell office:value-type="float" office:value="319985.7" calcext:value-type="float">
            <text:p>319985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155" calcext:value-type="float">
            <text:p>3.155</text:p>
          </table:table-cell>
          <table:table-cell office:value-type="float" office:value="316995" calcext:value-type="float">
            <text:p>316995</text:p>
          </table:table-cell>
          <table:table-cell office:value-type="float" office:value="112552" calcext:value-type="float">
            <text:p>11255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4591" calcext:value-type="float">
            <text:p>0.074591</text:p>
          </table:table-cell>
          <table:table-cell office:value-type="float" office:value="670322.2" calcext:value-type="float">
            <text:p>67032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2075" calcext:value-type="float">
            <text:p>0.142075</text:p>
          </table:table-cell>
          <table:table-cell office:value-type="float" office:value="740916.4" calcext:value-type="float">
            <text:p>74091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9646" calcext:value-type="float">
            <text:p>0.209646</text:p>
          </table:table-cell>
          <table:table-cell office:value-type="float" office:value="739962.4" calcext:value-type="float">
            <text:p>73996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649" calcext:value-type="float">
            <text:p>0.27649</text:p>
          </table:table-cell>
          <table:table-cell office:value-type="float" office:value="748010.3" calcext:value-type="float">
            <text:p>7480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3922" calcext:value-type="float">
            <text:p>0.343922</text:p>
          </table:table-cell>
          <table:table-cell office:value-type="float" office:value="741487.7" calcext:value-type="float">
            <text:p>74148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3315" calcext:value-type="float">
            <text:p>0.413315</text:p>
          </table:table-cell>
          <table:table-cell office:value-type="float" office:value="720533.8" calcext:value-type="float">
            <text:p>72053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2622" calcext:value-type="float">
            <text:p>0.482622</text:p>
          </table:table-cell>
          <table:table-cell office:value-type="float" office:value="721427.9" calcext:value-type="float">
            <text:p>72142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0859" calcext:value-type="float">
            <text:p>0.550859</text:p>
          </table:table-cell>
          <table:table-cell office:value-type="float" office:value="732740.3" calcext:value-type="float">
            <text:p>7327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9872" calcext:value-type="float">
            <text:p>0.619872</text:p>
          </table:table-cell>
          <table:table-cell office:value-type="float" office:value="724501.2" calcext:value-type="float">
            <text:p>7245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6049" calcext:value-type="float">
            <text:p>0.686049</text:p>
          </table:table-cell>
          <table:table-cell office:value-type="float" office:value="755549.5" calcext:value-type="float">
            <text:p>75554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3294" calcext:value-type="float">
            <text:p>0.753294</text:p>
          </table:table-cell>
          <table:table-cell office:value-type="float" office:value="743549.7" calcext:value-type="float">
            <text:p>74354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1704" calcext:value-type="float">
            <text:p>0.821704</text:p>
          </table:table-cell>
          <table:table-cell office:value-type="float" office:value="730887.3" calcext:value-type="float">
            <text:p>73088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6943" calcext:value-type="float">
            <text:p>0.886943</text:p>
          </table:table-cell>
          <table:table-cell office:value-type="float" office:value="766412.7" calcext:value-type="float">
            <text:p>76641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8793" calcext:value-type="float">
            <text:p>0.958793</text:p>
          </table:table-cell>
          <table:table-cell office:value-type="float" office:value="695894.2" calcext:value-type="float">
            <text:p>6958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6781" calcext:value-type="float">
            <text:p>1.026781</text:p>
          </table:table-cell>
          <table:table-cell office:value-type="float" office:value="735423.9" calcext:value-type="float">
            <text:p>73542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93707" calcext:value-type="float">
            <text:p>1.093707</text:p>
          </table:table-cell>
          <table:table-cell office:value-type="float" office:value="747093.8" calcext:value-type="float">
            <text:p>74709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9274" calcext:value-type="float">
            <text:p>1.159274</text:p>
          </table:table-cell>
          <table:table-cell office:value-type="float" office:value="762578.7" calcext:value-type="float">
            <text:p>76257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26822" calcext:value-type="float">
            <text:p>1.226822</text:p>
          </table:table-cell>
          <table:table-cell office:value-type="float" office:value="740214.4" calcext:value-type="float">
            <text:p>74021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4008" calcext:value-type="float">
            <text:p>1.294008</text:p>
          </table:table-cell>
          <table:table-cell office:value-type="float" office:value="744202.7" calcext:value-type="float">
            <text:p>74420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61867" calcext:value-type="float">
            <text:p>1.361867</text:p>
          </table:table-cell>
          <table:table-cell office:value-type="float" office:value="736821.9" calcext:value-type="float">
            <text:p>736821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363" calcext:value-type="float">
            <text:p>1.363</text:p>
          </table:table-cell>
          <table:table-cell office:value-type="float" office:value="733741" calcext:value-type="float">
            <text:p>733741</text:p>
          </table:table-cell>
          <table:table-cell office:value-type="float" office:value="112348" calcext:value-type="float">
            <text:p>1123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85505" calcext:value-type="float">
            <text:p>0.185505</text:p>
          </table:table-cell>
          <table:table-cell office:value-type="float" office:value="269534.5" calcext:value-type="float">
            <text:p>26953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3541" calcext:value-type="float">
            <text:p>0.363541</text:p>
          </table:table-cell>
          <table:table-cell office:value-type="float" office:value="280842.1" calcext:value-type="float">
            <text:p>28084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523" calcext:value-type="float">
            <text:p>0.55523</text:p>
          </table:table-cell>
          <table:table-cell office:value-type="float" office:value="260839.2" calcext:value-type="float">
            <text:p>26083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9384" calcext:value-type="float">
            <text:p>0.739384</text:p>
          </table:table-cell>
          <table:table-cell office:value-type="float" office:value="271511.9" calcext:value-type="float">
            <text:p>27151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3132" calcext:value-type="float">
            <text:p>0.923132</text:p>
          </table:table-cell>
          <table:table-cell office:value-type="float" office:value="272111.8" calcext:value-type="float">
            <text:p>27211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7597" calcext:value-type="float">
            <text:p>1.117597</text:p>
          </table:table-cell>
          <table:table-cell office:value-type="float" office:value="257115.7" calcext:value-type="float">
            <text:p>2571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5204" calcext:value-type="float">
            <text:p>1.305204</text:p>
          </table:table-cell>
          <table:table-cell office:value-type="float" office:value="266514.6" calcext:value-type="float">
            <text:p>2665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02325" calcext:value-type="float">
            <text:p>1.502325</text:p>
          </table:table-cell>
          <table:table-cell office:value-type="float" office:value="253651.3" calcext:value-type="float">
            <text:p>25365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5061" calcext:value-type="float">
            <text:p>1.745061</text:p>
          </table:table-cell>
          <table:table-cell office:value-type="float" office:value="205985.1" calcext:value-type="float">
            <text:p>20598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0963" calcext:value-type="float">
            <text:p>1.940963</text:p>
          </table:table-cell>
          <table:table-cell office:value-type="float" office:value="255229.7" calcext:value-type="float">
            <text:p>2552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9692" calcext:value-type="float">
            <text:p>2.139692</text:p>
          </table:table-cell>
          <table:table-cell office:value-type="float" office:value="251598.9" calcext:value-type="float">
            <text:p>2515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28788" calcext:value-type="float">
            <text:p>2.328788</text:p>
          </table:table-cell>
          <table:table-cell office:value-type="float" office:value="264416" calcext:value-type="float">
            <text:p>26441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11565" calcext:value-type="float">
            <text:p>2.611565</text:p>
          </table:table-cell>
          <table:table-cell office:value-type="float" office:value="176817.8" calcext:value-type="float">
            <text:p>17681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835" calcext:value-type="float">
            <text:p>2.80835</text:p>
          </table:table-cell>
          <table:table-cell office:value-type="float" office:value="254084.4" calcext:value-type="float">
            <text:p>2540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01235" calcext:value-type="float">
            <text:p>3.001235</text:p>
          </table:table-cell>
          <table:table-cell office:value-type="float" office:value="259221.8" calcext:value-type="float">
            <text:p>25922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6315" calcext:value-type="float">
            <text:p>3.276315</text:p>
          </table:table-cell>
          <table:table-cell office:value-type="float" office:value="181765.3" calcext:value-type="float">
            <text:p>18176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72485" calcext:value-type="float">
            <text:p>3.472485</text:p>
          </table:table-cell>
          <table:table-cell office:value-type="float" office:value="254881" calcext:value-type="float">
            <text:p>2548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7171" calcext:value-type="float">
            <text:p>3.67171</text:p>
          </table:table-cell>
          <table:table-cell office:value-type="float" office:value="250972.5" calcext:value-type="float">
            <text:p>2509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62161" calcext:value-type="float">
            <text:p>3.862161</text:p>
          </table:table-cell>
          <table:table-cell office:value-type="float" office:value="262534.7" calcext:value-type="float">
            <text:p>26253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6125" calcext:value-type="float">
            <text:p>4.16125</text:p>
          </table:table-cell>
          <table:table-cell office:value-type="float" office:value="167174.3" calcext:value-type="float">
            <text:p>167174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161" calcext:value-type="float">
            <text:p>4.161</text:p>
          </table:table-cell>
          <table:table-cell office:value-type="float" office:value="240309" calcext:value-type="float">
            <text:p>240309</text:p>
          </table:table-cell>
          <table:table-cell office:value-type="float" office:value="155752" calcext:value-type="float">
            <text:p>15575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638944" calcext:value-type="float">
            <text:p>0.638944</text:p>
          </table:table-cell>
          <table:table-cell office:value-type="float" office:value="78254.1" calcext:value-type="float">
            <text:p>7825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0842" calcext:value-type="float">
            <text:p>1.010842</text:p>
          </table:table-cell>
          <table:table-cell office:value-type="float" office:value="134445.5" calcext:value-type="float">
            <text:p>1344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3227" calcext:value-type="float">
            <text:p>1.333227</text:p>
          </table:table-cell>
          <table:table-cell office:value-type="float" office:value="155094.1" calcext:value-type="float">
            <text:p>1550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8233" calcext:value-type="float">
            <text:p>1.588233</text:p>
          </table:table-cell>
          <table:table-cell office:value-type="float" office:value="196073.8" calcext:value-type="float">
            <text:p>19607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0845" calcext:value-type="float">
            <text:p>1.830845</text:p>
          </table:table-cell>
          <table:table-cell office:value-type="float" office:value="206090.4" calcext:value-type="float">
            <text:p>2060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2974" calcext:value-type="float">
            <text:p>2.072974</text:p>
          </table:table-cell>
          <table:table-cell office:value-type="float" office:value="206501.5" calcext:value-type="float">
            <text:p>2065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4203" calcext:value-type="float">
            <text:p>2.314203</text:p>
          </table:table-cell>
          <table:table-cell office:value-type="float" office:value="207271.9" calcext:value-type="float">
            <text:p>20727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56384" calcext:value-type="float">
            <text:p>2.556384</text:p>
          </table:table-cell>
          <table:table-cell office:value-type="float" office:value="206457.2" calcext:value-type="float">
            <text:p>20645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9816" calcext:value-type="float">
            <text:p>2.79816</text:p>
          </table:table-cell>
          <table:table-cell office:value-type="float" office:value="206803" calcext:value-type="float">
            <text:p>20680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39762" calcext:value-type="float">
            <text:p>3.039762</text:p>
          </table:table-cell>
          <table:table-cell office:value-type="float" office:value="206951.9" calcext:value-type="float">
            <text:p>2069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81192" calcext:value-type="float">
            <text:p>3.281192</text:p>
          </table:table-cell>
          <table:table-cell office:value-type="float" office:value="207099.4" calcext:value-type="float">
            <text:p>20709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5252" calcext:value-type="float">
            <text:p>3.525252</text:p>
          </table:table-cell>
          <table:table-cell office:value-type="float" office:value="204867.7" calcext:value-type="float">
            <text:p>20486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66778" calcext:value-type="float">
            <text:p>3.766778</text:p>
          </table:table-cell>
          <table:table-cell office:value-type="float" office:value="207017" calcext:value-type="float">
            <text:p>2070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09428" calcext:value-type="float">
            <text:p>4.009428</text:p>
          </table:table-cell>
          <table:table-cell office:value-type="float" office:value="206058.1" calcext:value-type="float">
            <text:p>2060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52264" calcext:value-type="float">
            <text:p>4.252264</text:p>
          </table:table-cell>
          <table:table-cell office:value-type="float" office:value="205900.3" calcext:value-type="float">
            <text:p>20590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94852" calcext:value-type="float">
            <text:p>4.494852</text:p>
          </table:table-cell>
          <table:table-cell office:value-type="float" office:value="206110.8" calcext:value-type="float">
            <text:p>2061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737003" calcext:value-type="float">
            <text:p>4.737003</text:p>
          </table:table-cell>
          <table:table-cell office:value-type="float" office:value="206482.7" calcext:value-type="float">
            <text:p>20648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79219" calcext:value-type="float">
            <text:p>4.979219</text:p>
          </table:table-cell>
          <table:table-cell office:value-type="float" office:value="206427.3" calcext:value-type="float">
            <text:p>20642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21043" calcext:value-type="float">
            <text:p>5.221043</text:p>
          </table:table-cell>
          <table:table-cell office:value-type="float" office:value="206761.9" calcext:value-type="float">
            <text:p>20676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63611" calcext:value-type="float">
            <text:p>5.463611</text:p>
          </table:table-cell>
          <table:table-cell office:value-type="float" office:value="206127.8" calcext:value-type="float">
            <text:p>206127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5.464" calcext:value-type="float">
            <text:p>5.464</text:p>
          </table:table-cell>
          <table:table-cell office:value-type="float" office:value="183027" calcext:value-type="float">
            <text:p>183027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844" calcext:value-type="float">
            <text:p>0.012844</text:p>
          </table:table-cell>
          <table:table-cell office:value-type="float" office:value="3892868.3" calcext:value-type="float">
            <text:p>38928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584" calcext:value-type="float">
            <text:p>0.025584</text:p>
          </table:table-cell>
          <table:table-cell office:value-type="float" office:value="3924646.8" calcext:value-type="float">
            <text:p>39246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8341" calcext:value-type="float">
            <text:p>0.038341</text:p>
          </table:table-cell>
          <table:table-cell office:value-type="float" office:value="3919416.8" calcext:value-type="float">
            <text:p>39194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168" calcext:value-type="float">
            <text:p>0.050168</text:p>
          </table:table-cell>
          <table:table-cell office:value-type="float" office:value="4227614.8" calcext:value-type="float">
            <text:p>42276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2167" calcext:value-type="float">
            <text:p>0.062167</text:p>
          </table:table-cell>
          <table:table-cell office:value-type="float" office:value="4167013.9" calcext:value-type="float">
            <text:p>41670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413" calcext:value-type="float">
            <text:p>0.07413</text:p>
          </table:table-cell>
          <table:table-cell office:value-type="float" office:value="4179553.6" calcext:value-type="float">
            <text:p>41795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603" calcext:value-type="float">
            <text:p>0.08603</text:p>
          </table:table-cell>
          <table:table-cell office:value-type="float" office:value="4201680.7" calcext:value-type="float">
            <text:p>420168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868" calcext:value-type="float">
            <text:p>0.097868</text:p>
          </table:table-cell>
          <table:table-cell office:value-type="float" office:value="4223686.4" calcext:value-type="float">
            <text:p>422368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9719" calcext:value-type="float">
            <text:p>0.109719</text:p>
          </table:table-cell>
          <table:table-cell office:value-type="float" office:value="4219053.2" calcext:value-type="float">
            <text:p>421905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144" calcext:value-type="float">
            <text:p>0.12144</text:p>
          </table:table-cell>
          <table:table-cell office:value-type="float" office:value="4265847.6" calcext:value-type="float">
            <text:p>426584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3458" calcext:value-type="float">
            <text:p>0.133458</text:p>
          </table:table-cell>
          <table:table-cell office:value-type="float" office:value="4160426" calcext:value-type="float">
            <text:p>41604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5252" calcext:value-type="float">
            <text:p>0.145252</text:p>
          </table:table-cell>
          <table:table-cell office:value-type="float" office:value="4239443.8" calcext:value-type="float">
            <text:p>423944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6945" calcext:value-type="float">
            <text:p>0.156945</text:p>
          </table:table-cell>
          <table:table-cell office:value-type="float" office:value="4276062.6" calcext:value-type="float">
            <text:p>42760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8696" calcext:value-type="float">
            <text:p>0.168696</text:p>
          </table:table-cell>
          <table:table-cell office:value-type="float" office:value="4254957" calcext:value-type="float">
            <text:p>42549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0698" calcext:value-type="float">
            <text:p>0.180698</text:p>
          </table:table-cell>
          <table:table-cell office:value-type="float" office:value="4165972.3" calcext:value-type="float">
            <text:p>416597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2673" calcext:value-type="float">
            <text:p>0.192673</text:p>
          </table:table-cell>
          <table:table-cell office:value-type="float" office:value="4175365.3" calcext:value-type="float">
            <text:p>417536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4427" calcext:value-type="float">
            <text:p>0.204427</text:p>
          </table:table-cell>
          <table:table-cell office:value-type="float" office:value="4253871" calcext:value-type="float">
            <text:p>42538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6718" calcext:value-type="float">
            <text:p>0.216718</text:p>
          </table:table-cell>
          <table:table-cell office:value-type="float" office:value="4068017.2" calcext:value-type="float">
            <text:p>406801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8413" calcext:value-type="float">
            <text:p>0.228413</text:p>
          </table:table-cell>
          <table:table-cell office:value-type="float" office:value="4275331.3" calcext:value-type="float">
            <text:p>42753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0344" calcext:value-type="float">
            <text:p>0.240344</text:p>
          </table:table-cell>
          <table:table-cell office:value-type="float" office:value="4190763.6" calcext:value-type="float">
            <text:p>4190763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4" calcext:value-type="float">
            <text:p>0.24</text:p>
          </table:table-cell>
          <table:table-cell office:value-type="float" office:value="4160045" calcext:value-type="float">
            <text:p>4160045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5904" calcext:value-type="float">
            <text:p>0.025904</text:p>
          </table:table-cell>
          <table:table-cell office:value-type="float" office:value="1930203.8" calcext:value-type="float">
            <text:p>19302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75" calcext:value-type="float">
            <text:p>0.05275</text:p>
          </table:table-cell>
          <table:table-cell office:value-type="float" office:value="1862474.9" calcext:value-type="float">
            <text:p>186247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9459" calcext:value-type="float">
            <text:p>0.079459</text:p>
          </table:table-cell>
          <table:table-cell office:value-type="float" office:value="1872028.2" calcext:value-type="float">
            <text:p>187202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6112" calcext:value-type="float">
            <text:p>0.106112</text:p>
          </table:table-cell>
          <table:table-cell office:value-type="float" office:value="1875961.4" calcext:value-type="float">
            <text:p>18759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545" calcext:value-type="float">
            <text:p>0.132545</text:p>
          </table:table-cell>
          <table:table-cell office:value-type="float" office:value="1891574.9" calcext:value-type="float">
            <text:p>189157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9314" calcext:value-type="float">
            <text:p>0.159314</text:p>
          </table:table-cell>
          <table:table-cell office:value-type="float" office:value="1867832.2" calcext:value-type="float">
            <text:p>18678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5866" calcext:value-type="float">
            <text:p>0.185866</text:p>
          </table:table-cell>
          <table:table-cell office:value-type="float" office:value="1883097.3" calcext:value-type="float">
            <text:p>188309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2492" calcext:value-type="float">
            <text:p>0.212492</text:p>
          </table:table-cell>
          <table:table-cell office:value-type="float" office:value="1877863.7" calcext:value-type="float">
            <text:p>187786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8804" calcext:value-type="float">
            <text:p>0.238804</text:p>
          </table:table-cell>
          <table:table-cell office:value-type="float" office:value="1900273.6" calcext:value-type="float">
            <text:p>19002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5347" calcext:value-type="float">
            <text:p>0.265347</text:p>
          </table:table-cell>
          <table:table-cell office:value-type="float" office:value="1883735.8" calcext:value-type="float">
            <text:p>188373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1811" calcext:value-type="float">
            <text:p>0.291811</text:p>
          </table:table-cell>
          <table:table-cell office:value-type="float" office:value="1889359.1" calcext:value-type="float">
            <text:p>188935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8509" calcext:value-type="float">
            <text:p>0.318509</text:p>
          </table:table-cell>
          <table:table-cell office:value-type="float" office:value="1872799.5" calcext:value-type="float">
            <text:p>187279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507" calcext:value-type="float">
            <text:p>0.34507</text:p>
          </table:table-cell>
          <table:table-cell office:value-type="float" office:value="1882459.2" calcext:value-type="float">
            <text:p>188245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1678" calcext:value-type="float">
            <text:p>0.371678</text:p>
          </table:table-cell>
          <table:table-cell office:value-type="float" office:value="1879134.1" calcext:value-type="float">
            <text:p>18791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8296" calcext:value-type="float">
            <text:p>0.398296</text:p>
          </table:table-cell>
          <table:table-cell office:value-type="float" office:value="1878428.1" calcext:value-type="float">
            <text:p>18784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4858" calcext:value-type="float">
            <text:p>0.424858</text:p>
          </table:table-cell>
          <table:table-cell office:value-type="float" office:value="1882388.4" calcext:value-type="float">
            <text:p>18823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1425" calcext:value-type="float">
            <text:p>0.451425</text:p>
          </table:table-cell>
          <table:table-cell office:value-type="float" office:value="1882034.1" calcext:value-type="float">
            <text:p>18820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7116" calcext:value-type="float">
            <text:p>0.477116</text:p>
          </table:table-cell>
          <table:table-cell office:value-type="float" office:value="1946206.8" calcext:value-type="float">
            <text:p>194620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3018" calcext:value-type="float">
            <text:p>0.503018</text:p>
          </table:table-cell>
          <table:table-cell office:value-type="float" office:value="1930352.9" calcext:value-type="float">
            <text:p>193035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8499" calcext:value-type="float">
            <text:p>0.528499</text:p>
          </table:table-cell>
          <table:table-cell office:value-type="float" office:value="1962246.4" calcext:value-type="float">
            <text:p>1962246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529" calcext:value-type="float">
            <text:p>0.529</text:p>
          </table:table-cell>
          <table:table-cell office:value-type="float" office:value="1892025" calcext:value-type="float">
            <text:p>1892025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6.14" calcext:value-type="float">
            <text:p>26.14</text:p>
          </table:table-cell>
          <table:table-cell office:value-type="float" office:value="5.08" calcext:value-type="float">
            <text:p>5.08</text:p>
          </table:table-cell>
          <table:table-cell table:style-name="ce2" office:value-type="percentage" office:value="1.47" calcext:value-type="percentage">
            <text:p>147.00%</text:p>
          </table:table-cell>
          <table:table-cell table:style-name="ce3" office:value-type="time" office:time-value="PT00H00M21.1S" calcext:value-type="time">
            <text:p>00:21.10</text:p>
          </table:table-cell>
          <table:table-cell office:value-type="float" office:value="160448" calcext:value-type="float">
            <text:p>160448</text:p>
          </table:table-cell>
          <table:table-cell office:value-type="float" office:value="0" calcext:value-type="float">
            <text:p>0</text:p>
          </table:table-cell>
          <table:table-cell office:value-type="float" office:value="50897" calcext:value-type="float">
            <text:p>50897</text:p>
          </table:table-cell>
          <table:table-cell office:value-type="float" office:value="2355" calcext:value-type="float">
            <text:p>2355</text:p>
          </table:table-cell>
          <table:table-cell office:value-type="float" office:value="3169" calcext:value-type="float">
            <text:p>316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24444" calcext:value-type="float">
            <text:p>124444</text:p>
          </table:table-cell>
        </table:table-row>
      </table:table>
      <table:table table:name="snappy" table:style-name="ta1">
        <table:table-column table:style-name="co13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LevelDB-snappy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5.066" calcext:value-type="float">
            <text:p>15.066</text:p>
          </table:table-cell>
          <table:table-cell office:value-type="float" office:value="66374" calcext:value-type="float">
            <text:p>66374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1693" calcext:value-type="float">
            <text:p>0.191693</text:p>
          </table:table-cell>
          <table:table-cell office:value-type="float" office:value="260833.7" calcext:value-type="float">
            <text:p>26083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2236" calcext:value-type="float">
            <text:p>0.372236</text:p>
          </table:table-cell>
          <table:table-cell office:value-type="float" office:value="276942.3" calcext:value-type="float">
            <text:p>27694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1069" calcext:value-type="float">
            <text:p>0.551069</text:p>
          </table:table-cell>
          <table:table-cell office:value-type="float" office:value="279590.5" calcext:value-type="float">
            <text:p>27959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6107" calcext:value-type="float">
            <text:p>0.736107</text:p>
          </table:table-cell>
          <table:table-cell office:value-type="float" office:value="270214.8" calcext:value-type="float">
            <text:p>27021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3252" calcext:value-type="float">
            <text:p>0.923252</text:p>
          </table:table-cell>
          <table:table-cell office:value-type="float" office:value="267172.5" calcext:value-type="float">
            <text:p>2671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876" calcext:value-type="float">
            <text:p>1.10876</text:p>
          </table:table-cell>
          <table:table-cell office:value-type="float" office:value="269530.2" calcext:value-type="float">
            <text:p>2695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6674" calcext:value-type="float">
            <text:p>1.296674</text:p>
          </table:table-cell>
          <table:table-cell office:value-type="float" office:value="266079.2" calcext:value-type="float">
            <text:p>26607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4735" calcext:value-type="float">
            <text:p>1.484735</text:p>
          </table:table-cell>
          <table:table-cell office:value-type="float" office:value="265871.2" calcext:value-type="float">
            <text:p>26587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5103" calcext:value-type="float">
            <text:p>1.675103</text:p>
          </table:table-cell>
          <table:table-cell office:value-type="float" office:value="262649.2" calcext:value-type="float">
            <text:p>26264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4084" calcext:value-type="float">
            <text:p>1.864084</text:p>
          </table:table-cell>
          <table:table-cell office:value-type="float" office:value="264576.9" calcext:value-type="float">
            <text:p>26457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7912" calcext:value-type="float">
            <text:p>2.077912</text:p>
          </table:table-cell>
          <table:table-cell office:value-type="float" office:value="233832.8" calcext:value-type="float">
            <text:p>2338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1868" calcext:value-type="float">
            <text:p>2.261868</text:p>
          </table:table-cell>
          <table:table-cell office:value-type="float" office:value="271804.1" calcext:value-type="float">
            <text:p>27180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48798" calcext:value-type="float">
            <text:p>2.448798</text:p>
          </table:table-cell>
          <table:table-cell office:value-type="float" office:value="267479.8" calcext:value-type="float">
            <text:p>26747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3688" calcext:value-type="float">
            <text:p>2.643688</text:p>
          </table:table-cell>
          <table:table-cell office:value-type="float" office:value="256555" calcext:value-type="float">
            <text:p>25655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2749" calcext:value-type="float">
            <text:p>2.832749</text:p>
          </table:table-cell>
          <table:table-cell office:value-type="float" office:value="264464.9" calcext:value-type="float">
            <text:p>2644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3918" calcext:value-type="float">
            <text:p>3.13918</text:p>
          </table:table-cell>
          <table:table-cell office:value-type="float" office:value="163168.9" calcext:value-type="float">
            <text:p>16316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28553" calcext:value-type="float">
            <text:p>3.328553</text:p>
          </table:table-cell>
          <table:table-cell office:value-type="float" office:value="264029.2" calcext:value-type="float">
            <text:p>26402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22392" calcext:value-type="float">
            <text:p>3.522392</text:p>
          </table:table-cell>
          <table:table-cell office:value-type="float" office:value="257946" calcext:value-type="float">
            <text:p>2579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64396" calcext:value-type="float">
            <text:p>3.964396</text:p>
          </table:table-cell>
          <table:table-cell office:value-type="float" office:value="113121.1" calcext:value-type="float">
            <text:p>11312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56295" calcext:value-type="float">
            <text:p>4.156295</text:p>
          </table:table-cell>
          <table:table-cell office:value-type="float" office:value="260553.7" calcext:value-type="float">
            <text:p>260553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156" calcext:value-type="float">
            <text:p>4.156</text:p>
          </table:table-cell>
          <table:table-cell office:value-type="float" office:value="240596" calcext:value-type="float">
            <text:p>240596</text:p>
          </table:table-cell>
          <table:table-cell office:value-type="float" office:value="51600" calcext:value-type="float">
            <text:p>516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4195" calcext:value-type="float">
            <text:p>0.094195</text:p>
          </table:table-cell>
          <table:table-cell office:value-type="float" office:value="530813.7" calcext:value-type="float">
            <text:p>5308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1733" calcext:value-type="float">
            <text:p>0.181733</text:p>
          </table:table-cell>
          <table:table-cell office:value-type="float" office:value="571180.5" calcext:value-type="float">
            <text:p>57118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9284" calcext:value-type="float">
            <text:p>0.269284</text:p>
          </table:table-cell>
          <table:table-cell office:value-type="float" office:value="571095.7" calcext:value-type="float">
            <text:p>57109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8233" calcext:value-type="float">
            <text:p>0.358233</text:p>
          </table:table-cell>
          <table:table-cell office:value-type="float" office:value="562119.9" calcext:value-type="float">
            <text:p>5621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6331" calcext:value-type="float">
            <text:p>0.446331</text:p>
          </table:table-cell>
          <table:table-cell office:value-type="float" office:value="567549.8" calcext:value-type="float">
            <text:p>5675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34776" calcext:value-type="float">
            <text:p>0.534776</text:p>
          </table:table-cell>
          <table:table-cell office:value-type="float" office:value="565323.1" calcext:value-type="float">
            <text:p>56532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5786" calcext:value-type="float">
            <text:p>0.655786</text:p>
          </table:table-cell>
          <table:table-cell office:value-type="float" office:value="413189" calcext:value-type="float">
            <text:p>4131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389" calcext:value-type="float">
            <text:p>0.74389</text:p>
          </table:table-cell>
          <table:table-cell office:value-type="float" office:value="567511.1" calcext:value-type="float">
            <text:p>56751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207" calcext:value-type="float">
            <text:p>0.86207</text:p>
          </table:table-cell>
          <table:table-cell office:value-type="float" office:value="423083.4" calcext:value-type="float">
            <text:p>42308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7849" calcext:value-type="float">
            <text:p>1.017849</text:p>
          </table:table-cell>
          <table:table-cell office:value-type="float" office:value="320967.5" calcext:value-type="float">
            <text:p>3209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3153" calcext:value-type="float">
            <text:p>1.133153</text:p>
          </table:table-cell>
          <table:table-cell office:value-type="float" office:value="433636.3" calcext:value-type="float">
            <text:p>43363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60208" calcext:value-type="float">
            <text:p>1.260208</text:p>
          </table:table-cell>
          <table:table-cell office:value-type="float" office:value="393530.4" calcext:value-type="float">
            <text:p>39353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0207" calcext:value-type="float">
            <text:p>1.410207</text:p>
          </table:table-cell>
          <table:table-cell office:value-type="float" office:value="333335.6" calcext:value-type="float">
            <text:p>33333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93703" calcext:value-type="float">
            <text:p>1.893703</text:p>
          </table:table-cell>
          <table:table-cell office:value-type="float" office:value="103413.5" calcext:value-type="float">
            <text:p>1034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5208" calcext:value-type="float">
            <text:p>1.985208</text:p>
          </table:table-cell>
          <table:table-cell office:value-type="float" office:value="546418.2" calcext:value-type="float">
            <text:p>54641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2848" calcext:value-type="float">
            <text:p>2.072848</text:p>
          </table:table-cell>
          <table:table-cell office:value-type="float" office:value="570515.7" calcext:value-type="float">
            <text:p>57051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618" calcext:value-type="float">
            <text:p>2.1618</text:p>
          </table:table-cell>
          <table:table-cell office:value-type="float" office:value="562100.9" calcext:value-type="float">
            <text:p>56210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53662" calcext:value-type="float">
            <text:p>2.253662</text:p>
          </table:table-cell>
          <table:table-cell office:value-type="float" office:value="544294.7" calcext:value-type="float">
            <text:p>5442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1005" calcext:value-type="float">
            <text:p>2.381005</text:p>
          </table:table-cell>
          <table:table-cell office:value-type="float" office:value="392640.3" calcext:value-type="float">
            <text:p>3926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26916" calcext:value-type="float">
            <text:p>2.526916</text:p>
          </table:table-cell>
          <table:table-cell office:value-type="float" office:value="342674.6" calcext:value-type="float">
            <text:p>34267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529" calcext:value-type="float">
            <text:p>2.529</text:p>
          </table:table-cell>
          <table:table-cell office:value-type="float" office:value="395345" calcext:value-type="float">
            <text:p>395345</text:p>
          </table:table-cell>
          <table:table-cell office:value-type="float" office:value="68252" calcext:value-type="float">
            <text:p>6825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6.637" calcext:value-type="float">
            <text:p>16.637</text:p>
          </table:table-cell>
          <table:table-cell office:value-type="float" office:value="60106" calcext:value-type="float">
            <text:p>60106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6527" calcext:value-type="float">
            <text:p>0.166527</text:p>
          </table:table-cell>
          <table:table-cell office:value-type="float" office:value="300251.6" calcext:value-type="float">
            <text:p>30025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625" calcext:value-type="float">
            <text:p>0.32625</text:p>
          </table:table-cell>
          <table:table-cell office:value-type="float" office:value="313042" calcext:value-type="float">
            <text:p>3130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4206" calcext:value-type="float">
            <text:p>0.484206</text:p>
          </table:table-cell>
          <table:table-cell office:value-type="float" office:value="316543.8" calcext:value-type="float">
            <text:p>31654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2114" calcext:value-type="float">
            <text:p>0.642114</text:p>
          </table:table-cell>
          <table:table-cell office:value-type="float" office:value="316640.1" calcext:value-type="float">
            <text:p>3166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1805" calcext:value-type="float">
            <text:p>0.801805</text:p>
          </table:table-cell>
          <table:table-cell office:value-type="float" office:value="313104.7" calcext:value-type="float">
            <text:p>31310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2571" calcext:value-type="float">
            <text:p>0.962571</text:p>
          </table:table-cell>
          <table:table-cell office:value-type="float" office:value="311011" calcext:value-type="float">
            <text:p>3110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1742" calcext:value-type="float">
            <text:p>1.121742</text:p>
          </table:table-cell>
          <table:table-cell office:value-type="float" office:value="314127.6" calcext:value-type="float">
            <text:p>31412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0237" calcext:value-type="float">
            <text:p>1.280237</text:p>
          </table:table-cell>
          <table:table-cell office:value-type="float" office:value="315467.4" calcext:value-type="float">
            <text:p>3154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8433" calcext:value-type="float">
            <text:p>1.438433</text:p>
          </table:table-cell>
          <table:table-cell office:value-type="float" office:value="316063.6" calcext:value-type="float">
            <text:p>3160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9665" calcext:value-type="float">
            <text:p>1.599665</text:p>
          </table:table-cell>
          <table:table-cell office:value-type="float" office:value="310112.1" calcext:value-type="float">
            <text:p>3101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8892" calcext:value-type="float">
            <text:p>1.758892</text:p>
          </table:table-cell>
          <table:table-cell office:value-type="float" office:value="314017.1" calcext:value-type="float">
            <text:p>3140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17114" calcext:value-type="float">
            <text:p>1.917114</text:p>
          </table:table-cell>
          <table:table-cell office:value-type="float" office:value="316011.7" calcext:value-type="float">
            <text:p>3160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6452" calcext:value-type="float">
            <text:p>2.076452</text:p>
          </table:table-cell>
          <table:table-cell office:value-type="float" office:value="313798.3" calcext:value-type="float">
            <text:p>31379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35644" calcext:value-type="float">
            <text:p>2.235644</text:p>
          </table:table-cell>
          <table:table-cell office:value-type="float" office:value="314086.1" calcext:value-type="float">
            <text:p>3140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3085" calcext:value-type="float">
            <text:p>2.393085</text:p>
          </table:table-cell>
          <table:table-cell office:value-type="float" office:value="317579.3" calcext:value-type="float">
            <text:p>3175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9426" calcext:value-type="float">
            <text:p>2.549426</text:p>
          </table:table-cell>
          <table:table-cell office:value-type="float" office:value="319813.7" calcext:value-type="float">
            <text:p>3198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05494" calcext:value-type="float">
            <text:p>2.705494</text:p>
          </table:table-cell>
          <table:table-cell office:value-type="float" office:value="320373.2" calcext:value-type="float">
            <text:p>32037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64871" calcext:value-type="float">
            <text:p>2.864871</text:p>
          </table:table-cell>
          <table:table-cell office:value-type="float" office:value="313721.6" calcext:value-type="float">
            <text:p>3137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24604" calcext:value-type="float">
            <text:p>3.024604</text:p>
          </table:table-cell>
          <table:table-cell office:value-type="float" office:value="313022.4" calcext:value-type="float">
            <text:p>3130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5913" calcext:value-type="float">
            <text:p>3.185913</text:p>
          </table:table-cell>
          <table:table-cell office:value-type="float" office:value="309964.1" calcext:value-type="float">
            <text:p>30996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186" calcext:value-type="float">
            <text:p>3.186</text:p>
          </table:table-cell>
          <table:table-cell office:value-type="float" office:value="313877" calcext:value-type="float">
            <text:p>313877</text:p>
          </table:table-cell>
          <table:table-cell office:value-type="float" office:value="63692" calcext:value-type="float">
            <text:p>636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5099" calcext:value-type="float">
            <text:p>0.075099</text:p>
          </table:table-cell>
          <table:table-cell office:value-type="float" office:value="665787.8" calcext:value-type="float">
            <text:p>66578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3948" calcext:value-type="float">
            <text:p>0.143948</text:p>
          </table:table-cell>
          <table:table-cell office:value-type="float" office:value="726227" calcext:value-type="float">
            <text:p>72622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4411" calcext:value-type="float">
            <text:p>0.214411</text:p>
          </table:table-cell>
          <table:table-cell office:value-type="float" office:value="709592.3" calcext:value-type="float">
            <text:p>70959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4237" calcext:value-type="float">
            <text:p>0.284237</text:p>
          </table:table-cell>
          <table:table-cell office:value-type="float" office:value="716065.6" calcext:value-type="float">
            <text:p>71606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2851" calcext:value-type="float">
            <text:p>0.352851</text:p>
          </table:table-cell>
          <table:table-cell office:value-type="float" office:value="728714.3" calcext:value-type="float">
            <text:p>72871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0977" calcext:value-type="float">
            <text:p>0.420977</text:p>
          </table:table-cell>
          <table:table-cell office:value-type="float" office:value="733934.2" calcext:value-type="float">
            <text:p>73393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141" calcext:value-type="float">
            <text:p>0.49141</text:p>
          </table:table-cell>
          <table:table-cell office:value-type="float" office:value="709894.5" calcext:value-type="float">
            <text:p>7098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0091" calcext:value-type="float">
            <text:p>0.560091</text:p>
          </table:table-cell>
          <table:table-cell office:value-type="float" office:value="728003.4" calcext:value-type="float">
            <text:p>72800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7384" calcext:value-type="float">
            <text:p>0.627384</text:p>
          </table:table-cell>
          <table:table-cell office:value-type="float" office:value="743019.3" calcext:value-type="float">
            <text:p>74301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6335" calcext:value-type="float">
            <text:p>0.696335</text:p>
          </table:table-cell>
          <table:table-cell office:value-type="float" office:value="725152.6" calcext:value-type="float">
            <text:p>72515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6004" calcext:value-type="float">
            <text:p>0.766004</text:p>
          </table:table-cell>
          <table:table-cell office:value-type="float" office:value="717679.3" calcext:value-type="float">
            <text:p>7176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37023" calcext:value-type="float">
            <text:p>0.837023</text:p>
          </table:table-cell>
          <table:table-cell office:value-type="float" office:value="704036.9" calcext:value-type="float">
            <text:p>70403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5684" calcext:value-type="float">
            <text:p>0.905684</text:p>
          </table:table-cell>
          <table:table-cell office:value-type="float" office:value="728215.4" calcext:value-type="float">
            <text:p>7282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4683" calcext:value-type="float">
            <text:p>0.974683</text:p>
          </table:table-cell>
          <table:table-cell office:value-type="float" office:value="724648.2" calcext:value-type="float">
            <text:p>7246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42992" calcext:value-type="float">
            <text:p>1.042992</text:p>
          </table:table-cell>
          <table:table-cell office:value-type="float" office:value="731968" calcext:value-type="float">
            <text:p>7319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0981" calcext:value-type="float">
            <text:p>1.110981</text:p>
          </table:table-cell>
          <table:table-cell office:value-type="float" office:value="735413.1" calcext:value-type="float">
            <text:p>7354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8989" calcext:value-type="float">
            <text:p>1.178989</text:p>
          </table:table-cell>
          <table:table-cell office:value-type="float" office:value="735207.6" calcext:value-type="float">
            <text:p>73520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8629" calcext:value-type="float">
            <text:p>1.248629</text:p>
          </table:table-cell>
          <table:table-cell office:value-type="float" office:value="717978.2" calcext:value-type="float">
            <text:p>71797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6883" calcext:value-type="float">
            <text:p>1.316883</text:p>
          </table:table-cell>
          <table:table-cell office:value-type="float" office:value="732557.8" calcext:value-type="float">
            <text:p>73255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3917" calcext:value-type="float">
            <text:p>1.383917</text:p>
          </table:table-cell>
          <table:table-cell office:value-type="float" office:value="745890.1" calcext:value-type="float">
            <text:p>745890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385" calcext:value-type="float">
            <text:p>1.385</text:p>
          </table:table-cell>
          <table:table-cell office:value-type="float" office:value="722046" calcext:value-type="float">
            <text:p>722046</text:p>
          </table:table-cell>
          <table:table-cell office:value-type="float" office:value="66988" calcext:value-type="float">
            <text:p>6698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84501" calcext:value-type="float">
            <text:p>0.184501</text:p>
          </table:table-cell>
          <table:table-cell office:value-type="float" office:value="271001.2" calcext:value-type="float">
            <text:p>27100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447" calcext:value-type="float">
            <text:p>0.36447</text:p>
          </table:table-cell>
          <table:table-cell office:value-type="float" office:value="277825.6" calcext:value-type="float">
            <text:p>2778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1" calcext:value-type="float">
            <text:p>0.551</text:p>
          </table:table-cell>
          <table:table-cell office:value-type="float" office:value="268053.4" calcext:value-type="float">
            <text:p>26805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188" calcext:value-type="float">
            <text:p>0.73188</text:p>
          </table:table-cell>
          <table:table-cell office:value-type="float" office:value="276426.4" calcext:value-type="float">
            <text:p>27642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8245" calcext:value-type="float">
            <text:p>0.918245</text:p>
          </table:table-cell>
          <table:table-cell office:value-type="float" office:value="268290.7" calcext:value-type="float">
            <text:p>2682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1083" calcext:value-type="float">
            <text:p>1.111083</text:p>
          </table:table-cell>
          <table:table-cell office:value-type="float" office:value="259285" calcext:value-type="float">
            <text:p>2592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8889" calcext:value-type="float">
            <text:p>1.298889</text:p>
          </table:table-cell>
          <table:table-cell office:value-type="float" office:value="266232.2" calcext:value-type="float">
            <text:p>2662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2695" calcext:value-type="float">
            <text:p>1.492695</text:p>
          </table:table-cell>
          <table:table-cell office:value-type="float" office:value="257989.9" calcext:value-type="float">
            <text:p>2579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2777" calcext:value-type="float">
            <text:p>1.772777</text:p>
          </table:table-cell>
          <table:table-cell office:value-type="float" office:value="178519.1" calcext:value-type="float">
            <text:p>17851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9028" calcext:value-type="float">
            <text:p>1.959028</text:p>
          </table:table-cell>
          <table:table-cell office:value-type="float" office:value="268454.9" calcext:value-type="float">
            <text:p>26845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4493" calcext:value-type="float">
            <text:p>2.154493</text:p>
          </table:table-cell>
          <table:table-cell office:value-type="float" office:value="255800.3" calcext:value-type="float">
            <text:p>25580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17815" calcext:value-type="float">
            <text:p>2.717815</text:p>
          </table:table-cell>
          <table:table-cell office:value-type="float" office:value="88759.2" calcext:value-type="float">
            <text:p>8875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8042" calcext:value-type="float">
            <text:p>2.908042</text:p>
          </table:table-cell>
          <table:table-cell office:value-type="float" office:value="262843.9" calcext:value-type="float">
            <text:p>26284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00069" calcext:value-type="float">
            <text:p>3.100069</text:p>
          </table:table-cell>
          <table:table-cell office:value-type="float" office:value="260380.1" calcext:value-type="float">
            <text:p>2603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2608" calcext:value-type="float">
            <text:p>3.292608</text:p>
          </table:table-cell>
          <table:table-cell office:value-type="float" office:value="259687.6" calcext:value-type="float">
            <text:p>25968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80979" calcext:value-type="float">
            <text:p>3.880979</text:p>
          </table:table-cell>
          <table:table-cell office:value-type="float" office:value="84980.4" calcext:value-type="float">
            <text:p>8498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72335" calcext:value-type="float">
            <text:p>4.072335</text:p>
          </table:table-cell>
          <table:table-cell office:value-type="float" office:value="261293.1" calcext:value-type="float">
            <text:p>2612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63499" calcext:value-type="float">
            <text:p>4.263499</text:p>
          </table:table-cell>
          <table:table-cell office:value-type="float" office:value="261555.5" calcext:value-type="float">
            <text:p>26155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53127" calcext:value-type="float">
            <text:p>4.453127</text:p>
          </table:table-cell>
          <table:table-cell office:value-type="float" office:value="263674.1" calcext:value-type="float">
            <text:p>2636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37807" calcext:value-type="float">
            <text:p>4.937807</text:p>
          </table:table-cell>
          <table:table-cell office:value-type="float" office:value="103160.8" calcext:value-type="float">
            <text:p>103160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938" calcext:value-type="float">
            <text:p>4.938</text:p>
          </table:table-cell>
          <table:table-cell office:value-type="float" office:value="202512" calcext:value-type="float">
            <text:p>202512</text:p>
          </table:table-cell>
          <table:table-cell office:value-type="float" office:value="97216" calcext:value-type="float">
            <text:p>9721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889941" calcext:value-type="float">
            <text:p>0.889941</text:p>
          </table:table-cell>
          <table:table-cell office:value-type="float" office:value="56183.5" calcext:value-type="float">
            <text:p>5618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5743" calcext:value-type="float">
            <text:p>1.385743</text:p>
          </table:table-cell>
          <table:table-cell office:value-type="float" office:value="100846.7" calcext:value-type="float">
            <text:p>10084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35529" calcext:value-type="float">
            <text:p>1.835529</text:p>
          </table:table-cell>
          <table:table-cell office:value-type="float" office:value="111164" calcext:value-type="float">
            <text:p>11116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7528" calcext:value-type="float">
            <text:p>2.157528</text:p>
          </table:table-cell>
          <table:table-cell office:value-type="float" office:value="155280" calcext:value-type="float">
            <text:p>1552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20306" calcext:value-type="float">
            <text:p>2.420306</text:p>
          </table:table-cell>
          <table:table-cell office:value-type="float" office:value="190274.7" calcext:value-type="float">
            <text:p>19027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5425" calcext:value-type="float">
            <text:p>2.675425</text:p>
          </table:table-cell>
          <table:table-cell office:value-type="float" office:value="195987" calcext:value-type="float">
            <text:p>1959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28917" calcext:value-type="float">
            <text:p>2.928917</text:p>
          </table:table-cell>
          <table:table-cell office:value-type="float" office:value="197244.9" calcext:value-type="float">
            <text:p>19724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818" calcext:value-type="float">
            <text:p>3.1818</text:p>
          </table:table-cell>
          <table:table-cell office:value-type="float" office:value="197719.9" calcext:value-type="float">
            <text:p>19771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3443" calcext:value-type="float">
            <text:p>3.43443</text:p>
          </table:table-cell>
          <table:table-cell office:value-type="float" office:value="197917.9" calcext:value-type="float">
            <text:p>1979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86553" calcext:value-type="float">
            <text:p>3.686553</text:p>
          </table:table-cell>
          <table:table-cell office:value-type="float" office:value="198315.9" calcext:value-type="float">
            <text:p>19831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38725" calcext:value-type="float">
            <text:p>3.938725</text:p>
          </table:table-cell>
          <table:table-cell office:value-type="float" office:value="198277.4" calcext:value-type="float">
            <text:p>19827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90619" calcext:value-type="float">
            <text:p>4.190619</text:p>
          </table:table-cell>
          <table:table-cell office:value-type="float" office:value="198496.2" calcext:value-type="float">
            <text:p>19849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42907" calcext:value-type="float">
            <text:p>4.442907</text:p>
          </table:table-cell>
          <table:table-cell office:value-type="float" office:value="198186.2" calcext:value-type="float">
            <text:p>19818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95164" calcext:value-type="float">
            <text:p>4.695164</text:p>
          </table:table-cell>
          <table:table-cell office:value-type="float" office:value="198210.6" calcext:value-type="float">
            <text:p>1982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49535" calcext:value-type="float">
            <text:p>4.949535</text:p>
          </table:table-cell>
          <table:table-cell office:value-type="float" office:value="196563.3" calcext:value-type="float">
            <text:p>19656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01735" calcext:value-type="float">
            <text:p>5.201735</text:p>
          </table:table-cell>
          <table:table-cell office:value-type="float" office:value="198255.4" calcext:value-type="float">
            <text:p>1982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54233" calcext:value-type="float">
            <text:p>5.454233</text:p>
          </table:table-cell>
          <table:table-cell office:value-type="float" office:value="198021.4" calcext:value-type="float">
            <text:p>19802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706494" calcext:value-type="float">
            <text:p>5.706494</text:p>
          </table:table-cell>
          <table:table-cell office:value-type="float" office:value="198207.4" calcext:value-type="float">
            <text:p>1982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58756" calcext:value-type="float">
            <text:p>5.958756</text:p>
          </table:table-cell>
          <table:table-cell office:value-type="float" office:value="198206.6" calcext:value-type="float">
            <text:p>19820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10816" calcext:value-type="float">
            <text:p>6.210816</text:p>
          </table:table-cell>
          <table:table-cell office:value-type="float" office:value="198365.5" calcext:value-type="float">
            <text:p>198365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6.211" calcext:value-type="float">
            <text:p>6.211</text:p>
          </table:table-cell>
          <table:table-cell office:value-type="float" office:value="161008" calcext:value-type="float">
            <text:p>16100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101" calcext:value-type="float">
            <text:p>0.012101</text:p>
          </table:table-cell>
          <table:table-cell office:value-type="float" office:value="4131889.9" calcext:value-type="float">
            <text:p>41318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4294" calcext:value-type="float">
            <text:p>0.024294</text:p>
          </table:table-cell>
          <table:table-cell office:value-type="float" office:value="4100713.5" calcext:value-type="float">
            <text:p>41007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643" calcext:value-type="float">
            <text:p>0.03643</text:p>
          </table:table-cell>
          <table:table-cell office:value-type="float" office:value="4119973.6" calcext:value-type="float">
            <text:p>41199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8598" calcext:value-type="float">
            <text:p>0.048598</text:p>
          </table:table-cell>
          <table:table-cell office:value-type="float" office:value="4109138.7" calcext:value-type="float">
            <text:p>41091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063" calcext:value-type="float">
            <text:p>0.06063</text:p>
          </table:table-cell>
          <table:table-cell office:value-type="float" office:value="4155585.1" calcext:value-type="float">
            <text:p>415558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2704" calcext:value-type="float">
            <text:p>0.072704</text:p>
          </table:table-cell>
          <table:table-cell office:value-type="float" office:value="4141129.7" calcext:value-type="float">
            <text:p>41411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4825" calcext:value-type="float">
            <text:p>0.084825</text:p>
          </table:table-cell>
          <table:table-cell office:value-type="float" office:value="4125072.2" calcext:value-type="float">
            <text:p>41250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7114" calcext:value-type="float">
            <text:p>0.097114</text:p>
          </table:table-cell>
          <table:table-cell office:value-type="float" office:value="4068679.3" calcext:value-type="float">
            <text:p>40686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9272" calcext:value-type="float">
            <text:p>0.109272</text:p>
          </table:table-cell>
          <table:table-cell office:value-type="float" office:value="4112518.5" calcext:value-type="float">
            <text:p>411251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1395" calcext:value-type="float">
            <text:p>0.121395</text:p>
          </table:table-cell>
          <table:table-cell office:value-type="float" office:value="4124391.7" calcext:value-type="float">
            <text:p>41243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3556" calcext:value-type="float">
            <text:p>0.133556</text:p>
          </table:table-cell>
          <table:table-cell office:value-type="float" office:value="4111504" calcext:value-type="float">
            <text:p>41115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5639" calcext:value-type="float">
            <text:p>0.145639</text:p>
          </table:table-cell>
          <table:table-cell office:value-type="float" office:value="4138045.2" calcext:value-type="float">
            <text:p>41380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7848" calcext:value-type="float">
            <text:p>0.157848</text:p>
          </table:table-cell>
          <table:table-cell office:value-type="float" office:value="4095339.5" calcext:value-type="float">
            <text:p>409533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9884" calcext:value-type="float">
            <text:p>0.169884</text:p>
          </table:table-cell>
          <table:table-cell office:value-type="float" office:value="4154204.1" calcext:value-type="float">
            <text:p>415420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2035" calcext:value-type="float">
            <text:p>0.182035</text:p>
          </table:table-cell>
          <table:table-cell office:value-type="float" office:value="4114887.7" calcext:value-type="float">
            <text:p>411488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009" calcext:value-type="float">
            <text:p>0.194009</text:p>
          </table:table-cell>
          <table:table-cell office:value-type="float" office:value="4175714" calcext:value-type="float">
            <text:p>417571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6147" calcext:value-type="float">
            <text:p>0.206147</text:p>
          </table:table-cell>
          <table:table-cell office:value-type="float" office:value="4119294.8" calcext:value-type="float">
            <text:p>411929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8462" calcext:value-type="float">
            <text:p>0.218462</text:p>
          </table:table-cell>
          <table:table-cell office:value-type="float" office:value="4060089.3" calcext:value-type="float">
            <text:p>40600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0623" calcext:value-type="float">
            <text:p>0.230623</text:p>
          </table:table-cell>
          <table:table-cell office:value-type="float" office:value="4111504" calcext:value-type="float">
            <text:p>41115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2587" calcext:value-type="float">
            <text:p>0.242587</text:p>
          </table:table-cell>
          <table:table-cell office:value-type="float" office:value="4179204.3" calcext:value-type="float">
            <text:p>4179204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43" calcext:value-type="float">
            <text:p>0.243</text:p>
          </table:table-cell>
          <table:table-cell office:value-type="float" office:value="4121484" calcext:value-type="float">
            <text:p>4121484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5598" calcext:value-type="float">
            <text:p>0.025598</text:p>
          </table:table-cell>
          <table:table-cell office:value-type="float" office:value="1953277.6" calcext:value-type="float">
            <text:p>19532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209" calcext:value-type="float">
            <text:p>0.052209</text:p>
          </table:table-cell>
          <table:table-cell office:value-type="float" office:value="1878922.3" calcext:value-type="float">
            <text:p>187892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775" calcext:value-type="float">
            <text:p>0.078775</text:p>
          </table:table-cell>
          <table:table-cell office:value-type="float" office:value="1882104.9" calcext:value-type="float">
            <text:p>188210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5221" calcext:value-type="float">
            <text:p>0.105221</text:p>
          </table:table-cell>
          <table:table-cell office:value-type="float" office:value="1890645.1" calcext:value-type="float">
            <text:p>189064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1379" calcext:value-type="float">
            <text:p>0.131379</text:p>
          </table:table-cell>
          <table:table-cell office:value-type="float" office:value="1911461.1" calcext:value-type="float">
            <text:p>191146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7787" calcext:value-type="float">
            <text:p>0.157787</text:p>
          </table:table-cell>
          <table:table-cell office:value-type="float" office:value="1893365.6" calcext:value-type="float">
            <text:p>189336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404" calcext:value-type="float">
            <text:p>0.18404</text:p>
          </table:table-cell>
          <table:table-cell office:value-type="float" office:value="1904544.2" calcext:value-type="float">
            <text:p>190454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0484" calcext:value-type="float">
            <text:p>0.210484</text:p>
          </table:table-cell>
          <table:table-cell office:value-type="float" office:value="1890788.1" calcext:value-type="float">
            <text:p>18907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6508" calcext:value-type="float">
            <text:p>0.236508</text:p>
          </table:table-cell>
          <table:table-cell office:value-type="float" office:value="1921303.4" calcext:value-type="float">
            <text:p>192130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318" calcext:value-type="float">
            <text:p>0.26318</text:p>
          </table:table-cell>
          <table:table-cell office:value-type="float" office:value="1874625.1" calcext:value-type="float">
            <text:p>18746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956" calcext:value-type="float">
            <text:p>0.28956</text:p>
          </table:table-cell>
          <table:table-cell office:value-type="float" office:value="1895375.3" calcext:value-type="float">
            <text:p>18953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5913" calcext:value-type="float">
            <text:p>0.315913</text:p>
          </table:table-cell>
          <table:table-cell office:value-type="float" office:value="1897317.2" calcext:value-type="float">
            <text:p>189731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2781" calcext:value-type="float">
            <text:p>0.342781</text:p>
          </table:table-cell>
          <table:table-cell office:value-type="float" office:value="1860949.8" calcext:value-type="float">
            <text:p>18609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907" calcext:value-type="float">
            <text:p>0.36907</text:p>
          </table:table-cell>
          <table:table-cell office:value-type="float" office:value="1901936.2" calcext:value-type="float">
            <text:p>190193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55" calcext:value-type="float">
            <text:p>0.3955</text:p>
          </table:table-cell>
          <table:table-cell office:value-type="float" office:value="1891789.6" calcext:value-type="float">
            <text:p>18917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1787" calcext:value-type="float">
            <text:p>0.421787</text:p>
          </table:table-cell>
          <table:table-cell office:value-type="float" office:value="1902080.9" calcext:value-type="float">
            <text:p>190208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7959" calcext:value-type="float">
            <text:p>0.447959</text:p>
          </table:table-cell>
          <table:table-cell office:value-type="float" office:value="1910438.6" calcext:value-type="float">
            <text:p>191043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4074" calcext:value-type="float">
            <text:p>0.474074</text:p>
          </table:table-cell>
          <table:table-cell office:value-type="float" office:value="1914608.5" calcext:value-type="float">
            <text:p>19146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0559" calcext:value-type="float">
            <text:p>0.500559</text:p>
          </table:table-cell>
          <table:table-cell office:value-type="float" office:value="1887861.1" calcext:value-type="float">
            <text:p>188786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6726" calcext:value-type="float">
            <text:p>0.526726</text:p>
          </table:table-cell>
          <table:table-cell office:value-type="float" office:value="1910803.7" calcext:value-type="float">
            <text:p>1910803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527" calcext:value-type="float">
            <text:p>0.527</text:p>
          </table:table-cell>
          <table:table-cell office:value-type="float" office:value="1898253" calcext:value-type="float">
            <text:p>1898253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0.06" calcext:value-type="float">
            <text:p>30.06</text:p>
          </table:table-cell>
          <table:table-cell office:value-type="float" office:value="4.46" calcext:value-type="float">
            <text:p>4.46</text:p>
          </table:table-cell>
          <table:table-cell table:style-name="ce2" office:value-type="percentage" office:value="1.47" calcext:value-type="percentage">
            <text:p>147.00%</text:p>
          </table:table-cell>
          <table:table-cell table:style-name="ce3" office:value-type="time" office:time-value="PT00H00M23.37S" calcext:value-type="time">
            <text:p>00:23.37</text:p>
          </table:table-cell>
          <table:table-cell office:value-type="float" office:value="348064" calcext:value-type="float">
            <text:p>348064</text:p>
          </table:table-cell>
          <table:table-cell office:value-type="float" office:value="0" calcext:value-type="float">
            <text:p>0</text:p>
          </table:table-cell>
          <table:table-cell office:value-type="float" office:value="108178" calcext:value-type="float">
            <text:p>108178</text:p>
          </table:table-cell>
          <table:table-cell office:value-type="float" office:value="3225" calcext:value-type="float">
            <text:p>3225</text:p>
          </table:table-cell>
          <table:table-cell office:value-type="float" office:value="3724" calcext:value-type="float">
            <text:p>372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7376" calcext:value-type="float">
            <text:p>67376</text:p>
          </table:table-cell>
        </table:table-row>
      </table:table>
      <table:table table:name="PZbzip2" table:style-name="ta1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LevelDB-PZbzip2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775" calcext:value-type="float">
            <text:p>14.775</text:p>
          </table:table-cell>
          <table:table-cell office:value-type="float" office:value="67681" calcext:value-type="float">
            <text:p>67681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2238" calcext:value-type="float">
            <text:p>0.192238</text:p>
          </table:table-cell>
          <table:table-cell office:value-type="float" office:value="260094.3" calcext:value-type="float">
            <text:p>2600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08421" calcext:value-type="float">
            <text:p>1.908421</text:p>
          </table:table-cell>
          <table:table-cell office:value-type="float" office:value="29134.4" calcext:value-type="float">
            <text:p>291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2371" calcext:value-type="float">
            <text:p>3.62371</text:p>
          </table:table-cell>
          <table:table-cell office:value-type="float" office:value="29149.6" calcext:value-type="float">
            <text:p>291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39093" calcext:value-type="float">
            <text:p>5.339093</text:p>
          </table:table-cell>
          <table:table-cell office:value-type="float" office:value="29148" calcext:value-type="float">
            <text:p>291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28922" calcext:value-type="float">
            <text:p>6.328922</text:p>
          </table:table-cell>
          <table:table-cell office:value-type="float" office:value="50513.8" calcext:value-type="float">
            <text:p>5051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40651" calcext:value-type="float">
            <text:p>8.040651</text:p>
          </table:table-cell>
          <table:table-cell office:value-type="float" office:value="29210.2" calcext:value-type="float">
            <text:p>2921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035491" calcext:value-type="float">
            <text:p>15.035491</text:p>
          </table:table-cell>
          <table:table-cell office:value-type="float" office:value="7148.1" calcext:value-type="float">
            <text:p>71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778534" calcext:value-type="float">
            <text:p>16.778534</text:p>
          </table:table-cell>
          <table:table-cell office:value-type="float" office:value="28685.5" calcext:value-type="float">
            <text:p>2868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295092" calcext:value-type="float">
            <text:p>28.295092</text:p>
          </table:table-cell>
          <table:table-cell office:value-type="float" office:value="4341.6" calcext:value-type="float">
            <text:p>43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277625" calcext:value-type="float">
            <text:p>29.277625</text:p>
          </table:table-cell>
          <table:table-cell office:value-type="float" office:value="50888.9" calcext:value-type="float">
            <text:p>5088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991122" calcext:value-type="float">
            <text:p>30.991122</text:p>
          </table:table-cell>
          <table:table-cell office:value-type="float" office:value="29180.1" calcext:value-type="float">
            <text:p>2918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1.846036" calcext:value-type="float">
            <text:p>51.846036</text:p>
          </table:table-cell>
          <table:table-cell office:value-type="float" office:value="2397.5" calcext:value-type="float">
            <text:p>239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3.569749" calcext:value-type="float">
            <text:p>53.569749</text:p>
          </table:table-cell>
          <table:table-cell office:value-type="float" office:value="29007.1" calcext:value-type="float">
            <text:p>2900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4.550734" calcext:value-type="float">
            <text:p>54.550734</text:p>
          </table:table-cell>
          <table:table-cell office:value-type="float" office:value="50969.2" calcext:value-type="float">
            <text:p>509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6.276672" calcext:value-type="float">
            <text:p>56.276672</text:p>
          </table:table-cell>
          <table:table-cell office:value-type="float" office:value="28969.8" calcext:value-type="float">
            <text:p>2896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7.992668" calcext:value-type="float">
            <text:p>57.992668</text:p>
          </table:table-cell>
          <table:table-cell office:value-type="float" office:value="29137.6" calcext:value-type="float">
            <text:p>2913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6.873921" calcext:value-type="float">
            <text:p>76.873921</text:p>
          </table:table-cell>
          <table:table-cell office:value-type="float" office:value="2648.1" calcext:value-type="float">
            <text:p>26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7.867872" calcext:value-type="float">
            <text:p>77.867872</text:p>
          </table:table-cell>
          <table:table-cell office:value-type="float" office:value="50304.3" calcext:value-type="float">
            <text:p>5030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9.577515" calcext:value-type="float">
            <text:p>79.577515</text:p>
          </table:table-cell>
          <table:table-cell office:value-type="float" office:value="29245.9" calcext:value-type="float">
            <text:p>292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1.291518" calcext:value-type="float">
            <text:p>81.291518</text:p>
          </table:table-cell>
          <table:table-cell office:value-type="float" office:value="29171.5" calcext:value-type="float">
            <text:p>2917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81.292" calcext:value-type="float">
            <text:p>81.292</text:p>
          </table:table-cell>
          <table:table-cell office:value-type="float" office:value="12301" calcext:value-type="float">
            <text:p>12301</text:p>
          </table:table-cell>
          <table:table-cell office:value-type="float" office:value="62244" calcext:value-type="float">
            <text:p>622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0073" calcext:value-type="float">
            <text:p>0.10073</text:p>
          </table:table-cell>
          <table:table-cell office:value-type="float" office:value="496376.5" calcext:value-type="float">
            <text:p>49637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58518" calcext:value-type="float">
            <text:p>1.858518</text:p>
          </table:table-cell>
          <table:table-cell office:value-type="float" office:value="28444.8" calcext:value-type="float">
            <text:p>2844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31001" calcext:value-type="float">
            <text:p>3.631001</text:p>
          </table:table-cell>
          <table:table-cell office:value-type="float" office:value="28209" calcext:value-type="float">
            <text:p>282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77103" calcext:value-type="float">
            <text:p>4.577103</text:p>
          </table:table-cell>
          <table:table-cell office:value-type="float" office:value="52848.4" calcext:value-type="float">
            <text:p>5284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70322" calcext:value-type="float">
            <text:p>6.370322</text:p>
          </table:table-cell>
          <table:table-cell office:value-type="float" office:value="27882.8" calcext:value-type="float">
            <text:p>278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52978" calcext:value-type="float">
            <text:p>8.152978</text:p>
          </table:table-cell>
          <table:table-cell office:value-type="float" office:value="28048" calcext:value-type="float">
            <text:p>280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37966" calcext:value-type="float">
            <text:p>9.937966</text:p>
          </table:table-cell>
          <table:table-cell office:value-type="float" office:value="28011.4" calcext:value-type="float">
            <text:p>2801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891564" calcext:value-type="float">
            <text:p>10.891564</text:p>
          </table:table-cell>
          <table:table-cell office:value-type="float" office:value="52433" calcext:value-type="float">
            <text:p>5243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883796" calcext:value-type="float">
            <text:p>17.883796</text:p>
          </table:table-cell>
          <table:table-cell office:value-type="float" office:value="7150.8" calcext:value-type="float">
            <text:p>71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67164" calcext:value-type="float">
            <text:p>19.67164</text:p>
          </table:table-cell>
          <table:table-cell office:value-type="float" office:value="27966.6" calcext:value-type="float">
            <text:p>279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593156" calcext:value-type="float">
            <text:p>20.593156</text:p>
          </table:table-cell>
          <table:table-cell office:value-type="float" office:value="54258.4" calcext:value-type="float">
            <text:p>542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743304" calcext:value-type="float">
            <text:p>34.743304</text:p>
          </table:table-cell>
          <table:table-cell office:value-type="float" office:value="3533.5" calcext:value-type="float">
            <text:p>353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54435" calcext:value-type="float">
            <text:p>36.54435</text:p>
          </table:table-cell>
          <table:table-cell office:value-type="float" office:value="27761.6" calcext:value-type="float">
            <text:p>277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347201" calcext:value-type="float">
            <text:p>38.347201</text:p>
          </table:table-cell>
          <table:table-cell office:value-type="float" office:value="27733.9" calcext:value-type="float">
            <text:p>2773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285658" calcext:value-type="float">
            <text:p>39.285658</text:p>
          </table:table-cell>
          <table:table-cell office:value-type="float" office:value="53278.9" calcext:value-type="float">
            <text:p>532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5.352157" calcext:value-type="float">
            <text:p>65.352157</text:p>
          </table:table-cell>
          <table:table-cell office:value-type="float" office:value="1918.2" calcext:value-type="float">
            <text:p>191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7.153009" calcext:value-type="float">
            <text:p>67.153009</text:p>
          </table:table-cell>
          <table:table-cell office:value-type="float" office:value="27764.6" calcext:value-type="float">
            <text:p>2776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8.106612" calcext:value-type="float">
            <text:p>68.106612</text:p>
          </table:table-cell>
          <table:table-cell office:value-type="float" office:value="52432.7" calcext:value-type="float">
            <text:p>524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9.88383" calcext:value-type="float">
            <text:p>69.88383</text:p>
          </table:table-cell>
          <table:table-cell office:value-type="float" office:value="28133.9" calcext:value-type="float">
            <text:p>2813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1.654886" calcext:value-type="float">
            <text:p>71.654886</text:p>
          </table:table-cell>
          <table:table-cell office:value-type="float" office:value="28231.7" calcext:value-type="float">
            <text:p>28231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71.656" calcext:value-type="float">
            <text:p>71.656</text:p>
          </table:table-cell>
          <table:table-cell office:value-type="float" office:value="13955" calcext:value-type="float">
            <text:p>13955</text:p>
          </table:table-cell>
          <table:table-cell office:value-type="float" office:value="63420" calcext:value-type="float">
            <text:p>6342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6.902" calcext:value-type="float">
            <text:p>16.902</text:p>
          </table:table-cell>
          <table:table-cell office:value-type="float" office:value="59164" calcext:value-type="float">
            <text:p>59164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8612" calcext:value-type="float">
            <text:p>0.168612</text:p>
          </table:table-cell>
          <table:table-cell office:value-type="float" office:value="296538.8" calcext:value-type="float">
            <text:p>2965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7641" calcext:value-type="float">
            <text:p>1.777641</text:p>
          </table:table-cell>
          <table:table-cell office:value-type="float" office:value="31074.6" calcext:value-type="float">
            <text:p>3107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83609" calcext:value-type="float">
            <text:p>3.383609</text:p>
          </table:table-cell>
          <table:table-cell office:value-type="float" office:value="31133.9" calcext:value-type="float">
            <text:p>3113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91737" calcext:value-type="float">
            <text:p>4.991737</text:p>
          </table:table-cell>
          <table:table-cell office:value-type="float" office:value="31092.1" calcext:value-type="float">
            <text:p>3109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873315" calcext:value-type="float">
            <text:p>5.873315</text:p>
          </table:table-cell>
          <table:table-cell office:value-type="float" office:value="56716.5" calcext:value-type="float">
            <text:p>567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73496" calcext:value-type="float">
            <text:p>7.473496</text:p>
          </table:table-cell>
          <table:table-cell office:value-type="float" office:value="31246.5" calcext:value-type="float">
            <text:p>3124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84394" calcext:value-type="float">
            <text:p>9.084394</text:p>
          </table:table-cell>
          <table:table-cell office:value-type="float" office:value="31038.6" calcext:value-type="float">
            <text:p>3103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690853" calcext:value-type="float">
            <text:p>10.690853</text:p>
          </table:table-cell>
          <table:table-cell office:value-type="float" office:value="31124.4" calcext:value-type="float">
            <text:p>311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82561" calcext:value-type="float">
            <text:p>11.582561</text:p>
          </table:table-cell>
          <table:table-cell office:value-type="float" office:value="56072.2" calcext:value-type="float">
            <text:p>560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208916" calcext:value-type="float">
            <text:p>13.208916</text:p>
          </table:table-cell>
          <table:table-cell office:value-type="float" office:value="30743.6" calcext:value-type="float">
            <text:p>3074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821111" calcext:value-type="float">
            <text:p>14.821111</text:p>
          </table:table-cell>
          <table:table-cell office:value-type="float" office:value="31013.6" calcext:value-type="float">
            <text:p>3101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428785" calcext:value-type="float">
            <text:p>16.428785</text:p>
          </table:table-cell>
          <table:table-cell office:value-type="float" office:value="31100.8" calcext:value-type="float">
            <text:p>311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035242" calcext:value-type="float">
            <text:p>18.035242</text:p>
          </table:table-cell>
          <table:table-cell office:value-type="float" office:value="31124.4" calcext:value-type="float">
            <text:p>311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913443" calcext:value-type="float">
            <text:p>18.913443</text:p>
          </table:table-cell>
          <table:table-cell office:value-type="float" office:value="56934.6" calcext:value-type="float">
            <text:p>569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52123" calcext:value-type="float">
            <text:p>20.52123</text:p>
          </table:table-cell>
          <table:table-cell office:value-type="float" office:value="31098.6" calcext:value-type="float">
            <text:p>3109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135712" calcext:value-type="float">
            <text:p>22.135712</text:p>
          </table:table-cell>
          <table:table-cell office:value-type="float" office:value="30969.7" calcext:value-type="float">
            <text:p>3096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773001" calcext:value-type="float">
            <text:p>23.773001</text:p>
          </table:table-cell>
          <table:table-cell office:value-type="float" office:value="30538.3" calcext:value-type="float">
            <text:p>3053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65863" calcext:value-type="float">
            <text:p>24.65863</text:p>
          </table:table-cell>
          <table:table-cell office:value-type="float" office:value="56457" calcext:value-type="float">
            <text:p>564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270906" calcext:value-type="float">
            <text:p>26.270906</text:p>
          </table:table-cell>
          <table:table-cell office:value-type="float" office:value="31012.1" calcext:value-type="float">
            <text:p>310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897897" calcext:value-type="float">
            <text:p>27.897897</text:p>
          </table:table-cell>
          <table:table-cell office:value-type="float" office:value="30731.6" calcext:value-type="float">
            <text:p>30731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27.898" calcext:value-type="float">
            <text:p>27.898</text:p>
          </table:table-cell>
          <table:table-cell office:value-type="float" office:value="35844" calcext:value-type="float">
            <text:p>35844</text:p>
          </table:table-cell>
          <table:table-cell office:value-type="float" office:value="69308" calcext:value-type="float">
            <text:p>6930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3903" calcext:value-type="float">
            <text:p>0.073903</text:p>
          </table:table-cell>
          <table:table-cell office:value-type="float" office:value="676562.5" calcext:value-type="float">
            <text:p>67656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23946" calcext:value-type="float">
            <text:p>1.723946</text:p>
          </table:table-cell>
          <table:table-cell office:value-type="float" office:value="30302.2" calcext:value-type="float">
            <text:p>3030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93964" calcext:value-type="float">
            <text:p>3.393964</text:p>
          </table:table-cell>
          <table:table-cell office:value-type="float" office:value="29939.8" calcext:value-type="float">
            <text:p>2993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56837" calcext:value-type="float">
            <text:p>4.256837</text:p>
          </table:table-cell>
          <table:table-cell office:value-type="float" office:value="57946" calcext:value-type="float">
            <text:p>579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14372" calcext:value-type="float">
            <text:p>5.914372</text:p>
          </table:table-cell>
          <table:table-cell office:value-type="float" office:value="30165.3" calcext:value-type="float">
            <text:p>3016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72122" calcext:value-type="float">
            <text:p>7.572122</text:p>
          </table:table-cell>
          <table:table-cell office:value-type="float" office:value="30161.4" calcext:value-type="float">
            <text:p>301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29895" calcext:value-type="float">
            <text:p>9.229895</text:p>
          </table:table-cell>
          <table:table-cell office:value-type="float" office:value="30160.9" calcext:value-type="float">
            <text:p>3016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099083" calcext:value-type="float">
            <text:p>10.099083</text:p>
          </table:table-cell>
          <table:table-cell office:value-type="float" office:value="57525" calcext:value-type="float">
            <text:p>575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753782" calcext:value-type="float">
            <text:p>11.753782</text:p>
          </table:table-cell>
          <table:table-cell office:value-type="float" office:value="30217" calcext:value-type="float">
            <text:p>302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409302" calcext:value-type="float">
            <text:p>13.409302</text:p>
          </table:table-cell>
          <table:table-cell office:value-type="float" office:value="30202" calcext:value-type="float">
            <text:p>3020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268765" calcext:value-type="float">
            <text:p>14.268765</text:p>
          </table:table-cell>
          <table:table-cell office:value-type="float" office:value="58175.9" calcext:value-type="float">
            <text:p>581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921214" calcext:value-type="float">
            <text:p>15.921214</text:p>
          </table:table-cell>
          <table:table-cell office:value-type="float" office:value="30258.1" calcext:value-type="float">
            <text:p>302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576105" calcext:value-type="float">
            <text:p>17.576105</text:p>
          </table:table-cell>
          <table:table-cell office:value-type="float" office:value="30213.5" calcext:value-type="float">
            <text:p>302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228549" calcext:value-type="float">
            <text:p>19.228549</text:p>
          </table:table-cell>
          <table:table-cell office:value-type="float" office:value="30258.2" calcext:value-type="float">
            <text:p>3025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088955" calcext:value-type="float">
            <text:p>20.088955</text:p>
          </table:table-cell>
          <table:table-cell office:value-type="float" office:value="58112.1" calcext:value-type="float">
            <text:p>581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744429" calcext:value-type="float">
            <text:p>21.744429</text:p>
          </table:table-cell>
          <table:table-cell office:value-type="float" office:value="30202.8" calcext:value-type="float">
            <text:p>3020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403248" calcext:value-type="float">
            <text:p>23.403248</text:p>
          </table:table-cell>
          <table:table-cell office:value-type="float" office:value="30141.9" calcext:value-type="float">
            <text:p>3014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266807" calcext:value-type="float">
            <text:p>24.266807</text:p>
          </table:table-cell>
          <table:table-cell office:value-type="float" office:value="57899.9" calcext:value-type="float">
            <text:p>578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941046" calcext:value-type="float">
            <text:p>25.941046</text:p>
          </table:table-cell>
          <table:table-cell office:value-type="float" office:value="29864.3" calcext:value-type="float">
            <text:p>2986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599896" calcext:value-type="float">
            <text:p>27.599896</text:p>
          </table:table-cell>
          <table:table-cell office:value-type="float" office:value="30141.4" calcext:value-type="float">
            <text:p>30141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27.601" calcext:value-type="float">
            <text:p>27.601</text:p>
          </table:table-cell>
          <table:table-cell office:value-type="float" office:value="36230" calcext:value-type="float">
            <text:p>36230</text:p>
          </table:table-cell>
          <table:table-cell office:value-type="float" office:value="68628" calcext:value-type="float">
            <text:p>6862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667733" calcext:value-type="float">
            <text:p>1.667733</text:p>
          </table:table-cell>
          <table:table-cell office:value-type="float" office:value="29980.8" calcext:value-type="float">
            <text:p>2998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13934" calcext:value-type="float">
            <text:p>3.413934</text:p>
          </table:table-cell>
          <table:table-cell office:value-type="float" office:value="28633.6" calcext:value-type="float">
            <text:p>2863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73304" calcext:value-type="float">
            <text:p>4.373304</text:p>
          </table:table-cell>
          <table:table-cell office:value-type="float" office:value="52117.5" calcext:value-type="float">
            <text:p>521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92144" calcext:value-type="float">
            <text:p>6.092144</text:p>
          </table:table-cell>
          <table:table-cell office:value-type="float" office:value="29089.4" calcext:value-type="float">
            <text:p>290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907244" calcext:value-type="float">
            <text:p>12.907244</text:p>
          </table:table-cell>
          <table:table-cell office:value-type="float" office:value="7336.6" calcext:value-type="float">
            <text:p>733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855668" calcext:value-type="float">
            <text:p>13.855668</text:p>
          </table:table-cell>
          <table:table-cell office:value-type="float" office:value="52719" calcext:value-type="float">
            <text:p>527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815412" calcext:value-type="float">
            <text:p>14.815412</text:p>
          </table:table-cell>
          <table:table-cell office:value-type="float" office:value="52097.2" calcext:value-type="float">
            <text:p>520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448068" calcext:value-type="float">
            <text:p>25.448068</text:p>
          </table:table-cell>
          <table:table-cell office:value-type="float" office:value="4702.5" calcext:value-type="float">
            <text:p>470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162501" calcext:value-type="float">
            <text:p>27.162501</text:p>
          </table:table-cell>
          <table:table-cell office:value-type="float" office:value="29164.2" calcext:value-type="float">
            <text:p>291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605958" calcext:value-type="float">
            <text:p>35.605958</text:p>
          </table:table-cell>
          <table:table-cell office:value-type="float" office:value="5921.7" calcext:value-type="float">
            <text:p>592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0.536297" calcext:value-type="float">
            <text:p>50.536297</text:p>
          </table:table-cell>
          <table:table-cell office:value-type="float" office:value="3348.9" calcext:value-type="float">
            <text:p>334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2.258993" calcext:value-type="float">
            <text:p>52.258993</text:p>
          </table:table-cell>
          <table:table-cell office:value-type="float" office:value="29024.3" calcext:value-type="float">
            <text:p>2902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3.973237" calcext:value-type="float">
            <text:p>53.973237</text:p>
          </table:table-cell>
          <table:table-cell office:value-type="float" office:value="29167.4" calcext:value-type="float">
            <text:p>291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5.711772" calcext:value-type="float">
            <text:p>55.711772</text:p>
          </table:table-cell>
          <table:table-cell office:value-type="float" office:value="28759.8" calcext:value-type="float">
            <text:p>287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9.70129" calcext:value-type="float">
            <text:p>59.70129</text:p>
          </table:table-cell>
          <table:table-cell office:value-type="float" office:value="12532.8" calcext:value-type="float">
            <text:p>125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6.19253" calcext:value-type="float">
            <text:p>86.19253</text:p>
          </table:table-cell>
          <table:table-cell office:value-type="float" office:value="1887.4" calcext:value-type="float">
            <text:p>188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7.914503" calcext:value-type="float">
            <text:p>87.914503</text:p>
          </table:table-cell>
          <table:table-cell office:value-type="float" office:value="29036.5" calcext:value-type="float">
            <text:p>2903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9.656226" calcext:value-type="float">
            <text:p>89.656226</text:p>
          </table:table-cell>
          <table:table-cell office:value-type="float" office:value="28707.2" calcext:value-type="float">
            <text:p>2870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1.408055" calcext:value-type="float">
            <text:p>91.408055</text:p>
          </table:table-cell>
          <table:table-cell office:value-type="float" office:value="28541.6" calcext:value-type="float">
            <text:p>285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2.354222" calcext:value-type="float">
            <text:p>92.354222</text:p>
          </table:table-cell>
          <table:table-cell office:value-type="float" office:value="52844.8" calcext:value-type="float">
            <text:p>52844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92.354" calcext:value-type="float">
            <text:p>92.354</text:p>
          </table:table-cell>
          <table:table-cell office:value-type="float" office:value="10827" calcext:value-type="float">
            <text:p>10827</text:p>
          </table:table-cell>
          <table:table-cell office:value-type="float" office:value="120688" calcext:value-type="float">
            <text:p>12068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9.711279" calcext:value-type="float">
            <text:p>9.711279</text:p>
          </table:table-cell>
          <table:table-cell office:value-type="float" office:value="5148.7" calcext:value-type="float">
            <text:p>514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202096" calcext:value-type="float">
            <text:p>13.202096</text:p>
          </table:table-cell>
          <table:table-cell office:value-type="float" office:value="14323.3" calcext:value-type="float">
            <text:p>1432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55447" calcext:value-type="float">
            <text:p>15.55447</text:p>
          </table:table-cell>
          <table:table-cell office:value-type="float" office:value="21255.1" calcext:value-type="float">
            <text:p>2125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.620785" calcext:value-type="float">
            <text:p>17.620785</text:p>
          </table:table-cell>
          <table:table-cell office:value-type="float" office:value="24197.7" calcext:value-type="float">
            <text:p>2419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439117" calcext:value-type="float">
            <text:p>19.439117</text:p>
          </table:table-cell>
          <table:table-cell office:value-type="float" office:value="27497.7" calcext:value-type="float">
            <text:p>2749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010808" calcext:value-type="float">
            <text:p>21.010808</text:p>
          </table:table-cell>
          <table:table-cell office:value-type="float" office:value="31812.9" calcext:value-type="float">
            <text:p>3181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714526" calcext:value-type="float">
            <text:p>22.714526</text:p>
          </table:table-cell>
          <table:table-cell office:value-type="float" office:value="29347.6" calcext:value-type="float">
            <text:p>2934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102444" calcext:value-type="float">
            <text:p>24.102444</text:p>
          </table:table-cell>
          <table:table-cell office:value-type="float" office:value="36025.2" calcext:value-type="float">
            <text:p>360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391776" calcext:value-type="float">
            <text:p>25.391776</text:p>
          </table:table-cell>
          <table:table-cell office:value-type="float" office:value="38779.8" calcext:value-type="float">
            <text:p>3877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654486" calcext:value-type="float">
            <text:p>26.654486</text:p>
          </table:table-cell>
          <table:table-cell office:value-type="float" office:value="39597.4" calcext:value-type="float">
            <text:p>3959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906174" calcext:value-type="float">
            <text:p>27.906174</text:p>
          </table:table-cell>
          <table:table-cell office:value-type="float" office:value="39946.1" calcext:value-type="float">
            <text:p>3994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9.148017" calcext:value-type="float">
            <text:p>29.148017</text:p>
          </table:table-cell>
          <table:table-cell office:value-type="float" office:value="40262.7" calcext:value-type="float">
            <text:p>402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388426" calcext:value-type="float">
            <text:p>30.388426</text:p>
          </table:table-cell>
          <table:table-cell office:value-type="float" office:value="40309.3" calcext:value-type="float">
            <text:p>4030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626513" calcext:value-type="float">
            <text:p>31.626513</text:p>
          </table:table-cell>
          <table:table-cell office:value-type="float" office:value="40384.9" calcext:value-type="float">
            <text:p>403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870927" calcext:value-type="float">
            <text:p>32.870927</text:p>
          </table:table-cell>
          <table:table-cell office:value-type="float" office:value="40179.6" calcext:value-type="float">
            <text:p>4017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11311" calcext:value-type="float">
            <text:p>34.11311</text:p>
          </table:table-cell>
          <table:table-cell office:value-type="float" office:value="40251.7" calcext:value-type="float">
            <text:p>4025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7.54959" calcext:value-type="float">
            <text:p>37.54959</text:p>
          </table:table-cell>
          <table:table-cell office:value-type="float" office:value="14549.8" calcext:value-type="float">
            <text:p>1454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49356" calcext:value-type="float">
            <text:p>38.49356</text:p>
          </table:table-cell>
          <table:table-cell office:value-type="float" office:value="52967.8" calcext:value-type="float">
            <text:p>5296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926404" calcext:value-type="float">
            <text:p>38.926404</text:p>
          </table:table-cell>
          <table:table-cell office:value-type="float" office:value="115515.1" calcext:value-type="float">
            <text:p>1155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2873" calcext:value-type="float">
            <text:p>39.2873</text:p>
          </table:table-cell>
          <table:table-cell office:value-type="float" office:value="138544.1" calcext:value-type="float">
            <text:p>138544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39.287" calcext:value-type="float">
            <text:p>39.287</text:p>
          </table:table-cell>
          <table:table-cell office:value-type="float" office:value="25453" calcext:value-type="float">
            <text:p>2545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8618" calcext:value-type="float">
            <text:p>0.018618</text:p>
          </table:table-cell>
          <table:table-cell office:value-type="float" office:value="2685573.1" calcext:value-type="float">
            <text:p>26855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7249" calcext:value-type="float">
            <text:p>0.037249</text:p>
          </table:table-cell>
          <table:table-cell office:value-type="float" office:value="2683699.2" calcext:value-type="float">
            <text:p>268369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5222" calcext:value-type="float">
            <text:p>0.055222</text:p>
          </table:table-cell>
          <table:table-cell office:value-type="float" office:value="2781950.7" calcext:value-type="float">
            <text:p>27819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024" calcext:value-type="float">
            <text:p>0.071024</text:p>
          </table:table-cell>
          <table:table-cell office:value-type="float" office:value="3164156.4" calcext:value-type="float">
            <text:p>31641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6456" calcext:value-type="float">
            <text:p>0.086456</text:p>
          </table:table-cell>
          <table:table-cell office:value-type="float" office:value="3240020.7" calcext:value-type="float">
            <text:p>324002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1884" calcext:value-type="float">
            <text:p>0.101884</text:p>
          </table:table-cell>
          <table:table-cell office:value-type="float" office:value="3240860.8" calcext:value-type="float">
            <text:p>324086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7403" calcext:value-type="float">
            <text:p>0.117403</text:p>
          </table:table-cell>
          <table:table-cell office:value-type="float" office:value="3221857.1" calcext:value-type="float">
            <text:p>322185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2866" calcext:value-type="float">
            <text:p>0.132866</text:p>
          </table:table-cell>
          <table:table-cell office:value-type="float" office:value="3233525.2" calcext:value-type="float">
            <text:p>32335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8317" calcext:value-type="float">
            <text:p>0.148317</text:p>
          </table:table-cell>
          <table:table-cell office:value-type="float" office:value="3236036.5" calcext:value-type="float">
            <text:p>323603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235" calcext:value-type="float">
            <text:p>0.164235</text:p>
          </table:table-cell>
          <table:table-cell office:value-type="float" office:value="3141098.1" calcext:value-type="float">
            <text:p>314109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9641" calcext:value-type="float">
            <text:p>0.179641</text:p>
          </table:table-cell>
          <table:table-cell office:value-type="float" office:value="3245488.8" calcext:value-type="float">
            <text:p>32454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4644" calcext:value-type="float">
            <text:p>0.194644</text:p>
          </table:table-cell>
          <table:table-cell office:value-type="float" office:value="3332666.8" calcext:value-type="float">
            <text:p>333266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9359" calcext:value-type="float">
            <text:p>0.209359</text:p>
          </table:table-cell>
          <table:table-cell office:value-type="float" office:value="3397893.3" calcext:value-type="float">
            <text:p>33978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9612" calcext:value-type="float">
            <text:p>0.239612</text:p>
          </table:table-cell>
          <table:table-cell office:value-type="float" office:value="1652728.7" calcext:value-type="float">
            <text:p>165272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9105" calcext:value-type="float">
            <text:p>0.259105</text:p>
          </table:table-cell>
          <table:table-cell office:value-type="float" office:value="2565023.3" calcext:value-type="float">
            <text:p>256502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8652" calcext:value-type="float">
            <text:p>0.278652</text:p>
          </table:table-cell>
          <table:table-cell office:value-type="float" office:value="2557937.3" calcext:value-type="float">
            <text:p>255793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8273" calcext:value-type="float">
            <text:p>0.298273</text:p>
          </table:table-cell>
          <table:table-cell office:value-type="float" office:value="2548290.1" calcext:value-type="float">
            <text:p>254829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7715" calcext:value-type="float">
            <text:p>0.317715</text:p>
          </table:table-cell>
          <table:table-cell office:value-type="float" office:value="2571751.9" calcext:value-type="float">
            <text:p>257175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7379" calcext:value-type="float">
            <text:p>0.337379</text:p>
          </table:table-cell>
          <table:table-cell office:value-type="float" office:value="2542717.7" calcext:value-type="float">
            <text:p>254271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4977" calcext:value-type="float">
            <text:p>0.354977</text:p>
          </table:table-cell>
          <table:table-cell office:value-type="float" office:value="2841232" calcext:value-type="float">
            <text:p>284123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355" calcext:value-type="float">
            <text:p>0.355</text:p>
          </table:table-cell>
          <table:table-cell office:value-type="float" office:value="2816742" calcext:value-type="float">
            <text:p>281674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45662" calcext:value-type="float">
            <text:p>0.045662</text:p>
          </table:table-cell>
          <table:table-cell office:value-type="float" office:value="1095002.4" calcext:value-type="float">
            <text:p>109500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1156" calcext:value-type="float">
            <text:p>0.091156</text:p>
          </table:table-cell>
          <table:table-cell office:value-type="float" office:value="1099046" calcext:value-type="float">
            <text:p>109904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6245" calcext:value-type="float">
            <text:p>0.136245</text:p>
          </table:table-cell>
          <table:table-cell office:value-type="float" office:value="1108917.9" calcext:value-type="float">
            <text:p>11089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1639" calcext:value-type="float">
            <text:p>0.181639</text:p>
          </table:table-cell>
          <table:table-cell office:value-type="float" office:value="1101467.2" calcext:value-type="float">
            <text:p>110146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7094" calcext:value-type="float">
            <text:p>0.227094</text:p>
          </table:table-cell>
          <table:table-cell office:value-type="float" office:value="1099989" calcext:value-type="float">
            <text:p>109998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2249" calcext:value-type="float">
            <text:p>0.272249</text:p>
          </table:table-cell>
          <table:table-cell office:value-type="float" office:value="1107297.1" calcext:value-type="float">
            <text:p>11072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498" calcext:value-type="float">
            <text:p>0.31498</text:p>
          </table:table-cell>
          <table:table-cell office:value-type="float" office:value="1170110.7" calcext:value-type="float">
            <text:p>11701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2017" calcext:value-type="float">
            <text:p>0.342017</text:p>
          </table:table-cell>
          <table:table-cell office:value-type="float" office:value="1849317.6" calcext:value-type="float">
            <text:p>184931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4732" calcext:value-type="float">
            <text:p>0.374732</text:p>
          </table:table-cell>
          <table:table-cell office:value-type="float" office:value="1528350.9" calcext:value-type="float">
            <text:p>15283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9288" calcext:value-type="float">
            <text:p>0.409288</text:p>
          </table:table-cell>
          <table:table-cell office:value-type="float" office:value="1446926.7" calcext:value-type="float">
            <text:p>144692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2884" calcext:value-type="float">
            <text:p>0.442884</text:p>
          </table:table-cell>
          <table:table-cell office:value-type="float" office:value="1488272.4" calcext:value-type="float">
            <text:p>14882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75773" calcext:value-type="float">
            <text:p>0.475773</text:p>
          </table:table-cell>
          <table:table-cell office:value-type="float" office:value="1520265.1" calcext:value-type="float">
            <text:p>152026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8455" calcext:value-type="float">
            <text:p>0.508455</text:p>
          </table:table-cell>
          <table:table-cell office:value-type="float" office:value="1529894.1" calcext:value-type="float">
            <text:p>15298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1576" calcext:value-type="float">
            <text:p>0.541576</text:p>
          </table:table-cell>
          <table:table-cell office:value-type="float" office:value="1509616.3" calcext:value-type="float">
            <text:p>150961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75248" calcext:value-type="float">
            <text:p>0.575248</text:p>
          </table:table-cell>
          <table:table-cell office:value-type="float" office:value="1484913.3" calcext:value-type="float">
            <text:p>14849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085" calcext:value-type="float">
            <text:p>0.6085</text:p>
          </table:table-cell>
          <table:table-cell office:value-type="float" office:value="1503669" calcext:value-type="float">
            <text:p>150366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2467" calcext:value-type="float">
            <text:p>0.642467</text:p>
          </table:table-cell>
          <table:table-cell office:value-type="float" office:value="1472017" calcext:value-type="float">
            <text:p>147201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2868" calcext:value-type="float">
            <text:p>0.682868</text:p>
          </table:table-cell>
          <table:table-cell office:value-type="float" office:value="1237593.1" calcext:value-type="float">
            <text:p>123759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25052" calcext:value-type="float">
            <text:p>0.725052</text:p>
          </table:table-cell>
          <table:table-cell office:value-type="float" office:value="1185283.5" calcext:value-type="float">
            <text:p>118528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669" calcext:value-type="float">
            <text:p>0.76669</text:p>
          </table:table-cell>
          <table:table-cell office:value-type="float" office:value="1200826.2" calcext:value-type="float">
            <text:p>1200826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767" calcext:value-type="float">
            <text:p>0.767</text:p>
          </table:table-cell>
          <table:table-cell office:value-type="float" office:value="1304170" calcext:value-type="float">
            <text:p>1304170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89.84" calcext:value-type="float">
            <text:p>389.84</text:p>
          </table:table-cell>
          <table:table-cell office:value-type="float" office:value="9.84" calcext:value-type="float">
            <text:p>9.84</text:p>
          </table:table-cell>
          <table:table-cell table:style-name="ce2" office:value-type="percentage" office:value="1.16" calcext:value-type="percentage">
            <text:p>116.00%</text:p>
          </table:table-cell>
          <table:table-cell table:style-name="ce3" office:value-type="time" office:time-value="PT00H05M43.94S" calcext:value-type="time">
            <text:p>05:43.94</text:p>
          </table:table-cell>
          <table:table-cell office:value-type="float" office:value="388572" calcext:value-type="float">
            <text:p>388572</text:p>
          </table:table-cell>
          <table:table-cell office:value-type="float" office:value="0" calcext:value-type="float">
            <text:p>0</text:p>
          </table:table-cell>
          <table:table-cell office:value-type="float" office:value="2395748" calcext:value-type="float">
            <text:p>2395748</text:p>
          </table:table-cell>
          <table:table-cell office:value-type="float" office:value="109522" calcext:value-type="float">
            <text:p>109522</text:p>
          </table:table-cell>
          <table:table-cell office:value-type="float" office:value="35814" calcext:value-type="float">
            <text:p>35814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04560" calcext:value-type="float">
            <text:p>104560</text:p>
          </table:table-cell>
        </table:table-row>
      </table:table>
      <table:table table:name="PZlz4" table:style-name="ta1"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LevelDB-PZlz4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256" calcext:value-type="float">
            <text:p>14.256</text:p>
          </table:table-cell>
          <table:table-cell office:value-type="float" office:value="70145" calcext:value-type="float">
            <text:p>70145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0582" calcext:value-type="float">
            <text:p>0.190582</text:p>
          </table:table-cell>
          <table:table-cell office:value-type="float" office:value="262354.3" calcext:value-type="float">
            <text:p>2623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0403" calcext:value-type="float">
            <text:p>0.370403</text:p>
          </table:table-cell>
          <table:table-cell office:value-type="float" office:value="278054.3" calcext:value-type="float">
            <text:p>27805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9798" calcext:value-type="float">
            <text:p>0.549798</text:p>
          </table:table-cell>
          <table:table-cell office:value-type="float" office:value="278714.6" calcext:value-type="float">
            <text:p>27871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3353" calcext:value-type="float">
            <text:p>0.733353</text:p>
          </table:table-cell>
          <table:table-cell office:value-type="float" office:value="272397.9" calcext:value-type="float">
            <text:p>2723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9724" calcext:value-type="float">
            <text:p>0.919724</text:p>
          </table:table-cell>
          <table:table-cell office:value-type="float" office:value="268282.1" calcext:value-type="float">
            <text:p>26828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3085" calcext:value-type="float">
            <text:p>1.103085</text:p>
          </table:table-cell>
          <table:table-cell office:value-type="float" office:value="272686.1" calcext:value-type="float">
            <text:p>2726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3266" calcext:value-type="float">
            <text:p>1.293266</text:p>
          </table:table-cell>
          <table:table-cell office:value-type="float" office:value="262907.4" calcext:value-type="float">
            <text:p>2629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83255" calcext:value-type="float">
            <text:p>1.483255</text:p>
          </table:table-cell>
          <table:table-cell office:value-type="float" office:value="263173.1" calcext:value-type="float">
            <text:p>2631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72065" calcext:value-type="float">
            <text:p>1.672065</text:p>
          </table:table-cell>
          <table:table-cell office:value-type="float" office:value="264816.5" calcext:value-type="float">
            <text:p>2648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1665" calcext:value-type="float">
            <text:p>1.861665</text:p>
          </table:table-cell>
          <table:table-cell office:value-type="float" office:value="263713.1" calcext:value-type="float">
            <text:p>2637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3699" calcext:value-type="float">
            <text:p>2.073699</text:p>
          </table:table-cell>
          <table:table-cell office:value-type="float" office:value="235811.2" calcext:value-type="float">
            <text:p>23581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59565" calcext:value-type="float">
            <text:p>2.259565</text:p>
          </table:table-cell>
          <table:table-cell office:value-type="float" office:value="269011" calcext:value-type="float">
            <text:p>26901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52324" calcext:value-type="float">
            <text:p>2.452324</text:p>
          </table:table-cell>
          <table:table-cell office:value-type="float" office:value="259391.3" calcext:value-type="float">
            <text:p>25939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5797" calcext:value-type="float">
            <text:p>2.645797</text:p>
          </table:table-cell>
          <table:table-cell office:value-type="float" office:value="258434" calcext:value-type="float">
            <text:p>25843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34065" calcext:value-type="float">
            <text:p>2.834065</text:p>
          </table:table-cell>
          <table:table-cell office:value-type="float" office:value="265578.9" calcext:value-type="float">
            <text:p>26557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2664" calcext:value-type="float">
            <text:p>3.172664</text:p>
          </table:table-cell>
          <table:table-cell office:value-type="float" office:value="147667.3" calcext:value-type="float">
            <text:p>14766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61218" calcext:value-type="float">
            <text:p>3.361218</text:p>
          </table:table-cell>
          <table:table-cell office:value-type="float" office:value="265176" calcext:value-type="float">
            <text:p>26517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55776" calcext:value-type="float">
            <text:p>3.555776</text:p>
          </table:table-cell>
          <table:table-cell office:value-type="float" office:value="256992.8" calcext:value-type="float">
            <text:p>25699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56388" calcext:value-type="float">
            <text:p>3.956388</text:p>
          </table:table-cell>
          <table:table-cell office:value-type="float" office:value="124809" calcext:value-type="float">
            <text:p>1248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49441" calcext:value-type="float">
            <text:p>4.149441</text:p>
          </table:table-cell>
          <table:table-cell office:value-type="float" office:value="258996.2" calcext:value-type="float">
            <text:p>258996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149" calcext:value-type="float">
            <text:p>4.149</text:p>
          </table:table-cell>
          <table:table-cell office:value-type="float" office:value="240993" calcext:value-type="float">
            <text:p>240993</text:p>
          </table:table-cell>
          <table:table-cell office:value-type="float" office:value="52748" calcext:value-type="float">
            <text:p>527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4577" calcext:value-type="float">
            <text:p>0.094577</text:p>
          </table:table-cell>
          <table:table-cell office:value-type="float" office:value="528669.8" calcext:value-type="float">
            <text:p>52866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4669" calcext:value-type="float">
            <text:p>0.184669</text:p>
          </table:table-cell>
          <table:table-cell office:value-type="float" office:value="554988.2" calcext:value-type="float">
            <text:p>5549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1799" calcext:value-type="float">
            <text:p>0.271799</text:p>
          </table:table-cell>
          <table:table-cell office:value-type="float" office:value="573855.2" calcext:value-type="float">
            <text:p>5738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139" calcext:value-type="float">
            <text:p>0.36139</text:p>
          </table:table-cell>
          <table:table-cell office:value-type="float" office:value="558091.8" calcext:value-type="float">
            <text:p>55809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1524" calcext:value-type="float">
            <text:p>0.451524</text:p>
          </table:table-cell>
          <table:table-cell office:value-type="float" office:value="554729.6" calcext:value-type="float">
            <text:p>55472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131" calcext:value-type="float">
            <text:p>0.54131</text:p>
          </table:table-cell>
          <table:table-cell office:value-type="float" office:value="556879.7" calcext:value-type="float">
            <text:p>55687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2054" calcext:value-type="float">
            <text:p>0.662054</text:p>
          </table:table-cell>
          <table:table-cell office:value-type="float" office:value="414099.3" calcext:value-type="float">
            <text:p>4140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7837" calcext:value-type="float">
            <text:p>0.747837</text:p>
          </table:table-cell>
          <table:table-cell office:value-type="float" office:value="582866.1" calcext:value-type="float">
            <text:p>58286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7662" calcext:value-type="float">
            <text:p>0.867662</text:p>
          </table:table-cell>
          <table:table-cell office:value-type="float" office:value="417275.2" calcext:value-type="float">
            <text:p>41727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7016" calcext:value-type="float">
            <text:p>1.017016</text:p>
          </table:table-cell>
          <table:table-cell office:value-type="float" office:value="334775.1" calcext:value-type="float">
            <text:p>33477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3425" calcext:value-type="float">
            <text:p>1.133425</text:p>
          </table:table-cell>
          <table:table-cell office:value-type="float" office:value="429520.1" calcext:value-type="float">
            <text:p>42952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62382" calcext:value-type="float">
            <text:p>1.262382</text:p>
          </table:table-cell>
          <table:table-cell office:value-type="float" office:value="387726.1" calcext:value-type="float">
            <text:p>38772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12488" calcext:value-type="float">
            <text:p>1.412488</text:p>
          </table:table-cell>
          <table:table-cell office:value-type="float" office:value="333097.9" calcext:value-type="float">
            <text:p>33309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8597" calcext:value-type="float">
            <text:p>1.888597</text:p>
          </table:table-cell>
          <table:table-cell office:value-type="float" office:value="105018" calcext:value-type="float">
            <text:p>10501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78167" calcext:value-type="float">
            <text:p>1.978167</text:p>
          </table:table-cell>
          <table:table-cell office:value-type="float" office:value="558222.6" calcext:value-type="float">
            <text:p>5582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6404" calcext:value-type="float">
            <text:p>2.066404</text:p>
          </table:table-cell>
          <table:table-cell office:value-type="float" office:value="566655.7" calcext:value-type="float">
            <text:p>56665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611" calcext:value-type="float">
            <text:p>2.15611</text:p>
          </table:table-cell>
          <table:table-cell office:value-type="float" office:value="557376.3" calcext:value-type="float">
            <text:p>55737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47946" calcext:value-type="float">
            <text:p>2.247946</text:p>
          </table:table-cell>
          <table:table-cell office:value-type="float" office:value="544448.8" calcext:value-type="float">
            <text:p>54444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7776" calcext:value-type="float">
            <text:p>2.377776</text:p>
          </table:table-cell>
          <table:table-cell office:value-type="float" office:value="385119" calcext:value-type="float">
            <text:p>3851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36707" calcext:value-type="float">
            <text:p>2.536707</text:p>
          </table:table-cell>
          <table:table-cell office:value-type="float" office:value="314601.9" calcext:value-type="float">
            <text:p>314601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539" calcext:value-type="float">
            <text:p>2.539</text:p>
          </table:table-cell>
          <table:table-cell office:value-type="float" office:value="393823" calcext:value-type="float">
            <text:p>393823</text:p>
          </table:table-cell>
          <table:table-cell office:value-type="float" office:value="68992" calcext:value-type="float">
            <text:p>6899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5.968" calcext:value-type="float">
            <text:p>15.968</text:p>
          </table:table-cell>
          <table:table-cell office:value-type="float" office:value="62625" calcext:value-type="float">
            <text:p>62625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9403" calcext:value-type="float">
            <text:p>0.169403</text:p>
          </table:table-cell>
          <table:table-cell office:value-type="float" office:value="295154.2" calcext:value-type="float">
            <text:p>29515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29037" calcext:value-type="float">
            <text:p>0.329037</text:p>
          </table:table-cell>
          <table:table-cell office:value-type="float" office:value="313216.5" calcext:value-type="float">
            <text:p>3132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5997" calcext:value-type="float">
            <text:p>0.485997</text:p>
          </table:table-cell>
          <table:table-cell office:value-type="float" office:value="318552.5" calcext:value-type="float">
            <text:p>31855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4039" calcext:value-type="float">
            <text:p>0.644039</text:p>
          </table:table-cell>
          <table:table-cell office:value-type="float" office:value="316371.6" calcext:value-type="float">
            <text:p>31637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4279" calcext:value-type="float">
            <text:p>0.804279</text:p>
          </table:table-cell>
          <table:table-cell office:value-type="float" office:value="312032" calcext:value-type="float">
            <text:p>31203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3354" calcext:value-type="float">
            <text:p>0.963354</text:p>
          </table:table-cell>
          <table:table-cell office:value-type="float" office:value="314317.1" calcext:value-type="float">
            <text:p>3143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1683" calcext:value-type="float">
            <text:p>1.121683</text:p>
          </table:table-cell>
          <table:table-cell office:value-type="float" office:value="315798.1" calcext:value-type="float">
            <text:p>31579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79736" calcext:value-type="float">
            <text:p>1.279736</text:p>
          </table:table-cell>
          <table:table-cell office:value-type="float" office:value="316349.6" calcext:value-type="float">
            <text:p>3163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8756" calcext:value-type="float">
            <text:p>1.438756</text:p>
          </table:table-cell>
          <table:table-cell office:value-type="float" office:value="314425.9" calcext:value-type="float">
            <text:p>3144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96465" calcext:value-type="float">
            <text:p>1.596465</text:p>
          </table:table-cell>
          <table:table-cell office:value-type="float" office:value="317039.6" calcext:value-type="float">
            <text:p>31703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4119" calcext:value-type="float">
            <text:p>1.754119</text:p>
          </table:table-cell>
          <table:table-cell office:value-type="float" office:value="317150.2" calcext:value-type="float">
            <text:p>31715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13516" calcext:value-type="float">
            <text:p>1.913516</text:p>
          </table:table-cell>
          <table:table-cell office:value-type="float" office:value="313682.2" calcext:value-type="float">
            <text:p>31368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69679" calcext:value-type="float">
            <text:p>2.069679</text:p>
          </table:table-cell>
          <table:table-cell office:value-type="float" office:value="320178.3" calcext:value-type="float">
            <text:p>32017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27841" calcext:value-type="float">
            <text:p>2.227841</text:p>
          </table:table-cell>
          <table:table-cell office:value-type="float" office:value="316131.6" calcext:value-type="float">
            <text:p>3161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85401" calcext:value-type="float">
            <text:p>2.385401</text:p>
          </table:table-cell>
          <table:table-cell office:value-type="float" office:value="317339.4" calcext:value-type="float">
            <text:p>3173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42345" calcext:value-type="float">
            <text:p>2.542345</text:p>
          </table:table-cell>
          <table:table-cell office:value-type="float" office:value="318585" calcext:value-type="float">
            <text:p>31858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98218" calcext:value-type="float">
            <text:p>2.698218</text:p>
          </table:table-cell>
          <table:table-cell office:value-type="float" office:value="320774" calcext:value-type="float">
            <text:p>32077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55986" calcext:value-type="float">
            <text:p>2.855986</text:p>
          </table:table-cell>
          <table:table-cell office:value-type="float" office:value="316921" calcext:value-type="float">
            <text:p>3169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3039" calcext:value-type="float">
            <text:p>3.013039</text:p>
          </table:table-cell>
          <table:table-cell office:value-type="float" office:value="318363.9" calcext:value-type="float">
            <text:p>3183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2019" calcext:value-type="float">
            <text:p>3.172019</text:p>
          </table:table-cell>
          <table:table-cell office:value-type="float" office:value="314505" calcext:value-type="float">
            <text:p>31450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172" calcext:value-type="float">
            <text:p>3.172</text:p>
          </table:table-cell>
          <table:table-cell office:value-type="float" office:value="315249" calcext:value-type="float">
            <text:p>315249</text:p>
          </table:table-cell>
          <table:table-cell office:value-type="float" office:value="64244" calcext:value-type="float">
            <text:p>642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2207" calcext:value-type="float">
            <text:p>0.072207</text:p>
          </table:table-cell>
          <table:table-cell office:value-type="float" office:value="692453.6" calcext:value-type="float">
            <text:p>6924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8939" calcext:value-type="float">
            <text:p>0.138939</text:p>
          </table:table-cell>
          <table:table-cell office:value-type="float" office:value="749265.7" calcext:value-type="float">
            <text:p>7492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0131" calcext:value-type="float">
            <text:p>0.210131</text:p>
          </table:table-cell>
          <table:table-cell office:value-type="float" office:value="702326.1" calcext:value-type="float">
            <text:p>70232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8513" calcext:value-type="float">
            <text:p>0.278513</text:p>
          </table:table-cell>
          <table:table-cell office:value-type="float" office:value="731186.6" calcext:value-type="float">
            <text:p>73118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5404" calcext:value-type="float">
            <text:p>0.345404</text:p>
          </table:table-cell>
          <table:table-cell office:value-type="float" office:value="747484.7" calcext:value-type="float">
            <text:p>74748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2672" calcext:value-type="float">
            <text:p>0.412672</text:p>
          </table:table-cell>
          <table:table-cell office:value-type="float" office:value="743295.5" calcext:value-type="float">
            <text:p>74329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1635" calcext:value-type="float">
            <text:p>0.481635</text:p>
          </table:table-cell>
          <table:table-cell office:value-type="float" office:value="725026.5" calcext:value-type="float">
            <text:p>7250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9135" calcext:value-type="float">
            <text:p>0.549135</text:p>
          </table:table-cell>
          <table:table-cell office:value-type="float" office:value="740740.7" calcext:value-type="float">
            <text:p>7407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017" calcext:value-type="float">
            <text:p>0.62017</text:p>
          </table:table-cell>
          <table:table-cell office:value-type="float" office:value="703878.4" calcext:value-type="float">
            <text:p>7038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791" calcext:value-type="float">
            <text:p>0.68791</text:p>
          </table:table-cell>
          <table:table-cell office:value-type="float" office:value="738116.3" calcext:value-type="float">
            <text:p>73811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791" calcext:value-type="float">
            <text:p>0.75791</text:p>
          </table:table-cell>
          <table:table-cell office:value-type="float" office:value="714285.7" calcext:value-type="float">
            <text:p>71428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6105" calcext:value-type="float">
            <text:p>0.826105</text:p>
          </table:table-cell>
          <table:table-cell office:value-type="float" office:value="733191.6" calcext:value-type="float">
            <text:p>7331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4977" calcext:value-type="float">
            <text:p>0.894977</text:p>
          </table:table-cell>
          <table:table-cell office:value-type="float" office:value="725984.4" calcext:value-type="float">
            <text:p>7259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4201" calcext:value-type="float">
            <text:p>0.964201</text:p>
          </table:table-cell>
          <table:table-cell office:value-type="float" office:value="722292.8" calcext:value-type="float">
            <text:p>72229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5902" calcext:value-type="float">
            <text:p>1.035902</text:p>
          </table:table-cell>
          <table:table-cell office:value-type="float" office:value="697340.3" calcext:value-type="float">
            <text:p>69734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4728" calcext:value-type="float">
            <text:p>1.104728</text:p>
          </table:table-cell>
          <table:table-cell office:value-type="float" office:value="726469.6" calcext:value-type="float">
            <text:p>7264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7539" calcext:value-type="float">
            <text:p>1.177539</text:p>
          </table:table-cell>
          <table:table-cell office:value-type="float" office:value="686709.4" calcext:value-type="float">
            <text:p>68670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6104" calcext:value-type="float">
            <text:p>1.246104</text:p>
          </table:table-cell>
          <table:table-cell office:value-type="float" office:value="729235" calcext:value-type="float">
            <text:p>7292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5239" calcext:value-type="float">
            <text:p>1.315239</text:p>
          </table:table-cell>
          <table:table-cell office:value-type="float" office:value="723222.7" calcext:value-type="float">
            <text:p>72322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3834" calcext:value-type="float">
            <text:p>1.383834</text:p>
          </table:table-cell>
          <table:table-cell office:value-type="float" office:value="728916.1" calcext:value-type="float">
            <text:p>728916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385" calcext:value-type="float">
            <text:p>1.385</text:p>
          </table:table-cell>
          <table:table-cell office:value-type="float" office:value="722077" calcext:value-type="float">
            <text:p>722077</text:p>
          </table:table-cell>
          <table:table-cell office:value-type="float" office:value="67164" calcext:value-type="float">
            <text:p>671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88379" calcext:value-type="float">
            <text:p>0.188379</text:p>
          </table:table-cell>
          <table:table-cell office:value-type="float" office:value="265422.4" calcext:value-type="float">
            <text:p>2654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1641" calcext:value-type="float">
            <text:p>0.371641</text:p>
          </table:table-cell>
          <table:table-cell office:value-type="float" office:value="272833.4" calcext:value-type="float">
            <text:p>2728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1451" calcext:value-type="float">
            <text:p>0.561451</text:p>
          </table:table-cell>
          <table:table-cell office:value-type="float" office:value="263421.3" calcext:value-type="float">
            <text:p>26342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3367" calcext:value-type="float">
            <text:p>0.743367</text:p>
          </table:table-cell>
          <table:table-cell office:value-type="float" office:value="274852.1" calcext:value-type="float">
            <text:p>27485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8749" calcext:value-type="float">
            <text:p>0.928749</text:p>
          </table:table-cell>
          <table:table-cell office:value-type="float" office:value="269713.3" calcext:value-type="float">
            <text:p>26971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9921" calcext:value-type="float">
            <text:p>1.119921</text:p>
          </table:table-cell>
          <table:table-cell office:value-type="float" office:value="261544.6" calcext:value-type="float">
            <text:p>26154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6029" calcext:value-type="float">
            <text:p>1.306029</text:p>
          </table:table-cell>
          <table:table-cell office:value-type="float" office:value="268661.2" calcext:value-type="float">
            <text:p>26866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6455" calcext:value-type="float">
            <text:p>1.496455</text:p>
          </table:table-cell>
          <table:table-cell office:value-type="float" office:value="262569.2" calcext:value-type="float">
            <text:p>2625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3311" calcext:value-type="float">
            <text:p>1.773311</text:p>
          </table:table-cell>
          <table:table-cell office:value-type="float" office:value="180599.3" calcext:value-type="float">
            <text:p>1805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59201" calcext:value-type="float">
            <text:p>1.959201</text:p>
          </table:table-cell>
          <table:table-cell office:value-type="float" office:value="268976.3" calcext:value-type="float">
            <text:p>26897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56613" calcext:value-type="float">
            <text:p>2.156613</text:p>
          </table:table-cell>
          <table:table-cell office:value-type="float" office:value="253277.4" calcext:value-type="float">
            <text:p>25327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11562" calcext:value-type="float">
            <text:p>2.711562</text:p>
          </table:table-cell>
          <table:table-cell office:value-type="float" office:value="90098.4" calcext:value-type="float">
            <text:p>900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1436" calcext:value-type="float">
            <text:p>2.901436</text:p>
          </table:table-cell>
          <table:table-cell office:value-type="float" office:value="263332.5" calcext:value-type="float">
            <text:p>26333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96224" calcext:value-type="float">
            <text:p>3.096224</text:p>
          </table:table-cell>
          <table:table-cell office:value-type="float" office:value="256689.3" calcext:value-type="float">
            <text:p>25668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91339" calcext:value-type="float">
            <text:p>3.291339</text:p>
          </table:table-cell>
          <table:table-cell office:value-type="float" office:value="256259.1" calcext:value-type="float">
            <text:p>25625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72132" calcext:value-type="float">
            <text:p>3.872132</text:p>
          </table:table-cell>
          <table:table-cell office:value-type="float" office:value="86089.2" calcext:value-type="float">
            <text:p>8608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63743" calcext:value-type="float">
            <text:p>4.063743</text:p>
          </table:table-cell>
          <table:table-cell office:value-type="float" office:value="260945.4" calcext:value-type="float">
            <text:p>2609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56076" calcext:value-type="float">
            <text:p>4.256076</text:p>
          </table:table-cell>
          <table:table-cell office:value-type="float" office:value="259965.8" calcext:value-type="float">
            <text:p>25996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47463" calcext:value-type="float">
            <text:p>4.447463</text:p>
          </table:table-cell>
          <table:table-cell office:value-type="float" office:value="261250.8" calcext:value-type="float">
            <text:p>2612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36072" calcext:value-type="float">
            <text:p>4.936072</text:p>
          </table:table-cell>
          <table:table-cell office:value-type="float" office:value="102331.3" calcext:value-type="float">
            <text:p>10233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4.936" calcext:value-type="float">
            <text:p>4.936</text:p>
          </table:table-cell>
          <table:table-cell office:value-type="float" office:value="202588" calcext:value-type="float">
            <text:p>202588</text:p>
          </table:table-cell>
          <table:table-cell office:value-type="float" office:value="98064" calcext:value-type="float">
            <text:p>980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87086" calcext:value-type="float">
            <text:p>0.87086</text:p>
          </table:table-cell>
          <table:table-cell office:value-type="float" office:value="57414.5" calcext:value-type="float">
            <text:p>5741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5212" calcext:value-type="float">
            <text:p>1.375212</text:p>
          </table:table-cell>
          <table:table-cell office:value-type="float" office:value="99137.1" calcext:value-type="float">
            <text:p>9913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03972" calcext:value-type="float">
            <text:p>1.803972</text:p>
          </table:table-cell>
          <table:table-cell office:value-type="float" office:value="116615.4" calcext:value-type="float">
            <text:p>11661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4612" calcext:value-type="float">
            <text:p>2.134612</text:p>
          </table:table-cell>
          <table:table-cell office:value-type="float" office:value="151221.9" calcext:value-type="float">
            <text:p>15122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7401" calcext:value-type="float">
            <text:p>2.397401</text:p>
          </table:table-cell>
          <table:table-cell office:value-type="float" office:value="190266.7" calcext:value-type="float">
            <text:p>1902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50943" calcext:value-type="float">
            <text:p>2.650943</text:p>
          </table:table-cell>
          <table:table-cell office:value-type="float" office:value="197206" calcext:value-type="float">
            <text:p>19720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2014" calcext:value-type="float">
            <text:p>2.902014</text:p>
          </table:table-cell>
          <table:table-cell office:value-type="float" office:value="199146.9" calcext:value-type="float">
            <text:p>1991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53773" calcext:value-type="float">
            <text:p>3.153773</text:p>
          </table:table-cell>
          <table:table-cell office:value-type="float" office:value="198602.6" calcext:value-type="float">
            <text:p>1986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05155" calcext:value-type="float">
            <text:p>3.405155</text:p>
          </table:table-cell>
          <table:table-cell office:value-type="float" office:value="198900.5" calcext:value-type="float">
            <text:p>1989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56166" calcext:value-type="float">
            <text:p>3.656166</text:p>
          </table:table-cell>
          <table:table-cell office:value-type="float" office:value="199194.5" calcext:value-type="float">
            <text:p>19919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06641" calcext:value-type="float">
            <text:p>3.906641</text:p>
          </table:table-cell>
          <table:table-cell office:value-type="float" office:value="199620.7" calcext:value-type="float">
            <text:p>19962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57766" calcext:value-type="float">
            <text:p>4.157766</text:p>
          </table:table-cell>
          <table:table-cell office:value-type="float" office:value="199104" calcext:value-type="float">
            <text:p>1991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08417" calcext:value-type="float">
            <text:p>4.408417</text:p>
          </table:table-cell>
          <table:table-cell office:value-type="float" office:value="199480.6" calcext:value-type="float">
            <text:p>1994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59645" calcext:value-type="float">
            <text:p>4.659645</text:p>
          </table:table-cell>
          <table:table-cell office:value-type="float" office:value="199022.4" calcext:value-type="float">
            <text:p>1990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10388" calcext:value-type="float">
            <text:p>4.910388</text:p>
          </table:table-cell>
          <table:table-cell office:value-type="float" office:value="199407.4" calcext:value-type="float">
            <text:p>19940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61231" calcext:value-type="float">
            <text:p>5.161231</text:p>
          </table:table-cell>
          <table:table-cell office:value-type="float" office:value="199327.9" calcext:value-type="float">
            <text:p>19932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12355" calcext:value-type="float">
            <text:p>5.412355</text:p>
          </table:table-cell>
          <table:table-cell office:value-type="float" office:value="199104.8" calcext:value-type="float">
            <text:p>19910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63272" calcext:value-type="float">
            <text:p>5.663272</text:p>
          </table:table-cell>
          <table:table-cell office:value-type="float" office:value="199269.1" calcext:value-type="float">
            <text:p>19926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13727" calcext:value-type="float">
            <text:p>5.913727</text:p>
          </table:table-cell>
          <table:table-cell office:value-type="float" office:value="199636.7" calcext:value-type="float">
            <text:p>19963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64732" calcext:value-type="float">
            <text:p>6.164732</text:p>
          </table:table-cell>
          <table:table-cell office:value-type="float" office:value="199199.2" calcext:value-type="float">
            <text:p>199199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6.165" calcext:value-type="float">
            <text:p>6.165</text:p>
          </table:table-cell>
          <table:table-cell office:value-type="float" office:value="162211" calcext:value-type="float">
            <text:p>16221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1547" calcext:value-type="float">
            <text:p>0.011547</text:p>
          </table:table-cell>
          <table:table-cell office:value-type="float" office:value="4330129" calcext:value-type="float">
            <text:p>433012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3347" calcext:value-type="float">
            <text:p>0.023347</text:p>
          </table:table-cell>
          <table:table-cell office:value-type="float" office:value="4237288.1" calcext:value-type="float">
            <text:p>42372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499" calcext:value-type="float">
            <text:p>0.03499</text:p>
          </table:table-cell>
          <table:table-cell office:value-type="float" office:value="4294425.8" calcext:value-type="float">
            <text:p>42944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6731" calcext:value-type="float">
            <text:p>0.046731</text:p>
          </table:table-cell>
          <table:table-cell office:value-type="float" office:value="4258581" calcext:value-type="float">
            <text:p>425858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8388" calcext:value-type="float">
            <text:p>0.058388</text:p>
          </table:table-cell>
          <table:table-cell office:value-type="float" office:value="4289268.3" calcext:value-type="float">
            <text:p>42892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0094" calcext:value-type="float">
            <text:p>0.070094</text:p>
          </table:table-cell>
          <table:table-cell office:value-type="float" office:value="4271313.9" calcext:value-type="float">
            <text:p>427131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836" calcext:value-type="float">
            <text:p>0.081836</text:p>
          </table:table-cell>
          <table:table-cell office:value-type="float" office:value="4258218.4" calcext:value-type="float">
            <text:p>425821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563" calcext:value-type="float">
            <text:p>0.093563</text:p>
          </table:table-cell>
          <table:table-cell office:value-type="float" office:value="4263665" calcext:value-type="float">
            <text:p>426366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5173" calcext:value-type="float">
            <text:p>0.105173</text:p>
          </table:table-cell>
          <table:table-cell office:value-type="float" office:value="4306632.2" calcext:value-type="float">
            <text:p>43066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6769" calcext:value-type="float">
            <text:p>0.116769</text:p>
          </table:table-cell>
          <table:table-cell office:value-type="float" office:value="4311831.7" calcext:value-type="float">
            <text:p>43118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8518" calcext:value-type="float">
            <text:p>0.128518</text:p>
          </table:table-cell>
          <table:table-cell office:value-type="float" office:value="4255681.3" calcext:value-type="float">
            <text:p>42556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0217" calcext:value-type="float">
            <text:p>0.140217</text:p>
          </table:table-cell>
          <table:table-cell office:value-type="float" office:value="4273869.6" calcext:value-type="float">
            <text:p>427386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1867" calcext:value-type="float">
            <text:p>0.151867</text:p>
          </table:table-cell>
          <table:table-cell office:value-type="float" office:value="4291845.5" calcext:value-type="float">
            <text:p>42918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337" calcext:value-type="float">
            <text:p>0.16337</text:p>
          </table:table-cell>
          <table:table-cell office:value-type="float" office:value="4346692.2" calcext:value-type="float">
            <text:p>434669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5031" calcext:value-type="float">
            <text:p>0.175031</text:p>
          </table:table-cell>
          <table:table-cell office:value-type="float" office:value="4287796.9" calcext:value-type="float">
            <text:p>428779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6552" calcext:value-type="float">
            <text:p>0.186552</text:p>
          </table:table-cell>
          <table:table-cell office:value-type="float" office:value="4339901.1" calcext:value-type="float">
            <text:p>43399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8147" calcext:value-type="float">
            <text:p>0.198147</text:p>
          </table:table-cell>
          <table:table-cell office:value-type="float" office:value="4312203.5" calcext:value-type="float">
            <text:p>431220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9875" calcext:value-type="float">
            <text:p>0.209875</text:p>
          </table:table-cell>
          <table:table-cell office:value-type="float" office:value="4263301.5" calcext:value-type="float">
            <text:p>42633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1525" calcext:value-type="float">
            <text:p>0.221525</text:p>
          </table:table-cell>
          <table:table-cell office:value-type="float" office:value="4291845.5" calcext:value-type="float">
            <text:p>429184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3115" calcext:value-type="float">
            <text:p>0.233115</text:p>
          </table:table-cell>
          <table:table-cell office:value-type="float" office:value="4314063.8" calcext:value-type="float">
            <text:p>4314063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33" calcext:value-type="float">
            <text:p>0.233</text:p>
          </table:table-cell>
          <table:table-cell office:value-type="float" office:value="4288992" calcext:value-type="float">
            <text:p>428899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532" calcext:value-type="float">
            <text:p>0.02532</text:p>
          </table:table-cell>
          <table:table-cell office:value-type="float" office:value="1974723.5" calcext:value-type="float">
            <text:p>197472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1827" calcext:value-type="float">
            <text:p>0.051827</text:p>
          </table:table-cell>
          <table:table-cell office:value-type="float" office:value="1886294.2" calcext:value-type="float">
            <text:p>18862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8138" calcext:value-type="float">
            <text:p>0.078138</text:p>
          </table:table-cell>
          <table:table-cell office:value-type="float" office:value="1900345.9" calcext:value-type="float">
            <text:p>19003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4663" calcext:value-type="float">
            <text:p>0.104663</text:p>
          </table:table-cell>
          <table:table-cell office:value-type="float" office:value="1885014.1" calcext:value-type="float">
            <text:p>188501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0626" calcext:value-type="float">
            <text:p>0.130626</text:p>
          </table:table-cell>
          <table:table-cell office:value-type="float" office:value="1925817.5" calcext:value-type="float">
            <text:p>192581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683" calcext:value-type="float">
            <text:p>0.15683</text:p>
          </table:table-cell>
          <table:table-cell office:value-type="float" office:value="1908105.6" calcext:value-type="float">
            <text:p>190810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2839" calcext:value-type="float">
            <text:p>0.182839</text:p>
          </table:table-cell>
          <table:table-cell office:value-type="float" office:value="1922411.5" calcext:value-type="float">
            <text:p>192241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905" calcext:value-type="float">
            <text:p>0.20905</text:p>
          </table:table-cell>
          <table:table-cell office:value-type="float" office:value="1907596" calcext:value-type="float">
            <text:p>190759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502" calcext:value-type="float">
            <text:p>0.23502</text:p>
          </table:table-cell>
          <table:table-cell office:value-type="float" office:value="1925298.4" calcext:value-type="float">
            <text:p>19252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61089" calcext:value-type="float">
            <text:p>0.261089</text:p>
          </table:table-cell>
          <table:table-cell office:value-type="float" office:value="1917986.9" calcext:value-type="float">
            <text:p>191798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7045" calcext:value-type="float">
            <text:p>0.287045</text:p>
          </table:table-cell>
          <table:table-cell office:value-type="float" office:value="1926336.9" calcext:value-type="float">
            <text:p>192633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3183" calcext:value-type="float">
            <text:p>0.313183</text:p>
          </table:table-cell>
          <table:table-cell office:value-type="float" office:value="1912923.7" calcext:value-type="float">
            <text:p>191292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9171" calcext:value-type="float">
            <text:p>0.339171</text:p>
          </table:table-cell>
          <table:table-cell office:value-type="float" office:value="1923964.9" calcext:value-type="float">
            <text:p>19239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5503" calcext:value-type="float">
            <text:p>0.365503</text:p>
          </table:table-cell>
          <table:table-cell office:value-type="float" office:value="1898830.3" calcext:value-type="float">
            <text:p>189883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1669" calcext:value-type="float">
            <text:p>0.391669</text:p>
          </table:table-cell>
          <table:table-cell office:value-type="float" office:value="1910876.7" calcext:value-type="float">
            <text:p>19108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7818" calcext:value-type="float">
            <text:p>0.417818</text:p>
          </table:table-cell>
          <table:table-cell office:value-type="float" office:value="1912119" calcext:value-type="float">
            <text:p>191211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3964" calcext:value-type="float">
            <text:p>0.443964</text:p>
          </table:table-cell>
          <table:table-cell office:value-type="float" office:value="1912338.4" calcext:value-type="float">
            <text:p>19123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9865" calcext:value-type="float">
            <text:p>0.469865</text:p>
          </table:table-cell>
          <table:table-cell office:value-type="float" office:value="1930427.4" calcext:value-type="float">
            <text:p>193042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604" calcext:value-type="float">
            <text:p>0.49604</text:p>
          </table:table-cell>
          <table:table-cell office:value-type="float" office:value="1910219.7" calcext:value-type="float">
            <text:p>19102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21847" calcext:value-type="float">
            <text:p>0.521847</text:p>
          </table:table-cell>
          <table:table-cell office:value-type="float" office:value="1937458.8" calcext:value-type="float">
            <text:p>1937458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522" calcext:value-type="float">
            <text:p>0.522</text:p>
          </table:table-cell>
          <table:table-cell office:value-type="float" office:value="1916116" calcext:value-type="float">
            <text:p>191611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9.94" calcext:value-type="float">
            <text:p>29.94</text:p>
          </table:table-cell>
          <table:table-cell office:value-type="float" office:value="4.58" calcext:value-type="float">
            <text:p>4.58</text:p>
          </table:table-cell>
          <table:table-cell table:style-name="ce2" office:value-type="percentage" office:value="1.48" calcext:value-type="percentage">
            <text:p>148.00%</text:p>
          </table:table-cell>
          <table:table-cell table:style-name="ce3" office:value-type="time" office:time-value="PT00H00M23.29S" calcext:value-type="time">
            <text:p>00:23.29</text:p>
          </table:table-cell>
          <table:table-cell office:value-type="float" office:value="349548" calcext:value-type="float">
            <text:p>349548</text:p>
          </table:table-cell>
          <table:table-cell office:value-type="float" office:value="0" calcext:value-type="float">
            <text:p>0</text:p>
          </table:table-cell>
          <table:table-cell office:value-type="float" office:value="113126" calcext:value-type="float">
            <text:p>113126</text:p>
          </table:table-cell>
          <table:table-cell office:value-type="float" office:value="3360" calcext:value-type="float">
            <text:p>3360</text:p>
          </table:table-cell>
          <table:table-cell office:value-type="float" office:value="3386" calcext:value-type="float">
            <text:p>3386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8584" calcext:value-type="float">
            <text:p>68584</text:p>
          </table:table-cell>
        </table:table-row>
      </table:table>
      <table:table table:name="PZlz4hc" table:style-name="ta1">
        <table:table-column table:style-name="co16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LevelDB-PZlz4hc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5.729" calcext:value-type="float">
            <text:p>15.729</text:p>
          </table:table-cell>
          <table:table-cell office:value-type="float" office:value="63576" calcext:value-type="float">
            <text:p>63576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9818" calcext:value-type="float">
            <text:p>0.199818</text:p>
          </table:table-cell>
          <table:table-cell office:value-type="float" office:value="250227.7" calcext:value-type="float">
            <text:p>25022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3798" calcext:value-type="float">
            <text:p>0.413798</text:p>
          </table:table-cell>
          <table:table-cell office:value-type="float" office:value="233666.7" calcext:value-type="float">
            <text:p>23366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292" calcext:value-type="float">
            <text:p>0.6292</text:p>
          </table:table-cell>
          <table:table-cell office:value-type="float" office:value="232124.1" calcext:value-type="float">
            <text:p>2321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40234" calcext:value-type="float">
            <text:p>0.840234</text:p>
          </table:table-cell>
          <table:table-cell office:value-type="float" office:value="236928.6" calcext:value-type="float">
            <text:p>23692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7396" calcext:value-type="float">
            <text:p>1.037396</text:p>
          </table:table-cell>
          <table:table-cell office:value-type="float" office:value="253598.6" calcext:value-type="float">
            <text:p>25359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8931" calcext:value-type="float">
            <text:p>1.248931</text:p>
          </table:table-cell>
          <table:table-cell office:value-type="float" office:value="236367.5" calcext:value-type="float">
            <text:p>23636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4817" calcext:value-type="float">
            <text:p>2.134817</text:p>
          </table:table-cell>
          <table:table-cell office:value-type="float" office:value="56440.7" calcext:value-type="float">
            <text:p>5644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45694" calcext:value-type="float">
            <text:p>2.345694</text:p>
          </table:table-cell>
          <table:table-cell office:value-type="float" office:value="237105" calcext:value-type="float">
            <text:p>23710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23103" calcext:value-type="float">
            <text:p>3.623103</text:p>
          </table:table-cell>
          <table:table-cell office:value-type="float" office:value="39141.7" calcext:value-type="float">
            <text:p>3914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25241" calcext:value-type="float">
            <text:p>3.825241</text:p>
          </table:table-cell>
          <table:table-cell office:value-type="float" office:value="247355.8" calcext:value-type="float">
            <text:p>2473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33907" calcext:value-type="float">
            <text:p>4.033907</text:p>
          </table:table-cell>
          <table:table-cell office:value-type="float" office:value="239617.4" calcext:value-type="float">
            <text:p>23961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5902" calcext:value-type="float">
            <text:p>6.35902</text:p>
          </table:table-cell>
          <table:table-cell office:value-type="float" office:value="21504.3" calcext:value-type="float">
            <text:p>2150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57223" calcext:value-type="float">
            <text:p>6.57223</text:p>
          </table:table-cell>
          <table:table-cell office:value-type="float" office:value="234510.6" calcext:value-type="float">
            <text:p>2345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70436" calcext:value-type="float">
            <text:p>6.770436</text:p>
          </table:table-cell>
          <table:table-cell office:value-type="float" office:value="252262.8" calcext:value-type="float">
            <text:p>25226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982644" calcext:value-type="float">
            <text:p>6.982644</text:p>
          </table:table-cell>
          <table:table-cell office:value-type="float" office:value="235617.9" calcext:value-type="float">
            <text:p>23561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94347" calcext:value-type="float">
            <text:p>7.194347</text:p>
          </table:table-cell>
          <table:table-cell office:value-type="float" office:value="236179.9" calcext:value-type="float">
            <text:p>23617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84776" calcext:value-type="float">
            <text:p>9.484776</text:p>
          </table:table-cell>
          <table:table-cell office:value-type="float" office:value="21830" calcext:value-type="float">
            <text:p>2183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90659" calcext:value-type="float">
            <text:p>9.690659</text:p>
          </table:table-cell>
          <table:table-cell office:value-type="float" office:value="242856.4" calcext:value-type="float">
            <text:p>24285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95135" calcext:value-type="float">
            <text:p>9.895135</text:p>
          </table:table-cell>
          <table:table-cell office:value-type="float" office:value="244527.5" calcext:value-type="float">
            <text:p>24452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106804" calcext:value-type="float">
            <text:p>10.106804</text:p>
          </table:table-cell>
          <table:table-cell office:value-type="float" office:value="236217.9" calcext:value-type="float">
            <text:p>236217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0.107" calcext:value-type="float">
            <text:p>10.107</text:p>
          </table:table-cell>
          <table:table-cell office:value-type="float" office:value="98942" calcext:value-type="float">
            <text:p>98942</text:p>
          </table:table-cell>
          <table:table-cell office:value-type="float" office:value="59832" calcext:value-type="float">
            <text:p>5983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2542" calcext:value-type="float">
            <text:p>0.092542</text:p>
          </table:table-cell>
          <table:table-cell office:value-type="float" office:value="540295.2" calcext:value-type="float">
            <text:p>54029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3273" calcext:value-type="float">
            <text:p>0.243273</text:p>
          </table:table-cell>
          <table:table-cell office:value-type="float" office:value="331716.8" calcext:value-type="float">
            <text:p>3317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9441" calcext:value-type="float">
            <text:p>0.389441</text:p>
          </table:table-cell>
          <table:table-cell office:value-type="float" office:value="342072.1" calcext:value-type="float">
            <text:p>34207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5512" calcext:value-type="float">
            <text:p>0.505512</text:p>
          </table:table-cell>
          <table:table-cell office:value-type="float" office:value="430770.8" calcext:value-type="float">
            <text:p>43077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5411" calcext:value-type="float">
            <text:p>0.665411</text:p>
          </table:table-cell>
          <table:table-cell office:value-type="float" office:value="312697.4" calcext:value-type="float">
            <text:p>31269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7509" calcext:value-type="float">
            <text:p>0.887509</text:p>
          </table:table-cell>
          <table:table-cell office:value-type="float" office:value="225125.8" calcext:value-type="float">
            <text:p>22512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3396" calcext:value-type="float">
            <text:p>1.113396</text:p>
          </table:table-cell>
          <table:table-cell office:value-type="float" office:value="221349.6" calcext:value-type="float">
            <text:p>22134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6681" calcext:value-type="float">
            <text:p>1.296681</text:p>
          </table:table-cell>
          <table:table-cell office:value-type="float" office:value="272799.2" calcext:value-type="float">
            <text:p>27279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77336" calcext:value-type="float">
            <text:p>2.077336</text:p>
          </table:table-cell>
          <table:table-cell office:value-type="float" office:value="64048.8" calcext:value-type="float">
            <text:p>6404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5234" calcext:value-type="float">
            <text:p>2.295234</text:p>
          </table:table-cell>
          <table:table-cell office:value-type="float" office:value="229465.2" calcext:value-type="float">
            <text:p>22946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933" calcext:value-type="float">
            <text:p>2.4933</text:p>
          </table:table-cell>
          <table:table-cell office:value-type="float" office:value="252441.1" calcext:value-type="float">
            <text:p>25244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44475" calcext:value-type="float">
            <text:p>4.044475</text:p>
          </table:table-cell>
          <table:table-cell office:value-type="float" office:value="32233.6" calcext:value-type="float">
            <text:p>3223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71691" calcext:value-type="float">
            <text:p>4.271691</text:p>
          </table:table-cell>
          <table:table-cell office:value-type="float" office:value="220054.9" calcext:value-type="float">
            <text:p>22005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00387" calcext:value-type="float">
            <text:p>4.500387</text:p>
          </table:table-cell>
          <table:table-cell office:value-type="float" office:value="218630.8" calcext:value-type="float">
            <text:p>21863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82616" calcext:value-type="float">
            <text:p>4.682616</text:p>
          </table:table-cell>
          <table:table-cell office:value-type="float" office:value="274380" calcext:value-type="float">
            <text:p>2743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82997" calcext:value-type="float">
            <text:p>7.482997</text:p>
          </table:table-cell>
          <table:table-cell office:value-type="float" office:value="17854.7" calcext:value-type="float">
            <text:p>1785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07855" calcext:value-type="float">
            <text:p>7.707855</text:p>
          </table:table-cell>
          <table:table-cell office:value-type="float" office:value="222362.6" calcext:value-type="float">
            <text:p>2223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866759" calcext:value-type="float">
            <text:p>7.866759</text:p>
          </table:table-cell>
          <table:table-cell office:value-type="float" office:value="314655.4" calcext:value-type="float">
            <text:p>31465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094125" calcext:value-type="float">
            <text:p>8.094125</text:p>
          </table:table-cell>
          <table:table-cell office:value-type="float" office:value="219909.7" calcext:value-type="float">
            <text:p>21990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313527" calcext:value-type="float">
            <text:p>8.313527</text:p>
          </table:table-cell>
          <table:table-cell office:value-type="float" office:value="227892.2" calcext:value-type="float">
            <text:p>227892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8.315" calcext:value-type="float">
            <text:p>8.315</text:p>
          </table:table-cell>
          <table:table-cell office:value-type="float" office:value="120266" calcext:value-type="float">
            <text:p>120266</text:p>
          </table:table-cell>
          <table:table-cell office:value-type="float" office:value="59264" calcext:value-type="float">
            <text:p>59264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3.793" calcext:value-type="float">
            <text:p>13.793</text:p>
          </table:table-cell>
          <table:table-cell office:value-type="float" office:value="72500" calcext:value-type="float">
            <text:p>72500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73165" calcext:value-type="float">
            <text:p>0.173165</text:p>
          </table:table-cell>
          <table:table-cell office:value-type="float" office:value="288742" calcext:value-type="float">
            <text:p>2887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9342" calcext:value-type="float">
            <text:p>0.379342</text:p>
          </table:table-cell>
          <table:table-cell office:value-type="float" office:value="242510.1" calcext:value-type="float">
            <text:p>2425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3971" calcext:value-type="float">
            <text:p>0.583971</text:p>
          </table:table-cell>
          <table:table-cell office:value-type="float" office:value="244344.6" calcext:value-type="float">
            <text:p>24434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89339" calcext:value-type="float">
            <text:p>0.789339</text:p>
          </table:table-cell>
          <table:table-cell office:value-type="float" office:value="243465.4" calcext:value-type="float">
            <text:p>2434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2591" calcext:value-type="float">
            <text:p>0.972591</text:p>
          </table:table-cell>
          <table:table-cell office:value-type="float" office:value="272848.3" calcext:value-type="float">
            <text:p>27284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5635" calcext:value-type="float">
            <text:p>1.175635</text:p>
          </table:table-cell>
          <table:table-cell office:value-type="float" office:value="246252" calcext:value-type="float">
            <text:p>24625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77735" calcext:value-type="float">
            <text:p>1.377735</text:p>
          </table:table-cell>
          <table:table-cell office:value-type="float" office:value="247402.3" calcext:value-type="float">
            <text:p>24740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80365" calcext:value-type="float">
            <text:p>1.580365</text:p>
          </table:table-cell>
          <table:table-cell office:value-type="float" office:value="246755.2" calcext:value-type="float">
            <text:p>24675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5057" calcext:value-type="float">
            <text:p>1.765057</text:p>
          </table:table-cell>
          <table:table-cell office:value-type="float" office:value="270721" calcext:value-type="float">
            <text:p>27072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8403" calcext:value-type="float">
            <text:p>1.968403</text:p>
          </table:table-cell>
          <table:table-cell office:value-type="float" office:value="245886.3" calcext:value-type="float">
            <text:p>24588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5398" calcext:value-type="float">
            <text:p>2.175398</text:p>
          </table:table-cell>
          <table:table-cell office:value-type="float" office:value="241551.7" calcext:value-type="float">
            <text:p>24155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4486" calcext:value-type="float">
            <text:p>2.374486</text:p>
          </table:table-cell>
          <table:table-cell office:value-type="float" office:value="251145.2" calcext:value-type="float">
            <text:p>25114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77913" calcext:value-type="float">
            <text:p>2.577913</text:p>
          </table:table-cell>
          <table:table-cell office:value-type="float" office:value="245788.4" calcext:value-type="float">
            <text:p>2457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1244" calcext:value-type="float">
            <text:p>2.761244</text:p>
          </table:table-cell>
          <table:table-cell office:value-type="float" office:value="272730.7" calcext:value-type="float">
            <text:p>2727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64414" calcext:value-type="float">
            <text:p>2.964414</text:p>
          </table:table-cell>
          <table:table-cell office:value-type="float" office:value="246099.3" calcext:value-type="float">
            <text:p>24609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66993" calcext:value-type="float">
            <text:p>3.166993</text:p>
          </table:table-cell>
          <table:table-cell office:value-type="float" office:value="246817.3" calcext:value-type="float">
            <text:p>24681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5943" calcext:value-type="float">
            <text:p>3.375943</text:p>
          </table:table-cell>
          <table:table-cell office:value-type="float" office:value="239291.7" calcext:value-type="float">
            <text:p>23929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53715" calcext:value-type="float">
            <text:p>3.553715</text:p>
          </table:table-cell>
          <table:table-cell office:value-type="float" office:value="281259.1" calcext:value-type="float">
            <text:p>28125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5627" calcext:value-type="float">
            <text:p>3.75627</text:p>
          </table:table-cell>
          <table:table-cell office:value-type="float" office:value="246846.5" calcext:value-type="float">
            <text:p>24684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60115" calcext:value-type="float">
            <text:p>3.960115</text:p>
          </table:table-cell>
          <table:table-cell office:value-type="float" office:value="245284.4" calcext:value-type="float">
            <text:p>245284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96" calcext:value-type="float">
            <text:p>3.96</text:p>
          </table:table-cell>
          <table:table-cell office:value-type="float" office:value="252515" calcext:value-type="float">
            <text:p>252515</text:p>
          </table:table-cell>
          <table:table-cell office:value-type="float" office:value="66676" calcext:value-type="float">
            <text:p>666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5107" calcext:value-type="float">
            <text:p>0.075107</text:p>
          </table:table-cell>
          <table:table-cell office:value-type="float" office:value="665716.9" calcext:value-type="float">
            <text:p>66571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9183" calcext:value-type="float">
            <text:p>0.289183</text:p>
          </table:table-cell>
          <table:table-cell office:value-type="float" office:value="233561.9" calcext:value-type="float">
            <text:p>23356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3936" calcext:value-type="float">
            <text:p>0.503936</text:p>
          </table:table-cell>
          <table:table-cell office:value-type="float" office:value="232825.6" calcext:value-type="float">
            <text:p>2328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48579" calcext:value-type="float">
            <text:p>0.648579</text:p>
          </table:table-cell>
          <table:table-cell office:value-type="float" office:value="345678.7" calcext:value-type="float">
            <text:p>34567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64954" calcext:value-type="float">
            <text:p>0.864954</text:p>
          </table:table-cell>
          <table:table-cell office:value-type="float" office:value="231080.3" calcext:value-type="float">
            <text:p>23108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80949" calcext:value-type="float">
            <text:p>1.080949</text:p>
          </table:table-cell>
          <table:table-cell office:value-type="float" office:value="231486.8" calcext:value-type="float">
            <text:p>23148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5637" calcext:value-type="float">
            <text:p>1.295637</text:p>
          </table:table-cell>
          <table:table-cell office:value-type="float" office:value="232896.1" calcext:value-type="float">
            <text:p>2328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9645" calcext:value-type="float">
            <text:p>1.439645</text:p>
          </table:table-cell>
          <table:table-cell office:value-type="float" office:value="347202.9" calcext:value-type="float">
            <text:p>34720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55205" calcext:value-type="float">
            <text:p>1.655205</text:p>
          </table:table-cell>
          <table:table-cell office:value-type="float" office:value="231954" calcext:value-type="float">
            <text:p>23195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6922" calcext:value-type="float">
            <text:p>1.86922</text:p>
          </table:table-cell>
          <table:table-cell office:value-type="float" office:value="233628.5" calcext:value-type="float">
            <text:p>23362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10776" calcext:value-type="float">
            <text:p>2.010776</text:p>
          </table:table-cell>
          <table:table-cell office:value-type="float" office:value="353217.1" calcext:value-type="float">
            <text:p>35321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25879" calcext:value-type="float">
            <text:p>2.225879</text:p>
          </table:table-cell>
          <table:table-cell office:value-type="float" office:value="232446.8" calcext:value-type="float">
            <text:p>23244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40756" calcext:value-type="float">
            <text:p>2.440756</text:p>
          </table:table-cell>
          <table:table-cell office:value-type="float" office:value="232691.3" calcext:value-type="float">
            <text:p>23269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56384" calcext:value-type="float">
            <text:p>2.656384</text:p>
          </table:table-cell>
          <table:table-cell office:value-type="float" office:value="231880.8" calcext:value-type="float">
            <text:p>23188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01434" calcext:value-type="float">
            <text:p>2.801434</text:p>
          </table:table-cell>
          <table:table-cell office:value-type="float" office:value="344708.7" calcext:value-type="float">
            <text:p>3447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6235" calcext:value-type="float">
            <text:p>3.016235</text:p>
          </table:table-cell>
          <table:table-cell office:value-type="float" office:value="232773.6" calcext:value-type="float">
            <text:p>2327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31613" calcext:value-type="float">
            <text:p>3.231613</text:p>
          </table:table-cell>
          <table:table-cell office:value-type="float" office:value="232150" calcext:value-type="float">
            <text:p>23215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75027" calcext:value-type="float">
            <text:p>3.375027</text:p>
          </table:table-cell>
          <table:table-cell office:value-type="float" office:value="348641" calcext:value-type="float">
            <text:p>34864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87508" calcext:value-type="float">
            <text:p>3.587508</text:p>
          </table:table-cell>
          <table:table-cell office:value-type="float" office:value="235315.2" calcext:value-type="float">
            <text:p>23531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0414" calcext:value-type="float">
            <text:p>3.80414</text:p>
          </table:table-cell>
          <table:table-cell office:value-type="float" office:value="230806.2" calcext:value-type="float">
            <text:p>230806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3.805" calcext:value-type="float">
            <text:p>3.805</text:p>
          </table:table-cell>
          <table:table-cell office:value-type="float" office:value="262797" calcext:value-type="float">
            <text:p>262797</text:p>
          </table:table-cell>
          <table:table-cell office:value-type="float" office:value="65800" calcext:value-type="float">
            <text:p>6580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38321" calcext:value-type="float">
            <text:p>0.238321</text:p>
          </table:table-cell>
          <table:table-cell office:value-type="float" office:value="209801.1" calcext:value-type="float">
            <text:p>20980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1936" calcext:value-type="float">
            <text:p>0.451936</text:p>
          </table:table-cell>
          <table:table-cell office:value-type="float" office:value="234066" calcext:value-type="float">
            <text:p>23406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1704" calcext:value-type="float">
            <text:p>0.651704</text:p>
          </table:table-cell>
          <table:table-cell office:value-type="float" office:value="250290.3" calcext:value-type="float">
            <text:p>25029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8136" calcext:value-type="float">
            <text:p>0.858136</text:p>
          </table:table-cell>
          <table:table-cell office:value-type="float" office:value="242210.5" calcext:value-type="float">
            <text:p>2422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37471" calcext:value-type="float">
            <text:p>1.637471</text:p>
          </table:table-cell>
          <table:table-cell office:value-type="float" office:value="64157.3" calcext:value-type="float">
            <text:p>6415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42344" calcext:value-type="float">
            <text:p>1.842344</text:p>
          </table:table-cell>
          <table:table-cell office:value-type="float" office:value="244053.6" calcext:value-type="float">
            <text:p>2440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7861" calcext:value-type="float">
            <text:p>2.037861</text:p>
          </table:table-cell>
          <table:table-cell office:value-type="float" office:value="255732.2" calcext:value-type="float">
            <text:p>25573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14259" calcext:value-type="float">
            <text:p>3.214259</text:p>
          </table:table-cell>
          <table:table-cell office:value-type="float" office:value="42502.6" calcext:value-type="float">
            <text:p>4250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25832" calcext:value-type="float">
            <text:p>3.425832</text:p>
          </table:table-cell>
          <table:table-cell office:value-type="float" office:value="236325.1" calcext:value-type="float">
            <text:p>2363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2474" calcext:value-type="float">
            <text:p>6.02474</text:p>
          </table:table-cell>
          <table:table-cell office:value-type="float" office:value="19238.8" calcext:value-type="float">
            <text:p>1923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213138" calcext:value-type="float">
            <text:p>6.213138</text:p>
          </table:table-cell>
          <table:table-cell office:value-type="float" office:value="265395.6" calcext:value-type="float">
            <text:p>26539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23571" calcext:value-type="float">
            <text:p>6.423571</text:p>
          </table:table-cell>
          <table:table-cell office:value-type="float" office:value="237605.3" calcext:value-type="float">
            <text:p>23760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637852" calcext:value-type="float">
            <text:p>6.637852</text:p>
          </table:table-cell>
          <table:table-cell office:value-type="float" office:value="233338.5" calcext:value-type="float">
            <text:p>23333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52464" calcext:value-type="float">
            <text:p>6.852464</text:p>
          </table:table-cell>
          <table:table-cell office:value-type="float" office:value="232978.6" calcext:value-type="float">
            <text:p>23297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8894" calcext:value-type="float">
            <text:p>9.28894</text:p>
          </table:table-cell>
          <table:table-cell office:value-type="float" office:value="20521.4" calcext:value-type="float">
            <text:p>2052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867053" calcext:value-type="float">
            <text:p>9.867053</text:p>
          </table:table-cell>
          <table:table-cell office:value-type="float" office:value="86488.3" calcext:value-type="float">
            <text:p>8648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080524" calcext:value-type="float">
            <text:p>10.080524</text:p>
          </table:table-cell>
          <table:table-cell office:value-type="float" office:value="234223.9" calcext:value-type="float">
            <text:p>23422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2866" calcext:value-type="float">
            <text:p>10.2866</text:p>
          </table:table-cell>
          <table:table-cell office:value-type="float" office:value="242628.9" calcext:value-type="float">
            <text:p>24262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98572" calcext:value-type="float">
            <text:p>10.498572</text:p>
          </table:table-cell>
          <table:table-cell office:value-type="float" office:value="235880.2" calcext:value-type="float">
            <text:p>2358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699967" calcext:value-type="float">
            <text:p>10.699967</text:p>
          </table:table-cell>
          <table:table-cell office:value-type="float" office:value="248268.3" calcext:value-type="float">
            <text:p>248268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0.7" calcext:value-type="float">
            <text:p>10.7</text:p>
          </table:table-cell>
          <table:table-cell office:value-type="float" office:value="93457" calcext:value-type="float">
            <text:p>93457</text:p>
          </table:table-cell>
          <table:table-cell office:value-type="float" office:value="117448" calcext:value-type="float">
            <text:p>1174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717579" calcext:value-type="float">
            <text:p>1.717579</text:p>
          </table:table-cell>
          <table:table-cell office:value-type="float" office:value="29110.7" calcext:value-type="float">
            <text:p>2911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73792" calcext:value-type="float">
            <text:p>3.173792</text:p>
          </table:table-cell>
          <table:table-cell office:value-type="float" office:value="34335.6" calcext:value-type="float">
            <text:p>3433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5399" calcext:value-type="float">
            <text:p>4.535399</text:p>
          </table:table-cell>
          <table:table-cell office:value-type="float" office:value="36721.3" calcext:value-type="float">
            <text:p>3672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237557" calcext:value-type="float">
            <text:p>5.237557</text:p>
          </table:table-cell>
          <table:table-cell office:value-type="float" office:value="71209" calcext:value-type="float">
            <text:p>7120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42265" calcext:value-type="float">
            <text:p>5.642265</text:p>
          </table:table-cell>
          <table:table-cell office:value-type="float" office:value="123545.9" calcext:value-type="float">
            <text:p>1235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018529" calcext:value-type="float">
            <text:p>6.018529</text:p>
          </table:table-cell>
          <table:table-cell office:value-type="float" office:value="132885.4" calcext:value-type="float">
            <text:p>13288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377807" calcext:value-type="float">
            <text:p>6.377807</text:p>
          </table:table-cell>
          <table:table-cell office:value-type="float" office:value="139168" calcext:value-type="float">
            <text:p>13916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734169" calcext:value-type="float">
            <text:p>6.734169</text:p>
          </table:table-cell>
          <table:table-cell office:value-type="float" office:value="140306.8" calcext:value-type="float">
            <text:p>14030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081242" calcext:value-type="float">
            <text:p>7.081242</text:p>
          </table:table-cell>
          <table:table-cell office:value-type="float" office:value="144061.9" calcext:value-type="float">
            <text:p>14406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42367" calcext:value-type="float">
            <text:p>7.442367</text:p>
          </table:table-cell>
          <table:table-cell office:value-type="float" office:value="138456.2" calcext:value-type="float">
            <text:p>1384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82513" calcext:value-type="float">
            <text:p>7.782513</text:p>
          </table:table-cell>
          <table:table-cell office:value-type="float" office:value="146995.7" calcext:value-type="float">
            <text:p>14699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112471" calcext:value-type="float">
            <text:p>8.112471</text:p>
          </table:table-cell>
          <table:table-cell office:value-type="float" office:value="151534.4" calcext:value-type="float">
            <text:p>1515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5048" calcext:value-type="float">
            <text:p>8.45048</text:p>
          </table:table-cell>
          <table:table-cell office:value-type="float" office:value="147925.1" calcext:value-type="float">
            <text:p>1479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66715" calcext:value-type="float">
            <text:p>8.766715</text:p>
          </table:table-cell>
          <table:table-cell office:value-type="float" office:value="158110.3" calcext:value-type="float">
            <text:p>15811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068091" calcext:value-type="float">
            <text:p>9.068091</text:p>
          </table:table-cell>
          <table:table-cell office:value-type="float" office:value="165905.7" calcext:value-type="float">
            <text:p>16590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69749" calcext:value-type="float">
            <text:p>9.369749</text:p>
          </table:table-cell>
          <table:table-cell office:value-type="float" office:value="165750.6" calcext:value-type="float">
            <text:p>1657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65587" calcext:value-type="float">
            <text:p>9.65587</text:p>
          </table:table-cell>
          <table:table-cell office:value-type="float" office:value="174751.2" calcext:value-type="float">
            <text:p>1747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920299" calcext:value-type="float">
            <text:p>9.920299</text:p>
          </table:table-cell>
          <table:table-cell office:value-type="float" office:value="189086.7" calcext:value-type="float">
            <text:p>18908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179123" calcext:value-type="float">
            <text:p>10.179123</text:p>
          </table:table-cell>
          <table:table-cell office:value-type="float" office:value="193181.5" calcext:value-type="float">
            <text:p>19318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442531" calcext:value-type="float">
            <text:p>10.442531</text:p>
          </table:table-cell>
          <table:table-cell office:value-type="float" office:value="189819.6" calcext:value-type="float">
            <text:p>189819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10.443" calcext:value-type="float">
            <text:p>10.443</text:p>
          </table:table-cell>
          <table:table-cell office:value-type="float" office:value="95761" calcext:value-type="float">
            <text:p>95761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2757" calcext:value-type="float">
            <text:p>0.012757</text:p>
          </table:table-cell>
          <table:table-cell office:value-type="float" office:value="3919416.8" calcext:value-type="float">
            <text:p>391941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5532" calcext:value-type="float">
            <text:p>0.025532</text:p>
          </table:table-cell>
          <table:table-cell office:value-type="float" office:value="3913894.3" calcext:value-type="float">
            <text:p>391389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8423" calcext:value-type="float">
            <text:p>0.038423</text:p>
          </table:table-cell>
          <table:table-cell office:value-type="float" office:value="3878675" calcext:value-type="float">
            <text:p>387867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1267" calcext:value-type="float">
            <text:p>0.051267</text:p>
          </table:table-cell>
          <table:table-cell office:value-type="float" office:value="3892868.3" calcext:value-type="float">
            <text:p>389286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064" calcext:value-type="float">
            <text:p>0.064064</text:p>
          </table:table-cell>
          <table:table-cell office:value-type="float" office:value="3907165.7" calcext:value-type="float">
            <text:p>39071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841" calcext:value-type="float">
            <text:p>0.076841</text:p>
          </table:table-cell>
          <table:table-cell office:value-type="float" office:value="3913281.7" calcext:value-type="float">
            <text:p>391328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622" calcext:value-type="float">
            <text:p>0.089622</text:p>
          </table:table-cell>
          <table:table-cell office:value-type="float" office:value="3912057" calcext:value-type="float">
            <text:p>391205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44" calcext:value-type="float">
            <text:p>0.10244</text:p>
          </table:table-cell>
          <table:table-cell office:value-type="float" office:value="3900764.5" calcext:value-type="float">
            <text:p>390076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4977" calcext:value-type="float">
            <text:p>0.114977</text:p>
          </table:table-cell>
          <table:table-cell office:value-type="float" office:value="3988194.9" calcext:value-type="float">
            <text:p>398819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7256" calcext:value-type="float">
            <text:p>0.127256</text:p>
          </table:table-cell>
          <table:table-cell office:value-type="float" office:value="4071992.8" calcext:value-type="float">
            <text:p>407199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508" calcext:value-type="float">
            <text:p>0.139508</text:p>
          </table:table-cell>
          <table:table-cell office:value-type="float" office:value="4080966.4" calcext:value-type="float">
            <text:p>408096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1744" calcext:value-type="float">
            <text:p>0.151744</text:p>
          </table:table-cell>
          <table:table-cell office:value-type="float" office:value="4086302.7" calcext:value-type="float">
            <text:p>408630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076" calcext:value-type="float">
            <text:p>0.164076</text:p>
          </table:table-cell>
          <table:table-cell office:value-type="float" office:value="4054492.4" calcext:value-type="float">
            <text:p>40544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093" calcext:value-type="float">
            <text:p>0.176093</text:p>
          </table:table-cell>
          <table:table-cell office:value-type="float" office:value="4160772.2" calcext:value-type="float">
            <text:p>416077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8414" calcext:value-type="float">
            <text:p>0.188414</text:p>
          </table:table-cell>
          <table:table-cell office:value-type="float" office:value="4058112.2" calcext:value-type="float">
            <text:p>405811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0549" calcext:value-type="float">
            <text:p>0.200549</text:p>
          </table:table-cell>
          <table:table-cell office:value-type="float" office:value="4120313.1" calcext:value-type="float">
            <text:p>412031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2821" calcext:value-type="float">
            <text:p>0.212821</text:p>
          </table:table-cell>
          <table:table-cell office:value-type="float" office:value="4074315.5" calcext:value-type="float">
            <text:p>40743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5338" calcext:value-type="float">
            <text:p>0.225338</text:p>
          </table:table-cell>
          <table:table-cell office:value-type="float" office:value="3994567.4" calcext:value-type="float">
            <text:p>399456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7697" calcext:value-type="float">
            <text:p>0.237697</text:p>
          </table:table-cell>
          <table:table-cell office:value-type="float" office:value="4045634.8" calcext:value-type="float">
            <text:p>404563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9934" calcext:value-type="float">
            <text:p>0.249934</text:p>
          </table:table-cell>
          <table:table-cell office:value-type="float" office:value="4085968.8" calcext:value-type="float">
            <text:p>4085968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5" calcext:value-type="float">
            <text:p>0.25</text:p>
          </table:table-cell>
          <table:table-cell office:value-type="float" office:value="4000320" calcext:value-type="float">
            <text:p>4000320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4923" calcext:value-type="float">
            <text:p>0.024923</text:p>
          </table:table-cell>
          <table:table-cell office:value-type="float" office:value="2006179" calcext:value-type="float">
            <text:p>20061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1008" calcext:value-type="float">
            <text:p>0.051008</text:p>
          </table:table-cell>
          <table:table-cell office:value-type="float" office:value="1916810.4" calcext:value-type="float">
            <text:p>19168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875" calcext:value-type="float">
            <text:p>0.076875</text:p>
          </table:table-cell>
          <table:table-cell office:value-type="float" office:value="1932964.8" calcext:value-type="float">
            <text:p>193296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66" calcext:value-type="float">
            <text:p>0.10266</text:p>
          </table:table-cell>
          <table:table-cell office:value-type="float" office:value="1939111.9" calcext:value-type="float">
            <text:p>193911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8258" calcext:value-type="float">
            <text:p>0.128258</text:p>
          </table:table-cell>
          <table:table-cell office:value-type="float" office:value="1953277.6" calcext:value-type="float">
            <text:p>195327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3998" calcext:value-type="float">
            <text:p>0.153998</text:p>
          </table:table-cell>
          <table:table-cell office:value-type="float" office:value="1942501.9" calcext:value-type="float">
            <text:p>194250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9638" calcext:value-type="float">
            <text:p>0.179638</text:p>
          </table:table-cell>
          <table:table-cell office:value-type="float" office:value="1950078" calcext:value-type="float">
            <text:p>195007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5351" calcext:value-type="float">
            <text:p>0.205351</text:p>
          </table:table-cell>
          <table:table-cell office:value-type="float" office:value="1944541.7" calcext:value-type="float">
            <text:p>194454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0674" calcext:value-type="float">
            <text:p>0.230674</text:p>
          </table:table-cell>
          <table:table-cell office:value-type="float" office:value="1974489.6" calcext:value-type="float">
            <text:p>197448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6225" calcext:value-type="float">
            <text:p>0.256225</text:p>
          </table:table-cell>
          <table:table-cell office:value-type="float" office:value="1956870.6" calcext:value-type="float">
            <text:p>195687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2443" calcext:value-type="float">
            <text:p>0.282443</text:p>
          </table:table-cell>
          <table:table-cell office:value-type="float" office:value="1907086.7" calcext:value-type="float">
            <text:p>190708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8225" calcext:value-type="float">
            <text:p>0.308225</text:p>
          </table:table-cell>
          <table:table-cell office:value-type="float" office:value="1939337.5" calcext:value-type="float">
            <text:p>19393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3906" calcext:value-type="float">
            <text:p>0.333906</text:p>
          </table:table-cell>
          <table:table-cell office:value-type="float" office:value="1946964.7" calcext:value-type="float">
            <text:p>194696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9749" calcext:value-type="float">
            <text:p>0.359749</text:p>
          </table:table-cell>
          <table:table-cell office:value-type="float" office:value="1934759.9" calcext:value-type="float">
            <text:p>193475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5622" calcext:value-type="float">
            <text:p>0.385622</text:p>
          </table:table-cell>
          <table:table-cell office:value-type="float" office:value="1932516.5" calcext:value-type="float">
            <text:p>193251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147" calcext:value-type="float">
            <text:p>0.41147</text:p>
          </table:table-cell>
          <table:table-cell office:value-type="float" office:value="1934385.6" calcext:value-type="float">
            <text:p>193438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7252" calcext:value-type="float">
            <text:p>0.437252</text:p>
          </table:table-cell>
          <table:table-cell office:value-type="float" office:value="1939337.5" calcext:value-type="float">
            <text:p>19393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2899" calcext:value-type="float">
            <text:p>0.462899</text:p>
          </table:table-cell>
          <table:table-cell office:value-type="float" office:value="1949545.8" calcext:value-type="float">
            <text:p>19495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8854" calcext:value-type="float">
            <text:p>0.488854</text:p>
          </table:table-cell>
          <table:table-cell office:value-type="float" office:value="1926411.1" calcext:value-type="float">
            <text:p>192641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4433" calcext:value-type="float">
            <text:p>0.514433</text:p>
          </table:table-cell>
          <table:table-cell office:value-type="float" office:value="1954728.5" calcext:value-type="float">
            <text:p>1954728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514" calcext:value-type="float">
            <text:p>0.514</text:p>
          </table:table-cell>
          <table:table-cell office:value-type="float" office:value="1943729" calcext:value-type="float">
            <text:p>194372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54.28" calcext:value-type="float">
            <text:p>54.28</text:p>
          </table:table-cell>
          <table:table-cell office:value-type="float" office:value="17.49" calcext:value-type="float">
            <text:p>17.49</text:p>
          </table:table-cell>
          <table:table-cell table:style-name="ce2" office:value-type="percentage" office:value="1.47" calcext:value-type="percentage">
            <text:p>147.00%</text:p>
          </table:table-cell>
          <table:table-cell table:style-name="ce3" office:value-type="time" office:time-value="PT00H00M48.53S" calcext:value-type="time">
            <text:p>00:48.53</text:p>
          </table:table-cell>
          <table:table-cell office:value-type="float" office:value="396336" calcext:value-type="float">
            <text:p>396336</text:p>
          </table:table-cell>
          <table:table-cell office:value-type="float" office:value="0" calcext:value-type="float">
            <text:p>0</text:p>
          </table:table-cell>
          <table:table-cell office:value-type="float" office:value="9220601" calcext:value-type="float">
            <text:p>9220601</text:p>
          </table:table-cell>
          <table:table-cell office:value-type="float" office:value="46788" calcext:value-type="float">
            <text:p>46788</text:p>
          </table:table-cell>
          <table:table-cell office:value-type="float" office:value="7287" calcext:value-type="float">
            <text:p>7287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8124" calcext:value-type="float">
            <text:p>78124</text:p>
          </table:table-cell>
        </table:table-row>
      </table:table>
      <table:table table:name="PZlzma" table:style-name="ta1">
        <table:table-column table:style-name="co18" table:default-cell-style-name="Default"/>
        <table:table-column table:style-name="co19" table:default-cell-style-name="Default"/>
        <table:table-column table:style-name="co4" table:default-cell-style-name="Default"/>
        <table:table-column table:style-name="co14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1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LevelDB-PZlzm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4.153" calcext:value-type="float">
            <text:p>14.153</text:p>
          </table:table-cell>
          <table:table-cell office:value-type="float" office:value="70656" calcext:value-type="float">
            <text:p>70656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16523" calcext:value-type="float">
            <text:p>0.216523</text:p>
          </table:table-cell>
          <table:table-cell office:value-type="float" office:value="230922.4" calcext:value-type="float">
            <text:p>23092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75958" calcext:value-type="float">
            <text:p>4.675958</text:p>
          </table:table-cell>
          <table:table-cell office:value-type="float" office:value="11212.2" calcext:value-type="float">
            <text:p>1121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33248" calcext:value-type="float">
            <text:p>9.133248</text:p>
          </table:table-cell>
          <table:table-cell office:value-type="float" office:value="11217.6" calcext:value-type="float">
            <text:p>1121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580838" calcext:value-type="float">
            <text:p>13.580838</text:p>
          </table:table-cell>
          <table:table-cell office:value-type="float" office:value="11242" calcext:value-type="float">
            <text:p>1124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889221" calcext:value-type="float">
            <text:p>15.889221</text:p>
          </table:table-cell>
          <table:table-cell office:value-type="float" office:value="21660.2" calcext:value-type="float">
            <text:p>2166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337826" calcext:value-type="float">
            <text:p>20.337826</text:p>
          </table:table-cell>
          <table:table-cell office:value-type="float" office:value="11239.5" calcext:value-type="float">
            <text:p>1123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16754" calcext:value-type="float">
            <text:p>36.16754</text:p>
          </table:table-cell>
          <table:table-cell office:value-type="float" office:value="3158.6" calcext:value-type="float">
            <text:p>315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0.5974" calcext:value-type="float">
            <text:p>40.5974</text:p>
          </table:table-cell>
          <table:table-cell office:value-type="float" office:value="11287" calcext:value-type="float">
            <text:p>1128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6.187272" calcext:value-type="float">
            <text:p>66.187272</text:p>
          </table:table-cell>
          <table:table-cell office:value-type="float" office:value="1953.9" calcext:value-type="float">
            <text:p>195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8.504382" calcext:value-type="float">
            <text:p>68.504382</text:p>
          </table:table-cell>
          <table:table-cell office:value-type="float" office:value="21578.6" calcext:value-type="float">
            <text:p>2157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2.954541" calcext:value-type="float">
            <text:p>72.954541</text:p>
          </table:table-cell>
          <table:table-cell office:value-type="float" office:value="11235.6" calcext:value-type="float">
            <text:p>1123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4.718485" calcext:value-type="float">
            <text:p>114.718485</text:p>
          </table:table-cell>
          <table:table-cell office:value-type="float" office:value="1197.2" calcext:value-type="float">
            <text:p>119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3.811016" calcext:value-type="float">
            <text:p>123.811016</text:p>
          </table:table-cell>
          <table:table-cell office:value-type="float" office:value="5499" calcext:value-type="float">
            <text:p>54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6.138765" calcext:value-type="float">
            <text:p>126.138765</text:p>
          </table:table-cell>
          <table:table-cell office:value-type="float" office:value="21480" calcext:value-type="float">
            <text:p>214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0.589819" calcext:value-type="float">
            <text:p>130.589819</text:p>
          </table:table-cell>
          <table:table-cell office:value-type="float" office:value="11233.3" calcext:value-type="float">
            <text:p>1123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5.043942" calcext:value-type="float">
            <text:p>135.043942</text:p>
          </table:table-cell>
          <table:table-cell office:value-type="float" office:value="11225.6" calcext:value-type="float">
            <text:p>1122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2.392436" calcext:value-type="float">
            <text:p>172.392436</text:p>
          </table:table-cell>
          <table:table-cell office:value-type="float" office:value="1338.7" calcext:value-type="float">
            <text:p>133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76.688938" calcext:value-type="float">
            <text:p>176.688938</text:p>
          </table:table-cell>
          <table:table-cell office:value-type="float" office:value="11637.4" calcext:value-type="float">
            <text:p>1163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1.107797" calcext:value-type="float">
            <text:p>181.107797</text:p>
          </table:table-cell>
          <table:table-cell office:value-type="float" office:value="11315.1" calcext:value-type="float">
            <text:p>113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5.522584" calcext:value-type="float">
            <text:p>185.522584</text:p>
          </table:table-cell>
          <table:table-cell office:value-type="float" office:value="11325.6" calcext:value-type="float">
            <text:p>11325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85.523" calcext:value-type="float">
            <text:p>185.523</text:p>
          </table:table-cell>
          <table:table-cell office:value-type="float" office:value="5390" calcext:value-type="float">
            <text:p>5390</text:p>
          </table:table-cell>
          <table:table-cell office:value-type="float" office:value="50148" calcext:value-type="float">
            <text:p>50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605" calcext:value-type="float">
            <text:p>0.09605</text:p>
          </table:table-cell>
          <table:table-cell office:value-type="float" office:value="520562.2" calcext:value-type="float">
            <text:p>52056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67083" calcext:value-type="float">
            <text:p>4.667083</text:p>
          </table:table-cell>
          <table:table-cell office:value-type="float" office:value="10938.4" calcext:value-type="float">
            <text:p>109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3179" calcext:value-type="float">
            <text:p>9.23179</text:p>
          </table:table-cell>
          <table:table-cell office:value-type="float" office:value="10953.6" calcext:value-type="float">
            <text:p>1095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576636" calcext:value-type="float">
            <text:p>11.576636</text:p>
          </table:table-cell>
          <table:table-cell office:value-type="float" office:value="21323.4" calcext:value-type="float">
            <text:p>213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133887" calcext:value-type="float">
            <text:p>16.133887</text:p>
          </table:table-cell>
          <table:table-cell office:value-type="float" office:value="10971.5" calcext:value-type="float">
            <text:p>1097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727042" calcext:value-type="float">
            <text:p>20.727042</text:p>
          </table:table-cell>
          <table:table-cell office:value-type="float" office:value="10885.8" calcext:value-type="float">
            <text:p>1088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281449" calcext:value-type="float">
            <text:p>25.281449</text:p>
          </table:table-cell>
          <table:table-cell office:value-type="float" office:value="10978.4" calcext:value-type="float">
            <text:p>109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633206" calcext:value-type="float">
            <text:p>27.633206</text:p>
          </table:table-cell>
          <table:table-cell office:value-type="float" office:value="21260.7" calcext:value-type="float">
            <text:p>2126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60103" calcext:value-type="float">
            <text:p>43.60103</text:p>
          </table:table-cell>
          <table:table-cell office:value-type="float" office:value="3131.3" calcext:value-type="float">
            <text:p>31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8.16173" calcext:value-type="float">
            <text:p>48.16173</text:p>
          </table:table-cell>
          <table:table-cell office:value-type="float" office:value="10963.2" calcext:value-type="float">
            <text:p>1096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0.535473" calcext:value-type="float">
            <text:p>50.535473</text:p>
          </table:table-cell>
          <table:table-cell office:value-type="float" office:value="21063.8" calcext:value-type="float">
            <text:p>210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2.074082" calcext:value-type="float">
            <text:p>82.074082</text:p>
          </table:table-cell>
          <table:table-cell office:value-type="float" office:value="1585.4" calcext:value-type="float">
            <text:p>158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6.621788" calcext:value-type="float">
            <text:p>86.621788</text:p>
          </table:table-cell>
          <table:table-cell office:value-type="float" office:value="10994.6" calcext:value-type="float">
            <text:p>109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1.190645" calcext:value-type="float">
            <text:p>91.190645</text:p>
          </table:table-cell>
          <table:table-cell office:value-type="float" office:value="10943.7" calcext:value-type="float">
            <text:p>1094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3.534209" calcext:value-type="float">
            <text:p>93.534209</text:p>
          </table:table-cell>
          <table:table-cell office:value-type="float" office:value="21335" calcext:value-type="float">
            <text:p>2133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1.695549" calcext:value-type="float">
            <text:p>151.695549</text:p>
          </table:table-cell>
          <table:table-cell office:value-type="float" office:value="859.7" calcext:value-type="float">
            <text:p>85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6.269815" calcext:value-type="float">
            <text:p>156.269815</text:p>
          </table:table-cell>
          <table:table-cell office:value-type="float" office:value="10930.7" calcext:value-type="float">
            <text:p>109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8.606114" calcext:value-type="float">
            <text:p>158.606114</text:p>
          </table:table-cell>
          <table:table-cell office:value-type="float" office:value="21401.4" calcext:value-type="float">
            <text:p>2140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3.166573" calcext:value-type="float">
            <text:p>163.166573</text:p>
          </table:table-cell>
          <table:table-cell office:value-type="float" office:value="10963.8" calcext:value-type="float">
            <text:p>1096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7.722545" calcext:value-type="float">
            <text:p>167.722545</text:p>
          </table:table-cell>
          <table:table-cell office:value-type="float" office:value="10974.6" calcext:value-type="float">
            <text:p>10974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167.724" calcext:value-type="float">
            <text:p>167.724</text:p>
          </table:table-cell>
          <table:table-cell office:value-type="float" office:value="5962" calcext:value-type="float">
            <text:p>5962</text:p>
          </table:table-cell>
          <table:table-cell office:value-type="float" office:value="51012" calcext:value-type="float">
            <text:p>51012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8.174" calcext:value-type="float">
            <text:p>18.174</text:p>
          </table:table-cell>
          <table:table-cell office:value-type="float" office:value="55023" calcext:value-type="float">
            <text:p>55023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9631" calcext:value-type="float">
            <text:p>0.169631</text:p>
          </table:table-cell>
          <table:table-cell office:value-type="float" office:value="294757.4" calcext:value-type="float">
            <text:p>29475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11361" calcext:value-type="float">
            <text:p>4.511361</text:p>
          </table:table-cell>
          <table:table-cell office:value-type="float" office:value="11516.1" calcext:value-type="float">
            <text:p>115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23907" calcext:value-type="float">
            <text:p>8.823907</text:p>
          </table:table-cell>
          <table:table-cell office:value-type="float" office:value="11594.1" calcext:value-type="float">
            <text:p>115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.151025" calcext:value-type="float">
            <text:p>13.151025</text:p>
          </table:table-cell>
          <table:table-cell office:value-type="float" office:value="11555" calcext:value-type="float">
            <text:p>1155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399397" calcext:value-type="float">
            <text:p>15.399397</text:p>
          </table:table-cell>
          <table:table-cell office:value-type="float" office:value="22238.3" calcext:value-type="float">
            <text:p>2223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716148" calcext:value-type="float">
            <text:p>19.716148</text:p>
          </table:table-cell>
          <table:table-cell office:value-type="float" office:value="11582.8" calcext:value-type="float">
            <text:p>115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036745" calcext:value-type="float">
            <text:p>24.036745</text:p>
          </table:table-cell>
          <table:table-cell office:value-type="float" office:value="11572.5" calcext:value-type="float">
            <text:p>1157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365124" calcext:value-type="float">
            <text:p>28.365124</text:p>
          </table:table-cell>
          <table:table-cell office:value-type="float" office:value="11551.7" calcext:value-type="float">
            <text:p>1155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610653" calcext:value-type="float">
            <text:p>30.610653</text:p>
          </table:table-cell>
          <table:table-cell office:value-type="float" office:value="22266.5" calcext:value-type="float">
            <text:p>2226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927653" calcext:value-type="float">
            <text:p>34.927653</text:p>
          </table:table-cell>
          <table:table-cell office:value-type="float" office:value="11582.1" calcext:value-type="float">
            <text:p>1158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264079" calcext:value-type="float">
            <text:p>39.264079</text:p>
          </table:table-cell>
          <table:table-cell office:value-type="float" office:value="11530.2" calcext:value-type="float">
            <text:p>1153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3.588362" calcext:value-type="float">
            <text:p>43.588362</text:p>
          </table:table-cell>
          <table:table-cell office:value-type="float" office:value="11562.6" calcext:value-type="float">
            <text:p>115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7.909276" calcext:value-type="float">
            <text:p>47.909276</text:p>
          </table:table-cell>
          <table:table-cell office:value-type="float" office:value="11571.6" calcext:value-type="float">
            <text:p>1157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0.147955" calcext:value-type="float">
            <text:p>50.147955</text:p>
          </table:table-cell>
          <table:table-cell office:value-type="float" office:value="22334.6" calcext:value-type="float">
            <text:p>223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4.488539" calcext:value-type="float">
            <text:p>54.488539</text:p>
          </table:table-cell>
          <table:table-cell office:value-type="float" office:value="11519.2" calcext:value-type="float">
            <text:p>1151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8.804842" calcext:value-type="float">
            <text:p>58.804842</text:p>
          </table:table-cell>
          <table:table-cell office:value-type="float" office:value="11584" calcext:value-type="float">
            <text:p>1158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3.145268" calcext:value-type="float">
            <text:p>63.145268</text:p>
          </table:table-cell>
          <table:table-cell office:value-type="float" office:value="11519.6" calcext:value-type="float">
            <text:p>1151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5.400962" calcext:value-type="float">
            <text:p>65.400962</text:p>
          </table:table-cell>
          <table:table-cell office:value-type="float" office:value="22166.1" calcext:value-type="float">
            <text:p>2216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9.742724" calcext:value-type="float">
            <text:p>69.742724</text:p>
          </table:table-cell>
          <table:table-cell office:value-type="float" office:value="11516.1" calcext:value-type="float">
            <text:p>1151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4.07117" calcext:value-type="float">
            <text:p>74.07117</text:p>
          </table:table-cell>
          <table:table-cell office:value-type="float" office:value="11551.5" calcext:value-type="float">
            <text:p>11551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74.071" calcext:value-type="float">
            <text:p>74.071</text:p>
          </table:table-cell>
          <table:table-cell office:value-type="float" office:value="13500" calcext:value-type="float">
            <text:p>13500</text:p>
          </table:table-cell>
          <table:table-cell office:value-type="float" office:value="54812" calcext:value-type="float">
            <text:p>5481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5079" calcext:value-type="float">
            <text:p>0.075079</text:p>
          </table:table-cell>
          <table:table-cell office:value-type="float" office:value="665965.2" calcext:value-type="float">
            <text:p>66596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0381" calcext:value-type="float">
            <text:p>4.530381</text:p>
          </table:table-cell>
          <table:table-cell office:value-type="float" office:value="11222.6" calcext:value-type="float">
            <text:p>112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7935" calcext:value-type="float">
            <text:p>8.97935</text:p>
          </table:table-cell>
          <table:table-cell office:value-type="float" office:value="11238.6" calcext:value-type="float">
            <text:p>1123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5224" calcext:value-type="float">
            <text:p>11.25224</text:p>
          </table:table-cell>
          <table:table-cell office:value-type="float" office:value="21998.4" calcext:value-type="float">
            <text:p>2199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70191" calcext:value-type="float">
            <text:p>15.70191</text:p>
          </table:table-cell>
          <table:table-cell office:value-type="float" office:value="11236.8" calcext:value-type="float">
            <text:p>112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.144695" calcext:value-type="float">
            <text:p>20.144695</text:p>
          </table:table-cell>
          <table:table-cell office:value-type="float" office:value="11254.2" calcext:value-type="float">
            <text:p>1125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.590939" calcext:value-type="float">
            <text:p>24.590939</text:p>
          </table:table-cell>
          <table:table-cell office:value-type="float" office:value="11245.4" calcext:value-type="float">
            <text:p>1124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6.854857" calcext:value-type="float">
            <text:p>26.854857</text:p>
          </table:table-cell>
          <table:table-cell office:value-type="float" office:value="22085.6" calcext:value-type="float">
            <text:p>2208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305865" calcext:value-type="float">
            <text:p>31.305865</text:p>
          </table:table-cell>
          <table:table-cell office:value-type="float" office:value="11233.4" calcext:value-type="float">
            <text:p>1123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759946" calcext:value-type="float">
            <text:p>35.759946</text:p>
          </table:table-cell>
          <table:table-cell office:value-type="float" office:value="11225.7" calcext:value-type="float">
            <text:p>1122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021309" calcext:value-type="float">
            <text:p>38.021309</text:p>
          </table:table-cell>
          <table:table-cell office:value-type="float" office:value="22110.6" calcext:value-type="float">
            <text:p>221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2.483409" calcext:value-type="float">
            <text:p>42.483409</text:p>
          </table:table-cell>
          <table:table-cell office:value-type="float" office:value="11205.5" calcext:value-type="float">
            <text:p>1120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6.947304" calcext:value-type="float">
            <text:p>46.947304</text:p>
          </table:table-cell>
          <table:table-cell office:value-type="float" office:value="11201" calcext:value-type="float">
            <text:p>1120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1.391793" calcext:value-type="float">
            <text:p>51.391793</text:p>
          </table:table-cell>
          <table:table-cell office:value-type="float" office:value="11249.9" calcext:value-type="float">
            <text:p>1124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3.643664" calcext:value-type="float">
            <text:p>53.643664</text:p>
          </table:table-cell>
          <table:table-cell office:value-type="float" office:value="22203.8" calcext:value-type="float">
            <text:p>22203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8.09021" calcext:value-type="float">
            <text:p>58.09021</text:p>
          </table:table-cell>
          <table:table-cell office:value-type="float" office:value="11244.7" calcext:value-type="float">
            <text:p>112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2.539509" calcext:value-type="float">
            <text:p>62.539509</text:p>
          </table:table-cell>
          <table:table-cell office:value-type="float" office:value="11237.7" calcext:value-type="float">
            <text:p>11237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4.80769" calcext:value-type="float">
            <text:p>64.80769</text:p>
          </table:table-cell>
          <table:table-cell office:value-type="float" office:value="22044.1" calcext:value-type="float">
            <text:p>220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9.252736" calcext:value-type="float">
            <text:p>69.252736</text:p>
          </table:table-cell>
          <table:table-cell office:value-type="float" office:value="11248.5" calcext:value-type="float">
            <text:p>1124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3.714858" calcext:value-type="float">
            <text:p>73.714858</text:p>
          </table:table-cell>
          <table:table-cell office:value-type="float" office:value="11205.4" calcext:value-type="float">
            <text:p>11205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73.716" calcext:value-type="float">
            <text:p>73.716</text:p>
          </table:table-cell>
          <table:table-cell office:value-type="float" office:value="13565" calcext:value-type="float">
            <text:p>13565</text:p>
          </table:table-cell>
          <table:table-cell office:value-type="float" office:value="54204" calcext:value-type="float">
            <text:p>5420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4.459651" calcext:value-type="float">
            <text:p>4.459651</text:p>
          </table:table-cell>
          <table:table-cell office:value-type="float" office:value="11211.6" calcext:value-type="float">
            <text:p>1121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00136" calcext:value-type="float">
            <text:p>8.900136</text:p>
          </table:table-cell>
          <table:table-cell office:value-type="float" office:value="11260" calcext:value-type="float">
            <text:p>1126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0423" calcext:value-type="float">
            <text:p>11.20423</text:p>
          </table:table-cell>
          <table:table-cell office:value-type="float" office:value="21700.5" calcext:value-type="float">
            <text:p>2170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5.634394" calcext:value-type="float">
            <text:p>15.634394</text:p>
          </table:table-cell>
          <table:table-cell office:value-type="float" office:value="11286.3" calcext:value-type="float">
            <text:p>1128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225769" calcext:value-type="float">
            <text:p>31.225769</text:p>
          </table:table-cell>
          <table:table-cell office:value-type="float" office:value="3206.9" calcext:value-type="float">
            <text:p>320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3.81308" calcext:value-type="float">
            <text:p>33.81308</text:p>
          </table:table-cell>
          <table:table-cell office:value-type="float" office:value="19325.1" calcext:value-type="float">
            <text:p>193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6.14984" calcext:value-type="float">
            <text:p>36.14984</text:p>
          </table:table-cell>
          <table:table-cell office:value-type="float" office:value="21397.1" calcext:value-type="float">
            <text:p>2139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9.887167" calcext:value-type="float">
            <text:p>59.887167</text:p>
          </table:table-cell>
          <table:table-cell office:value-type="float" office:value="2106.4" calcext:value-type="float">
            <text:p>210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4.333214" calcext:value-type="float">
            <text:p>64.333214</text:p>
          </table:table-cell>
          <table:table-cell office:value-type="float" office:value="11245.9" calcext:value-type="float">
            <text:p>1124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5.486718" calcext:value-type="float">
            <text:p>75.486718</text:p>
          </table:table-cell>
          <table:table-cell office:value-type="float" office:value="4482.9" calcext:value-type="float">
            <text:p>448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0.601505" calcext:value-type="float">
            <text:p>120.601505</text:p>
          </table:table-cell>
          <table:table-cell office:value-type="float" office:value="1108.3" calcext:value-type="float">
            <text:p>110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2.907775" calcext:value-type="float">
            <text:p>122.907775</text:p>
          </table:table-cell>
          <table:table-cell office:value-type="float" office:value="21680" calcext:value-type="float">
            <text:p>2168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7.380775" calcext:value-type="float">
            <text:p>127.380775</text:p>
          </table:table-cell>
          <table:table-cell office:value-type="float" office:value="11178.2" calcext:value-type="float">
            <text:p>1117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1.849681" calcext:value-type="float">
            <text:p>131.849681</text:p>
          </table:table-cell>
          <table:table-cell office:value-type="float" office:value="11188.4" calcext:value-type="float">
            <text:p>111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38.549667" calcext:value-type="float">
            <text:p>138.549667</text:p>
          </table:table-cell>
          <table:table-cell office:value-type="float" office:value="7462.7" calcext:value-type="float">
            <text:p>746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3.626155" calcext:value-type="float">
            <text:p>193.626155</text:p>
          </table:table-cell>
          <table:table-cell office:value-type="float" office:value="907.8" calcext:value-type="float">
            <text:p>90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6.169278" calcext:value-type="float">
            <text:p>196.169278</text:p>
          </table:table-cell>
          <table:table-cell office:value-type="float" office:value="19660.9" calcext:value-type="float">
            <text:p>1966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0.608873" calcext:value-type="float">
            <text:p>200.608873</text:p>
          </table:table-cell>
          <table:table-cell office:value-type="float" office:value="11262.3" calcext:value-type="float">
            <text:p>1126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5.068561" calcext:value-type="float">
            <text:p>205.068561</text:p>
          </table:table-cell>
          <table:table-cell office:value-type="float" office:value="11211.5" calcext:value-type="float">
            <text:p>1121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07.399781" calcext:value-type="float">
            <text:p>207.399781</text:p>
          </table:table-cell>
          <table:table-cell office:value-type="float" office:value="21448" calcext:value-type="float">
            <text:p>2144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207.4" calcext:value-type="float">
            <text:p>207.4</text:p>
          </table:table-cell>
          <table:table-cell office:value-type="float" office:value="4821" calcext:value-type="float">
            <text:p>4821</text:p>
          </table:table-cell>
          <table:table-cell office:value-type="float" office:value="96036" calcext:value-type="float">
            <text:p>9603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8.954346" calcext:value-type="float">
            <text:p>8.954346</text:p>
          </table:table-cell>
          <table:table-cell office:value-type="float" office:value="5583.9" calcext:value-type="float">
            <text:p>558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038749" calcext:value-type="float">
            <text:p>12.038749</text:p>
          </table:table-cell>
          <table:table-cell office:value-type="float" office:value="16210.6" calcext:value-type="float">
            <text:p>1621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4.180384" calcext:value-type="float">
            <text:p>14.180384</text:p>
          </table:table-cell>
          <table:table-cell office:value-type="float" office:value="23346.6" calcext:value-type="float">
            <text:p>2334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473066" calcext:value-type="float">
            <text:p>16.473066</text:p>
          </table:table-cell>
          <table:table-cell office:value-type="float" office:value="21808.5" calcext:value-type="float">
            <text:p>2180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8.144796" calcext:value-type="float">
            <text:p>18.144796</text:p>
          </table:table-cell>
          <table:table-cell office:value-type="float" office:value="29909.1" calcext:value-type="float">
            <text:p>2990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9.620837" calcext:value-type="float">
            <text:p>19.620837</text:p>
          </table:table-cell>
          <table:table-cell office:value-type="float" office:value="33874.4" calcext:value-type="float">
            <text:p>3387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1.031772" calcext:value-type="float">
            <text:p>21.031772</text:p>
          </table:table-cell>
          <table:table-cell office:value-type="float" office:value="35437.5" calcext:value-type="float">
            <text:p>354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2.420502" calcext:value-type="float">
            <text:p>22.420502</text:p>
          </table:table-cell>
          <table:table-cell office:value-type="float" office:value="36004.1" calcext:value-type="float">
            <text:p>3600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3.781775" calcext:value-type="float">
            <text:p>23.781775</text:p>
          </table:table-cell>
          <table:table-cell office:value-type="float" office:value="36730.3" calcext:value-type="float">
            <text:p>3673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5.140707" calcext:value-type="float">
            <text:p>25.140707</text:p>
          </table:table-cell>
          <table:table-cell office:value-type="float" office:value="36793.6" calcext:value-type="float">
            <text:p>3679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7.081202" calcext:value-type="float">
            <text:p>27.081202</text:p>
          </table:table-cell>
          <table:table-cell office:value-type="float" office:value="25766.6" calcext:value-type="float">
            <text:p>257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8.624868" calcext:value-type="float">
            <text:p>28.624868</text:p>
          </table:table-cell>
          <table:table-cell office:value-type="float" office:value="32390.4" calcext:value-type="float">
            <text:p>3239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0.017173" calcext:value-type="float">
            <text:p>30.017173</text:p>
          </table:table-cell>
          <table:table-cell office:value-type="float" office:value="35911.7" calcext:value-type="float">
            <text:p>3591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1.367121" calcext:value-type="float">
            <text:p>31.367121</text:p>
          </table:table-cell>
          <table:table-cell office:value-type="float" office:value="37038.5" calcext:value-type="float">
            <text:p>3703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2.711546" calcext:value-type="float">
            <text:p>32.711546</text:p>
          </table:table-cell>
          <table:table-cell office:value-type="float" office:value="37190.6" calcext:value-type="float">
            <text:p>3719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4.4506" calcext:value-type="float">
            <text:p>34.4506</text:p>
          </table:table-cell>
          <table:table-cell office:value-type="float" office:value="28751.3" calcext:value-type="float">
            <text:p>2875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5.894667" calcext:value-type="float">
            <text:p>35.894667</text:p>
          </table:table-cell>
          <table:table-cell office:value-type="float" office:value="34624.4" calcext:value-type="float">
            <text:p>3462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7.273807" calcext:value-type="float">
            <text:p>37.273807</text:p>
          </table:table-cell>
          <table:table-cell office:value-type="float" office:value="36254.5" calcext:value-type="float">
            <text:p>362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8.616472" calcext:value-type="float">
            <text:p>38.616472</text:p>
          </table:table-cell>
          <table:table-cell office:value-type="float" office:value="37239.4" calcext:value-type="float">
            <text:p>372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9.952507" calcext:value-type="float">
            <text:p>39.952507</text:p>
          </table:table-cell>
          <table:table-cell office:value-type="float" office:value="37424.2" calcext:value-type="float">
            <text:p>37424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39.953" calcext:value-type="float">
            <text:p>39.953</text:p>
          </table:table-cell>
          <table:table-cell office:value-type="float" office:value="25029" calcext:value-type="float">
            <text:p>2502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36457" calcext:value-type="float">
            <text:p>0.036457</text:p>
          </table:table-cell>
          <table:table-cell office:value-type="float" office:value="1371478.7" calcext:value-type="float">
            <text:p>137147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1618" calcext:value-type="float">
            <text:p>0.071618</text:p>
          </table:table-cell>
          <table:table-cell office:value-type="float" office:value="1422030.1" calcext:value-type="float">
            <text:p>142203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6851" calcext:value-type="float">
            <text:p>0.106851</text:p>
          </table:table-cell>
          <table:table-cell office:value-type="float" office:value="1419124.1" calcext:value-type="float">
            <text:p>141912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863" calcext:value-type="float">
            <text:p>0.139863</text:p>
          </table:table-cell>
          <table:table-cell office:value-type="float" office:value="1514600.8" calcext:value-type="float">
            <text:p>15146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8101" calcext:value-type="float">
            <text:p>0.168101</text:p>
          </table:table-cell>
          <table:table-cell office:value-type="float" office:value="1770663.6" calcext:value-type="float">
            <text:p>17706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96023" calcext:value-type="float">
            <text:p>0.196023</text:p>
          </table:table-cell>
          <table:table-cell office:value-type="float" office:value="1790702.7" calcext:value-type="float">
            <text:p>179070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364" calcext:value-type="float">
            <text:p>0.22364</text:p>
          </table:table-cell>
          <table:table-cell office:value-type="float" office:value="1810479.1" calcext:value-type="float">
            <text:p>181047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1436" calcext:value-type="float">
            <text:p>0.251436</text:p>
          </table:table-cell>
          <table:table-cell office:value-type="float" office:value="1798820" calcext:value-type="float">
            <text:p>1798820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9467" calcext:value-type="float">
            <text:p>0.279467</text:p>
          </table:table-cell>
          <table:table-cell office:value-type="float" office:value="1783739.4" calcext:value-type="float">
            <text:p>178373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6956" calcext:value-type="float">
            <text:p>0.316956</text:p>
          </table:table-cell>
          <table:table-cell office:value-type="float" office:value="1333724.6" calcext:value-type="float">
            <text:p>133372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4465" calcext:value-type="float">
            <text:p>0.354465</text:p>
          </table:table-cell>
          <table:table-cell office:value-type="float" office:value="1333013.4" calcext:value-type="float">
            <text:p>133301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92105" calcext:value-type="float">
            <text:p>0.392105</text:p>
          </table:table-cell>
          <table:table-cell office:value-type="float" office:value="1328374.1" calcext:value-type="float">
            <text:p>132837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29403" calcext:value-type="float">
            <text:p>0.429403</text:p>
          </table:table-cell>
          <table:table-cell office:value-type="float" office:value="1340554.5" calcext:value-type="float">
            <text:p>134055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6864" calcext:value-type="float">
            <text:p>0.466864</text:p>
          </table:table-cell>
          <table:table-cell office:value-type="float" office:value="1334721.4" calcext:value-type="float">
            <text:p>133472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4663" calcext:value-type="float">
            <text:p>0.504663</text:p>
          </table:table-cell>
          <table:table-cell office:value-type="float" office:value="1322786.3" calcext:value-type="float">
            <text:p>132278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2366" calcext:value-type="float">
            <text:p>0.542366</text:p>
          </table:table-cell>
          <table:table-cell office:value-type="float" office:value="1326154.4" calcext:value-type="float">
            <text:p>13261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0276" calcext:value-type="float">
            <text:p>0.580276</text:p>
          </table:table-cell>
          <table:table-cell office:value-type="float" office:value="1318913.2" calcext:value-type="float">
            <text:p>131891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7912" calcext:value-type="float">
            <text:p>0.617912</text:p>
          </table:table-cell>
          <table:table-cell office:value-type="float" office:value="1328515.3" calcext:value-type="float">
            <text:p>132851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5818" calcext:value-type="float">
            <text:p>0.655818</text:p>
          </table:table-cell>
          <table:table-cell office:value-type="float" office:value="1319052.4" calcext:value-type="float">
            <text:p>131905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9977" calcext:value-type="float">
            <text:p>0.689977</text:p>
          </table:table-cell>
          <table:table-cell office:value-type="float" office:value="1463743.1" calcext:value-type="float">
            <text:p>1463743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69" calcext:value-type="float">
            <text:p>0.69</text:p>
          </table:table-cell>
          <table:table-cell office:value-type="float" office:value="1449218" calcext:value-type="float">
            <text:p>144921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6856" calcext:value-type="float">
            <text:p>0.06856</text:p>
          </table:table-cell>
          <table:table-cell office:value-type="float" office:value="729288.2" calcext:value-type="float">
            <text:p>7292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3433" calcext:value-type="float">
            <text:p>0.143433</text:p>
          </table:table-cell>
          <table:table-cell office:value-type="float" office:value="667797.5" calcext:value-type="float">
            <text:p>66779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7959" calcext:value-type="float">
            <text:p>0.217959</text:p>
          </table:table-cell>
          <table:table-cell office:value-type="float" office:value="670906.8" calcext:value-type="float">
            <text:p>67090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2176" calcext:value-type="float">
            <text:p>0.292176</text:p>
          </table:table-cell>
          <table:table-cell office:value-type="float" office:value="673700.1" calcext:value-type="float">
            <text:p>6737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6797" calcext:value-type="float">
            <text:p>0.366797</text:p>
          </table:table-cell>
          <table:table-cell office:value-type="float" office:value="670052.7" calcext:value-type="float">
            <text:p>67005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41192" calcext:value-type="float">
            <text:p>0.441192</text:p>
          </table:table-cell>
          <table:table-cell office:value-type="float" office:value="672088.2" calcext:value-type="float">
            <text:p>67208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5819" calcext:value-type="float">
            <text:p>0.515819</text:p>
          </table:table-cell>
          <table:table-cell office:value-type="float" office:value="669998.8" calcext:value-type="float">
            <text:p>66999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8991" calcext:value-type="float">
            <text:p>0.58991</text:p>
          </table:table-cell>
          <table:table-cell office:value-type="float" office:value="674845.8" calcext:value-type="float">
            <text:p>67484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6405" calcext:value-type="float">
            <text:p>0.66405</text:p>
          </table:table-cell>
          <table:table-cell office:value-type="float" office:value="674399.8" calcext:value-type="float">
            <text:p>67439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38385" calcext:value-type="float">
            <text:p>0.738385</text:p>
          </table:table-cell>
          <table:table-cell office:value-type="float" office:value="672630.7" calcext:value-type="float">
            <text:p>67263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01132" calcext:value-type="float">
            <text:p>0.801132</text:p>
          </table:table-cell>
          <table:table-cell office:value-type="float" office:value="796850.8" calcext:value-type="float">
            <text:p>79685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53385" calcext:value-type="float">
            <text:p>0.853385</text:p>
          </table:table-cell>
          <table:table-cell office:value-type="float" office:value="956882.9" calcext:value-type="float">
            <text:p>95688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05434" calcext:value-type="float">
            <text:p>0.905434</text:p>
          </table:table-cell>
          <table:table-cell office:value-type="float" office:value="960633.2" calcext:value-type="float">
            <text:p>96063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58156" calcext:value-type="float">
            <text:p>0.958156</text:p>
          </table:table-cell>
          <table:table-cell office:value-type="float" office:value="948370.7" calcext:value-type="float">
            <text:p>94837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10657" calcext:value-type="float">
            <text:p>1.010657</text:p>
          </table:table-cell>
          <table:table-cell office:value-type="float" office:value="952362.8" calcext:value-type="float">
            <text:p>95236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64068" calcext:value-type="float">
            <text:p>1.064068</text:p>
          </table:table-cell>
          <table:table-cell office:value-type="float" office:value="936136.8" calcext:value-type="float">
            <text:p>93613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8199" calcext:value-type="float">
            <text:p>1.128199</text:p>
          </table:table-cell>
          <table:table-cell office:value-type="float" office:value="779654.1" calcext:value-type="float">
            <text:p>77965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96918" calcext:value-type="float">
            <text:p>1.196918</text:p>
          </table:table-cell>
          <table:table-cell office:value-type="float" office:value="727600.8" calcext:value-type="float">
            <text:p>7276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66026" calcext:value-type="float">
            <text:p>1.266026</text:p>
          </table:table-cell>
          <table:table-cell office:value-type="float" office:value="723505.2" calcext:value-type="float">
            <text:p>72350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4914" calcext:value-type="float">
            <text:p>1.334914</text:p>
          </table:table-cell>
          <table:table-cell office:value-type="float" office:value="725815.8" calcext:value-type="float">
            <text:p>725815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1.335" calcext:value-type="float">
            <text:p>1.335</text:p>
          </table:table-cell>
          <table:table-cell office:value-type="float" office:value="749079" calcext:value-type="float">
            <text:p>749079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284.65" calcext:value-type="float">
            <text:p>284.65</text:p>
          </table:table-cell>
          <table:table-cell office:value-type="float" office:value="529.18" calcext:value-type="float">
            <text:p>529.18</text:p>
          </table:table-cell>
          <table:table-cell table:style-name="ce2" office:value-type="percentage" office:value="1.07" calcext:value-type="percentage">
            <text:p>107.00%</text:p>
          </table:table-cell>
          <table:table-cell table:style-name="ce3" office:value-type="time" office:time-value="PT00H12M37.18S" calcext:value-type="time">
            <text:p>12:37.18</text:p>
          </table:table-cell>
          <table:table-cell office:value-type="float" office:value="337624" calcext:value-type="float">
            <text:p>337624</text:p>
          </table:table-cell>
          <table:table-cell office:value-type="float" office:value="0" calcext:value-type="float">
            <text:p>0</text:p>
          </table:table-cell>
          <table:table-cell office:value-type="float" office:value="280955324" calcext:value-type="float">
            <text:p>280955324</text:p>
          </table:table-cell>
          <table:table-cell office:value-type="float" office:value="320412" calcext:value-type="float">
            <text:p>320412</text:p>
          </table:table-cell>
          <table:table-cell office:value-type="float" office:value="80843" calcext:value-type="float">
            <text:p>80843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99748" calcext:value-type="float">
            <text:p>99748</text:p>
          </table:table-cell>
        </table:table-row>
      </table:table>
      <table:table table:name="PZlzo" table:style-name="ta1">
        <table:table-column table:style-name="co17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6" table:default-cell-style-name="Default"/>
        <table:table-column table:style-name="co7" table:default-cell-style-name="Default"/>
        <table:table-column table:style-name="co15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LevelDB-PZlz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8.117" calcext:value-type="float">
            <text:p>18.117</text:p>
          </table:table-cell>
          <table:table-cell office:value-type="float" office:value="55196" calcext:value-type="float">
            <text:p>55196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322" calcext:value-type="float">
            <text:p>0.19322</text:p>
          </table:table-cell>
          <table:table-cell office:value-type="float" office:value="258772.4" calcext:value-type="float">
            <text:p>25877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5245" calcext:value-type="float">
            <text:p>0.375245</text:p>
          </table:table-cell>
          <table:table-cell office:value-type="float" office:value="274687.5" calcext:value-type="float">
            <text:p>27468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6656" calcext:value-type="float">
            <text:p>0.556656</text:p>
          </table:table-cell>
          <table:table-cell office:value-type="float" office:value="275617.2" calcext:value-type="float">
            <text:p>27561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41409" calcext:value-type="float">
            <text:p>0.741409</text:p>
          </table:table-cell>
          <table:table-cell office:value-type="float" office:value="270631.6" calcext:value-type="float">
            <text:p>27063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8562" calcext:value-type="float">
            <text:p>0.928562</text:p>
          </table:table-cell>
          <table:table-cell office:value-type="float" office:value="267161.1" calcext:value-type="float">
            <text:p>26716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3488" calcext:value-type="float">
            <text:p>1.113488</text:p>
          </table:table-cell>
          <table:table-cell office:value-type="float" office:value="270378.4" calcext:value-type="float">
            <text:p>27037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2626" calcext:value-type="float">
            <text:p>1.302626</text:p>
          </table:table-cell>
          <table:table-cell office:value-type="float" office:value="264357.2" calcext:value-type="float">
            <text:p>26435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3417" calcext:value-type="float">
            <text:p>1.493417</text:p>
          </table:table-cell>
          <table:table-cell office:value-type="float" office:value="262066.9" calcext:value-type="float">
            <text:p>26206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85163" calcext:value-type="float">
            <text:p>1.685163</text:p>
          </table:table-cell>
          <table:table-cell office:value-type="float" office:value="260761.6" calcext:value-type="float">
            <text:p>26076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76206" calcext:value-type="float">
            <text:p>1.876206</text:p>
          </table:table-cell>
          <table:table-cell office:value-type="float" office:value="261721.2" calcext:value-type="float">
            <text:p>26172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10821" calcext:value-type="float">
            <text:p>2.110821</text:p>
          </table:table-cell>
          <table:table-cell office:value-type="float" office:value="213115.1" calcext:value-type="float">
            <text:p>21311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4647" calcext:value-type="float">
            <text:p>2.294647</text:p>
          </table:table-cell>
          <table:table-cell office:value-type="float" office:value="271996.3" calcext:value-type="float">
            <text:p>27199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87788" calcext:value-type="float">
            <text:p>2.487788</text:p>
          </table:table-cell>
          <table:table-cell office:value-type="float" office:value="258878.2" calcext:value-type="float">
            <text:p>25887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83475" calcext:value-type="float">
            <text:p>2.683475</text:p>
          </table:table-cell>
          <table:table-cell office:value-type="float" office:value="255510.1" calcext:value-type="float">
            <text:p>2555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6315" calcext:value-type="float">
            <text:p>2.876315</text:p>
          </table:table-cell>
          <table:table-cell office:value-type="float" office:value="259282.3" calcext:value-type="float">
            <text:p>25928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74197" calcext:value-type="float">
            <text:p>3.274197</text:p>
          </table:table-cell>
          <table:table-cell office:value-type="float" office:value="125665.4" calcext:value-type="float">
            <text:p>12566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6878" calcext:value-type="float">
            <text:p>3.46878</text:p>
          </table:table-cell>
          <table:table-cell office:value-type="float" office:value="256959.8" calcext:value-type="float">
            <text:p>2569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65631" calcext:value-type="float">
            <text:p>3.665631</text:p>
          </table:table-cell>
          <table:table-cell office:value-type="float" office:value="253999.2" calcext:value-type="float">
            <text:p>25399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617" calcext:value-type="float">
            <text:p>3.8617</text:p>
          </table:table-cell>
          <table:table-cell office:value-type="float" office:value="255012.3" calcext:value-type="float">
            <text:p>25501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99504" calcext:value-type="float">
            <text:p>4.199504</text:p>
          </table:table-cell>
          <table:table-cell office:value-type="float" office:value="148014.8" calcext:value-type="float">
            <text:p>148014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4.2" calcext:value-type="float">
            <text:p>4.2</text:p>
          </table:table-cell>
          <table:table-cell office:value-type="float" office:value="238120" calcext:value-type="float">
            <text:p>238120</text:p>
          </table:table-cell>
          <table:table-cell office:value-type="float" office:value="52832" calcext:value-type="float">
            <text:p>5283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6474" calcext:value-type="float">
            <text:p>0.096474</text:p>
          </table:table-cell>
          <table:table-cell office:value-type="float" office:value="518274.4" calcext:value-type="float">
            <text:p>51827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5109" calcext:value-type="float">
            <text:p>0.185109</text:p>
          </table:table-cell>
          <table:table-cell office:value-type="float" office:value="564111.2" calcext:value-type="float">
            <text:p>56411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7866" calcext:value-type="float">
            <text:p>0.277866</text:p>
          </table:table-cell>
          <table:table-cell office:value-type="float" office:value="539042.9" calcext:value-type="float">
            <text:p>53904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6756" calcext:value-type="float">
            <text:p>0.36756</text:p>
          </table:table-cell>
          <table:table-cell office:value-type="float" office:value="557450.9" calcext:value-type="float">
            <text:p>55745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7395" calcext:value-type="float">
            <text:p>0.457395</text:p>
          </table:table-cell>
          <table:table-cell office:value-type="float" office:value="556575.9" calcext:value-type="float">
            <text:p>55657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0848" calcext:value-type="float">
            <text:p>0.550848</text:p>
          </table:table-cell>
          <table:table-cell office:value-type="float" office:value="535028.3" calcext:value-type="float">
            <text:p>53502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1353" calcext:value-type="float">
            <text:p>0.671353</text:p>
          </table:table-cell>
          <table:table-cell office:value-type="float" office:value="414920.5" calcext:value-type="float">
            <text:p>41492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60923" calcext:value-type="float">
            <text:p>0.760923</text:p>
          </table:table-cell>
          <table:table-cell office:value-type="float" office:value="558222.6" calcext:value-type="float">
            <text:p>5582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82315" calcext:value-type="float">
            <text:p>0.882315</text:p>
          </table:table-cell>
          <table:table-cell office:value-type="float" office:value="411888.8" calcext:value-type="float">
            <text:p>41188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29911" calcext:value-type="float">
            <text:p>1.029911</text:p>
          </table:table-cell>
          <table:table-cell office:value-type="float" office:value="338762.6" calcext:value-type="float">
            <text:p>33876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5349" calcext:value-type="float">
            <text:p>1.155349</text:p>
          </table:table-cell>
          <table:table-cell office:value-type="float" office:value="398603.3" calcext:value-type="float">
            <text:p>39860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81083" calcext:value-type="float">
            <text:p>1.281083</text:p>
          </table:table-cell>
          <table:table-cell office:value-type="float" office:value="397664.9" calcext:value-type="float">
            <text:p>3976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32732" calcext:value-type="float">
            <text:p>1.432732</text:p>
          </table:table-cell>
          <table:table-cell office:value-type="float" office:value="329708.7" calcext:value-type="float">
            <text:p>32970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43322" calcext:value-type="float">
            <text:p>1.943322</text:p>
          </table:table-cell>
          <table:table-cell office:value-type="float" office:value="97925.9" calcext:value-type="float">
            <text:p>9792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36023" calcext:value-type="float">
            <text:p>2.036023</text:p>
          </table:table-cell>
          <table:table-cell office:value-type="float" office:value="539368.5" calcext:value-type="float">
            <text:p>53936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25787" calcext:value-type="float">
            <text:p>2.125787</text:p>
          </table:table-cell>
          <table:table-cell office:value-type="float" office:value="557016.2" calcext:value-type="float">
            <text:p>55701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22189" calcext:value-type="float">
            <text:p>2.222189</text:p>
          </table:table-cell>
          <table:table-cell office:value-type="float" office:value="518661.4" calcext:value-type="float">
            <text:p>518661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15854" calcext:value-type="float">
            <text:p>2.315854</text:p>
          </table:table-cell>
          <table:table-cell office:value-type="float" office:value="533817.3" calcext:value-type="float">
            <text:p>53381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42388" calcext:value-type="float">
            <text:p>2.442388</text:p>
          </table:table-cell>
          <table:table-cell office:value-type="float" office:value="395150.7" calcext:value-type="float">
            <text:p>39515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5926" calcext:value-type="float">
            <text:p>2.585926</text:p>
          </table:table-cell>
          <table:table-cell office:value-type="float" office:value="348339.8" calcext:value-type="float">
            <text:p>348339.8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2.588" calcext:value-type="float">
            <text:p>2.588</text:p>
          </table:table-cell>
          <table:table-cell office:value-type="float" office:value="386353" calcext:value-type="float">
            <text:p>386353</text:p>
          </table:table-cell>
          <table:table-cell office:value-type="float" office:value="68356" calcext:value-type="float">
            <text:p>68356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5.42" calcext:value-type="float">
            <text:p>15.42</text:p>
          </table:table-cell>
          <table:table-cell office:value-type="float" office:value="64850" calcext:value-type="float">
            <text:p>64850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9642" calcext:value-type="float">
            <text:p>0.169642</text:p>
          </table:table-cell>
          <table:table-cell office:value-type="float" office:value="294738.3" calcext:value-type="float">
            <text:p>29473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1564" calcext:value-type="float">
            <text:p>0.331564</text:p>
          </table:table-cell>
          <table:table-cell office:value-type="float" office:value="308790.7" calcext:value-type="float">
            <text:p>3087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085" calcext:value-type="float">
            <text:p>0.49085</text:p>
          </table:table-cell>
          <table:table-cell office:value-type="float" office:value="313900.8" calcext:value-type="float">
            <text:p>31390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51086" calcext:value-type="float">
            <text:p>0.651086</text:p>
          </table:table-cell>
          <table:table-cell office:value-type="float" office:value="312039.7" calcext:value-type="float">
            <text:p>31203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2406" calcext:value-type="float">
            <text:p>0.812406</text:p>
          </table:table-cell>
          <table:table-cell office:value-type="float" office:value="309943" calcext:value-type="float">
            <text:p>30994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72547" calcext:value-type="float">
            <text:p>0.972547</text:p>
          </table:table-cell>
          <table:table-cell office:value-type="float" office:value="312224.9" calcext:value-type="float">
            <text:p>31222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0878" calcext:value-type="float">
            <text:p>1.130878</text:p>
          </table:table-cell>
          <table:table-cell office:value-type="float" office:value="315794.1" calcext:value-type="float">
            <text:p>31579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91513" calcext:value-type="float">
            <text:p>1.291513</text:p>
          </table:table-cell>
          <table:table-cell office:value-type="float" office:value="311264.7" calcext:value-type="float">
            <text:p>31126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52234" calcext:value-type="float">
            <text:p>1.452234</text:p>
          </table:table-cell>
          <table:table-cell office:value-type="float" office:value="311098.1" calcext:value-type="float">
            <text:p>31109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613046" calcext:value-type="float">
            <text:p>1.613046</text:p>
          </table:table-cell>
          <table:table-cell office:value-type="float" office:value="310922.1" calcext:value-type="float">
            <text:p>31092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74062" calcext:value-type="float">
            <text:p>1.774062</text:p>
          </table:table-cell>
          <table:table-cell office:value-type="float" office:value="310528.1" calcext:value-type="float">
            <text:p>3105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32798" calcext:value-type="float">
            <text:p>1.932798</text:p>
          </table:table-cell>
          <table:table-cell office:value-type="float" office:value="314988.4" calcext:value-type="float">
            <text:p>31498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9239" calcext:value-type="float">
            <text:p>2.09239</text:p>
          </table:table-cell>
          <table:table-cell office:value-type="float" office:value="313298.9" calcext:value-type="float">
            <text:p>3132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52382" calcext:value-type="float">
            <text:p>2.252382</text:p>
          </table:table-cell>
          <table:table-cell office:value-type="float" office:value="312515.6" calcext:value-type="float">
            <text:p>31251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1645" calcext:value-type="float">
            <text:p>2.41645</text:p>
          </table:table-cell>
          <table:table-cell office:value-type="float" office:value="304751.7" calcext:value-type="float">
            <text:p>30475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76207" calcext:value-type="float">
            <text:p>2.576207</text:p>
          </table:table-cell>
          <table:table-cell office:value-type="float" office:value="312975.3" calcext:value-type="float">
            <text:p>3129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37832" calcext:value-type="float">
            <text:p>2.737832</text:p>
          </table:table-cell>
          <table:table-cell office:value-type="float" office:value="309358.1" calcext:value-type="float">
            <text:p>30935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0114" calcext:value-type="float">
            <text:p>2.90114</text:p>
          </table:table-cell>
          <table:table-cell office:value-type="float" office:value="306169.9" calcext:value-type="float">
            <text:p>30616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63709" calcext:value-type="float">
            <text:p>3.063709</text:p>
          </table:table-cell>
          <table:table-cell office:value-type="float" office:value="307561.7" calcext:value-type="float">
            <text:p>30756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28194" calcext:value-type="float">
            <text:p>3.228194</text:p>
          </table:table-cell>
          <table:table-cell office:value-type="float" office:value="303979.1" calcext:value-type="float">
            <text:p>303979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3.228" calcext:value-type="float">
            <text:p>3.228</text:p>
          </table:table-cell>
          <table:table-cell office:value-type="float" office:value="309766" calcext:value-type="float">
            <text:p>309766</text:p>
          </table:table-cell>
          <table:table-cell office:value-type="float" office:value="64392" calcext:value-type="float">
            <text:p>6439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7958" calcext:value-type="float">
            <text:p>0.077958</text:p>
          </table:table-cell>
          <table:table-cell office:value-type="float" office:value="641371" calcext:value-type="float">
            <text:p>64137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2961" calcext:value-type="float">
            <text:p>0.142961</text:p>
          </table:table-cell>
          <table:table-cell office:value-type="float" office:value="769195.3" calcext:value-type="float">
            <text:p>76919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0564" calcext:value-type="float">
            <text:p>0.210564</text:p>
          </table:table-cell>
          <table:table-cell office:value-type="float" office:value="739612.1" calcext:value-type="float">
            <text:p>73961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78896" calcext:value-type="float">
            <text:p>0.278896</text:p>
          </table:table-cell>
          <table:table-cell office:value-type="float" office:value="731721.6" calcext:value-type="float">
            <text:p>73172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47152" calcext:value-type="float">
            <text:p>0.347152</text:p>
          </table:table-cell>
          <table:table-cell office:value-type="float" office:value="732536.3" calcext:value-type="float">
            <text:p>73253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5093" calcext:value-type="float">
            <text:p>0.415093</text:p>
          </table:table-cell>
          <table:table-cell office:value-type="float" office:value="735932.6" calcext:value-type="float">
            <text:p>73593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4079" calcext:value-type="float">
            <text:p>0.484079</text:p>
          </table:table-cell>
          <table:table-cell office:value-type="float" office:value="724784.7" calcext:value-type="float">
            <text:p>72478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518" calcext:value-type="float">
            <text:p>0.5518</text:p>
          </table:table-cell>
          <table:table-cell office:value-type="float" office:value="738323.4" calcext:value-type="float">
            <text:p>73832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9766" calcext:value-type="float">
            <text:p>0.619766</text:p>
          </table:table-cell>
          <table:table-cell office:value-type="float" office:value="735661.9" calcext:value-type="float">
            <text:p>73566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88516" calcext:value-type="float">
            <text:p>0.688516</text:p>
          </table:table-cell>
          <table:table-cell office:value-type="float" office:value="727272.7" calcext:value-type="float">
            <text:p>7272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6095" calcext:value-type="float">
            <text:p>0.756095</text:p>
          </table:table-cell>
          <table:table-cell office:value-type="float" office:value="739874.8" calcext:value-type="float">
            <text:p>73987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25388" calcext:value-type="float">
            <text:p>0.825388</text:p>
          </table:table-cell>
          <table:table-cell office:value-type="float" office:value="721573.6" calcext:value-type="float">
            <text:p>7215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3602" calcext:value-type="float">
            <text:p>0.893602</text:p>
          </table:table-cell>
          <table:table-cell office:value-type="float" office:value="732987.4" calcext:value-type="float">
            <text:p>73298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64306" calcext:value-type="float">
            <text:p>0.964306</text:p>
          </table:table-cell>
          <table:table-cell office:value-type="float" office:value="707173.6" calcext:value-type="float">
            <text:p>70717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37143" calcext:value-type="float">
            <text:p>1.037143</text:p>
          </table:table-cell>
          <table:table-cell office:value-type="float" office:value="686464.3" calcext:value-type="float">
            <text:p>68646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08446" calcext:value-type="float">
            <text:p>1.108446</text:p>
          </table:table-cell>
          <table:table-cell office:value-type="float" office:value="701232.8" calcext:value-type="float">
            <text:p>70123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7651" calcext:value-type="float">
            <text:p>1.17651</text:p>
          </table:table-cell>
          <table:table-cell office:value-type="float" office:value="734602.7" calcext:value-type="float">
            <text:p>73460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245373" calcext:value-type="float">
            <text:p>1.245373</text:p>
          </table:table-cell>
          <table:table-cell office:value-type="float" office:value="726079.3" calcext:value-type="float">
            <text:p>7260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13633" calcext:value-type="float">
            <text:p>1.313633</text:p>
          </table:table-cell>
          <table:table-cell office:value-type="float" office:value="732493.4" calcext:value-type="float">
            <text:p>73249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2257" calcext:value-type="float">
            <text:p>1.382257</text:p>
          </table:table-cell>
          <table:table-cell office:value-type="float" office:value="728608.1" calcext:value-type="float">
            <text:p>728608.1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1.383" calcext:value-type="float">
            <text:p>1.383</text:p>
          </table:table-cell>
          <table:table-cell office:value-type="float" office:value="722900" calcext:value-type="float">
            <text:p>722900</text:p>
          </table:table-cell>
          <table:table-cell office:value-type="float" office:value="67232" calcext:value-type="float">
            <text:p>6723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1402" calcext:value-type="float">
            <text:p>0.191402</text:p>
          </table:table-cell>
          <table:table-cell office:value-type="float" office:value="261230.3" calcext:value-type="float">
            <text:p>261230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75912" calcext:value-type="float">
            <text:p>0.375912</text:p>
          </table:table-cell>
          <table:table-cell office:value-type="float" office:value="270988" calcext:value-type="float">
            <text:p>2709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68372" calcext:value-type="float">
            <text:p>0.568372</text:p>
          </table:table-cell>
          <table:table-cell office:value-type="float" office:value="259794.2" calcext:value-type="float">
            <text:p>25979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53223" calcext:value-type="float">
            <text:p>0.753223</text:p>
          </table:table-cell>
          <table:table-cell office:value-type="float" office:value="270488.1" calcext:value-type="float">
            <text:p>27048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41365" calcext:value-type="float">
            <text:p>0.941365</text:p>
          </table:table-cell>
          <table:table-cell office:value-type="float" office:value="265756.7" calcext:value-type="float">
            <text:p>26575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35894" calcext:value-type="float">
            <text:p>1.135894</text:p>
          </table:table-cell>
          <table:table-cell office:value-type="float" office:value="257031.1" calcext:value-type="float">
            <text:p>25703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24967" calcext:value-type="float">
            <text:p>1.324967</text:p>
          </table:table-cell>
          <table:table-cell office:value-type="float" office:value="264448.1" calcext:value-type="float">
            <text:p>2644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19147" calcext:value-type="float">
            <text:p>1.519147</text:p>
          </table:table-cell>
          <table:table-cell office:value-type="float" office:value="257493" calcext:value-type="float">
            <text:p>2574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02986" calcext:value-type="float">
            <text:p>1.802986</text:p>
          </table:table-cell>
          <table:table-cell office:value-type="float" office:value="176156.2" calcext:value-type="float">
            <text:p>17615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9046" calcext:value-type="float">
            <text:p>1.99046</text:p>
          </table:table-cell>
          <table:table-cell office:value-type="float" office:value="266703.6" calcext:value-type="float">
            <text:p>26670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88789" calcext:value-type="float">
            <text:p>2.188789</text:p>
          </table:table-cell>
          <table:table-cell office:value-type="float" office:value="252106.3" calcext:value-type="float">
            <text:p>25210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63655" calcext:value-type="float">
            <text:p>2.763655</text:p>
          </table:table-cell>
          <table:table-cell office:value-type="float" office:value="86976.8" calcext:value-type="float">
            <text:p>8697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54972" calcext:value-type="float">
            <text:p>2.954972</text:p>
          </table:table-cell>
          <table:table-cell office:value-type="float" office:value="261346.4" calcext:value-type="float">
            <text:p>2613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52036" calcext:value-type="float">
            <text:p>3.152036</text:p>
          </table:table-cell>
          <table:table-cell office:value-type="float" office:value="253724.7" calcext:value-type="float">
            <text:p>25372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46689" calcext:value-type="float">
            <text:p>3.346689</text:p>
          </table:table-cell>
          <table:table-cell office:value-type="float" office:value="256867.3" calcext:value-type="float">
            <text:p>25686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56524" calcext:value-type="float">
            <text:p>3.956524</text:p>
          </table:table-cell>
          <table:table-cell office:value-type="float" office:value="81989.4" calcext:value-type="float">
            <text:p>81989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49392" calcext:value-type="float">
            <text:p>4.149392</text:p>
          </table:table-cell>
          <table:table-cell office:value-type="float" office:value="259244.7" calcext:value-type="float">
            <text:p>25924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343594" calcext:value-type="float">
            <text:p>4.343594</text:p>
          </table:table-cell>
          <table:table-cell office:value-type="float" office:value="257463.9" calcext:value-type="float">
            <text:p>2574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35238" calcext:value-type="float">
            <text:p>4.535238</text:p>
          </table:table-cell>
          <table:table-cell office:value-type="float" office:value="260900.4" calcext:value-type="float">
            <text:p>26090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12112" calcext:value-type="float">
            <text:p>5.012112</text:p>
          </table:table-cell>
          <table:table-cell office:value-type="float" office:value="104849.5" calcext:value-type="float">
            <text:p>104849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5.012" calcext:value-type="float">
            <text:p>5.012</text:p>
          </table:table-cell>
          <table:table-cell office:value-type="float" office:value="199514" calcext:value-type="float">
            <text:p>199514</text:p>
          </table:table-cell>
          <table:table-cell office:value-type="float" office:value="98072" calcext:value-type="float">
            <text:p>98072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856465" calcext:value-type="float">
            <text:p>0.856465</text:p>
          </table:table-cell>
          <table:table-cell office:value-type="float" office:value="58379.5" calcext:value-type="float">
            <text:p>5837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563" calcext:value-type="float">
            <text:p>1.33563</text:p>
          </table:table-cell>
          <table:table-cell office:value-type="float" office:value="104348.2" calcext:value-type="float">
            <text:p>10434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64997" calcext:value-type="float">
            <text:p>1.764997</text:p>
          </table:table-cell>
          <table:table-cell office:value-type="float" office:value="116450.5" calcext:value-type="float">
            <text:p>11645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07792" calcext:value-type="float">
            <text:p>2.107792</text:p>
          </table:table-cell>
          <table:table-cell office:value-type="float" office:value="145859.8" calcext:value-type="float">
            <text:p>14585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74552" calcext:value-type="float">
            <text:p>2.374552</text:p>
          </table:table-cell>
          <table:table-cell office:value-type="float" office:value="187434.4" calcext:value-type="float">
            <text:p>1874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30723" calcext:value-type="float">
            <text:p>2.630723</text:p>
          </table:table-cell>
          <table:table-cell office:value-type="float" office:value="195182.1" calcext:value-type="float">
            <text:p>19518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83399" calcext:value-type="float">
            <text:p>2.883399</text:p>
          </table:table-cell>
          <table:table-cell office:value-type="float" office:value="197881.9" calcext:value-type="float">
            <text:p>19788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34975" calcext:value-type="float">
            <text:p>3.134975</text:p>
          </table:table-cell>
          <table:table-cell office:value-type="float" office:value="198747.1" calcext:value-type="float">
            <text:p>19874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387325" calcext:value-type="float">
            <text:p>3.387325</text:p>
          </table:table-cell>
          <table:table-cell office:value-type="float" office:value="198137.5" calcext:value-type="float">
            <text:p>1981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0462" calcext:value-type="float">
            <text:p>3.640462</text:p>
          </table:table-cell>
          <table:table-cell office:value-type="float" office:value="197521.5" calcext:value-type="float">
            <text:p>19752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92997" calcext:value-type="float">
            <text:p>3.892997</text:p>
          </table:table-cell>
          <table:table-cell office:value-type="float" office:value="197992.4" calcext:value-type="float">
            <text:p>197992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147471" calcext:value-type="float">
            <text:p>4.147471</text:p>
          </table:table-cell>
          <table:table-cell office:value-type="float" office:value="196483.7" calcext:value-type="float">
            <text:p>19648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00208" calcext:value-type="float">
            <text:p>4.400208</text:p>
          </table:table-cell>
          <table:table-cell office:value-type="float" office:value="197834.1" calcext:value-type="float">
            <text:p>19783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651401" calcext:value-type="float">
            <text:p>4.651401</text:p>
          </table:table-cell>
          <table:table-cell office:value-type="float" office:value="199050.1" calcext:value-type="float">
            <text:p>19905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03179" calcext:value-type="float">
            <text:p>4.903179</text:p>
          </table:table-cell>
          <table:table-cell office:value-type="float" office:value="198587.6" calcext:value-type="float">
            <text:p>19858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55899" calcext:value-type="float">
            <text:p>5.155899</text:p>
          </table:table-cell>
          <table:table-cell office:value-type="float" office:value="197847.4" calcext:value-type="float">
            <text:p>197847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407025" calcext:value-type="float">
            <text:p>5.407025</text:p>
          </table:table-cell>
          <table:table-cell office:value-type="float" office:value="199103.2" calcext:value-type="float">
            <text:p>19910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658288" calcext:value-type="float">
            <text:p>5.658288</text:p>
          </table:table-cell>
          <table:table-cell office:value-type="float" office:value="198994.7" calcext:value-type="float">
            <text:p>198994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09675" calcext:value-type="float">
            <text:p>5.909675</text:p>
          </table:table-cell>
          <table:table-cell office:value-type="float" office:value="198896.5" calcext:value-type="float">
            <text:p>19889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160672" calcext:value-type="float">
            <text:p>6.160672</text:p>
          </table:table-cell>
          <table:table-cell office:value-type="float" office:value="199205.6" calcext:value-type="float">
            <text:p>199205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6.161" calcext:value-type="float">
            <text:p>6.161</text:p>
          </table:table-cell>
          <table:table-cell office:value-type="float" office:value="162318" calcext:value-type="float">
            <text:p>162318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15102" calcext:value-type="float">
            <text:p>0.015102</text:p>
          </table:table-cell>
          <table:table-cell office:value-type="float" office:value="3310819.8" calcext:value-type="float">
            <text:p>331081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27492" calcext:value-type="float">
            <text:p>0.027492</text:p>
          </table:table-cell>
          <table:table-cell office:value-type="float" office:value="4035512.5" calcext:value-type="float">
            <text:p>4035512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9841" calcext:value-type="float">
            <text:p>0.039841</text:p>
          </table:table-cell>
          <table:table-cell office:value-type="float" office:value="4048910.8" calcext:value-type="float">
            <text:p>4048910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2237" calcext:value-type="float">
            <text:p>0.052237</text:p>
          </table:table-cell>
          <table:table-cell office:value-type="float" office:value="4033559.2" calcext:value-type="float">
            <text:p>403355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4751" calcext:value-type="float">
            <text:p>0.064751</text:p>
          </table:table-cell>
          <table:table-cell office:value-type="float" office:value="3995525" calcext:value-type="float">
            <text:p>39955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7283" calcext:value-type="float">
            <text:p>0.077283</text:p>
          </table:table-cell>
          <table:table-cell office:value-type="float" office:value="3989786.1" calcext:value-type="float">
            <text:p>398978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966" calcext:value-type="float">
            <text:p>0.08966</text:p>
          </table:table-cell>
          <table:table-cell office:value-type="float" office:value="4039751.2" calcext:value-type="float">
            <text:p>403975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324" calcext:value-type="float">
            <text:p>0.102324</text:p>
          </table:table-cell>
          <table:table-cell office:value-type="float" office:value="3948199.6" calcext:value-type="float">
            <text:p>39481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4826" calcext:value-type="float">
            <text:p>0.114826</text:p>
          </table:table-cell>
          <table:table-cell office:value-type="float" office:value="3999360.1" calcext:value-type="float">
            <text:p>399936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7076" calcext:value-type="float">
            <text:p>0.127076</text:p>
          </table:table-cell>
          <table:table-cell office:value-type="float" office:value="4081632.7" calcext:value-type="float">
            <text:p>408163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39396" calcext:value-type="float">
            <text:p>0.139396</text:p>
          </table:table-cell>
          <table:table-cell office:value-type="float" office:value="4058441.6" calcext:value-type="float">
            <text:p>405844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1718" calcext:value-type="float">
            <text:p>0.151718</text:p>
          </table:table-cell>
          <table:table-cell office:value-type="float" office:value="4057782.8" calcext:value-type="float">
            <text:p>405778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061" calcext:value-type="float">
            <text:p>0.164061</text:p>
          </table:table-cell>
          <table:table-cell office:value-type="float" office:value="4050879" calcext:value-type="float">
            <text:p>405087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088" calcext:value-type="float">
            <text:p>0.176088</text:p>
          </table:table-cell>
          <table:table-cell office:value-type="float" office:value="4157312.7" calcext:value-type="float">
            <text:p>415731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836" calcext:value-type="float">
            <text:p>0.18836</text:p>
          </table:table-cell>
          <table:table-cell office:value-type="float" office:value="4074315.5" calcext:value-type="float">
            <text:p>407431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0453" calcext:value-type="float">
            <text:p>0.200453</text:p>
          </table:table-cell>
          <table:table-cell office:value-type="float" office:value="4134623.3" calcext:value-type="float">
            <text:p>413462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2609" calcext:value-type="float">
            <text:p>0.212609</text:p>
          </table:table-cell>
          <table:table-cell office:value-type="float" office:value="4113195.1" calcext:value-type="float">
            <text:p>411319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4949" calcext:value-type="float">
            <text:p>0.224949</text:p>
          </table:table-cell>
          <table:table-cell office:value-type="float" office:value="4051863.9" calcext:value-type="float">
            <text:p>40518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7238" calcext:value-type="float">
            <text:p>0.237238</text:p>
          </table:table-cell>
          <table:table-cell office:value-type="float" office:value="4068679.3" calcext:value-type="float">
            <text:p>40686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9432" calcext:value-type="float">
            <text:p>0.249432</text:p>
          </table:table-cell>
          <table:table-cell office:value-type="float" office:value="4100377.2" calcext:value-type="float">
            <text:p>4100377.2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49" calcext:value-type="float">
            <text:p>0.249</text:p>
          </table:table-cell>
          <table:table-cell office:value-type="float" office:value="4008433" calcext:value-type="float">
            <text:p>4008433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5076" calcext:value-type="float">
            <text:p>0.025076</text:p>
          </table:table-cell>
          <table:table-cell office:value-type="float" office:value="1993938.4" calcext:value-type="float">
            <text:p>199393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1114" calcext:value-type="float">
            <text:p>0.051114</text:p>
          </table:table-cell>
          <table:table-cell office:value-type="float" office:value="1920270.4" calcext:value-type="float">
            <text:p>192027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911" calcext:value-type="float">
            <text:p>0.076911</text:p>
          </table:table-cell>
          <table:table-cell office:value-type="float" office:value="1938209.9" calcext:value-type="float">
            <text:p>193820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654" calcext:value-type="float">
            <text:p>0.102654</text:p>
          </table:table-cell>
          <table:table-cell office:value-type="float" office:value="1942275.6" calcext:value-type="float">
            <text:p>194227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8269" calcext:value-type="float">
            <text:p>0.128269</text:p>
          </table:table-cell>
          <table:table-cell office:value-type="float" office:value="1951981.3" calcext:value-type="float">
            <text:p>195198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3967" calcext:value-type="float">
            <text:p>0.153967</text:p>
          </table:table-cell>
          <table:table-cell office:value-type="float" office:value="1945676.7" calcext:value-type="float">
            <text:p>1945676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9561" calcext:value-type="float">
            <text:p>0.179561</text:p>
          </table:table-cell>
          <table:table-cell office:value-type="float" office:value="1953582.9" calcext:value-type="float">
            <text:p>195358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5302" calcext:value-type="float">
            <text:p>0.205302</text:p>
          </table:table-cell>
          <table:table-cell office:value-type="float" office:value="1942426.5" calcext:value-type="float">
            <text:p>194242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0827" calcext:value-type="float">
            <text:p>0.230827</text:p>
          </table:table-cell>
          <table:table-cell office:value-type="float" office:value="1958863.9" calcext:value-type="float">
            <text:p>195886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6546" calcext:value-type="float">
            <text:p>0.256546</text:p>
          </table:table-cell>
          <table:table-cell office:value-type="float" office:value="1944088" calcext:value-type="float">
            <text:p>194408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2242" calcext:value-type="float">
            <text:p>0.282242</text:p>
          </table:table-cell>
          <table:table-cell office:value-type="float" office:value="1945828.1" calcext:value-type="float">
            <text:p>194582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8019" calcext:value-type="float">
            <text:p>0.308019</text:p>
          </table:table-cell>
          <table:table-cell office:value-type="float" office:value="1939713.7" calcext:value-type="float">
            <text:p>193971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3689" calcext:value-type="float">
            <text:p>0.333689</text:p>
          </table:table-cell>
          <table:table-cell office:value-type="float" office:value="1947799" calcext:value-type="float">
            <text:p>194779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9512" calcext:value-type="float">
            <text:p>0.359512</text:p>
          </table:table-cell>
          <table:table-cell office:value-type="float" office:value="1936258.4" calcext:value-type="float">
            <text:p>1936258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5311" calcext:value-type="float">
            <text:p>0.385311</text:p>
          </table:table-cell>
          <table:table-cell office:value-type="float" office:value="1938059.6" calcext:value-type="float">
            <text:p>193805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11014" calcext:value-type="float">
            <text:p>0.411014</text:p>
          </table:table-cell>
          <table:table-cell office:value-type="float" office:value="1945298.2" calcext:value-type="float">
            <text:p>194529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6586" calcext:value-type="float">
            <text:p>0.436586</text:p>
          </table:table-cell>
          <table:table-cell office:value-type="float" office:value="1955263.6" calcext:value-type="float">
            <text:p>1955263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62477" calcext:value-type="float">
            <text:p>0.462477</text:p>
          </table:table-cell>
          <table:table-cell office:value-type="float" office:value="1931173" calcext:value-type="float">
            <text:p>193117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8468" calcext:value-type="float">
            <text:p>0.488468</text:p>
          </table:table-cell>
          <table:table-cell office:value-type="float" office:value="1923742.8" calcext:value-type="float">
            <text:p>1923742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4101" calcext:value-type="float">
            <text:p>0.514101</text:p>
          </table:table-cell>
          <table:table-cell office:value-type="float" office:value="1950610.5" calcext:value-type="float">
            <text:p>1950610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514" calcext:value-type="float">
            <text:p>0.514</text:p>
          </table:table-cell>
          <table:table-cell office:value-type="float" office:value="1944991" calcext:value-type="float">
            <text:p>1944991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30.32" calcext:value-type="float">
            <text:p>30.32</text:p>
          </table:table-cell>
          <table:table-cell office:value-type="float" office:value="4.58" calcext:value-type="float">
            <text:p>4.58</text:p>
          </table:table-cell>
          <table:table-cell table:style-name="ce2" office:value-type="percentage" office:value="1.48" calcext:value-type="percentage">
            <text:p>148.00%</text:p>
          </table:table-cell>
          <table:table-cell table:style-name="ce3" office:value-type="time" office:time-value="PT00H00M23.54S" calcext:value-type="time">
            <text:p>00:23.54</text:p>
          </table:table-cell>
          <table:table-cell office:value-type="float" office:value="355652" calcext:value-type="float">
            <text:p>355652</text:p>
          </table:table-cell>
          <table:table-cell office:value-type="float" office:value="0" calcext:value-type="float">
            <text:p>0</text:p>
          </table:table-cell>
          <table:table-cell office:value-type="float" office:value="113629" calcext:value-type="float">
            <text:p>113629</text:p>
          </table:table-cell>
          <table:table-cell office:value-type="float" office:value="3649" calcext:value-type="float">
            <text:p>3649</text:p>
          </table:table-cell>
          <table:table-cell office:value-type="float" office:value="3822" calcext:value-type="float">
            <text:p>382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8976" calcext:value-type="float">
            <text:p>68976</text:p>
          </table:table-cell>
        </table:table-row>
      </table:table>
      <table:table table:name="PZzlib" table:style-name="ta1"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LevelDB-PZzlib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Test</text:p>
          </table:table-cell>
          <table:table-cell office:value-type="string" calcext:value-type="string">
            <text:p>Micros</text:p>
          </table:table-cell>
          <table:table-cell office:value-type="string" calcext:value-type="string">
            <text:p>Ops/sec</text:p>
          </table:table-cell>
          <table:table-cell office:value-type="string" calcext:value-type="string">
            <text:p>DB Size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Ops/sec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sync</text:p>
          </table:table-cell>
          <table:table-cell office:value-type="float" office:value="13.689" calcext:value-type="float">
            <text:p>13.689</text:p>
          </table:table-cell>
          <table:table-cell office:value-type="float" office:value="73051" calcext:value-type="float">
            <text:p>73051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9871" calcext:value-type="float">
            <text:p>0.19871</text:p>
          </table:table-cell>
          <table:table-cell office:value-type="float" office:value="251623" calcext:value-type="float">
            <text:p>25162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888" calcext:value-type="float">
            <text:p>0.43888</text:p>
          </table:table-cell>
          <table:table-cell office:value-type="float" office:value="208185.9" calcext:value-type="float">
            <text:p>208185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7634" calcext:value-type="float">
            <text:p>0.67634</text:p>
          </table:table-cell>
          <table:table-cell office:value-type="float" office:value="210561.8" calcext:value-type="float">
            <text:p>210561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10521" calcext:value-type="float">
            <text:p>0.910521</text:p>
          </table:table-cell>
          <table:table-cell office:value-type="float" office:value="213510.1" calcext:value-type="float">
            <text:p>21351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26653" calcext:value-type="float">
            <text:p>1.126653</text:p>
          </table:table-cell>
          <table:table-cell office:value-type="float" office:value="231340.1" calcext:value-type="float">
            <text:p>23134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60319" calcext:value-type="float">
            <text:p>1.360319</text:p>
          </table:table-cell>
          <table:table-cell office:value-type="float" office:value="213980.6" calcext:value-type="float">
            <text:p>21398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29599" calcext:value-type="float">
            <text:p>2.429599</text:p>
          </table:table-cell>
          <table:table-cell office:value-type="float" office:value="46760.4" calcext:value-type="float">
            <text:p>4676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48174" calcext:value-type="float">
            <text:p>2.648174</text:p>
          </table:table-cell>
          <table:table-cell office:value-type="float" office:value="228754.4" calcext:value-type="float">
            <text:p>22875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218266" calcext:value-type="float">
            <text:p>4.218266</text:p>
          </table:table-cell>
          <table:table-cell office:value-type="float" office:value="31845.3" calcext:value-type="float">
            <text:p>3184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404487" calcext:value-type="float">
            <text:p>4.404487</text:p>
          </table:table-cell>
          <table:table-cell office:value-type="float" office:value="268498.2" calcext:value-type="float">
            <text:p>268498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95789" calcext:value-type="float">
            <text:p>4.595789</text:p>
          </table:table-cell>
          <table:table-cell office:value-type="float" office:value="261366.8" calcext:value-type="float">
            <text:p>261366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36458" calcext:value-type="float">
            <text:p>7.236458</text:p>
          </table:table-cell>
          <table:table-cell office:value-type="float" office:value="18934.6" calcext:value-type="float">
            <text:p>1893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423138" calcext:value-type="float">
            <text:p>7.423138</text:p>
          </table:table-cell>
          <table:table-cell office:value-type="float" office:value="267838" calcext:value-type="float">
            <text:p>26783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610742" calcext:value-type="float">
            <text:p>7.610742</text:p>
          </table:table-cell>
          <table:table-cell office:value-type="float" office:value="266518.8" calcext:value-type="float">
            <text:p>26651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9739" calcext:value-type="float">
            <text:p>7.79739</text:p>
          </table:table-cell>
          <table:table-cell office:value-type="float" office:value="267883.9" calcext:value-type="float">
            <text:p>26788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89182" calcext:value-type="float">
            <text:p>7.989182</text:p>
          </table:table-cell>
          <table:table-cell office:value-type="float" office:value="260699.1" calcext:value-type="float">
            <text:p>260699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758905" calcext:value-type="float">
            <text:p>10.758905</text:p>
          </table:table-cell>
          <table:table-cell office:value-type="float" office:value="18052.3" calcext:value-type="float">
            <text:p>18052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0.94614" calcext:value-type="float">
            <text:p>10.94614</text:p>
          </table:table-cell>
          <table:table-cell office:value-type="float" office:value="267044.1" calcext:value-type="float">
            <text:p>26704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134719" calcext:value-type="float">
            <text:p>11.134719</text:p>
          </table:table-cell>
          <table:table-cell office:value-type="float" office:value="265140.9" calcext:value-type="float">
            <text:p>26514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320866" calcext:value-type="float">
            <text:p>11.320866</text:p>
          </table:table-cell>
          <table:table-cell office:value-type="float" office:value="268604.9" calcext:value-type="float">
            <text:p>268604.9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om</text:p>
          </table:table-cell>
          <table:table-cell office:value-type="float" office:value="11.321" calcext:value-type="float">
            <text:p>11.321</text:p>
          </table:table-cell>
          <table:table-cell office:value-type="float" office:value="88332" calcext:value-type="float">
            <text:p>88332</text:p>
          </table:table-cell>
          <table:table-cell office:value-type="float" office:value="51816" calcext:value-type="float">
            <text:p>5181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9593" calcext:value-type="float">
            <text:p>0.09593</text:p>
          </table:table-cell>
          <table:table-cell office:value-type="float" office:value="521213.4" calcext:value-type="float">
            <text:p>52121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94718" calcext:value-type="float">
            <text:p>0.294718</text:p>
          </table:table-cell>
          <table:table-cell office:value-type="float" office:value="251524.2" calcext:value-type="float">
            <text:p>25152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2247" calcext:value-type="float">
            <text:p>0.482247</text:p>
          </table:table-cell>
          <table:table-cell office:value-type="float" office:value="266625.4" calcext:value-type="float">
            <text:p>26662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18378" calcext:value-type="float">
            <text:p>0.618378</text:p>
          </table:table-cell>
          <table:table-cell office:value-type="float" office:value="367293.3" calcext:value-type="float">
            <text:p>367293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1852" calcext:value-type="float">
            <text:p>0.81852</text:p>
          </table:table-cell>
          <table:table-cell office:value-type="float" office:value="249822.6" calcext:value-type="float">
            <text:p>24982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057944" calcext:value-type="float">
            <text:p>1.057944</text:p>
          </table:table-cell>
          <table:table-cell office:value-type="float" office:value="208834.5" calcext:value-type="float">
            <text:p>208834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04827" calcext:value-type="float">
            <text:p>1.304827</text:p>
          </table:table-cell>
          <table:table-cell office:value-type="float" office:value="202525.1" calcext:value-type="float">
            <text:p>202525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498518" calcext:value-type="float">
            <text:p>1.498518</text:p>
          </table:table-cell>
          <table:table-cell office:value-type="float" office:value="258143.1" calcext:value-type="float">
            <text:p>25814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462367" calcext:value-type="float">
            <text:p>2.462367</text:p>
          </table:table-cell>
          <table:table-cell office:value-type="float" office:value="51875.3" calcext:value-type="float">
            <text:p>51875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76532" calcext:value-type="float">
            <text:p>2.676532</text:p>
          </table:table-cell>
          <table:table-cell office:value-type="float" office:value="233464.9" calcext:value-type="float">
            <text:p>23346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73014" calcext:value-type="float">
            <text:p>2.873014</text:p>
          </table:table-cell>
          <table:table-cell office:value-type="float" office:value="254476.2" calcext:value-type="float">
            <text:p>2544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814994" calcext:value-type="float">
            <text:p>4.814994</text:p>
          </table:table-cell>
          <table:table-cell office:value-type="float" office:value="25746.9" calcext:value-type="float">
            <text:p>25746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005798" calcext:value-type="float">
            <text:p>5.005798</text:p>
          </table:table-cell>
          <table:table-cell office:value-type="float" office:value="262049" calcext:value-type="float">
            <text:p>26204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199963" calcext:value-type="float">
            <text:p>5.199963</text:p>
          </table:table-cell>
          <table:table-cell office:value-type="float" office:value="257512.9" calcext:value-type="float">
            <text:p>25751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62409" calcext:value-type="float">
            <text:p>5.362409</text:p>
          </table:table-cell>
          <table:table-cell office:value-type="float" office:value="307794.6" calcext:value-type="float">
            <text:p>307794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64445" calcext:value-type="float">
            <text:p>8.64445</text:p>
          </table:table-cell>
          <table:table-cell office:value-type="float" office:value="15234.4" calcext:value-type="float">
            <text:p>1523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834242" calcext:value-type="float">
            <text:p>8.834242</text:p>
          </table:table-cell>
          <table:table-cell office:value-type="float" office:value="263446.3" calcext:value-type="float">
            <text:p>2634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72913" calcext:value-type="float">
            <text:p>8.972913</text:p>
          </table:table-cell>
          <table:table-cell office:value-type="float" office:value="360565.7" calcext:value-type="float">
            <text:p>360565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157061" calcext:value-type="float">
            <text:p>9.157061</text:p>
          </table:table-cell>
          <table:table-cell office:value-type="float" office:value="271520.7" calcext:value-type="float">
            <text:p>27152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344024" calcext:value-type="float">
            <text:p>9.344024</text:p>
          </table:table-cell>
          <table:table-cell office:value-type="float" office:value="267432.6" calcext:value-type="float">
            <text:p>267432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randbatch</text:p>
          </table:table-cell>
          <table:table-cell office:value-type="float" office:value="9.345" calcext:value-type="float">
            <text:p>9.345</text:p>
          </table:table-cell>
          <table:table-cell office:value-type="float" office:value="107004" calcext:value-type="float">
            <text:p>107004</text:p>
          </table:table-cell>
          <table:table-cell office:value-type="float" office:value="50740" calcext:value-type="float">
            <text:p>5074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fillseqsync</text:p>
          </table:table-cell>
          <table:table-cell office:value-type="float" office:value="14.525" calcext:value-type="float">
            <text:p>14.525</text:p>
          </table:table-cell>
          <table:table-cell office:value-type="float" office:value="68846" calcext:value-type="float">
            <text:p>68846</text:p>
          </table:table-cell>
          <table:table-cell office:value-type="float" office:value="148" calcext:value-type="float">
            <text:p>148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168178" calcext:value-type="float">
            <text:p>0.168178</text:p>
          </table:table-cell>
          <table:table-cell office:value-type="float" office:value="297304" calcext:value-type="float">
            <text:p>29730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0132" calcext:value-type="float">
            <text:p>0.330132</text:p>
          </table:table-cell>
          <table:table-cell office:value-type="float" office:value="308729.6" calcext:value-type="float">
            <text:p>30872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03809" calcext:value-type="float">
            <text:p>0.503809</text:p>
          </table:table-cell>
          <table:table-cell office:value-type="float" office:value="287890.7" calcext:value-type="float">
            <text:p>287890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7027" calcext:value-type="float">
            <text:p>0.707027</text:p>
          </table:table-cell>
          <table:table-cell office:value-type="float" office:value="246041.2" calcext:value-type="float">
            <text:p>246041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89739" calcext:value-type="float">
            <text:p>0.89739</text:p>
          </table:table-cell>
          <table:table-cell office:value-type="float" office:value="262656.1" calcext:value-type="float">
            <text:p>26265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14726" calcext:value-type="float">
            <text:p>1.114726</text:p>
          </table:table-cell>
          <table:table-cell office:value-type="float" office:value="230058.5" calcext:value-type="float">
            <text:p>23005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34956" calcext:value-type="float">
            <text:p>1.334956</text:p>
          </table:table-cell>
          <table:table-cell office:value-type="float" office:value="227035.4" calcext:value-type="float">
            <text:p>22703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4932" calcext:value-type="float">
            <text:p>1.54932</text:p>
          </table:table-cell>
          <table:table-cell office:value-type="float" office:value="233248.1" calcext:value-type="float">
            <text:p>23324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43497" calcext:value-type="float">
            <text:p>1.743497</text:p>
          </table:table-cell>
          <table:table-cell office:value-type="float" office:value="257497" calcext:value-type="float">
            <text:p>25749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61507" calcext:value-type="float">
            <text:p>1.961507</text:p>
          </table:table-cell>
          <table:table-cell office:value-type="float" office:value="229347.3" calcext:value-type="float">
            <text:p>229347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74778" calcext:value-type="float">
            <text:p>2.174778</text:p>
          </table:table-cell>
          <table:table-cell office:value-type="float" office:value="234443.5" calcext:value-type="float">
            <text:p>23444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93554" calcext:value-type="float">
            <text:p>2.393554</text:p>
          </table:table-cell>
          <table:table-cell office:value-type="float" office:value="228544.3" calcext:value-type="float">
            <text:p>228544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608633" calcext:value-type="float">
            <text:p>2.608633</text:p>
          </table:table-cell>
          <table:table-cell office:value-type="float" office:value="232472.7" calcext:value-type="float">
            <text:p>232472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799763" calcext:value-type="float">
            <text:p>2.799763</text:p>
          </table:table-cell>
          <table:table-cell office:value-type="float" office:value="261602.1" calcext:value-type="float">
            <text:p>26160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019965" calcext:value-type="float">
            <text:p>3.019965</text:p>
          </table:table-cell>
          <table:table-cell office:value-type="float" office:value="227064.2" calcext:value-type="float">
            <text:p>2270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234442" calcext:value-type="float">
            <text:p>3.234442</text:p>
          </table:table-cell>
          <table:table-cell office:value-type="float" office:value="233125.2" calcext:value-type="float">
            <text:p>23312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54478" calcext:value-type="float">
            <text:p>3.454478</text:p>
          </table:table-cell>
          <table:table-cell office:value-type="float" office:value="227235.5" calcext:value-type="float">
            <text:p>22723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644117" calcext:value-type="float">
            <text:p>3.644117</text:p>
          </table:table-cell>
          <table:table-cell office:value-type="float" office:value="263658.8" calcext:value-type="float">
            <text:p>26365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859449" calcext:value-type="float">
            <text:p>3.859449</text:p>
          </table:table-cell>
          <table:table-cell office:value-type="float" office:value="232199.6" calcext:value-type="float">
            <text:p>2321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80158" calcext:value-type="float">
            <text:p>4.080158</text:p>
          </table:table-cell>
          <table:table-cell office:value-type="float" office:value="226542.6" calcext:value-type="float">
            <text:p>226542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</text:p>
          </table:table-cell>
          <table:table-cell office:value-type="float" office:value="4.08" calcext:value-type="float">
            <text:p>4.08</text:p>
          </table:table-cell>
          <table:table-cell office:value-type="float" office:value="245085" calcext:value-type="float">
            <text:p>245085</text:p>
          </table:table-cell>
          <table:table-cell office:value-type="float" office:value="55544" calcext:value-type="float">
            <text:p>5554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079996" calcext:value-type="float">
            <text:p>0.079996</text:p>
          </table:table-cell>
          <table:table-cell office:value-type="float" office:value="625031.3" calcext:value-type="float">
            <text:p>62503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11894" calcext:value-type="float">
            <text:p>0.311894</text:p>
          </table:table-cell>
          <table:table-cell office:value-type="float" office:value="215612" calcext:value-type="float">
            <text:p>21561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42378" calcext:value-type="float">
            <text:p>0.542378</text:p>
          </table:table-cell>
          <table:table-cell office:value-type="float" office:value="216934.8" calcext:value-type="float">
            <text:p>216934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693232" calcext:value-type="float">
            <text:p>0.693232</text:p>
          </table:table-cell>
          <table:table-cell office:value-type="float" office:value="331446.3" calcext:value-type="float">
            <text:p>331446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23713" calcext:value-type="float">
            <text:p>0.923713</text:p>
          </table:table-cell>
          <table:table-cell office:value-type="float" office:value="216937.6" calcext:value-type="float">
            <text:p>21693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153371" calcext:value-type="float">
            <text:p>1.153371</text:p>
          </table:table-cell>
          <table:table-cell office:value-type="float" office:value="217715" calcext:value-type="float">
            <text:p>2177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383432" calcext:value-type="float">
            <text:p>1.383432</text:p>
          </table:table-cell>
          <table:table-cell office:value-type="float" office:value="217333.7" calcext:value-type="float">
            <text:p>217333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532721" calcext:value-type="float">
            <text:p>1.532721</text:p>
          </table:table-cell>
          <table:table-cell office:value-type="float" office:value="334920.9" calcext:value-type="float">
            <text:p>334920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758929" calcext:value-type="float">
            <text:p>1.758929</text:p>
          </table:table-cell>
          <table:table-cell office:value-type="float" office:value="221035.5" calcext:value-type="float">
            <text:p>22103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985571" calcext:value-type="float">
            <text:p>1.985571</text:p>
          </table:table-cell>
          <table:table-cell office:value-type="float" office:value="220612.2" calcext:value-type="float">
            <text:p>22061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132459" calcext:value-type="float">
            <text:p>2.132459</text:p>
          </table:table-cell>
          <table:table-cell office:value-type="float" office:value="340395.4" calcext:value-type="float">
            <text:p>340395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359033" calcext:value-type="float">
            <text:p>2.359033</text:p>
          </table:table-cell>
          <table:table-cell office:value-type="float" office:value="220678.5" calcext:value-type="float">
            <text:p>2206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584817" calcext:value-type="float">
            <text:p>2.584817</text:p>
          </table:table-cell>
          <table:table-cell office:value-type="float" office:value="221450.6" calcext:value-type="float">
            <text:p>221450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11319" calcext:value-type="float">
            <text:p>2.811319</text:p>
          </table:table-cell>
          <table:table-cell office:value-type="float" office:value="220748.6" calcext:value-type="float">
            <text:p>22074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960674" calcext:value-type="float">
            <text:p>2.960674</text:p>
          </table:table-cell>
          <table:table-cell office:value-type="float" office:value="334772.9" calcext:value-type="float">
            <text:p>334772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194086" calcext:value-type="float">
            <text:p>3.194086</text:p>
          </table:table-cell>
          <table:table-cell office:value-type="float" office:value="214213.5" calcext:value-type="float">
            <text:p>214213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18351" calcext:value-type="float">
            <text:p>3.418351</text:p>
          </table:table-cell>
          <table:table-cell office:value-type="float" office:value="222950.5" calcext:value-type="float">
            <text:p>22295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569595" calcext:value-type="float">
            <text:p>3.569595</text:p>
          </table:table-cell>
          <table:table-cell office:value-type="float" office:value="330591.6" calcext:value-type="float">
            <text:p>3305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99587" calcext:value-type="float">
            <text:p>3.799587</text:p>
          </table:table-cell>
          <table:table-cell office:value-type="float" office:value="217398.9" calcext:value-type="float">
            <text:p>21739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29857" calcext:value-type="float">
            <text:p>4.029857</text:p>
          </table:table-cell>
          <table:table-cell office:value-type="float" office:value="217136.4" calcext:value-type="float">
            <text:p>217136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lseqbatch</text:p>
          </table:table-cell>
          <table:table-cell office:value-type="float" office:value="4.031" calcext:value-type="float">
            <text:p>4.031</text:p>
          </table:table-cell>
          <table:table-cell office:value-type="float" office:value="248081" calcext:value-type="float">
            <text:p>248081</text:p>
          </table:table-cell>
          <table:table-cell office:value-type="float" office:value="54676" calcext:value-type="float">
            <text:p>54676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0.255598" calcext:value-type="float">
            <text:p>0.255598</text:p>
          </table:table-cell>
          <table:table-cell office:value-type="float" office:value="195619.7" calcext:value-type="float">
            <text:p>1956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96779" calcext:value-type="float">
            <text:p>0.496779</text:p>
          </table:table-cell>
          <table:table-cell office:value-type="float" office:value="207313.2" calcext:value-type="float">
            <text:p>207313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705531" calcext:value-type="float">
            <text:p>0.705531</text:p>
          </table:table-cell>
          <table:table-cell office:value-type="float" office:value="239518.7" calcext:value-type="float">
            <text:p>239518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939873" calcext:value-type="float">
            <text:p>0.939873</text:p>
          </table:table-cell>
          <table:table-cell office:value-type="float" office:value="213363.4" calcext:value-type="float">
            <text:p>21336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.88172" calcext:value-type="float">
            <text:p>1.88172</text:p>
          </table:table-cell>
          <table:table-cell office:value-type="float" office:value="53087.2" calcext:value-type="float">
            <text:p>53087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088674" calcext:value-type="float">
            <text:p>2.088674</text:p>
          </table:table-cell>
          <table:table-cell office:value-type="float" office:value="241599.6" calcext:value-type="float">
            <text:p>24159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99298" calcext:value-type="float">
            <text:p>2.299298</text:p>
          </table:table-cell>
          <table:table-cell office:value-type="float" office:value="237389.9" calcext:value-type="float">
            <text:p>23738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766516" calcext:value-type="float">
            <text:p>3.766516</text:p>
          </table:table-cell>
          <table:table-cell office:value-type="float" office:value="34078.1" calcext:value-type="float">
            <text:p>34078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954094" calcext:value-type="float">
            <text:p>3.954094</text:p>
          </table:table-cell>
          <table:table-cell office:value-type="float" office:value="266555.8" calcext:value-type="float">
            <text:p>2665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178687" calcext:value-type="float">
            <text:p>7.178687</text:p>
          </table:table-cell>
          <table:table-cell office:value-type="float" office:value="15505.8" calcext:value-type="float">
            <text:p>1550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364061" calcext:value-type="float">
            <text:p>7.364061</text:p>
          </table:table-cell>
          <table:table-cell office:value-type="float" office:value="269725" calcext:value-type="float">
            <text:p>26972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545384" calcext:value-type="float">
            <text:p>7.545384</text:p>
          </table:table-cell>
          <table:table-cell office:value-type="float" office:value="275751" calcext:value-type="float">
            <text:p>27575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730015" calcext:value-type="float">
            <text:p>7.730015</text:p>
          </table:table-cell>
          <table:table-cell office:value-type="float" office:value="270810.4" calcext:value-type="float">
            <text:p>270810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16732" calcext:value-type="float">
            <text:p>7.916732</text:p>
          </table:table-cell>
          <table:table-cell office:value-type="float" office:value="267784.9" calcext:value-type="float">
            <text:p>267784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267521" calcext:value-type="float">
            <text:p>11.267521</text:p>
          </table:table-cell>
          <table:table-cell office:value-type="float" office:value="14921.9" calcext:value-type="float">
            <text:p>14921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452592" calcext:value-type="float">
            <text:p>11.452592</text:p>
          </table:table-cell>
          <table:table-cell office:value-type="float" office:value="270166.6" calcext:value-type="float">
            <text:p>270166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638088" calcext:value-type="float">
            <text:p>11.638088</text:p>
          </table:table-cell>
          <table:table-cell office:value-type="float" office:value="269547.6" calcext:value-type="float">
            <text:p>26954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1.821748" calcext:value-type="float">
            <text:p>11.821748</text:p>
          </table:table-cell>
          <table:table-cell office:value-type="float" office:value="272242.2" calcext:value-type="float">
            <text:p>272242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2.004187" calcext:value-type="float">
            <text:p>12.004187</text:p>
          </table:table-cell>
          <table:table-cell office:value-type="float" office:value="274064.2" calcext:value-type="float">
            <text:p>274064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16.095364" calcext:value-type="float">
            <text:p>16.095364</text:p>
          </table:table-cell>
          <table:table-cell office:value-type="float" office:value="12221.4" calcext:value-type="float">
            <text:p>12221.4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overwrite</text:p>
          </table:table-cell>
          <table:table-cell office:value-type="float" office:value="16.096" calcext:value-type="float">
            <text:p>16.096</text:p>
          </table:table-cell>
          <table:table-cell office:value-type="float" office:value="62128" calcext:value-type="float">
            <text:p>62128</text:p>
          </table:table-cell>
          <table:table-cell office:value-type="float" office:value="84164" calcext:value-type="float">
            <text:p>84164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float" office:value="1.487674" calcext:value-type="float">
            <text:p>1.487674</text:p>
          </table:table-cell>
          <table:table-cell office:value-type="float" office:value="33609.5" calcext:value-type="float">
            <text:p>33609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266491" calcext:value-type="float">
            <text:p>2.266491</text:p>
          </table:table-cell>
          <table:table-cell office:value-type="float" office:value="64199.9" calcext:value-type="float">
            <text:p>64199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.892853" calcext:value-type="float">
            <text:p>2.892853</text:p>
          </table:table-cell>
          <table:table-cell office:value-type="float" office:value="79826" calcext:value-type="float">
            <text:p>7982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3.48432" calcext:value-type="float">
            <text:p>3.48432</text:p>
          </table:table-cell>
          <table:table-cell office:value-type="float" office:value="84535.6" calcext:value-type="float">
            <text:p>84535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067626" calcext:value-type="float">
            <text:p>4.067626</text:p>
          </table:table-cell>
          <table:table-cell office:value-type="float" office:value="85718.3" calcext:value-type="float">
            <text:p>85718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527051" calcext:value-type="float">
            <text:p>4.527051</text:p>
          </table:table-cell>
          <table:table-cell office:value-type="float" office:value="108831.7" calcext:value-type="float">
            <text:p>1088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4.912327" calcext:value-type="float">
            <text:p>4.912327</text:p>
          </table:table-cell>
          <table:table-cell office:value-type="float" office:value="129777.1" calcext:value-type="float">
            <text:p>12977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30025" calcext:value-type="float">
            <text:p>5.30025</text:p>
          </table:table-cell>
          <table:table-cell office:value-type="float" office:value="128891.6" calcext:value-type="float">
            <text:p>128891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5.916247" calcext:value-type="float">
            <text:p>5.916247</text:p>
          </table:table-cell>
          <table:table-cell office:value-type="float" office:value="81169.2" calcext:value-type="float">
            <text:p>8116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419925" calcext:value-type="float">
            <text:p>6.419925</text:p>
          </table:table-cell>
          <table:table-cell office:value-type="float" office:value="99269.8" calcext:value-type="float">
            <text:p>99269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6.851312" calcext:value-type="float">
            <text:p>6.851312</text:p>
          </table:table-cell>
          <table:table-cell office:value-type="float" office:value="115905.2" calcext:value-type="float">
            <text:p>115905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266429" calcext:value-type="float">
            <text:p>7.266429</text:p>
          </table:table-cell>
          <table:table-cell office:value-type="float" office:value="120448" calcext:value-type="float">
            <text:p>12044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621805" calcext:value-type="float">
            <text:p>7.621805</text:p>
          </table:table-cell>
          <table:table-cell office:value-type="float" office:value="140696.1" calcext:value-type="float">
            <text:p>140696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7.97709" calcext:value-type="float">
            <text:p>7.97709</text:p>
          </table:table-cell>
          <table:table-cell office:value-type="float" office:value="140732.1" calcext:value-type="float">
            <text:p>140732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410586" calcext:value-type="float">
            <text:p>8.410586</text:p>
          </table:table-cell>
          <table:table-cell office:value-type="float" office:value="115341.3" calcext:value-type="float">
            <text:p>115341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710397" calcext:value-type="float">
            <text:p>8.710397</text:p>
          </table:table-cell>
          <table:table-cell office:value-type="float" office:value="166771.7" calcext:value-type="float">
            <text:p>16677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8.976054" calcext:value-type="float">
            <text:p>8.976054</text:p>
          </table:table-cell>
          <table:table-cell office:value-type="float" office:value="188212.6" calcext:value-type="float">
            <text:p>188212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233549" calcext:value-type="float">
            <text:p>9.233549</text:p>
          </table:table-cell>
          <table:table-cell office:value-type="float" office:value="194178.5" calcext:value-type="float">
            <text:p>194178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490654" calcext:value-type="float">
            <text:p>9.490654</text:p>
          </table:table-cell>
          <table:table-cell office:value-type="float" office:value="194473.1" calcext:value-type="float">
            <text:p>194473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9.746263" calcext:value-type="float">
            <text:p>9.746263</text:p>
          </table:table-cell>
          <table:table-cell office:value-type="float" office:value="195611.3" calcext:value-type="float">
            <text:p>195611.3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andom</text:p>
          </table:table-cell>
          <table:table-cell office:value-type="float" office:value="9.746" calcext:value-type="float">
            <text:p>9.746</text:p>
          </table:table-cell>
          <table:table-cell office:value-type="float" office:value="102602" calcext:value-type="float">
            <text:p>102602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0418" calcext:value-type="float">
            <text:p>0.020418</text:p>
          </table:table-cell>
          <table:table-cell office:value-type="float" office:value="2448819.7" calcext:value-type="float">
            <text:p>244881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32606" calcext:value-type="float">
            <text:p>0.032606</text:p>
          </table:table-cell>
          <table:table-cell office:value-type="float" office:value="4102395.8" calcext:value-type="float">
            <text:p>410239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44674" calcext:value-type="float">
            <text:p>0.044674</text:p>
          </table:table-cell>
          <table:table-cell office:value-type="float" office:value="4143188.6" calcext:value-type="float">
            <text:p>4143188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6849" calcext:value-type="float">
            <text:p>0.056849</text:p>
          </table:table-cell>
          <table:table-cell office:value-type="float" office:value="4106776.2" calcext:value-type="float">
            <text:p>4106776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68955" calcext:value-type="float">
            <text:p>0.068955</text:p>
          </table:table-cell>
          <table:table-cell office:value-type="float" office:value="4130183.4" calcext:value-type="float">
            <text:p>4130183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81042" calcext:value-type="float">
            <text:p>0.081042</text:p>
          </table:table-cell>
          <table:table-cell office:value-type="float" office:value="4136675.8" calcext:value-type="float">
            <text:p>413667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93116" calcext:value-type="float">
            <text:p>0.093116</text:p>
          </table:table-cell>
          <table:table-cell office:value-type="float" office:value="4141129.7" calcext:value-type="float">
            <text:p>41411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5397" calcext:value-type="float">
            <text:p>0.105397</text:p>
          </table:table-cell>
          <table:table-cell office:value-type="float" office:value="4071329.7" calcext:value-type="float">
            <text:p>4071329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17434" calcext:value-type="float">
            <text:p>0.117434</text:p>
          </table:table-cell>
          <table:table-cell office:value-type="float" office:value="4153858.9" calcext:value-type="float">
            <text:p>4153858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9288" calcext:value-type="float">
            <text:p>0.129288</text:p>
          </table:table-cell>
          <table:table-cell office:value-type="float" office:value="4217985.5" calcext:value-type="float">
            <text:p>4217985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41195" calcext:value-type="float">
            <text:p>0.141195</text:p>
          </table:table-cell>
          <table:table-cell office:value-type="float" office:value="4199210.5" calcext:value-type="float">
            <text:p>41992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3081" calcext:value-type="float">
            <text:p>0.153081</text:p>
          </table:table-cell>
          <table:table-cell office:value-type="float" office:value="4206629.6" calcext:value-type="float">
            <text:p>4206629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64989" calcext:value-type="float">
            <text:p>0.164989</text:p>
          </table:table-cell>
          <table:table-cell office:value-type="float" office:value="4198857.9" calcext:value-type="float">
            <text:p>4198857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6717" calcext:value-type="float">
            <text:p>0.176717</text:p>
          </table:table-cell>
          <table:table-cell office:value-type="float" office:value="4263301.5" calcext:value-type="float">
            <text:p>426330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88753" calcext:value-type="float">
            <text:p>0.188753</text:p>
          </table:table-cell>
          <table:table-cell office:value-type="float" office:value="4154204.1" calcext:value-type="float">
            <text:p>4154204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0732" calcext:value-type="float">
            <text:p>0.200732</text:p>
          </table:table-cell>
          <table:table-cell office:value-type="float" office:value="4173971.1" calcext:value-type="float">
            <text:p>4173971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12826" calcext:value-type="float">
            <text:p>0.212826</text:p>
          </table:table-cell>
          <table:table-cell office:value-type="float" office:value="4134281.5" calcext:value-type="float">
            <text:p>4134281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4979" calcext:value-type="float">
            <text:p>0.224979</text:p>
          </table:table-cell>
          <table:table-cell office:value-type="float" office:value="4114210.5" calcext:value-type="float">
            <text:p>4114210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36967" calcext:value-type="float">
            <text:p>0.236967</text:p>
          </table:table-cell>
          <table:table-cell office:value-type="float" office:value="4170837.5" calcext:value-type="float">
            <text:p>4170837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4893" calcext:value-type="float">
            <text:p>0.24893</text:p>
          </table:table-cell>
          <table:table-cell office:value-type="float" office:value="4179553.6" calcext:value-type="float">
            <text:p>4179553.6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seq</text:p>
          </table:table-cell>
          <table:table-cell office:value-type="float" office:value="0.249" calcext:value-type="float">
            <text:p>0.249</text:p>
          </table:table-cell>
          <table:table-cell office:value-type="float" office:value="4016499" calcext:value-type="float">
            <text:p>4016499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float" office:value="0.024776" calcext:value-type="float">
            <text:p>0.024776</text:p>
          </table:table-cell>
          <table:table-cell office:value-type="float" office:value="2018082" calcext:value-type="float">
            <text:p>201808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50672" calcext:value-type="float">
            <text:p>0.050672</text:p>
          </table:table-cell>
          <table:table-cell office:value-type="float" office:value="1930800.1" calcext:value-type="float">
            <text:p>1930800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076407" calcext:value-type="float">
            <text:p>0.076407</text:p>
          </table:table-cell>
          <table:table-cell office:value-type="float" office:value="1942879.3" calcext:value-type="float">
            <text:p>1942879.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02002" calcext:value-type="float">
            <text:p>0.102002</text:p>
          </table:table-cell>
          <table:table-cell office:value-type="float" office:value="1953506.5" calcext:value-type="float">
            <text:p>1953506.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27532" calcext:value-type="float">
            <text:p>0.127532</text:p>
          </table:table-cell>
          <table:table-cell office:value-type="float" office:value="1958480.2" calcext:value-type="float">
            <text:p>1958480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53013" calcext:value-type="float">
            <text:p>0.153013</text:p>
          </table:table-cell>
          <table:table-cell office:value-type="float" office:value="1962246.4" calcext:value-type="float">
            <text:p>1962246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178582" calcext:value-type="float">
            <text:p>0.178582</text:p>
          </table:table-cell>
          <table:table-cell office:value-type="float" office:value="1955493" calcext:value-type="float">
            <text:p>1955493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04385" calcext:value-type="float">
            <text:p>0.204385</text:p>
          </table:table-cell>
          <table:table-cell office:value-type="float" office:value="1937759.2" calcext:value-type="float">
            <text:p>1937759.2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29776" calcext:value-type="float">
            <text:p>0.229776</text:p>
          </table:table-cell>
          <table:table-cell office:value-type="float" office:value="1969201.7" calcext:value-type="float">
            <text:p>196920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55127" calcext:value-type="float">
            <text:p>0.255127</text:p>
          </table:table-cell>
          <table:table-cell office:value-type="float" office:value="1972308.8" calcext:value-type="float">
            <text:p>1972308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280482" calcext:value-type="float">
            <text:p>0.280482</text:p>
          </table:table-cell>
          <table:table-cell office:value-type="float" office:value="1971997.6" calcext:value-type="float">
            <text:p>1971997.6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05969" calcext:value-type="float">
            <text:p>0.305969</text:p>
          </table:table-cell>
          <table:table-cell office:value-type="float" office:value="1961784.4" calcext:value-type="float">
            <text:p>1961784.4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31695" calcext:value-type="float">
            <text:p>0.331695</text:p>
          </table:table-cell>
          <table:table-cell office:value-type="float" office:value="1943559" calcext:value-type="float">
            <text:p>194355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57271" calcext:value-type="float">
            <text:p>0.357271</text:p>
          </table:table-cell>
          <table:table-cell office:value-type="float" office:value="1954957.8" calcext:value-type="float">
            <text:p>1954957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382797" calcext:value-type="float">
            <text:p>0.382797</text:p>
          </table:table-cell>
          <table:table-cell office:value-type="float" office:value="1958787.1" calcext:value-type="float">
            <text:p>1958787.1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08823" calcext:value-type="float">
            <text:p>0.408823</text:p>
          </table:table-cell>
          <table:table-cell office:value-type="float" office:value="1921155.8" calcext:value-type="float">
            <text:p>1921155.8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3432" calcext:value-type="float">
            <text:p>0.43432</text:p>
          </table:table-cell>
          <table:table-cell office:value-type="float" office:value="1961015" calcext:value-type="float">
            <text:p>1961015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5969" calcext:value-type="float">
            <text:p>0.45969</text:p>
          </table:table-cell>
          <table:table-cell office:value-type="float" office:value="1970831.7" calcext:value-type="float">
            <text:p>1970831.7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485392" calcext:value-type="float">
            <text:p>0.485392</text:p>
          </table:table-cell>
          <table:table-cell office:value-type="float" office:value="1945373.9" calcext:value-type="float">
            <text:p>1945373.9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0.510768" calcext:value-type="float">
            <text:p>0.510768</text:p>
          </table:table-cell>
          <table:table-cell office:value-type="float" office:value="1970365.7" calcext:value-type="float">
            <text:p>1970365.7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adreverse</text:p>
          </table:table-cell>
          <table:table-cell office:value-type="float" office:value="0.511" calcext:value-type="float">
            <text:p>0.511</text:p>
          </table:table-cell>
          <table:table-cell office:value-type="float" office:value="1957678" calcext:value-type="float">
            <text:p>195767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Usr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%</text:p>
          </table:table-cell>
          <table:table-cell office:value-type="string" calcext:value-type="string">
            <text:p>Wall</text:p>
          </table:table-cell>
          <table:table-cell office:value-type="string" calcext:value-type="string">
            <text:p>RSS</text:p>
          </table:table-cell>
          <table:table-cell office:value-type="string" calcext:value-type="string">
            <text:p>Major</text:p>
          </table:table-cell>
          <table:table-cell office:value-type="string" calcext:value-type="string">
            <text:p>Minor</text:p>
          </table:table-cell>
          <table:table-cell office:value-type="string" calcext:value-type="string">
            <text:p>Volun</text:p>
          </table:table-cell>
          <table:table-cell office:value-type="string" calcext:value-type="string">
            <text:p>Invol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ut</text:p>
          </table:table-cell>
          <table:table-cell office:value-type="string" calcext:value-type="string">
            <text:p>DB Size</text:p>
          </table:table-cell>
        </table:table-row>
        <table:table-row table:style-name="ro1">
          <table:table-cell office:value-type="float" office:value="66.96" calcext:value-type="float">
            <text:p>66.96</text:p>
          </table:table-cell>
          <table:table-cell office:value-type="float" office:value="10.91" calcext:value-type="float">
            <text:p>10.91</text:p>
          </table:table-cell>
          <table:table-cell table:style-name="ce2" office:value-type="percentage" office:value="1.39" calcext:value-type="percentage">
            <text:p>139.00%</text:p>
          </table:table-cell>
          <table:table-cell table:style-name="ce3" office:value-type="time" office:time-value="PT00H00M55.78S" calcext:value-type="time">
            <text:p>00:55.78</text:p>
          </table:table-cell>
          <table:table-cell office:value-type="float" office:value="363320" calcext:value-type="float">
            <text:p>363320</text:p>
          </table:table-cell>
          <table:table-cell office:value-type="float" office:value="0" calcext:value-type="float">
            <text:p>0</text:p>
          </table:table-cell>
          <table:table-cell office:value-type="float" office:value="3762994" calcext:value-type="float">
            <text:p>3762994</text:p>
          </table:table-cell>
          <table:table-cell office:value-type="float" office:value="22440" calcext:value-type="float">
            <text:p>22440</text:p>
          </table:table-cell>
          <table:table-cell office:value-type="float" office:value="7518" calcext:value-type="float">
            <text:p>7518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3664" calcext:value-type="float">
            <text:p>6366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5">00/00/0000</text:date>, <text:time style:data-style-name="N2" text:time-value="12:44:12.4303198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ward Chu</meta:initial-creator>
    <meta:creation-date>2015-02-14T09:09:09.118401274</meta:creation-date>
    <dc:date>2015-02-15T12:52:24.840741223</dc:date>
    <dc:creator>Howard Chu</dc:creator>
    <meta:editing-duration>PT7H49M47S</meta:editing-duration>
    <meta:editing-cycles>8</meta:editing-cycles>
    <meta:generator>LibreOffice/4.2.7.2$Linux_X86_64 LibreOffice_project/420m0$Build-2</meta:generator>
    <meta:document-statistic meta:table-count="9" meta:cell-count="3428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17cm" svg:y="0.316cm" chart:style-name="ch2">
          <text:p>Final Space Used</text:p>
        </chart:title>
        <chart:legend chart:legend-position="end" svg:x="14.028cm" svg:y="3.952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9:Sheet1.C19 Sheet1.D19:Sheet1.E19 Sheet1.F19:Sheet1.G19 Sheet1.H19:Sheet1.I19 Sheet1.J19:Sheet1.K19 Sheet1.L19:Sheet1.M19 Sheet1.N19:Sheet1.O19 Sheet1.P19:Sheet1.Q19 Sheet1.C3:Sheet1.C3" chart:data-source-has-labels="both" svg:x="1.331cm" svg:y="1.301cm" svg:width="12.377cm" svg:height="7.519cm">
          <chartooo:coordinate-region svg:x="2.693cm" svg:y="1.5cm" svg:width="11.015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B19:Sheet1.B19 Sheet1.D19:Sheet1.D19 Sheet1.F19:Sheet1.F19 Sheet1.H19:Sheet1.H19 Sheet1.J19:Sheet1.J19 Sheet1.L19:Sheet1.L19 Sheet1.N19:Sheet1.N19 Sheet1.P19:Sheet1.P19" chart:label-cell-address="Sheet1.A19:Sheet1.A19" chart:class="chart:bar">
            <chart:data-point chart:repeated="8"/>
          </chart:series>
          <chart:series chart:style-name="ch10" chart:values-cell-range-address="Sheet1.C19:Sheet1.C19 Sheet1.E19:Sheet1.E19 Sheet1.G19:Sheet1.G19 Sheet1.I19:Sheet1.I19 Sheet1.K19:Sheet1.K19 Sheet1.M19:Sheet1.M19 Sheet1.O19:Sheet1.O19 Sheet1.Q19:Sheet1.Q19" chart:label-cell-address="Sheet1.C3:Sheet1.C3" chart:class="chart:bar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RSS</text:p>
                <draw:g>
                  <svg:desc>Sheet1.A19:Sheet1.A19</svg:desc>
                </draw:g>
              </table:table-cell>
              <table:table-cell office:value-type="float" office:value="160448">
                <text:p>160448</text:p>
                <draw:g>
                  <svg:desc>Sheet1.B19:Sheet1.B19 Sheet1.D19:Sheet1.D19 Sheet1.F19:Sheet1.F19 Sheet1.H19:Sheet1.H19 Sheet1.J19:Sheet1.J19 Sheet1.L19:Sheet1.L19 Sheet1.N19:Sheet1.N19 Sheet1.P19:Sheet1.P19</svg:desc>
                </draw:g>
              </table:table-cell>
              <table:table-cell office:value-type="float" office:value="348064">
                <text:p>348064</text:p>
              </table:table-cell>
              <table:table-cell office:value-type="float" office:value="388572">
                <text:p>388572</text:p>
              </table:table-cell>
              <table:table-cell office:value-type="float" office:value="349548">
                <text:p>349548</text:p>
              </table:table-cell>
              <table:table-cell office:value-type="float" office:value="396336">
                <text:p>396336</text:p>
              </table:table-cell>
              <table:table-cell office:value-type="float" office:value="337624">
                <text:p>337624</text:p>
              </table:table-cell>
              <table:table-cell office:value-type="float" office:value="355652">
                <text:p>355652</text:p>
              </table:table-cell>
              <table:table-cell office:value-type="float" office:value="363320">
                <text:p>363320</text:p>
              </table:table-cell>
            </table:table-row>
            <table:table-row>
              <table:table-cell office:value-type="string">
                <text:p>DB size</text:p>
                <draw:g>
                  <svg:desc>Sheet1.C3:Sheet1.C3</svg:desc>
                </draw:g>
              </table:table-cell>
              <table:table-cell office:value-type="float" office:value="124444">
                <text:p>124444</text:p>
                <draw:g>
                  <svg:desc>Sheet1.C19:Sheet1.C19 Sheet1.E19:Sheet1.E19 Sheet1.G19:Sheet1.G19 Sheet1.I19:Sheet1.I19 Sheet1.K19:Sheet1.K19 Sheet1.M19:Sheet1.M19 Sheet1.O19:Sheet1.O19 Sheet1.Q19:Sheet1.Q19</svg:desc>
                </draw:g>
              </table:table-cell>
              <table:table-cell office:value-type="float" office:value="67376">
                <text:p>67376</text:p>
              </table:table-cell>
              <table:table-cell office:value-type="float" office:value="104560">
                <text:p>104560</text:p>
              </table:table-cell>
              <table:table-cell office:value-type="float" office:value="68584">
                <text:p>68584</text:p>
              </table:table-cell>
              <table:table-cell office:value-type="float" office:value="78124">
                <text:p>78124</text:p>
              </table:table-cell>
              <table:table-cell office:value-type="float" office:value="99748">
                <text:p>99748</text:p>
              </table:table-cell>
              <table:table-cell office:value-type="float" office:value="68976">
                <text:p>68976</text:p>
              </table:table-cell>
              <table:table-cell office:value-type="float" office:value="63664">
                <text:p>636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ime-style style:name="N45">
      <number:minutes number:style="long"/>
      <number:text>:</number:text>
      <number:seconds number:style="long" number:decimal-places="2"/>
    </number:tim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group-bars-per-axis="fals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45">
      <style:chart-properties chart:display-label="true" chart:logarithmic="false" chart:reverse-direction="false" text:line-break="false" chart:link-data-style-to-source="true" chart:axis-position="end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 style:data-style-name="N45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.003cm" svg:height="8.993cm" xlink:href=".." xlink:type="simple" chart:class="chart:bar" chart:style-name="ch1">
        <chart:title svg:x="6.992cm" svg:y="0.315cm" chart:style-name="ch2">
          <text:p>Run Time</text:p>
        </chart:title>
        <chart:legend chart:legend-position="end" svg:x="14.613cm" svg:y="3.699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R2:Sheet1.R2 Sheet1.T2:Sheet1.T2 Sheet1.V2:Sheet1.V2 Sheet1.A15:Sheet1.B16 Sheet1.D15:Sheet1.D16 Sheet1.F15:Sheet1.F16 Sheet1.H15:Sheet1.H16 Sheet1.J15:Sheet1.J16 Sheet1.L15:Sheet1.L16 Sheet1.N15:Sheet1.N16 Sheet1.P15:Sheet1.P16 Sheet1.A18:Sheet1.B18 Sheet1.D18:Sheet1.D18 Sheet1.F18:Sheet1.F18 Sheet1.H18:Sheet1.H18 Sheet1.J18:Sheet1.J18 Sheet1.L18:Sheet1.L18 Sheet1.N18:Sheet1.N18 Sheet1.P18:Sheet1.P18" chart:data-source-has-labels="both" svg:x="0.32cm" svg:y="1.299cm" svg:width="13.973cm" svg:height="7.515cm">
          <chartooo:coordinate-region svg:x="1.127cm" svg:y="1.499cm" svg:width="11.591cm" svg:height="6.085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 Sheet1.R2:Sheet1.R2 Sheet1.T2:Sheet1.T2 Sheet1.V2:Sheet1.V2"/>
          </chart:axis>
          <chart:axis chart:dimension="y" chart:name="primary-y" chart:style-name="ch6">
            <chart:grid chart:style-name="ch7" chart:class="major"/>
          </chart:axis>
          <chart:axis chart:dimension="y" chart:name="secondary-y" chart:style-name="ch8"/>
          <chart:series chart:attached-axis="primary-y" chart:style-name="ch9" chart:values-cell-range-address="Sheet1.B15:Sheet1.B15 Sheet1.D15:Sheet1.D15 Sheet1.F15:Sheet1.F15 Sheet1.H15:Sheet1.H15 Sheet1.J15:Sheet1.J15 Sheet1.L15:Sheet1.L15 Sheet1.N15:Sheet1.N15 Sheet1.P15:Sheet1.P15" chart:label-cell-address="Sheet1.A15:Sheet1.A15" chart:class="chart:bar">
            <chart:data-point chart:repeated="8"/>
          </chart:series>
          <chart:series chart:attached-axis="primary-y" chart:style-name="ch10" chart:values-cell-range-address="Sheet1.B16:Sheet1.B16 Sheet1.D16:Sheet1.D16 Sheet1.F16:Sheet1.F16 Sheet1.H16:Sheet1.H16 Sheet1.J16:Sheet1.J16 Sheet1.L16:Sheet1.L16 Sheet1.N16:Sheet1.N16 Sheet1.P16:Sheet1.P16" chart:label-cell-address="Sheet1.A16:Sheet1.A16" chart:class="chart:bar">
            <chart:data-point chart:repeated="8"/>
          </chart:series>
          <chart:series chart:attached-axis="secondary-y" chart:style-name="ch11" chart:values-cell-range-address="Sheet1.B18:Sheet1.B18 Sheet1.D18:Sheet1.D18 Sheet1.F18:Sheet1.F18 Sheet1.H18:Sheet1.H18 Sheet1.J18:Sheet1.J18 Sheet1.L18:Sheet1.L18 Sheet1.N18:Sheet1.N18 Sheet1.P18:Sheet1.P18" chart:label-cell-address="Sheet1.A18:Sheet1.A18" chart:class="chart:bar"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 Sheet1.R2:Sheet1.R2 Sheet1.T2:Sheet1.T2 Sheet1.V2:Sheet1.V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Usr</text:p>
                <draw:g>
                  <svg:desc>Sheet1.A15:Sheet1.A15</svg:desc>
                </draw:g>
              </table:table-cell>
              <table:table-cell office:value-type="float" office:value="26.14">
                <text:p>26.14</text:p>
                <draw:g>
                  <svg:desc>Sheet1.B15:Sheet1.B15 Sheet1.D15:Sheet1.D15 Sheet1.F15:Sheet1.F15 Sheet1.H15:Sheet1.H15 Sheet1.J15:Sheet1.J15 Sheet1.L15:Sheet1.L15 Sheet1.N15:Sheet1.N15 Sheet1.P15:Sheet1.P15</svg:desc>
                </draw:g>
              </table:table-cell>
              <table:table-cell office:value-type="float" office:value="30.06">
                <text:p>30.06</text:p>
              </table:table-cell>
              <table:table-cell office:value-type="float" office:value="389.84">
                <text:p>389.84</text:p>
              </table:table-cell>
              <table:table-cell office:value-type="float" office:value="29.94">
                <text:p>29.94</text:p>
              </table:table-cell>
              <table:table-cell office:value-type="float" office:value="54.28">
                <text:p>54.28</text:p>
              </table:table-cell>
              <table:table-cell office:value-type="float" office:value="284.65">
                <text:p>284.65</text:p>
              </table:table-cell>
              <table:table-cell office:value-type="float" office:value="30.32">
                <text:p>30.32</text:p>
              </table:table-cell>
              <table:table-cell office:value-type="float" office:value="66.96">
                <text:p>66.96</text:p>
              </table:table-cell>
            </table:table-row>
            <table:table-row>
              <table:table-cell office:value-type="string">
                <text:p>Sys</text:p>
                <draw:g>
                  <svg:desc>Sheet1.A16:Sheet1.A16</svg:desc>
                </draw:g>
              </table:table-cell>
              <table:table-cell office:value-type="float" office:value="5.08">
                <text:p>5.08</text:p>
                <draw:g>
                  <svg:desc>Sheet1.B16:Sheet1.B16 Sheet1.D16:Sheet1.D16 Sheet1.F16:Sheet1.F16 Sheet1.H16:Sheet1.H16 Sheet1.J16:Sheet1.J16 Sheet1.L16:Sheet1.L16 Sheet1.N16:Sheet1.N16 Sheet1.P16:Sheet1.P16</svg:desc>
                </draw:g>
              </table:table-cell>
              <table:table-cell office:value-type="float" office:value="4.46">
                <text:p>4.46</text:p>
              </table:table-cell>
              <table:table-cell office:value-type="float" office:value="9.84">
                <text:p>9.84</text:p>
              </table:table-cell>
              <table:table-cell office:value-type="float" office:value="4.58">
                <text:p>4.58</text:p>
              </table:table-cell>
              <table:table-cell office:value-type="float" office:value="17.49">
                <text:p>17.49</text:p>
              </table:table-cell>
              <table:table-cell office:value-type="float" office:value="529.18">
                <text:p>529.18</text:p>
              </table:table-cell>
              <table:table-cell office:value-type="float" office:value="4.58">
                <text:p>4.58</text:p>
              </table:table-cell>
              <table:table-cell office:value-type="float" office:value="10.91">
                <text:p>10.91</text:p>
              </table:table-cell>
            </table:table-row>
            <table:table-row>
              <table:table-cell office:value-type="string">
                <text:p>Wall</text:p>
                <draw:g>
                  <svg:desc>Sheet1.A18:Sheet1.A18</svg:desc>
                </draw:g>
              </table:table-cell>
              <table:table-cell office:value-type="float" office:value="0.000244212962962963">
                <text:p>0.000244212962962963</text:p>
                <draw:g>
                  <svg:desc>Sheet1.B18:Sheet1.B18 Sheet1.D18:Sheet1.D18 Sheet1.F18:Sheet1.F18 Sheet1.H18:Sheet1.H18 Sheet1.J18:Sheet1.J18 Sheet1.L18:Sheet1.L18 Sheet1.N18:Sheet1.N18 Sheet1.P18:Sheet1.P18</svg:desc>
                </draw:g>
              </table:table-cell>
              <table:table-cell office:value-type="float" office:value="0.000270486111111111">
                <text:p>0.000270486111111111</text:p>
              </table:table-cell>
              <table:table-cell office:value-type="float" office:value="0.00398078703703704">
                <text:p>0.00398078703703704</text:p>
              </table:table-cell>
              <table:table-cell office:value-type="float" office:value="0.000269560185185185">
                <text:p>0.000269560185185185</text:p>
              </table:table-cell>
              <table:table-cell office:value-type="float" office:value="0.000561689814814815">
                <text:p>0.000561689814814815</text:p>
              </table:table-cell>
              <table:table-cell office:value-type="float" office:value="0.00876365740740741">
                <text:p>0.00876365740740741</text:p>
              </table:table-cell>
              <table:table-cell office:value-type="float" office:value="0.000272453703703704">
                <text:p>0.000272453703703704</text:p>
              </table:table-cell>
              <table:table-cell office:value-type="float" office:value="0.000645601851851852">
                <text:p>0.00064560185185185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6.805cm" svg:y="0.316cm" chart:style-name="ch2">
          <text:p>Throughput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B22 Sheet1.D22:Sheet1.D22 Sheet1.F22:Sheet1.F22 Sheet1.H22:Sheet1.H22 Sheet1.J22:Sheet1.J22 Sheet1.L22:Sheet1.L22 Sheet1.N22:Sheet1.N22 Sheet1.P22:Sheet1.P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726cm" chart:style-name="ch7">
              <text:p>Ops/Sec</text:p>
            </chart:title>
            <chart:grid chart:style-name="ch8" chart:class="major"/>
          </chart:axis>
          <chart:series chart:style-name="ch9" chart:values-cell-range-address="Sheet1.B22:Sheet1.B22 Sheet1.D22:Sheet1.D22 Sheet1.F22:Sheet1.F22 Sheet1.H22:Sheet1.H22 Sheet1.J22:Sheet1.J22 Sheet1.L22:Sheet1.L22 Sheet1.N22:Sheet1.N22 Sheet1.P22:Sheet1.P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240309">
                <text:p>240309</text:p>
                <draw:g>
                  <svg:desc>Sheet1.B22:Sheet1.B22 Sheet1.D22:Sheet1.D22 Sheet1.F22:Sheet1.F22 Sheet1.H22:Sheet1.H22 Sheet1.J22:Sheet1.J22 Sheet1.L22:Sheet1.L22 Sheet1.N22:Sheet1.N22 Sheet1.P22:Sheet1.P22</svg:desc>
                </draw:g>
              </table:table-cell>
              <table:table-cell office:value-type="float" office:value="202512">
                <text:p>202512</text:p>
              </table:table-cell>
              <table:table-cell office:value-type="float" office:value="10827">
                <text:p>10827</text:p>
              </table:table-cell>
              <table:table-cell office:value-type="float" office:value="202588">
                <text:p>202588</text:p>
              </table:table-cell>
              <table:table-cell office:value-type="float" office:value="93457">
                <text:p>93457</text:p>
              </table:table-cell>
              <table:table-cell office:value-type="float" office:value="4821">
                <text:p>4821</text:p>
              </table:table-cell>
              <table:table-cell office:value-type="float" office:value="199514">
                <text:p>199514</text:p>
              </table:table-cell>
              <table:table-cell office:value-type="float" office:value="62128">
                <text:p>6212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false" chart:link-data-style-to-source="true" chart:axis-position="0" style:rotation-angle="3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7.11cm" svg:y="0.316cm" chart:style-name="ch2">
          <text:p>DB Size</text:p>
        </chart:title>
        <chart:legend chart:legend-position="end" svg:x="13.869cm" svg:y="4.201cm" style:legend-expansion="high" chart:style-name="ch3"/>
        <chart:plot-area chart:style-name="ch4" table:cell-range-address="Sheet1.B2:Sheet1.B2 Sheet1.D2:Sheet1.D2 Sheet1.F2:Sheet1.F2 Sheet1.H2:Sheet1.H2 Sheet1.J2:Sheet1.J2 Sheet1.L2:Sheet1.L2 Sheet1.N2:Sheet1.N2 Sheet1.P2:Sheet1.P2 Sheet1.A22:Sheet1.A22 Sheet1.C22:Sheet1.C22 Sheet1.E22:Sheet1.E22 Sheet1.G22:Sheet1.G22 Sheet1.I22:Sheet1.I22 Sheet1.K22:Sheet1.K22 Sheet1.M22:Sheet1.M22 Sheet1.O22:Sheet1.O22 Sheet1.Q22:Sheet1.Q22" chart:data-source-has-labels="both" svg:x="1.331cm" svg:y="1.301cm" svg:width="12.218cm" svg:height="7.519cm">
          <chartooo:coordinate-region svg:x="2.693cm" svg:y="1.5cm" svg:width="10.856cm" svg:height="6.09cm"/>
          <chart:axis chart:dimension="x" chart:name="primary-x" chart:style-name="ch5" chartooo:axis-type="auto">
            <chartooo:date-scale/>
            <chart:categories table:cell-range-address="Sheet1.B2:Sheet1.B2 Sheet1.D2:Sheet1.D2 Sheet1.F2:Sheet1.F2 Sheet1.H2:Sheet1.H2 Sheet1.J2:Sheet1.J2 Sheet1.L2:Sheet1.L2 Sheet1.N2:Sheet1.N2 Sheet1.P2:Sheet1.P2"/>
          </chart:axis>
          <chart:axis chart:dimension="y" chart:name="primary-y" chart:style-name="ch6">
            <chart:title svg:x="0.451cm" svg:y="5.329cm" chart:style-name="ch7">
              <text:p>KB</text:p>
            </chart:title>
            <chart:grid chart:style-name="ch8" chart:class="major"/>
          </chart:axis>
          <chart:series chart:style-name="ch9" chart:values-cell-range-address="Sheet1.C22:Sheet1.C22 Sheet1.E22:Sheet1.E22 Sheet1.G22:Sheet1.G22 Sheet1.I22:Sheet1.I22 Sheet1.K22:Sheet1.K22 Sheet1.M22:Sheet1.M22 Sheet1.O22:Sheet1.O22 Sheet1.Q22:Sheet1.Q22" chart:label-cell-address="Sheet1.A22:Sheet1.A22" chart:class="chart:bar">
            <chart:data-point chart:repeated="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one</text:p>
                <draw:g>
                  <svg:desc>Sheet1.B2:Sheet1.B2 Sheet1.D2:Sheet1.D2 Sheet1.F2:Sheet1.F2 Sheet1.H2:Sheet1.H2 Sheet1.J2:Sheet1.J2 Sheet1.L2:Sheet1.L2 Sheet1.N2:Sheet1.N2 Sheet1.P2:Sheet1.P2</svg:desc>
                </draw:g>
              </table:table-cell>
              <table:table-cell office:value-type="string">
                <text:p>snappy</text:p>
              </table:table-cell>
              <table:table-cell office:value-type="string">
                <text:p>PZbzip2</text:p>
              </table:table-cell>
              <table:table-cell office:value-type="string">
                <text:p>PZlz4</text:p>
              </table:table-cell>
              <table:table-cell office:value-type="string">
                <text:p>PZlz4hc</text:p>
              </table:table-cell>
              <table:table-cell office:value-type="string">
                <text:p>PZlzma</text:p>
              </table:table-cell>
              <table:table-cell office:value-type="string">
                <text:p>PZlzo</text:p>
              </table:table-cell>
              <table:table-cell office:value-type="string">
                <text:p>PZzlib</text:p>
              </table:table-cell>
            </table:table-row>
          </table:table-header-rows>
          <table:table-rows>
            <table:table-row>
              <table:table-cell office:value-type="string">
                <text:p>overwrite</text:p>
                <draw:g>
                  <svg:desc>Sheet1.A22:Sheet1.A22</svg:desc>
                </draw:g>
              </table:table-cell>
              <table:table-cell office:value-type="float" office:value="155752">
                <text:p>155752</text:p>
                <draw:g>
                  <svg:desc>Sheet1.C22:Sheet1.C22 Sheet1.E22:Sheet1.E22 Sheet1.G22:Sheet1.G22 Sheet1.I22:Sheet1.I22 Sheet1.K22:Sheet1.K22 Sheet1.M22:Sheet1.M22 Sheet1.O22:Sheet1.O22 Sheet1.Q22:Sheet1.Q22</svg:desc>
                </draw:g>
              </table:table-cell>
              <table:table-cell office:value-type="float" office:value="97216">
                <text:p>97216</text:p>
              </table:table-cell>
              <table:table-cell office:value-type="float" office:value="120688">
                <text:p>120688</text:p>
              </table:table-cell>
              <table:table-cell office:value-type="float" office:value="98064">
                <text:p>98064</text:p>
              </table:table-cell>
              <table:table-cell office:value-type="float" office:value="117448">
                <text:p>117448</text:p>
              </table:table-cell>
              <table:table-cell office:value-type="float" office:value="96036">
                <text:p>96036</text:p>
              </table:table-cell>
              <table:table-cell office:value-type="float" office:value="98072">
                <text:p>98072</text:p>
              </table:table-cell>
              <table:table-cell office:value-type="float" office:value="84164">
                <text:p>8416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