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453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628in"/>
    </style:style>
    <style:style style:name="co5" style:family="table-column">
      <style:table-column-properties fo:break-before="auto" style:column-width="0.9591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7417in"/>
    </style:style>
    <style:style style:name="co8" style:family="table-column">
      <style:table-column-properties fo:break-before="auto" style:column-width="0.5547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2335in"/>
    </style:style>
    <style:style style:name="co12" style:family="table-column">
      <style:table-column-properties fo:break-before="auto" style:column-width="0.3374in"/>
    </style:style>
    <style:style style:name="co13" style:family="table-column">
      <style:table-column-properties fo:break-before="auto" style:column-width="0.6173in"/>
    </style:style>
    <style:style style:name="co14" style:family="table-column">
      <style:table-column-properties fo:break-before="auto" style:column-width="1.1665in"/>
    </style:style>
    <style:style style:name="co15" style:family="table-column">
      <style:table-column-properties fo:break-before="auto" style:column-width="1.2283in"/>
    </style:style>
    <style:style style:name="co16" style:family="table-column">
      <style:table-column-properties fo:break-before="auto" style:column-width="0.8866in"/>
    </style:style>
    <style:style style:name="co17" style:family="table-column">
      <style:table-column-properties fo:break-before="auto" style:column-width="1.0835in"/>
    </style:style>
    <style:style style:name="co18" style:family="table-column">
      <style:table-column-properties fo:break-before="auto" style:column-width="1.1972in"/>
    </style:style>
    <style:style style:name="co19" style:family="table-column">
      <style:table-column-properties fo:break-before="auto" style:column-width="0.5965in"/>
    </style:style>
    <style:style style:name="co20" style:family="table-column">
      <style:table-column-properties fo:break-before="auto" style:column-width="0.8138in"/>
    </style:style>
    <style:style style:name="co21" style:family="table-column">
      <style:table-column-properties fo:break-before="auto" style:column-width="0.772in"/>
    </style:style>
    <style:style style:name="co22" style:family="table-column">
      <style:table-column-properties fo:break-before="auto" style:column-width="1.1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1"/>
    <style:style style:name="ce3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4&quot;;&quot;5&quot;;&quot;6&quot;;&quot;7&quot;;&quot;8&quot;;&quot;9&quot;;&quot;10&quot;;&quot;11&quot;;&quot;12&quot;;&quot;13&quot;;&quot;&quot;)" table:allow-empty-cell="true" table:display-list="unsorted" table:base-cell-address="Sheet1.A21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1" svg:width="6.3in" svg:height="3.5402in" svg:x="8.6642in" svg:y="7.8701in">
            <draw:object draw:notify-on-update-of-ranges="Sheet1.A15:Sheet1.A15 Sheet1.A16:Sheet1.A16 Sheet1.A18:Sheet1.A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1.7327in" svg:y="7.7787in">
            <draw:object draw:notify-on-update-of-ranges="Sheet1.A19:Sheet1.A19 Sheet1.C3:Sheet1.C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6.2988in" svg:height="3.5429in" svg:x="1.8173in" svg:y="3.7724in">
            <draw:object draw:notify-on-update-of-ranges="Sheet1.A22:Sheet1.A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8.8169in" svg:y="3.9232in">
            <draw:object draw:notify-on-update-of-ranges="Sheet1.A22:Sheet1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RocksDB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snappy</text:p>
          </table:table-cell>
          <table:table-cell/>
          <table:table-cell office:value-type="string" calcext:value-type="string">
            <text:p>PZbzip2</text:p>
          </table:table-cell>
          <table:table-cell/>
          <table:table-cell office:value-type="string" calcext:value-type="string">
            <text:p>PZlz4</text:p>
          </table:table-cell>
          <table:table-cell/>
          <table:table-cell office:value-type="string" calcext:value-type="string">
            <text:p>PZlz4hc</text:p>
          </table:table-cell>
          <table:table-cell/>
          <table:table-cell office:value-type="string" calcext:value-type="string">
            <text:p>PZlzma</text:p>
          </table:table-cell>
          <table:table-cell/>
          <table:table-cell office:value-type="string" calcext:value-type="string">
            <text:p>PZlzo</text:p>
          </table:table-cell>
          <table:table-cell/>
          <table:table-cell office:value-type="string" calcext:value-type="string">
            <text:p>PZzli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string" calcext:value-type="string">
            <text:p>fillrandsync</text:p>
          </table:table-cell>
          <table:table-cell table:formula="of:=INDIRECT(CONCATENATE([.B2];&quot;.c3&quot;))" office:value-type="float" office:value="63123" calcext:value-type="float">
            <text:p>63123</text:p>
          </table:table-cell>
          <table:table-cell table:formula="of:=INDIRECT(CONCATENATE([.B2];&quot;.d3&quot;))" office:value-type="float" office:value="8740" calcext:value-type="float">
            <text:p>8740</text:p>
          </table:table-cell>
          <table:table-cell table:formula="of:=INDIRECT(CONCATENATE([.D2];&quot;.c3&quot;))" office:value-type="float" office:value="61139" calcext:value-type="float">
            <text:p>61139</text:p>
          </table:table-cell>
          <table:table-cell table:formula="of:=INDIRECT(CONCATENATE([.D2];&quot;.d3&quot;))" office:value-type="float" office:value="8740" calcext:value-type="float">
            <text:p>8740</text:p>
          </table:table-cell>
          <table:table-cell table:formula="of:=INDIRECT(CONCATENATE([.F2];&quot;.c3&quot;))" office:value-type="float" office:value="82542" calcext:value-type="float">
            <text:p>82542</text:p>
          </table:table-cell>
          <table:table-cell table:formula="of:=INDIRECT(CONCATENATE([.F2];&quot;.d3&quot;))" office:value-type="float" office:value="8740" calcext:value-type="float">
            <text:p>8740</text:p>
          </table:table-cell>
          <table:table-cell table:formula="of:=INDIRECT(CONCATENATE([.H2];&quot;.c3&quot;))" office:value-type="float" office:value="54212" calcext:value-type="float">
            <text:p>54212</text:p>
          </table:table-cell>
          <table:table-cell table:formula="of:=INDIRECT(CONCATENATE([.H2];&quot;.d3&quot;))" office:value-type="float" office:value="8740" calcext:value-type="float">
            <text:p>8740</text:p>
          </table:table-cell>
          <table:table-cell table:formula="of:=INDIRECT(CONCATENATE([.J2];&quot;.c3&quot;))" office:value-type="float" office:value="55093" calcext:value-type="float">
            <text:p>55093</text:p>
          </table:table-cell>
          <table:table-cell table:formula="of:=INDIRECT(CONCATENATE([.J2];&quot;.d3&quot;))" office:value-type="float" office:value="8740" calcext:value-type="float">
            <text:p>8740</text:p>
          </table:table-cell>
          <table:table-cell table:formula="of:=INDIRECT(CONCATENATE([.L2];&quot;.c3&quot;))" office:value-type="float" office:value="56277" calcext:value-type="float">
            <text:p>56277</text:p>
          </table:table-cell>
          <table:table-cell table:formula="of:=INDIRECT(CONCATENATE([.L2];&quot;.d3&quot;))" office:value-type="float" office:value="8740" calcext:value-type="float">
            <text:p>8740</text:p>
          </table:table-cell>
          <table:table-cell table:formula="of:=INDIRECT(CONCATENATE([.N2];&quot;.c3&quot;))" office:value-type="float" office:value="55202" calcext:value-type="float">
            <text:p>55202</text:p>
          </table:table-cell>
          <table:table-cell table:formula="of:=INDIRECT(CONCATENATE([.N2];&quot;.d3&quot;))" office:value-type="float" office:value="8740" calcext:value-type="float">
            <text:p>8740</text:p>
          </table:table-cell>
          <table:table-cell table:formula="of:=INDIRECT(CONCATENATE([.P2];&quot;.c3&quot;))" office:value-type="float" office:value="54424" calcext:value-type="float">
            <text:p>54424</text:p>
          </table:table-cell>
          <table:table-cell table:formula="of:=INDIRECT(CONCATENATE([.P2];&quot;.d3&quot;))" office:value-type="float" office:value="8740" calcext:value-type="float">
            <text:p>8740</text:p>
          </table:table-cell>
          <table:table-cell table:formula="of:=INDIRECT(CONCATENATE([.R2];&quot;.c3&quot;))" office:value-type="string" office:string-value="" calcext:value-type="error">
            <text:p>#REF!</text:p>
          </table:table-cell>
          <table:table-cell table:formula="of:=INDIRECT(CONCATENATE([.R2];&quot;.d3&quot;))" office:value-type="string" office:string-value="" calcext:value-type="error">
            <text:p>#REF!</text:p>
          </table:table-cell>
          <table:table-cell table:formula="of:=INDIRECT(CONCATENATE([.T2];&quot;.c3&quot;))" office:value-type="string" office:string-value="" calcext:value-type="error">
            <text:p>#REF!</text:p>
          </table:table-cell>
          <table:table-cell table:formula="of:=INDIRECT(CONCATENATE([.T2];&quot;.d3&quot;))" office:value-type="string" office:string-value="" calcext:value-type="error">
            <text:p>#REF!</text:p>
          </table:table-cell>
          <table:table-cell table:formula="of:=INDIRECT(CONCATENATE([.V2];&quot;.c3&quot;))" office:value-type="string" office:string-value="" calcext:value-type="error">
            <text:p>#REF!</text:p>
          </table:table-cell>
          <table:table-cell table:formula="of:=INDIRECT(CONCATENATE([.V2];&quot;.d3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om</text:p>
          </table:table-cell>
          <table:table-cell table:formula="of:=INDIRECT(CONCATENATE([.B$2];&quot;.c24&quot;))" office:value-type="float" office:value="232380" calcext:value-type="float">
            <text:p>232380</text:p>
          </table:table-cell>
          <table:table-cell table:formula="of:=INDIRECT(CONCATENATE([.B$2];&quot;.d24&quot;))" office:value-type="float" office:value="127952" calcext:value-type="float">
            <text:p>127952</text:p>
          </table:table-cell>
          <table:table-cell table:formula="of:=INDIRECT(CONCATENATE([.D$2];&quot;.c24&quot;))" office:value-type="float" office:value="226961" calcext:value-type="float">
            <text:p>226961</text:p>
          </table:table-cell>
          <table:table-cell table:formula="of:=INDIRECT(CONCATENATE([.D$2];&quot;.d24&quot;))" office:value-type="float" office:value="103660" calcext:value-type="float">
            <text:p>103660</text:p>
          </table:table-cell>
          <table:table-cell table:formula="of:=INDIRECT(CONCATENATE([.F$2];&quot;.c24&quot;))" office:value-type="float" office:value="25822" calcext:value-type="float">
            <text:p>25822</text:p>
          </table:table-cell>
          <table:table-cell table:formula="of:=INDIRECT(CONCATENATE([.F$2];&quot;.d24&quot;))" office:value-type="float" office:value="103592" calcext:value-type="float">
            <text:p>103592</text:p>
          </table:table-cell>
          <table:table-cell table:formula="of:=INDIRECT(CONCATENATE([.H$2];&quot;.c24&quot;))" office:value-type="float" office:value="228146" calcext:value-type="float">
            <text:p>228146</text:p>
          </table:table-cell>
          <table:table-cell table:formula="of:=INDIRECT(CONCATENATE([.H$2];&quot;.d24&quot;))" office:value-type="float" office:value="99648" calcext:value-type="float">
            <text:p>99648</text:p>
          </table:table-cell>
          <table:table-cell table:formula="of:=INDIRECT(CONCATENATE([.J$2];&quot;.c24&quot;))" office:value-type="float" office:value="136223" calcext:value-type="float">
            <text:p>136223</text:p>
          </table:table-cell>
          <table:table-cell table:formula="of:=INDIRECT(CONCATENATE([.J$2];&quot;.d24&quot;))" office:value-type="float" office:value="69168" calcext:value-type="float">
            <text:p>69168</text:p>
          </table:table-cell>
          <table:table-cell table:formula="of:=INDIRECT(CONCATENATE([.L$2];&quot;.c24&quot;))" office:value-type="float" office:value="8697" calcext:value-type="float">
            <text:p>8697</text:p>
          </table:table-cell>
          <table:table-cell table:formula="of:=INDIRECT(CONCATENATE([.L$2];&quot;.d24&quot;))" office:value-type="float" office:value="64320" calcext:value-type="float">
            <text:p>64320</text:p>
          </table:table-cell>
          <table:table-cell table:formula="of:=INDIRECT(CONCATENATE([.N$2];&quot;.c24&quot;))" office:value-type="float" office:value="229762" calcext:value-type="float">
            <text:p>229762</text:p>
          </table:table-cell>
          <table:table-cell table:formula="of:=INDIRECT(CONCATENATE([.N$2];&quot;.d24&quot;))" office:value-type="float" office:value="106224" calcext:value-type="float">
            <text:p>106224</text:p>
          </table:table-cell>
          <table:table-cell table:formula="of:=INDIRECT(CONCATENATE([.P$2];&quot;.c24&quot;))" office:value-type="float" office:value="116350" calcext:value-type="float">
            <text:p>116350</text:p>
          </table:table-cell>
          <table:table-cell table:formula="of:=INDIRECT(CONCATENATE([.P$2];&quot;.d24&quot;))" office:value-type="float" office:value="59992" calcext:value-type="float">
            <text:p>59992</text:p>
          </table:table-cell>
          <table:table-cell table:formula="of:=INDIRECT(CONCATENATE([.R$2];&quot;.c24&quot;))" office:value-type="string" office:string-value="" calcext:value-type="error">
            <text:p>#REF!</text:p>
          </table:table-cell>
          <table:table-cell table:formula="of:=INDIRECT(CONCATENATE([.R$2];&quot;.d24&quot;))" office:value-type="string" office:string-value="" calcext:value-type="error">
            <text:p>#REF!</text:p>
          </table:table-cell>
          <table:table-cell table:formula="of:=INDIRECT(CONCATENATE([.T$2];&quot;.c24&quot;))" office:value-type="string" office:string-value="" calcext:value-type="error">
            <text:p>#REF!</text:p>
          </table:table-cell>
          <table:table-cell table:formula="of:=INDIRECT(CONCATENATE([.T$2];&quot;.d24&quot;))" office:value-type="string" office:string-value="" calcext:value-type="error">
            <text:p>#REF!</text:p>
          </table:table-cell>
          <table:table-cell table:formula="of:=INDIRECT(CONCATENATE([.V$2];&quot;.c24&quot;))" office:value-type="string" office:string-value="" calcext:value-type="error">
            <text:p>#REF!</text:p>
          </table:table-cell>
          <table:table-cell table:formula="of:=INDIRECT(CONCATENATE([.V$2];&quot;.d24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batch</text:p>
          </table:table-cell>
          <table:table-cell table:formula="of:=INDIRECT(CONCATENATE([.B$2];&quot;.c45&quot;))" office:value-type="float" office:value="498806" calcext:value-type="float">
            <text:p>498806</text:p>
          </table:table-cell>
          <table:table-cell table:formula="of:=INDIRECT(CONCATENATE([.B$2];&quot;.d45&quot;))" office:value-type="float" office:value="158488" calcext:value-type="float">
            <text:p>158488</text:p>
          </table:table-cell>
          <table:table-cell table:formula="of:=INDIRECT(CONCATENATE([.D$2];&quot;.c45&quot;))" office:value-type="float" office:value="504280" calcext:value-type="float">
            <text:p>504280</text:p>
          </table:table-cell>
          <table:table-cell table:formula="of:=INDIRECT(CONCATENATE([.D$2];&quot;.d45&quot;))" office:value-type="float" office:value="161436" calcext:value-type="float">
            <text:p>161436</text:p>
          </table:table-cell>
          <table:table-cell table:formula="of:=INDIRECT(CONCATENATE([.F$2];&quot;.c45&quot;))" office:value-type="float" office:value="33325" calcext:value-type="float">
            <text:p>33325</text:p>
          </table:table-cell>
          <table:table-cell table:formula="of:=INDIRECT(CONCATENATE([.F$2];&quot;.d45&quot;))" office:value-type="float" office:value="100276" calcext:value-type="float">
            <text:p>100276</text:p>
          </table:table-cell>
          <table:table-cell table:formula="of:=INDIRECT(CONCATENATE([.H$2];&quot;.c45&quot;))" office:value-type="float" office:value="499995" calcext:value-type="float">
            <text:p>499995</text:p>
          </table:table-cell>
          <table:table-cell table:formula="of:=INDIRECT(CONCATENATE([.H$2];&quot;.d45&quot;))" office:value-type="float" office:value="76352" calcext:value-type="float">
            <text:p>76352</text:p>
          </table:table-cell>
          <table:table-cell table:formula="of:=INDIRECT(CONCATENATE([.J$2];&quot;.c45&quot;))" office:value-type="float" office:value="225917" calcext:value-type="float">
            <text:p>225917</text:p>
          </table:table-cell>
          <table:table-cell table:formula="of:=INDIRECT(CONCATENATE([.J$2];&quot;.d45&quot;))" office:value-type="float" office:value="106756" calcext:value-type="float">
            <text:p>106756</text:p>
          </table:table-cell>
          <table:table-cell table:formula="of:=INDIRECT(CONCATENATE([.L$2];&quot;.c45&quot;))" office:value-type="float" office:value="10883" calcext:value-type="float">
            <text:p>10883</text:p>
          </table:table-cell>
          <table:table-cell table:formula="of:=INDIRECT(CONCATENATE([.L$2];&quot;.d45&quot;))" office:value-type="float" office:value="80528" calcext:value-type="float">
            <text:p>80528</text:p>
          </table:table-cell>
          <table:table-cell table:formula="of:=INDIRECT(CONCATENATE([.N$2];&quot;.c45&quot;))" office:value-type="float" office:value="498641" calcext:value-type="float">
            <text:p>498641</text:p>
          </table:table-cell>
          <table:table-cell table:formula="of:=INDIRECT(CONCATENATE([.N$2];&quot;.d45&quot;))" office:value-type="float" office:value="164508" calcext:value-type="float">
            <text:p>164508</text:p>
          </table:table-cell>
          <table:table-cell table:formula="of:=INDIRECT(CONCATENATE([.P$2];&quot;.c45&quot;))" office:value-type="float" office:value="167363" calcext:value-type="float">
            <text:p>167363</text:p>
          </table:table-cell>
          <table:table-cell table:formula="of:=INDIRECT(CONCATENATE([.P$2];&quot;.d45&quot;))" office:value-type="float" office:value="74872" calcext:value-type="float">
            <text:p>74872</text:p>
          </table:table-cell>
          <table:table-cell table:formula="of:=INDIRECT(CONCATENATE([.R$2];&quot;.c45&quot;))" office:value-type="string" office:string-value="" calcext:value-type="error">
            <text:p>#REF!</text:p>
          </table:table-cell>
          <table:table-cell table:formula="of:=INDIRECT(CONCATENATE([.R$2];&quot;.d45&quot;))" office:value-type="string" office:string-value="" calcext:value-type="error">
            <text:p>#REF!</text:p>
          </table:table-cell>
          <table:table-cell table:formula="of:=INDIRECT(CONCATENATE([.T$2];&quot;.c45&quot;))" office:value-type="string" office:string-value="" calcext:value-type="error">
            <text:p>#REF!</text:p>
          </table:table-cell>
          <table:table-cell table:formula="of:=INDIRECT(CONCATENATE([.T$2];&quot;.d45&quot;))" office:value-type="string" office:string-value="" calcext:value-type="error">
            <text:p>#REF!</text:p>
          </table:table-cell>
          <table:table-cell table:formula="of:=INDIRECT(CONCATENATE([.V$2];&quot;.c45&quot;))" office:value-type="string" office:string-value="" calcext:value-type="error">
            <text:p>#REF!</text:p>
          </table:table-cell>
          <table:table-cell table:formula="of:=INDIRECT(CONCATENATE([.V$2];&quot;.d45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sync</text:p>
          </table:table-cell>
          <table:table-cell table:formula="of:=INDIRECT(CONCATENATE([.B$2];&quot;.c46&quot;))" office:value-type="float" office:value="90155" calcext:value-type="float">
            <text:p>90155</text:p>
          </table:table-cell>
          <table:table-cell table:formula="of:=INDIRECT(CONCATENATE([.B$2];&quot;.d46&quot;))" office:value-type="float" office:value="8740" calcext:value-type="float">
            <text:p>8740</text:p>
          </table:table-cell>
          <table:table-cell table:formula="of:=INDIRECT(CONCATENATE([.D$2];&quot;.c46&quot;))" office:value-type="float" office:value="89055" calcext:value-type="float">
            <text:p>89055</text:p>
          </table:table-cell>
          <table:table-cell table:formula="of:=INDIRECT(CONCATENATE([.D$2];&quot;.d46&quot;))" office:value-type="float" office:value="8740" calcext:value-type="float">
            <text:p>8740</text:p>
          </table:table-cell>
          <table:table-cell table:formula="of:=INDIRECT(CONCATENATE([.F$2];&quot;.c46&quot;))" office:value-type="float" office:value="66067" calcext:value-type="float">
            <text:p>66067</text:p>
          </table:table-cell>
          <table:table-cell table:formula="of:=INDIRECT(CONCATENATE([.F$2];&quot;.d46&quot;))" office:value-type="float" office:value="8740" calcext:value-type="float">
            <text:p>8740</text:p>
          </table:table-cell>
          <table:table-cell table:formula="of:=INDIRECT(CONCATENATE([.H$2];&quot;.c46&quot;))" office:value-type="float" office:value="56481" calcext:value-type="float">
            <text:p>56481</text:p>
          </table:table-cell>
          <table:table-cell table:formula="of:=INDIRECT(CONCATENATE([.H$2];&quot;.d46&quot;))" office:value-type="float" office:value="8740" calcext:value-type="float">
            <text:p>8740</text:p>
          </table:table-cell>
          <table:table-cell table:formula="of:=INDIRECT(CONCATENATE([.J$2];&quot;.c46&quot;))" office:value-type="float" office:value="57286" calcext:value-type="float">
            <text:p>57286</text:p>
          </table:table-cell>
          <table:table-cell table:formula="of:=INDIRECT(CONCATENATE([.J$2];&quot;.d46&quot;))" office:value-type="float" office:value="8740" calcext:value-type="float">
            <text:p>8740</text:p>
          </table:table-cell>
          <table:table-cell table:formula="of:=INDIRECT(CONCATENATE([.L$2];&quot;.c46&quot;))" office:value-type="float" office:value="64061" calcext:value-type="float">
            <text:p>64061</text:p>
          </table:table-cell>
          <table:table-cell table:formula="of:=INDIRECT(CONCATENATE([.L$2];&quot;.d46&quot;))" office:value-type="float" office:value="8740" calcext:value-type="float">
            <text:p>8740</text:p>
          </table:table-cell>
          <table:table-cell table:formula="of:=INDIRECT(CONCATENATE([.N$2];&quot;.c46&quot;))" office:value-type="float" office:value="57577" calcext:value-type="float">
            <text:p>57577</text:p>
          </table:table-cell>
          <table:table-cell table:formula="of:=INDIRECT(CONCATENATE([.N$2];&quot;.d46&quot;))" office:value-type="float" office:value="8740" calcext:value-type="float">
            <text:p>8740</text:p>
          </table:table-cell>
          <table:table-cell table:formula="of:=INDIRECT(CONCATENATE([.P$2];&quot;.c46&quot;))" office:value-type="float" office:value="54010" calcext:value-type="float">
            <text:p>54010</text:p>
          </table:table-cell>
          <table:table-cell table:formula="of:=INDIRECT(CONCATENATE([.P$2];&quot;.d46&quot;))" office:value-type="float" office:value="8740" calcext:value-type="float">
            <text:p>8740</text:p>
          </table:table-cell>
          <table:table-cell table:formula="of:=INDIRECT(CONCATENATE([.R$2];&quot;.c46&quot;))" office:value-type="string" office:string-value="" calcext:value-type="error">
            <text:p>#REF!</text:p>
          </table:table-cell>
          <table:table-cell table:formula="of:=INDIRECT(CONCATENATE([.R$2];&quot;.d46&quot;))" office:value-type="string" office:string-value="" calcext:value-type="error">
            <text:p>#REF!</text:p>
          </table:table-cell>
          <table:table-cell table:formula="of:=INDIRECT(CONCATENATE([.T$2];&quot;.c46&quot;))" office:value-type="string" office:string-value="" calcext:value-type="error">
            <text:p>#REF!</text:p>
          </table:table-cell>
          <table:table-cell table:formula="of:=INDIRECT(CONCATENATE([.T$2];&quot;.d46&quot;))" office:value-type="string" office:string-value="" calcext:value-type="error">
            <text:p>#REF!</text:p>
          </table:table-cell>
          <table:table-cell table:formula="of:=INDIRECT(CONCATENATE([.V$2];&quot;.c46&quot;))" office:value-type="string" office:string-value="" calcext:value-type="error">
            <text:p>#REF!</text:p>
          </table:table-cell>
          <table:table-cell table:formula="of:=INDIRECT(CONCATENATE([.V$2];&quot;.d46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</text:p>
          </table:table-cell>
          <table:table-cell table:formula="of:=INDIRECT(CONCATENATE([.B$2];&quot;.c67&quot;))" office:value-type="float" office:value="328703" calcext:value-type="float">
            <text:p>328703</text:p>
          </table:table-cell>
          <table:table-cell table:formula="of:=INDIRECT(CONCATENATE([.B$2];&quot;.d67&quot;))" office:value-type="float" office:value="119900" calcext:value-type="float">
            <text:p>119900</text:p>
          </table:table-cell>
          <table:table-cell table:formula="of:=INDIRECT(CONCATENATE([.D$2];&quot;.c67&quot;))" office:value-type="float" office:value="323394" calcext:value-type="float">
            <text:p>323394</text:p>
          </table:table-cell>
          <table:table-cell table:formula="of:=INDIRECT(CONCATENATE([.D$2];&quot;.d67&quot;))" office:value-type="float" office:value="71172" calcext:value-type="float">
            <text:p>71172</text:p>
          </table:table-cell>
          <table:table-cell table:formula="of:=INDIRECT(CONCATENATE([.F$2];&quot;.c67&quot;))" office:value-type="float" office:value="35551" calcext:value-type="float">
            <text:p>35551</text:p>
          </table:table-cell>
          <table:table-cell table:formula="of:=INDIRECT(CONCATENATE([.F$2];&quot;.d67&quot;))" office:value-type="float" office:value="77464" calcext:value-type="float">
            <text:p>77464</text:p>
          </table:table-cell>
          <table:table-cell table:formula="of:=INDIRECT(CONCATENATE([.H$2];&quot;.c67&quot;))" office:value-type="float" office:value="323822" calcext:value-type="float">
            <text:p>323822</text:p>
          </table:table-cell>
          <table:table-cell table:formula="of:=INDIRECT(CONCATENATE([.H$2];&quot;.d67&quot;))" office:value-type="float" office:value="71460" calcext:value-type="float">
            <text:p>71460</text:p>
          </table:table-cell>
          <table:table-cell table:formula="of:=INDIRECT(CONCATENATE([.J$2];&quot;.c67&quot;))" office:value-type="float" office:value="242966" calcext:value-type="float">
            <text:p>242966</text:p>
          </table:table-cell>
          <table:table-cell table:formula="of:=INDIRECT(CONCATENATE([.J$2];&quot;.d67&quot;))" office:value-type="float" office:value="74628" calcext:value-type="float">
            <text:p>74628</text:p>
          </table:table-cell>
          <table:table-cell table:formula="of:=INDIRECT(CONCATENATE([.L$2];&quot;.c67&quot;))" office:value-type="float" office:value="12954" calcext:value-type="float">
            <text:p>12954</text:p>
          </table:table-cell>
          <table:table-cell table:formula="of:=INDIRECT(CONCATENATE([.L$2];&quot;.d67&quot;))" office:value-type="float" office:value="62908" calcext:value-type="float">
            <text:p>62908</text:p>
          </table:table-cell>
          <table:table-cell table:formula="of:=INDIRECT(CONCATENATE([.N$2];&quot;.c67&quot;))" office:value-type="float" office:value="328564" calcext:value-type="float">
            <text:p>328564</text:p>
          </table:table-cell>
          <table:table-cell table:formula="of:=INDIRECT(CONCATENATE([.N$2];&quot;.d67&quot;))" office:value-type="float" office:value="71744" calcext:value-type="float">
            <text:p>71744</text:p>
          </table:table-cell>
          <table:table-cell table:formula="of:=INDIRECT(CONCATENATE([.P$2];&quot;.c67&quot;))" office:value-type="float" office:value="230946" calcext:value-type="float">
            <text:p>230946</text:p>
          </table:table-cell>
          <table:table-cell table:formula="of:=INDIRECT(CONCATENATE([.P$2];&quot;.d67&quot;))" office:value-type="float" office:value="63512" calcext:value-type="float">
            <text:p>63512</text:p>
          </table:table-cell>
          <table:table-cell table:formula="of:=INDIRECT(CONCATENATE([.R$2];&quot;.c67&quot;))" office:value-type="string" office:string-value="" calcext:value-type="error">
            <text:p>#REF!</text:p>
          </table:table-cell>
          <table:table-cell table:formula="of:=INDIRECT(CONCATENATE([.R$2];&quot;.d67&quot;))" office:value-type="string" office:string-value="" calcext:value-type="error">
            <text:p>#REF!</text:p>
          </table:table-cell>
          <table:table-cell table:formula="of:=INDIRECT(CONCATENATE([.T$2];&quot;.c67&quot;))" office:value-type="string" office:string-value="" calcext:value-type="error">
            <text:p>#REF!</text:p>
          </table:table-cell>
          <table:table-cell table:formula="of:=INDIRECT(CONCATENATE([.T$2];&quot;.d67&quot;))" office:value-type="string" office:string-value="" calcext:value-type="error">
            <text:p>#REF!</text:p>
          </table:table-cell>
          <table:table-cell table:formula="of:=INDIRECT(CONCATENATE([.V$2];&quot;.c67&quot;))" office:value-type="string" office:string-value="" calcext:value-type="error">
            <text:p>#REF!</text:p>
          </table:table-cell>
          <table:table-cell table:formula="of:=INDIRECT(CONCATENATE([.V$2];&quot;.d67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batch</text:p>
          </table:table-cell>
          <table:table-cell table:formula="of:=INDIRECT(CONCATENATE([.B$2];&quot;.c88&quot;))" office:value-type="float" office:value="1086585" calcext:value-type="float">
            <text:p>1086585</text:p>
          </table:table-cell>
          <table:table-cell table:formula="of:=INDIRECT(CONCATENATE([.B$2];&quot;.d88&quot;))" office:value-type="float" office:value="123768" calcext:value-type="float">
            <text:p>123768</text:p>
          </table:table-cell>
          <table:table-cell table:formula="of:=INDIRECT(CONCATENATE([.D$2];&quot;.c88&quot;))" office:value-type="float" office:value="1110238" calcext:value-type="float">
            <text:p>1110238</text:p>
          </table:table-cell>
          <table:table-cell table:formula="of:=INDIRECT(CONCATENATE([.D$2];&quot;.d88&quot;))" office:value-type="float" office:value="74732" calcext:value-type="float">
            <text:p>74732</text:p>
          </table:table-cell>
          <table:table-cell table:formula="of:=INDIRECT(CONCATENATE([.F$2];&quot;.c88&quot;))" office:value-type="float" office:value="35807" calcext:value-type="float">
            <text:p>35807</text:p>
          </table:table-cell>
          <table:table-cell table:formula="of:=INDIRECT(CONCATENATE([.F$2];&quot;.d88&quot;))" office:value-type="float" office:value="77124" calcext:value-type="float">
            <text:p>77124</text:p>
          </table:table-cell>
          <table:table-cell table:formula="of:=INDIRECT(CONCATENATE([.H$2];&quot;.c88&quot;))" office:value-type="float" office:value="1103290" calcext:value-type="float">
            <text:p>1103290</text:p>
          </table:table-cell>
          <table:table-cell table:formula="of:=INDIRECT(CONCATENATE([.H$2];&quot;.d88&quot;))" office:value-type="float" office:value="75184" calcext:value-type="float">
            <text:p>75184</text:p>
          </table:table-cell>
          <table:table-cell table:formula="of:=INDIRECT(CONCATENATE([.J$2];&quot;.c88&quot;))" office:value-type="float" office:value="257666" calcext:value-type="float">
            <text:p>257666</text:p>
          </table:table-cell>
          <table:table-cell table:formula="of:=INDIRECT(CONCATENATE([.J$2];&quot;.d88&quot;))" office:value-type="float" office:value="74064" calcext:value-type="float">
            <text:p>74064</text:p>
          </table:table-cell>
          <table:table-cell table:formula="of:=INDIRECT(CONCATENATE([.L$2];&quot;.c88&quot;))" office:value-type="float" office:value="13018" calcext:value-type="float">
            <text:p>13018</text:p>
          </table:table-cell>
          <table:table-cell table:formula="of:=INDIRECT(CONCATENATE([.L$2];&quot;.d88&quot;))" office:value-type="float" office:value="62748" calcext:value-type="float">
            <text:p>62748</text:p>
          </table:table-cell>
          <table:table-cell table:formula="of:=INDIRECT(CONCATENATE([.N$2];&quot;.c88&quot;))" office:value-type="float" office:value="1100188" calcext:value-type="float">
            <text:p>1100188</text:p>
          </table:table-cell>
          <table:table-cell table:formula="of:=INDIRECT(CONCATENATE([.N$2];&quot;.d88&quot;))" office:value-type="float" office:value="75456" calcext:value-type="float">
            <text:p>75456</text:p>
          </table:table-cell>
          <table:table-cell table:formula="of:=INDIRECT(CONCATENATE([.P$2];&quot;.c88&quot;))" office:value-type="float" office:value="279711" calcext:value-type="float">
            <text:p>279711</text:p>
          </table:table-cell>
          <table:table-cell table:formula="of:=INDIRECT(CONCATENATE([.P$2];&quot;.d88&quot;))" office:value-type="float" office:value="63044" calcext:value-type="float">
            <text:p>63044</text:p>
          </table:table-cell>
          <table:table-cell table:formula="of:=INDIRECT(CONCATENATE([.R$2];&quot;.c88&quot;))" office:value-type="string" office:string-value="" calcext:value-type="error">
            <text:p>#REF!</text:p>
          </table:table-cell>
          <table:table-cell table:formula="of:=INDIRECT(CONCATENATE([.R$2];&quot;.d88&quot;))" office:value-type="string" office:string-value="" calcext:value-type="error">
            <text:p>#REF!</text:p>
          </table:table-cell>
          <table:table-cell table:formula="of:=INDIRECT(CONCATENATE([.T$2];&quot;.c88&quot;))" office:value-type="string" office:string-value="" calcext:value-type="error">
            <text:p>#REF!</text:p>
          </table:table-cell>
          <table:table-cell table:formula="of:=INDIRECT(CONCATENATE([.T$2];&quot;.d88&quot;))" office:value-type="string" office:string-value="" calcext:value-type="error">
            <text:p>#REF!</text:p>
          </table:table-cell>
          <table:table-cell table:formula="of:=INDIRECT(CONCATENATE([.V$2];&quot;.c88&quot;))" office:value-type="string" office:string-value="" calcext:value-type="error">
            <text:p>#REF!</text:p>
          </table:table-cell>
          <table:table-cell table:formula="of:=INDIRECT(CONCATENATE([.V$2];&quot;.d88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overwrite</text:p>
          </table:table-cell>
          <table:table-cell table:formula="of:=INDIRECT(CONCATENATE([.B$2];&quot;.c109&quot;))" office:value-type="float" office:value="225755" calcext:value-type="float">
            <text:p>225755</text:p>
          </table:table-cell>
          <table:table-cell table:formula="of:=INDIRECT(CONCATENATE([.B$2];&quot;.d109&quot;))" office:value-type="float" office:value="204160" calcext:value-type="float">
            <text:p>204160</text:p>
          </table:table-cell>
          <table:table-cell table:formula="of:=INDIRECT(CONCATENATE([.D$2];&quot;.c109&quot;))" office:value-type="float" office:value="225146" calcext:value-type="float">
            <text:p>225146</text:p>
          </table:table-cell>
          <table:table-cell table:formula="of:=INDIRECT(CONCATENATE([.D$2];&quot;.d109&quot;))" office:value-type="float" office:value="168132" calcext:value-type="float">
            <text:p>168132</text:p>
          </table:table-cell>
          <table:table-cell table:formula="of:=INDIRECT(CONCATENATE([.F$2];&quot;.c109&quot;))" office:value-type="float" office:value="24614" calcext:value-type="float">
            <text:p>24614</text:p>
          </table:table-cell>
          <table:table-cell table:formula="of:=INDIRECT(CONCATENATE([.F$2];&quot;.d109&quot;))" office:value-type="float" office:value="145964" calcext:value-type="float">
            <text:p>145964</text:p>
          </table:table-cell>
          <table:table-cell table:formula="of:=INDIRECT(CONCATENATE([.H$2];&quot;.c109&quot;))" office:value-type="float" office:value="231076" calcext:value-type="float">
            <text:p>231076</text:p>
          </table:table-cell>
          <table:table-cell table:formula="of:=INDIRECT(CONCATENATE([.H$2];&quot;.d109&quot;))" office:value-type="float" office:value="187792" calcext:value-type="float">
            <text:p>187792</text:p>
          </table:table-cell>
          <table:table-cell table:formula="of:=INDIRECT(CONCATENATE([.J$2];&quot;.c109&quot;))" office:value-type="float" office:value="141685" calcext:value-type="float">
            <text:p>141685</text:p>
          </table:table-cell>
          <table:table-cell table:formula="of:=INDIRECT(CONCATENATE([.J$2];&quot;.d109&quot;))" office:value-type="float" office:value="135336" calcext:value-type="float">
            <text:p>135336</text:p>
          </table:table-cell>
          <table:table-cell table:formula="of:=INDIRECT(CONCATENATE([.L$2];&quot;.c109&quot;))" office:value-type="float" office:value="9816" calcext:value-type="float">
            <text:p>9816</text:p>
          </table:table-cell>
          <table:table-cell table:formula="of:=INDIRECT(CONCATENATE([.L$2];&quot;.d109&quot;))" office:value-type="float" office:value="125512" calcext:value-type="float">
            <text:p>125512</text:p>
          </table:table-cell>
          <table:table-cell table:formula="of:=INDIRECT(CONCATENATE([.N$2];&quot;.c109&quot;))" office:value-type="float" office:value="232378" calcext:value-type="float">
            <text:p>232378</text:p>
          </table:table-cell>
          <table:table-cell table:formula="of:=INDIRECT(CONCATENATE([.N$2];&quot;.d109&quot;))" office:value-type="float" office:value="183344" calcext:value-type="float">
            <text:p>183344</text:p>
          </table:table-cell>
          <table:table-cell table:formula="of:=INDIRECT(CONCATENATE([.P$2];&quot;.c109&quot;))" office:value-type="float" office:value="145779" calcext:value-type="float">
            <text:p>145779</text:p>
          </table:table-cell>
          <table:table-cell table:formula="of:=INDIRECT(CONCATENATE([.P$2];&quot;.d109&quot;))" office:value-type="float" office:value="131184" calcext:value-type="float">
            <text:p>131184</text:p>
          </table:table-cell>
          <table:table-cell table:formula="of:=INDIRECT(CONCATENATE([.R$2];&quot;.c109&quot;))" office:value-type="string" office:string-value="" calcext:value-type="error">
            <text:p>#REF!</text:p>
          </table:table-cell>
          <table:table-cell table:formula="of:=INDIRECT(CONCATENATE([.R$2];&quot;.d109&quot;))" office:value-type="string" office:string-value="" calcext:value-type="error">
            <text:p>#REF!</text:p>
          </table:table-cell>
          <table:table-cell table:formula="of:=INDIRECT(CONCATENATE([.T$2];&quot;.c109&quot;))" office:value-type="string" office:string-value="" calcext:value-type="error">
            <text:p>#REF!</text:p>
          </table:table-cell>
          <table:table-cell table:formula="of:=INDIRECT(CONCATENATE([.T$2];&quot;.d109&quot;))" office:value-type="string" office:string-value="" calcext:value-type="error">
            <text:p>#REF!</text:p>
          </table:table-cell>
          <table:table-cell table:formula="of:=INDIRECT(CONCATENATE([.V$2];&quot;.c109&quot;))" office:value-type="string" office:string-value="" calcext:value-type="error">
            <text:p>#REF!</text:p>
          </table:table-cell>
          <table:table-cell table:formula="of:=INDIRECT(CONCATENATE([.V$2];&quot;.d109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readrandom</text:p>
          </table:table-cell>
          <table:table-cell table:formula="of:=INDIRECT(CONCATENATE([.B$2];&quot;.c130&quot;))" office:value-type="float" office:value="154570" calcext:value-type="float">
            <text:p>154570</text:p>
          </table:table-cell>
          <table:table-cell/>
          <table:table-cell table:formula="of:=INDIRECT(CONCATENATE([.D$2];&quot;.c130&quot;))" office:value-type="float" office:value="134559" calcext:value-type="float">
            <text:p>134559</text:p>
          </table:table-cell>
          <table:table-cell/>
          <table:table-cell table:formula="of:=INDIRECT(CONCATENATE([.F$2];&quot;.c130&quot;))" office:value-type="float" office:value="27360" calcext:value-type="float">
            <text:p>27360</text:p>
          </table:table-cell>
          <table:table-cell/>
          <table:table-cell table:formula="of:=INDIRECT(CONCATENATE([.H$2];&quot;.c130&quot;))" office:value-type="float" office:value="138247" calcext:value-type="float">
            <text:p>138247</text:p>
          </table:table-cell>
          <table:table-cell/>
          <table:table-cell table:formula="of:=INDIRECT(CONCATENATE([.J$2];&quot;.c130&quot;))" office:value-type="float" office:value="109835" calcext:value-type="float">
            <text:p>109835</text:p>
          </table:table-cell>
          <table:table-cell/>
          <table:table-cell table:formula="of:=INDIRECT(CONCATENATE([.L$2];&quot;.c130&quot;))" office:value-type="float" office:value="19218" calcext:value-type="float">
            <text:p>19218</text:p>
          </table:table-cell>
          <table:table-cell/>
          <table:table-cell table:formula="of:=INDIRECT(CONCATENATE([.N$2];&quot;.c130&quot;))" office:value-type="float" office:value="137573" calcext:value-type="float">
            <text:p>137573</text:p>
          </table:table-cell>
          <table:table-cell/>
          <table:table-cell table:formula="of:=INDIRECT(CONCATENATE([.P$2];&quot;.c130&quot;))" office:value-type="float" office:value="75157" calcext:value-type="float">
            <text:p>75157</text:p>
          </table:table-cell>
          <table:table-cell/>
          <table:table-cell table:formula="of:=INDIRECT(CONCATENATE([.R$2];&quot;.c130&quot;))" office:value-type="string" office:string-value="" calcext:value-type="error">
            <text:p>#REF!</text:p>
          </table:table-cell>
          <table:table-cell/>
          <table:table-cell table:formula="of:=INDIRECT(CONCATENATE([.T$2];&quot;.c130&quot;))" office:value-type="string" office:string-value="" calcext:value-type="error">
            <text:p>#REF!</text:p>
          </table:table-cell>
          <table:table-cell/>
          <table:table-cell table:formula="of:=INDIRECT(CONCATENATE([.V$2];&quot;.c130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seq</text:p>
          </table:table-cell>
          <table:table-cell table:formula="of:=INDIRECT(CONCATENATE([.B$2];&quot;.c151&quot;))" office:value-type="float" office:value="3434195" calcext:value-type="float">
            <text:p>3434195</text:p>
          </table:table-cell>
          <table:table-cell/>
          <table:table-cell table:formula="of:=INDIRECT(CONCATENATE([.D$2];&quot;.c151&quot;))" office:value-type="float" office:value="3589491" calcext:value-type="float">
            <text:p>3589491</text:p>
          </table:table-cell>
          <table:table-cell/>
          <table:table-cell table:formula="of:=INDIRECT(CONCATENATE([.F$2];&quot;.c151&quot;))" office:value-type="float" office:value="1006931" calcext:value-type="float">
            <text:p>1006931</text:p>
          </table:table-cell>
          <table:table-cell/>
          <table:table-cell table:formula="of:=INDIRECT(CONCATENATE([.H$2];&quot;.c151&quot;))" office:value-type="float" office:value="3591360" calcext:value-type="float">
            <text:p>3591360</text:p>
          </table:table-cell>
          <table:table-cell/>
          <table:table-cell table:formula="of:=INDIRECT(CONCATENATE([.J$2];&quot;.c151&quot;))" office:value-type="float" office:value="3590806" calcext:value-type="float">
            <text:p>3590806</text:p>
          </table:table-cell>
          <table:table-cell/>
          <table:table-cell table:formula="of:=INDIRECT(CONCATENATE([.L$2];&quot;.c151&quot;))" office:value-type="float" office:value="1445163" calcext:value-type="float">
            <text:p>1445163</text:p>
          </table:table-cell>
          <table:table-cell/>
          <table:table-cell table:formula="of:=INDIRECT(CONCATENATE([.N$2];&quot;.c151&quot;))" office:value-type="float" office:value="3574032" calcext:value-type="float">
            <text:p>3574032</text:p>
          </table:table-cell>
          <table:table-cell/>
          <table:table-cell table:formula="of:=INDIRECT(CONCATENATE([.P$2];&quot;.c151&quot;))" office:value-type="float" office:value="3414064" calcext:value-type="float">
            <text:p>3414064</text:p>
          </table:table-cell>
          <table:table-cell/>
          <table:table-cell table:formula="of:=INDIRECT(CONCATENATE([.R$2];&quot;.c151&quot;))" office:value-type="string" office:string-value="" calcext:value-type="error">
            <text:p>#REF!</text:p>
          </table:table-cell>
          <table:table-cell/>
          <table:table-cell table:formula="of:=INDIRECT(CONCATENATE([.T$2];&quot;.c151&quot;))" office:value-type="string" office:string-value="" calcext:value-type="error">
            <text:p>#REF!</text:p>
          </table:table-cell>
          <table:table-cell/>
          <table:table-cell table:formula="of:=INDIRECT(CONCATENATE([.V$2];&quot;.c151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rev</text:p>
          </table:table-cell>
          <table:table-cell table:formula="of:=INDIRECT(CONCATENATE([.B$2];&quot;.c172&quot;))" office:value-type="float" office:value="1074968" calcext:value-type="float">
            <text:p>1074968</text:p>
          </table:table-cell>
          <table:table-cell/>
          <table:table-cell table:formula="of:=INDIRECT(CONCATENATE([.D$2];&quot;.c172&quot;))" office:value-type="float" office:value="1040371" calcext:value-type="float">
            <text:p>1040371</text:p>
          </table:table-cell>
          <table:table-cell/>
          <table:table-cell table:formula="of:=INDIRECT(CONCATENATE([.F$2];&quot;.c172&quot;))" office:value-type="float" office:value="820222" calcext:value-type="float">
            <text:p>820222</text:p>
          </table:table-cell>
          <table:table-cell/>
          <table:table-cell table:formula="of:=INDIRECT(CONCATENATE([.H$2];&quot;.c172&quot;))" office:value-type="float" office:value="1048534" calcext:value-type="float">
            <text:p>1048534</text:p>
          </table:table-cell>
          <table:table-cell/>
          <table:table-cell table:formula="of:=INDIRECT(CONCATENATE([.J$2];&quot;.c172&quot;))" office:value-type="float" office:value="1045310" calcext:value-type="float">
            <text:p>1045310</text:p>
          </table:table-cell>
          <table:table-cell/>
          <table:table-cell table:formula="of:=INDIRECT(CONCATENATE([.L$2];&quot;.c172&quot;))" office:value-type="float" office:value="601748" calcext:value-type="float">
            <text:p>601748</text:p>
          </table:table-cell>
          <table:table-cell/>
          <table:table-cell table:formula="of:=INDIRECT(CONCATENATE([.N$2];&quot;.c172&quot;))" office:value-type="float" office:value="1050908" calcext:value-type="float">
            <text:p>1050908</text:p>
          </table:table-cell>
          <table:table-cell/>
          <table:table-cell table:formula="of:=INDIRECT(CONCATENATE([.P$2];&quot;.c172&quot;))" office:value-type="float" office:value="1021526" calcext:value-type="float">
            <text:p>1021526</text:p>
          </table:table-cell>
          <table:table-cell/>
          <table:table-cell table:formula="of:=INDIRECT(CONCATENATE([.R$2];&quot;.c172&quot;))" office:value-type="string" office:string-value="" calcext:value-type="error">
            <text:p>#REF!</text:p>
          </table:table-cell>
          <table:table-cell/>
          <table:table-cell table:formula="of:=INDIRECT(CONCATENATE([.T$2];&quot;.c172&quot;))" office:value-type="string" office:string-value="" calcext:value-type="error">
            <text:p>#REF!</text:p>
          </table:table-cell>
          <table:table-cell/>
          <table:table-cell table:formula="of:=INDIRECT(CONCATENATE([.V$2];&quot;.c172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Usr</text:p>
          </table:table-cell>
          <table:table-cell table:formula="of:=INDIRECT(CONCATENATE([.B$2];&quot;.a174&quot;))" office:value-type="float" office:value="28.77" calcext:value-type="float">
            <text:p>28.77</text:p>
          </table:table-cell>
          <table:table-cell/>
          <table:table-cell table:formula="of:=INDIRECT(CONCATENATE([.D$2];&quot;.a174&quot;))" office:value-type="float" office:value="31.86" calcext:value-type="float">
            <text:p>31.86</text:p>
          </table:table-cell>
          <table:table-cell/>
          <table:table-cell table:formula="of:=INDIRECT(CONCATENATE([.F$2];&quot;.a174&quot;))" office:value-type="float" office:value="325.54" calcext:value-type="float">
            <text:p>325.54</text:p>
          </table:table-cell>
          <table:table-cell/>
          <table:table-cell table:formula="of:=INDIRECT(CONCATENATE([.H$2];&quot;.a174&quot;))" office:value-type="float" office:value="31.65" calcext:value-type="float">
            <text:p>31.65</text:p>
          </table:table-cell>
          <table:table-cell/>
          <table:table-cell table:formula="of:=INDIRECT(CONCATENATE([.J$2];&quot;.a174&quot;))" office:value-type="float" office:value="50.68" calcext:value-type="float">
            <text:p>50.68</text:p>
          </table:table-cell>
          <table:table-cell/>
          <table:table-cell table:formula="of:=INDIRECT(CONCATENATE([.L$2];&quot;.a174&quot;))" office:value-type="float" office:value="264.95" calcext:value-type="float">
            <text:p>264.95</text:p>
          </table:table-cell>
          <table:table-cell/>
          <table:table-cell table:formula="of:=INDIRECT(CONCATENATE([.N$2];&quot;.a174&quot;))" office:value-type="float" office:value="32.16" calcext:value-type="float">
            <text:p>32.16</text:p>
          </table:table-cell>
          <table:table-cell/>
          <table:table-cell table:formula="of:=INDIRECT(CONCATENATE([.P$2];&quot;.a174&quot;))" office:value-type="float" office:value="65.18" calcext:value-type="float">
            <text:p>65.18</text:p>
          </table:table-cell>
          <table:table-cell/>
          <table:table-cell table:formula="of:=INDIRECT(CONCATENATE([.R$2];&quot;.a174&quot;))" office:value-type="string" office:string-value="" calcext:value-type="error">
            <text:p>#REF!</text:p>
          </table:table-cell>
          <table:table-cell/>
          <table:table-cell table:formula="of:=INDIRECT(CONCATENATE([.T$2];&quot;.a174&quot;))" office:value-type="string" office:string-value="" calcext:value-type="error">
            <text:p>#REF!</text:p>
          </table:table-cell>
          <table:table-cell/>
          <table:table-cell table:formula="of:=INDIRECT(CONCATENATE([.V$2];&quot;.a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Sys</text:p>
          </table:table-cell>
          <table:table-cell table:formula="of:=INDIRECT(CONCATENATE([.B$2];&quot;.b174&quot;))" office:value-type="float" office:value="5.94" calcext:value-type="float">
            <text:p>5.94</text:p>
          </table:table-cell>
          <table:table-cell/>
          <table:table-cell table:formula="of:=INDIRECT(CONCATENATE([.D$2];&quot;.b174&quot;))" office:value-type="float" office:value="5.02" calcext:value-type="float">
            <text:p>5.02</text:p>
          </table:table-cell>
          <table:table-cell/>
          <table:table-cell table:formula="of:=INDIRECT(CONCATENATE([.F$2];&quot;.b174&quot;))" office:value-type="float" office:value="9.71" calcext:value-type="float">
            <text:p>9.71</text:p>
          </table:table-cell>
          <table:table-cell/>
          <table:table-cell table:formula="of:=INDIRECT(CONCATENATE([.H$2];&quot;.b174&quot;))" office:value-type="float" office:value="4.86" calcext:value-type="float">
            <text:p>4.86</text:p>
          </table:table-cell>
          <table:table-cell/>
          <table:table-cell table:formula="of:=INDIRECT(CONCATENATE([.J$2];&quot;.b174&quot;))" office:value-type="float" office:value="18.98" calcext:value-type="float">
            <text:p>18.98</text:p>
          </table:table-cell>
          <table:table-cell/>
          <table:table-cell table:formula="of:=INDIRECT(CONCATENATE([.L$2];&quot;.b174&quot;))" office:value-type="float" office:value="554.05" calcext:value-type="float">
            <text:p>554.05</text:p>
          </table:table-cell>
          <table:table-cell/>
          <table:table-cell table:formula="of:=INDIRECT(CONCATENATE([.N$2];&quot;.b174&quot;))" office:value-type="float" office:value="4.99" calcext:value-type="float">
            <text:p>4.99</text:p>
          </table:table-cell>
          <table:table-cell/>
          <table:table-cell table:formula="of:=INDIRECT(CONCATENATE([.P$2];&quot;.b174&quot;))" office:value-type="float" office:value="13.7" calcext:value-type="float">
            <text:p>13.7</text:p>
          </table:table-cell>
          <table:table-cell/>
          <table:table-cell table:formula="of:=INDIRECT(CONCATENATE([.R$2];&quot;.b174&quot;))" office:value-type="string" office:string-value="" calcext:value-type="error">
            <text:p>#REF!</text:p>
          </table:table-cell>
          <table:table-cell/>
          <table:table-cell table:formula="of:=INDIRECT(CONCATENATE([.T$2];&quot;.b174&quot;))" office:value-type="string" office:string-value="" calcext:value-type="error">
            <text:p>#REF!</text:p>
          </table:table-cell>
          <table:table-cell/>
          <table:table-cell table:formula="of:=INDIRECT(CONCATENATE([.V$2];&quot;.b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%CPU</text:p>
          </table:table-cell>
          <table:table-cell table:style-name="ce2" table:formula="of:=INDIRECT(CONCATENATE([.B$2];&quot;.c174&quot;))" office:value-type="percentage" office:value="1.46" calcext:value-type="percentage">
            <text:p>146.00%</text:p>
          </table:table-cell>
          <table:table-cell/>
          <table:table-cell table:style-name="ce2" table:formula="of:=INDIRECT(CONCATENATE([.D$2];&quot;.c174&quot;))" office:value-type="percentage" office:value="1.43" calcext:value-type="percentage">
            <text:p>143.00%</text:p>
          </table:table-cell>
          <table:table-cell/>
          <table:table-cell table:style-name="ce2" table:formula="of:=INDIRECT(CONCATENATE([.F$2];&quot;.c174&quot;))" office:value-type="percentage" office:value="1.61" calcext:value-type="percentage">
            <text:p>161.00%</text:p>
          </table:table-cell>
          <table:table-cell/>
          <table:table-cell table:style-name="ce2" table:formula="of:=INDIRECT(CONCATENATE([.H$2];&quot;.c174&quot;))" office:value-type="percentage" office:value="1.43" calcext:value-type="percentage">
            <text:p>143.00%</text:p>
          </table:table-cell>
          <table:table-cell/>
          <table:table-cell table:style-name="ce2" table:formula="of:=INDIRECT(CONCATENATE([.J$2];&quot;.c174&quot;))" office:value-type="percentage" office:value="1.76" calcext:value-type="percentage">
            <text:p>176.00%</text:p>
          </table:table-cell>
          <table:table-cell/>
          <table:table-cell table:style-name="ce2" table:formula="of:=INDIRECT(CONCATENATE([.L$2];&quot;.c174&quot;))" office:value-type="percentage" office:value="1.55" calcext:value-type="percentage">
            <text:p>155.00%</text:p>
          </table:table-cell>
          <table:table-cell/>
          <table:table-cell table:style-name="ce2" table:formula="of:=INDIRECT(CONCATENATE([.N$2];&quot;.c174&quot;))" office:value-type="percentage" office:value="1.46" calcext:value-type="percentage">
            <text:p>146.00%</text:p>
          </table:table-cell>
          <table:table-cell/>
          <table:table-cell table:style-name="ce2" table:formula="of:=INDIRECT(CONCATENATE([.P$2];&quot;.c174&quot;))" office:value-type="percentage" office:value="1.7" calcext:value-type="percentage">
            <text:p>170.00%</text:p>
          </table:table-cell>
          <table:table-cell/>
          <table:table-cell table:style-name="ce2" table:formula="of:=INDIRECT(CONCATENATE([.R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T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V$2];&quot;.c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Wall</text:p>
          </table:table-cell>
          <table:table-cell table:style-name="ce3" table:formula="of:=INDIRECT(CONCATENATE([.B$2];&quot;.d174&quot;))" office:value-type="time" office:time-value="PT00H00M23.62S" calcext:value-type="time">
            <text:p>00:23.62</text:p>
          </table:table-cell>
          <table:table-cell/>
          <table:table-cell table:style-name="ce3" table:formula="of:=INDIRECT(CONCATENATE([.D$2];&quot;.d174&quot;))" office:value-type="time" office:time-value="PT00H00M25.72S" calcext:value-type="time">
            <text:p>00:25.72</text:p>
          </table:table-cell>
          <table:table-cell/>
          <table:table-cell table:style-name="ce3" table:formula="of:=INDIRECT(CONCATENATE([.F$2];&quot;.d174&quot;))" office:value-type="time" office:time-value="PT00H03M28.17S" calcext:value-type="time">
            <text:p>03:28.17</text:p>
          </table:table-cell>
          <table:table-cell/>
          <table:table-cell table:style-name="ce3" table:formula="of:=INDIRECT(CONCATENATE([.H$2];&quot;.d174&quot;))" office:value-type="time" office:time-value="PT00H00M25.39S" calcext:value-type="time">
            <text:p>00:25.39</text:p>
          </table:table-cell>
          <table:table-cell/>
          <table:table-cell table:style-name="ce3" table:formula="of:=INDIRECT(CONCATENATE([.J$2];&quot;.d174&quot;))" office:value-type="time" office:time-value="PT00H00M39.53S" calcext:value-type="time">
            <text:p>00:39.53</text:p>
          </table:table-cell>
          <table:table-cell/>
          <table:table-cell table:style-name="ce3" table:formula="of:=INDIRECT(CONCATENATE([.L$2];&quot;.d174&quot;))" office:value-type="time" office:time-value="PT00H08M46.09S" calcext:value-type="time">
            <text:p>08:46.09</text:p>
          </table:table-cell>
          <table:table-cell/>
          <table:table-cell table:style-name="ce3" table:formula="of:=INDIRECT(CONCATENATE([.N$2];&quot;.d174&quot;))" office:value-type="time" office:time-value="PT00H00M25.36S" calcext:value-type="time">
            <text:p>00:25.36</text:p>
          </table:table-cell>
          <table:table-cell/>
          <table:table-cell table:style-name="ce3" table:formula="of:=INDIRECT(CONCATENATE([.P$2];&quot;.d174&quot;))" office:value-type="time" office:time-value="PT00H00M46.27S" calcext:value-type="time">
            <text:p>00:46.27</text:p>
          </table:table-cell>
          <table:table-cell/>
          <table:table-cell table:style-name="ce3" table:formula="of:=INDIRECT(CONCATENATE([.R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T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V$2];&quot;.d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table:formula="of:=INDIRECT(CONCATENATE([.B$2];&quot;.e174&quot;))" office:value-type="float" office:value="273728" calcext:value-type="float">
            <text:p>273728</text:p>
          </table:table-cell>
          <table:table-cell table:formula="of:=INDIRECT(CONCATENATE([.B$2];&quot;.l174&quot;))" office:value-type="float" office:value="156640" calcext:value-type="float">
            <text:p>156640</text:p>
          </table:table-cell>
          <table:table-cell table:formula="of:=INDIRECT(CONCATENATE([.D$2];&quot;.e174&quot;))" office:value-type="float" office:value="285140" calcext:value-type="float">
            <text:p>285140</text:p>
          </table:table-cell>
          <table:table-cell table:formula="of:=INDIRECT(CONCATENATE([.D$2];&quot;.l174&quot;))" office:value-type="float" office:value="92340" calcext:value-type="float">
            <text:p>92340</text:p>
          </table:table-cell>
          <table:table-cell table:formula="of:=INDIRECT(CONCATENATE([.F$2];&quot;.e174&quot;))" office:value-type="float" office:value="285508" calcext:value-type="float">
            <text:p>285508</text:p>
          </table:table-cell>
          <table:table-cell table:formula="of:=INDIRECT(CONCATENATE([.F$2];&quot;.l174&quot;))" office:value-type="float" office:value="116932" calcext:value-type="float">
            <text:p>116932</text:p>
          </table:table-cell>
          <table:table-cell table:formula="of:=INDIRECT(CONCATENATE([.H$2];&quot;.e174&quot;))" office:value-type="float" office:value="284792" calcext:value-type="float">
            <text:p>284792</text:p>
          </table:table-cell>
          <table:table-cell table:formula="of:=INDIRECT(CONCATENATE([.H$2];&quot;.l174&quot;))" office:value-type="float" office:value="100948" calcext:value-type="float">
            <text:p>100948</text:p>
          </table:table-cell>
          <table:table-cell table:formula="of:=INDIRECT(CONCATENATE([.J$2];&quot;.e174&quot;))" office:value-type="float" office:value="284916" calcext:value-type="float">
            <text:p>284916</text:p>
          </table:table-cell>
          <table:table-cell table:formula="of:=INDIRECT(CONCATENATE([.J$2];&quot;.l174&quot;))" office:value-type="float" office:value="97008" calcext:value-type="float">
            <text:p>97008</text:p>
          </table:table-cell>
          <table:table-cell table:formula="of:=INDIRECT(CONCATENATE([.L$2];&quot;.e174&quot;))" office:value-type="float" office:value="289536" calcext:value-type="float">
            <text:p>289536</text:p>
          </table:table-cell>
          <table:table-cell table:formula="of:=INDIRECT(CONCATENATE([.L$2];&quot;.l174&quot;))" office:value-type="float" office:value="107544" calcext:value-type="float">
            <text:p>107544</text:p>
          </table:table-cell>
          <table:table-cell table:formula="of:=INDIRECT(CONCATENATE([.N$2];&quot;.e174&quot;))" office:value-type="float" office:value="285252" calcext:value-type="float">
            <text:p>285252</text:p>
          </table:table-cell>
          <table:table-cell table:formula="of:=INDIRECT(CONCATENATE([.N$2];&quot;.l174&quot;))" office:value-type="float" office:value="98292" calcext:value-type="float">
            <text:p>98292</text:p>
          </table:table-cell>
          <table:table-cell table:formula="of:=INDIRECT(CONCATENATE([.P$2];&quot;.e174&quot;))" office:value-type="float" office:value="285380" calcext:value-type="float">
            <text:p>285380</text:p>
          </table:table-cell>
          <table:table-cell table:formula="of:=INDIRECT(CONCATENATE([.P$2];&quot;.l174&quot;))" office:value-type="float" office:value="87072" calcext:value-type="float">
            <text:p>87072</text:p>
          </table:table-cell>
          <table:table-cell table:formula="of:=INDIRECT(CONCATENATE([.R$2];&quot;.e174&quot;))" office:value-type="string" office:string-value="" calcext:value-type="error">
            <text:p>#REF!</text:p>
          </table:table-cell>
          <table:table-cell table:formula="of:=INDIRECT(CONCATENATE([.R$2];&quot;.l174&quot;))" office:value-type="string" office:string-value="" calcext:value-type="error">
            <text:p>#REF!</text:p>
          </table:table-cell>
          <table:table-cell table:formula="of:=INDIRECT(CONCATENATE([.T$2];&quot;.e174&quot;))" office:value-type="string" office:string-value="" calcext:value-type="error">
            <text:p>#REF!</text:p>
          </table:table-cell>
          <table:table-cell table:formula="of:=INDIRECT(CONCATENATE([.T$2];&quot;.l174&quot;))" office:value-type="string" office:string-value="" calcext:value-type="error">
            <text:p>#REF!</text:p>
          </table:table-cell>
          <table:table-cell table:formula="of:=INDIRECT(CONCATENATE([.V$2];&quot;.e174&quot;))" office:value-type="string" office:string-value="" calcext:value-type="error">
            <text:p>#REF!</text:p>
          </table:table-cell>
          <table:table-cell table:formula="of:=INDIRECT(CONCATENATE([.V$2];&quot;.l174&quot;)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1" table:content-validation-name="val1" office:value-type="float" office:value="10" calcext:value-type="float">
            <text:p>10</text:p>
          </table:table-cell>
          <table:table-cell table:number-columns-repeated="22"/>
        </table:table-row>
        <table:table-row table:style-name="ro1">
          <table:table-cell table:formula="of:=INDIRECT(CONCATENATE(&quot;r&quot;;[.$A$21];&quot;c&quot;;COLUMN());0)" office:value-type="string" office:string-value="overwrite" calcext:value-type="string">
            <text:p>overwrite</text:p>
          </table:table-cell>
          <table:table-cell table:formula="of:=INDIRECT(CONCATENATE(&quot;r&quot;;[.$A$21];&quot;c&quot;;COLUMN());0)" office:value-type="float" office:value="225755" calcext:value-type="float">
            <text:p>225755</text:p>
          </table:table-cell>
          <table:table-cell table:formula="of:=INDIRECT(CONCATENATE(&quot;r&quot;;[.$A$21];&quot;c&quot;;COLUMN());0)" office:value-type="float" office:value="204160" calcext:value-type="float">
            <text:p>204160</text:p>
          </table:table-cell>
          <table:table-cell table:formula="of:=INDIRECT(CONCATENATE(&quot;r&quot;;[.$A$21];&quot;c&quot;;COLUMN());0)" office:value-type="float" office:value="225146" calcext:value-type="float">
            <text:p>225146</text:p>
          </table:table-cell>
          <table:table-cell table:formula="of:=INDIRECT(CONCATENATE(&quot;r&quot;;[.$A$21];&quot;c&quot;;COLUMN());0)" office:value-type="float" office:value="168132" calcext:value-type="float">
            <text:p>168132</text:p>
          </table:table-cell>
          <table:table-cell table:formula="of:=INDIRECT(CONCATENATE(&quot;r&quot;;[.$A$21];&quot;c&quot;;COLUMN());0)" office:value-type="float" office:value="24614" calcext:value-type="float">
            <text:p>24614</text:p>
          </table:table-cell>
          <table:table-cell table:formula="of:=INDIRECT(CONCATENATE(&quot;r&quot;;[.$A$21];&quot;c&quot;;COLUMN());0)" office:value-type="float" office:value="145964" calcext:value-type="float">
            <text:p>145964</text:p>
          </table:table-cell>
          <table:table-cell table:formula="of:=INDIRECT(CONCATENATE(&quot;r&quot;;[.$A$21];&quot;c&quot;;COLUMN());0)" office:value-type="float" office:value="231076" calcext:value-type="float">
            <text:p>231076</text:p>
          </table:table-cell>
          <table:table-cell table:formula="of:=INDIRECT(CONCATENATE(&quot;r&quot;;[.$A$21];&quot;c&quot;;COLUMN());0)" office:value-type="float" office:value="187792" calcext:value-type="float">
            <text:p>187792</text:p>
          </table:table-cell>
          <table:table-cell table:formula="of:=INDIRECT(CONCATENATE(&quot;r&quot;;[.$A$21];&quot;c&quot;;COLUMN());0)" office:value-type="float" office:value="141685" calcext:value-type="float">
            <text:p>141685</text:p>
          </table:table-cell>
          <table:table-cell table:formula="of:=INDIRECT(CONCATENATE(&quot;r&quot;;[.$A$21];&quot;c&quot;;COLUMN());0)" office:value-type="float" office:value="135336" calcext:value-type="float">
            <text:p>135336</text:p>
          </table:table-cell>
          <table:table-cell table:formula="of:=INDIRECT(CONCATENATE(&quot;r&quot;;[.$A$21];&quot;c&quot;;COLUMN());0)" office:value-type="float" office:value="9816" calcext:value-type="float">
            <text:p>9816</text:p>
          </table:table-cell>
          <table:table-cell table:formula="of:=INDIRECT(CONCATENATE(&quot;r&quot;;[.$A$21];&quot;c&quot;;COLUMN());0)" office:value-type="float" office:value="125512" calcext:value-type="float">
            <text:p>125512</text:p>
          </table:table-cell>
          <table:table-cell table:formula="of:=INDIRECT(CONCATENATE(&quot;r&quot;;[.$A$21];&quot;c&quot;;COLUMN());0)" office:value-type="float" office:value="232378" calcext:value-type="float">
            <text:p>232378</text:p>
          </table:table-cell>
          <table:table-cell table:formula="of:=INDIRECT(CONCATENATE(&quot;r&quot;;[.$A$21];&quot;c&quot;;COLUMN());0)" office:value-type="float" office:value="183344" calcext:value-type="float">
            <text:p>183344</text:p>
          </table:table-cell>
          <table:table-cell table:formula="of:=INDIRECT(CONCATENATE(&quot;r&quot;;[.$A$21];&quot;c&quot;;COLUMN());0)" office:value-type="float" office:value="145779" calcext:value-type="float">
            <text:p>145779</text:p>
          </table:table-cell>
          <table:table-cell table:formula="of:=INDIRECT(CONCATENATE(&quot;r&quot;;[.$A$21];&quot;c&quot;;COLUMN());0)" office:value-type="float" office:value="131184" calcext:value-type="float">
            <text:p>131184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</table:table-row>
        <table:table-row table:style-name="ro1" table:number-rows-repeated="29">
          <table:table-cell table:number-columns-repeated="23"/>
        </table:table-row>
        <table:table-row table:style-name="ro1">
          <table:table-cell office:value-type="string" calcext:value-type="string">
            <text:p>$Sheet1.$B2,Sheet1.D2,Sheet1.F2,Sheet1.H2,Sheet1.J2,Sheet1.L2,Sheet1.N2,Sheet1.P2,Sheet1.R2,Sheet1.T2,Sheet1.V2</text:p>
          </table:table-cell>
          <table:table-cell table:number-columns-repeated="22"/>
        </table:table-row>
      </table:table>
      <table:table table:name="non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ocksDB-no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5.842" calcext:value-type="float">
            <text:p>15.842</text:p>
          </table:table-cell>
          <table:table-cell office:value-type="float" office:value="63123" calcext:value-type="float">
            <text:p>63123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0066" calcext:value-type="float">
            <text:p>0.220066</text:p>
          </table:table-cell>
          <table:table-cell office:value-type="float" office:value="227204.6" calcext:value-type="float">
            <text:p>2272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1127" calcext:value-type="float">
            <text:p>0.431127</text:p>
          </table:table-cell>
          <table:table-cell office:value-type="float" office:value="236898.3" calcext:value-type="float">
            <text:p>2368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0674" calcext:value-type="float">
            <text:p>0.640674</text:p>
          </table:table-cell>
          <table:table-cell office:value-type="float" office:value="238610" calcext:value-type="float">
            <text:p>2386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6398" calcext:value-type="float">
            <text:p>0.856398</text:p>
          </table:table-cell>
          <table:table-cell office:value-type="float" office:value="231777.6" calcext:value-type="float">
            <text:p>2317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6913" calcext:value-type="float">
            <text:p>1.076913</text:p>
          </table:table-cell>
          <table:table-cell office:value-type="float" office:value="226741.9" calcext:value-type="float">
            <text:p>22674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1018" calcext:value-type="float">
            <text:p>1.291018</text:p>
          </table:table-cell>
          <table:table-cell office:value-type="float" office:value="233530.3" calcext:value-type="float">
            <text:p>23353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8426" calcext:value-type="float">
            <text:p>1.508426</text:p>
          </table:table-cell>
          <table:table-cell office:value-type="float" office:value="229982.3" calcext:value-type="float">
            <text:p>22998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7949" calcext:value-type="float">
            <text:p>1.717949</text:p>
          </table:table-cell>
          <table:table-cell office:value-type="float" office:value="238637.3" calcext:value-type="float">
            <text:p>2386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5683" calcext:value-type="float">
            <text:p>1.935683</text:p>
          </table:table-cell>
          <table:table-cell office:value-type="float" office:value="229638" calcext:value-type="float">
            <text:p>2296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073" calcext:value-type="float">
            <text:p>2.15073</text:p>
          </table:table-cell>
          <table:table-cell office:value-type="float" office:value="232507.3" calcext:value-type="float">
            <text:p>2325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7439" calcext:value-type="float">
            <text:p>2.367439</text:p>
          </table:table-cell>
          <table:table-cell office:value-type="float" office:value="230724.2" calcext:value-type="float">
            <text:p>2307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4487" calcext:value-type="float">
            <text:p>2.584487</text:p>
          </table:table-cell>
          <table:table-cell office:value-type="float" office:value="230363.8" calcext:value-type="float">
            <text:p>2303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99581" calcext:value-type="float">
            <text:p>2.799581</text:p>
          </table:table-cell>
          <table:table-cell office:value-type="float" office:value="232456.5" calcext:value-type="float">
            <text:p>2324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0646" calcext:value-type="float">
            <text:p>3.010646</text:p>
          </table:table-cell>
          <table:table-cell office:value-type="float" office:value="236893.8" calcext:value-type="float">
            <text:p>23689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6832" calcext:value-type="float">
            <text:p>3.226832</text:p>
          </table:table-cell>
          <table:table-cell office:value-type="float" office:value="231282.3" calcext:value-type="float">
            <text:p>23128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42148" calcext:value-type="float">
            <text:p>3.442148</text:p>
          </table:table-cell>
          <table:table-cell office:value-type="float" office:value="232216.8" calcext:value-type="float">
            <text:p>2322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59335" calcext:value-type="float">
            <text:p>3.659335</text:p>
          </table:table-cell>
          <table:table-cell office:value-type="float" office:value="230216.4" calcext:value-type="float">
            <text:p>2302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73596" calcext:value-type="float">
            <text:p>3.873596</text:p>
          </table:table-cell>
          <table:table-cell office:value-type="float" office:value="233360.2" calcext:value-type="float">
            <text:p>23336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88826" calcext:value-type="float">
            <text:p>4.088826</text:p>
          </table:table-cell>
          <table:table-cell office:value-type="float" office:value="232309.6" calcext:value-type="float">
            <text:p>23230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03253" calcext:value-type="float">
            <text:p>4.303253</text:p>
          </table:table-cell>
          <table:table-cell office:value-type="float" office:value="233179.6" calcext:value-type="float">
            <text:p>233179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303" calcext:value-type="float">
            <text:p>4.303</text:p>
          </table:table-cell>
          <table:table-cell office:value-type="float" office:value="232380" calcext:value-type="float">
            <text:p>232380</text:p>
          </table:table-cell>
          <table:table-cell office:value-type="float" office:value="127952" calcext:value-type="float">
            <text:p>12795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719" calcext:value-type="float">
            <text:p>0.10719</text:p>
          </table:table-cell>
          <table:table-cell office:value-type="float" office:value="466461.4" calcext:value-type="float">
            <text:p>4664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2576" calcext:value-type="float">
            <text:p>0.202576</text:p>
          </table:table-cell>
          <table:table-cell office:value-type="float" office:value="524185.9" calcext:value-type="float">
            <text:p>5241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862" calcext:value-type="float">
            <text:p>0.29862</text:p>
          </table:table-cell>
          <table:table-cell office:value-type="float" office:value="520594.7" calcext:value-type="float">
            <text:p>5205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4838" calcext:value-type="float">
            <text:p>0.394838</text:p>
          </table:table-cell>
          <table:table-cell office:value-type="float" office:value="519653.3" calcext:value-type="float">
            <text:p>51965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5814" calcext:value-type="float">
            <text:p>0.495814</text:p>
          </table:table-cell>
          <table:table-cell office:value-type="float" office:value="495167.2" calcext:value-type="float">
            <text:p>4951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8055" calcext:value-type="float">
            <text:p>0.598055</text:p>
          </table:table-cell>
          <table:table-cell office:value-type="float" office:value="489040.6" calcext:value-type="float">
            <text:p>4890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9423" calcext:value-type="float">
            <text:p>0.699423</text:p>
          </table:table-cell>
          <table:table-cell office:value-type="float" office:value="493252.3" calcext:value-type="float">
            <text:p>4932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5605" calcext:value-type="float">
            <text:p>0.795605</text:p>
          </table:table-cell>
          <table:table-cell office:value-type="float" office:value="519847.8" calcext:value-type="float">
            <text:p>5198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4461" calcext:value-type="float">
            <text:p>0.894461</text:p>
          </table:table-cell>
          <table:table-cell office:value-type="float" office:value="505786.2" calcext:value-type="float">
            <text:p>5057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1751" calcext:value-type="float">
            <text:p>0.991751</text:p>
          </table:table-cell>
          <table:table-cell office:value-type="float" office:value="513927.4" calcext:value-type="float">
            <text:p>5139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1213" calcext:value-type="float">
            <text:p>1.091213</text:p>
          </table:table-cell>
          <table:table-cell office:value-type="float" office:value="502704.6" calcext:value-type="float">
            <text:p>5027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1495" calcext:value-type="float">
            <text:p>1.191495</text:p>
          </table:table-cell>
          <table:table-cell office:value-type="float" office:value="498594" calcext:value-type="float">
            <text:p>4985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6531" calcext:value-type="float">
            <text:p>1.296531</text:p>
          </table:table-cell>
          <table:table-cell office:value-type="float" office:value="476027.3" calcext:value-type="float">
            <text:p>4760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7815" calcext:value-type="float">
            <text:p>1.397815</text:p>
          </table:table-cell>
          <table:table-cell office:value-type="float" office:value="493661.4" calcext:value-type="float">
            <text:p>4936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5131" calcext:value-type="float">
            <text:p>1.495131</text:p>
          </table:table-cell>
          <table:table-cell office:value-type="float" office:value="513790.1" calcext:value-type="float">
            <text:p>51379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6058" calcext:value-type="float">
            <text:p>1.596058</text:p>
          </table:table-cell>
          <table:table-cell office:value-type="float" office:value="495407.6" calcext:value-type="float">
            <text:p>49540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9271" calcext:value-type="float">
            <text:p>1.699271</text:p>
          </table:table-cell>
          <table:table-cell office:value-type="float" office:value="484435.1" calcext:value-type="float">
            <text:p>48443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01331" calcext:value-type="float">
            <text:p>1.801331</text:p>
          </table:table-cell>
          <table:table-cell office:value-type="float" office:value="489907.9" calcext:value-type="float">
            <text:p>4899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00597" calcext:value-type="float">
            <text:p>1.900597</text:p>
          </table:table-cell>
          <table:table-cell office:value-type="float" office:value="503697.1" calcext:value-type="float">
            <text:p>5036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3212" calcext:value-type="float">
            <text:p>2.003212</text:p>
          </table:table-cell>
          <table:table-cell office:value-type="float" office:value="487258.2" calcext:value-type="float">
            <text:p>487258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005" calcext:value-type="float">
            <text:p>2.005</text:p>
          </table:table-cell>
          <table:table-cell office:value-type="float" office:value="498806" calcext:value-type="float">
            <text:p>498806</text:p>
          </table:table-cell>
          <table:table-cell office:value-type="float" office:value="158488" calcext:value-type="float">
            <text:p>1584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1.092" calcext:value-type="float">
            <text:p>11.092</text:p>
          </table:table-cell>
          <table:table-cell office:value-type="float" office:value="90155" calcext:value-type="float">
            <text:p>90155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59083" calcext:value-type="float">
            <text:p>0.159083</text:p>
          </table:table-cell>
          <table:table-cell office:value-type="float" office:value="314301.3" calcext:value-type="float">
            <text:p>31430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2165" calcext:value-type="float">
            <text:p>0.312165</text:p>
          </table:table-cell>
          <table:table-cell office:value-type="float" office:value="326622.3" calcext:value-type="float">
            <text:p>32662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4818" calcext:value-type="float">
            <text:p>0.464818</text:p>
          </table:table-cell>
          <table:table-cell office:value-type="float" office:value="327540.2" calcext:value-type="float">
            <text:p>3275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6168" calcext:value-type="float">
            <text:p>0.616168</text:p>
          </table:table-cell>
          <table:table-cell office:value-type="float" office:value="330360.1" calcext:value-type="float">
            <text:p>33036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6192" calcext:value-type="float">
            <text:p>0.766192</text:p>
          </table:table-cell>
          <table:table-cell office:value-type="float" office:value="333280" calcext:value-type="float">
            <text:p>3332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222" calcext:value-type="float">
            <text:p>0.918222</text:p>
          </table:table-cell>
          <table:table-cell office:value-type="float" office:value="328882.5" calcext:value-type="float">
            <text:p>32888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0449" calcext:value-type="float">
            <text:p>1.070449</text:p>
          </table:table-cell>
          <table:table-cell office:value-type="float" office:value="328456.8" calcext:value-type="float">
            <text:p>3284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3214" calcext:value-type="float">
            <text:p>1.223214</text:p>
          </table:table-cell>
          <table:table-cell office:value-type="float" office:value="327300.1" calcext:value-type="float">
            <text:p>3273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4153" calcext:value-type="float">
            <text:p>1.374153</text:p>
          </table:table-cell>
          <table:table-cell office:value-type="float" office:value="331259.6" calcext:value-type="float">
            <text:p>3312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5721" calcext:value-type="float">
            <text:p>1.525721</text:p>
          </table:table-cell>
          <table:table-cell office:value-type="float" office:value="329884.9" calcext:value-type="float">
            <text:p>3298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8529" calcext:value-type="float">
            <text:p>1.678529</text:p>
          </table:table-cell>
          <table:table-cell office:value-type="float" office:value="327208" calcext:value-type="float">
            <text:p>3272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1439" calcext:value-type="float">
            <text:p>1.831439</text:p>
          </table:table-cell>
          <table:table-cell office:value-type="float" office:value="326989.7" calcext:value-type="float">
            <text:p>32698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1477" calcext:value-type="float">
            <text:p>1.981477</text:p>
          </table:table-cell>
          <table:table-cell office:value-type="float" office:value="333248.9" calcext:value-type="float">
            <text:p>3332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3376" calcext:value-type="float">
            <text:p>2.133376</text:p>
          </table:table-cell>
          <table:table-cell office:value-type="float" office:value="329166.1" calcext:value-type="float">
            <text:p>32916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85295" calcext:value-type="float">
            <text:p>2.285295</text:p>
          </table:table-cell>
          <table:table-cell office:value-type="float" office:value="329122.8" calcext:value-type="float">
            <text:p>32912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37376" calcext:value-type="float">
            <text:p>2.437376</text:p>
          </table:table-cell>
          <table:table-cell office:value-type="float" office:value="328772.2" calcext:value-type="float">
            <text:p>3287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7038" calcext:value-type="float">
            <text:p>2.587038</text:p>
          </table:table-cell>
          <table:table-cell office:value-type="float" office:value="334086.1" calcext:value-type="float">
            <text:p>3340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36038" calcext:value-type="float">
            <text:p>2.736038</text:p>
          </table:table-cell>
          <table:table-cell office:value-type="float" office:value="335570.5" calcext:value-type="float">
            <text:p>3355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88102" calcext:value-type="float">
            <text:p>2.888102</text:p>
          </table:table-cell>
          <table:table-cell office:value-type="float" office:value="328808.9" calcext:value-type="float">
            <text:p>32880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208" calcext:value-type="float">
            <text:p>3.04208</text:p>
          </table:table-cell>
          <table:table-cell office:value-type="float" office:value="324721.7" calcext:value-type="float">
            <text:p>32472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042" calcext:value-type="float">
            <text:p>3.042</text:p>
          </table:table-cell>
          <table:table-cell office:value-type="float" office:value="328703" calcext:value-type="float">
            <text:p>328703</text:p>
          </table:table-cell>
          <table:table-cell office:value-type="float" office:value="119900" calcext:value-type="float">
            <text:p>1199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6453" calcext:value-type="float">
            <text:p>0.056453</text:p>
          </table:table-cell>
          <table:table-cell office:value-type="float" office:value="885692.5" calcext:value-type="float">
            <text:p>8856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581" calcext:value-type="float">
            <text:p>0.102581</text:p>
          </table:table-cell>
          <table:table-cell office:value-type="float" office:value="1083940.3" calcext:value-type="float">
            <text:p>10839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8122" calcext:value-type="float">
            <text:p>0.148122</text:p>
          </table:table-cell>
          <table:table-cell office:value-type="float" office:value="1097911.8" calcext:value-type="float">
            <text:p>10979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2785" calcext:value-type="float">
            <text:p>0.192785</text:p>
          </table:table-cell>
          <table:table-cell office:value-type="float" office:value="1119494.9" calcext:value-type="float">
            <text:p>11194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8729" calcext:value-type="float">
            <text:p>0.238729</text:p>
          </table:table-cell>
          <table:table-cell office:value-type="float" office:value="1088281.4" calcext:value-type="float">
            <text:p>108828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524" calcext:value-type="float">
            <text:p>0.28524</text:p>
          </table:table-cell>
          <table:table-cell office:value-type="float" office:value="1075014.5" calcext:value-type="float">
            <text:p>10750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9934" calcext:value-type="float">
            <text:p>0.329934</text:p>
          </table:table-cell>
          <table:table-cell office:value-type="float" office:value="1118718.4" calcext:value-type="float">
            <text:p>11187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3434" calcext:value-type="float">
            <text:p>0.373434</text:p>
          </table:table-cell>
          <table:table-cell office:value-type="float" office:value="1149425.3" calcext:value-type="float">
            <text:p>11494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9262" calcext:value-type="float">
            <text:p>0.419262</text:p>
          </table:table-cell>
          <table:table-cell office:value-type="float" office:value="1091036" calcext:value-type="float">
            <text:p>10910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5247" calcext:value-type="float">
            <text:p>0.465247</text:p>
          </table:table-cell>
          <table:table-cell office:value-type="float" office:value="1087311.1" calcext:value-type="float">
            <text:p>108731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8539" calcext:value-type="float">
            <text:p>0.508539</text:p>
          </table:table-cell>
          <table:table-cell office:value-type="float" office:value="1154947.8" calcext:value-type="float">
            <text:p>11549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3328" calcext:value-type="float">
            <text:p>0.553328</text:p>
          </table:table-cell>
          <table:table-cell office:value-type="float" office:value="1116345.5" calcext:value-type="float">
            <text:p>11163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842" calcext:value-type="float">
            <text:p>0.59842</text:p>
          </table:table-cell>
          <table:table-cell office:value-type="float" office:value="1108844.1" calcext:value-type="float">
            <text:p>11088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4628" calcext:value-type="float">
            <text:p>0.644628</text:p>
          </table:table-cell>
          <table:table-cell office:value-type="float" office:value="1082063.7" calcext:value-type="float">
            <text:p>10820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0026" calcext:value-type="float">
            <text:p>0.690026</text:p>
          </table:table-cell>
          <table:table-cell office:value-type="float" office:value="1101370.1" calcext:value-type="float">
            <text:p>110137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6617" calcext:value-type="float">
            <text:p>0.736617</text:p>
          </table:table-cell>
          <table:table-cell office:value-type="float" office:value="1073168.6" calcext:value-type="float">
            <text:p>107316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1624" calcext:value-type="float">
            <text:p>0.781624</text:p>
          </table:table-cell>
          <table:table-cell office:value-type="float" office:value="1110938.3" calcext:value-type="float">
            <text:p>111093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6204" calcext:value-type="float">
            <text:p>0.826204</text:p>
          </table:table-cell>
          <table:table-cell office:value-type="float" office:value="1121579.2" calcext:value-type="float">
            <text:p>11215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3429" calcext:value-type="float">
            <text:p>0.873429</text:p>
          </table:table-cell>
          <table:table-cell office:value-type="float" office:value="1058761.2" calcext:value-type="float">
            <text:p>10587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9896" calcext:value-type="float">
            <text:p>0.919896</text:p>
          </table:table-cell>
          <table:table-cell office:value-type="float" office:value="1076032.5" calcext:value-type="float">
            <text:p>1076032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0.92" calcext:value-type="float">
            <text:p>0.92</text:p>
          </table:table-cell>
          <table:table-cell office:value-type="float" office:value="1086585" calcext:value-type="float">
            <text:p>1086585</text:p>
          </table:table-cell>
          <table:table-cell office:value-type="float" office:value="123768" calcext:value-type="float">
            <text:p>12376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9399" calcext:value-type="float">
            <text:p>0.219399</text:p>
          </table:table-cell>
          <table:table-cell office:value-type="float" office:value="227895.3" calcext:value-type="float">
            <text:p>22789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2402" calcext:value-type="float">
            <text:p>0.432402</text:p>
          </table:table-cell>
          <table:table-cell office:value-type="float" office:value="234738.5" calcext:value-type="float">
            <text:p>23473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985" calcext:value-type="float">
            <text:p>0.65985</text:p>
          </table:table-cell>
          <table:table-cell office:value-type="float" office:value="219830.5" calcext:value-type="float">
            <text:p>21983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0127" calcext:value-type="float">
            <text:p>0.880127</text:p>
          </table:table-cell>
          <table:table-cell office:value-type="float" office:value="226986.9" calcext:value-type="float">
            <text:p>22698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0281" calcext:value-type="float">
            <text:p>1.100281</text:p>
          </table:table-cell>
          <table:table-cell office:value-type="float" office:value="227113.7" calcext:value-type="float">
            <text:p>2271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3631" calcext:value-type="float">
            <text:p>1.323631</text:p>
          </table:table-cell>
          <table:table-cell office:value-type="float" office:value="223863.9" calcext:value-type="float">
            <text:p>2238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6147" calcext:value-type="float">
            <text:p>1.546147</text:p>
          </table:table-cell>
          <table:table-cell office:value-type="float" office:value="224702.9" calcext:value-type="float">
            <text:p>2247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7973" calcext:value-type="float">
            <text:p>1.767973</text:p>
          </table:table-cell>
          <table:table-cell office:value-type="float" office:value="225401.9" calcext:value-type="float">
            <text:p>2254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9849" calcext:value-type="float">
            <text:p>1.989849</text:p>
          </table:table-cell>
          <table:table-cell office:value-type="float" office:value="225351.1" calcext:value-type="float">
            <text:p>2253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11475" calcext:value-type="float">
            <text:p>2.211475</text:p>
          </table:table-cell>
          <table:table-cell office:value-type="float" office:value="225605.3" calcext:value-type="float">
            <text:p>22560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35093" calcext:value-type="float">
            <text:p>2.435093</text:p>
          </table:table-cell>
          <table:table-cell office:value-type="float" office:value="223595.6" calcext:value-type="float">
            <text:p>22359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54726" calcext:value-type="float">
            <text:p>2.654726</text:p>
          </table:table-cell>
          <table:table-cell office:value-type="float" office:value="227652.5" calcext:value-type="float">
            <text:p>2276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6714" calcext:value-type="float">
            <text:p>2.876714</text:p>
          </table:table-cell>
          <table:table-cell office:value-type="float" office:value="225237.4" calcext:value-type="float">
            <text:p>2252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874" calcext:value-type="float">
            <text:p>3.09874</text:p>
          </table:table-cell>
          <table:table-cell office:value-type="float" office:value="225198.9" calcext:value-type="float">
            <text:p>2251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2998" calcext:value-type="float">
            <text:p>3.322998</text:p>
          </table:table-cell>
          <table:table-cell office:value-type="float" office:value="222957.5" calcext:value-type="float">
            <text:p>22295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1033" calcext:value-type="float">
            <text:p>3.541033</text:p>
          </table:table-cell>
          <table:table-cell office:value-type="float" office:value="229321" calcext:value-type="float">
            <text:p>2293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63134" calcext:value-type="float">
            <text:p>3.763134</text:p>
          </table:table-cell>
          <table:table-cell office:value-type="float" office:value="225122.8" calcext:value-type="float">
            <text:p>22512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84821" calcext:value-type="float">
            <text:p>3.984821</text:p>
          </table:table-cell>
          <table:table-cell office:value-type="float" office:value="225543.2" calcext:value-type="float">
            <text:p>22554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09243" calcext:value-type="float">
            <text:p>4.209243</text:p>
          </table:table-cell>
          <table:table-cell office:value-type="float" office:value="222794.6" calcext:value-type="float">
            <text:p>2227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29518" calcext:value-type="float">
            <text:p>4.429518</text:p>
          </table:table-cell>
          <table:table-cell office:value-type="float" office:value="226989" calcext:value-type="float">
            <text:p>2269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43" calcext:value-type="float">
            <text:p>4.43</text:p>
          </table:table-cell>
          <table:table-cell office:value-type="float" office:value="225755" calcext:value-type="float">
            <text:p>225755</text:p>
          </table:table-cell>
          <table:table-cell office:value-type="float" office:value="204160" calcext:value-type="float">
            <text:p>20416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081178" calcext:value-type="float">
            <text:p>1.081178</text:p>
          </table:table-cell>
          <table:table-cell office:value-type="float" office:value="46245.9" calcext:value-type="float">
            <text:p>462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7476" calcext:value-type="float">
            <text:p>1.597476</text:p>
          </table:table-cell>
          <table:table-cell office:value-type="float" office:value="96843.3" calcext:value-type="float">
            <text:p>968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2465" calcext:value-type="float">
            <text:p>1.942465</text:p>
          </table:table-cell>
          <table:table-cell office:value-type="float" office:value="144932.2" calcext:value-type="float">
            <text:p>1449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28409" calcext:value-type="float">
            <text:p>2.228409</text:p>
          </table:table-cell>
          <table:table-cell office:value-type="float" office:value="174859.4" calcext:value-type="float">
            <text:p>17485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106" calcext:value-type="float">
            <text:p>2.50106</text:p>
          </table:table-cell>
          <table:table-cell office:value-type="float" office:value="183384.6" calcext:value-type="float">
            <text:p>18338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8206" calcext:value-type="float">
            <text:p>2.768206</text:p>
          </table:table-cell>
          <table:table-cell office:value-type="float" office:value="187163.6" calcext:value-type="float">
            <text:p>1871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4086" calcext:value-type="float">
            <text:p>3.034086</text:p>
          </table:table-cell>
          <table:table-cell office:value-type="float" office:value="188054.8" calcext:value-type="float">
            <text:p>1880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9965" calcext:value-type="float">
            <text:p>3.299965</text:p>
          </table:table-cell>
          <table:table-cell office:value-type="float" office:value="188055.5" calcext:value-type="float">
            <text:p>18805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64538" calcext:value-type="float">
            <text:p>3.564538</text:p>
          </table:table-cell>
          <table:table-cell office:value-type="float" office:value="188983.8" calcext:value-type="float">
            <text:p>1889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28853" calcext:value-type="float">
            <text:p>3.828853</text:p>
          </table:table-cell>
          <table:table-cell office:value-type="float" office:value="189168.2" calcext:value-type="float">
            <text:p>1891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92986" calcext:value-type="float">
            <text:p>4.092986</text:p>
          </table:table-cell>
          <table:table-cell office:value-type="float" office:value="189298.6" calcext:value-type="float">
            <text:p>18929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57535" calcext:value-type="float">
            <text:p>4.357535</text:p>
          </table:table-cell>
          <table:table-cell office:value-type="float" office:value="189000.9" calcext:value-type="float">
            <text:p>1890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21073" calcext:value-type="float">
            <text:p>4.621073</text:p>
          </table:table-cell>
          <table:table-cell office:value-type="float" office:value="189726" calcext:value-type="float">
            <text:p>1897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85135" calcext:value-type="float">
            <text:p>4.885135</text:p>
          </table:table-cell>
          <table:table-cell office:value-type="float" office:value="189349.5" calcext:value-type="float">
            <text:p>1893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49393" calcext:value-type="float">
            <text:p>5.149393</text:p>
          </table:table-cell>
          <table:table-cell office:value-type="float" office:value="189209" calcext:value-type="float">
            <text:p>1892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13654" calcext:value-type="float">
            <text:p>5.413654</text:p>
          </table:table-cell>
          <table:table-cell office:value-type="float" office:value="189206.9" calcext:value-type="float">
            <text:p>1892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77278" calcext:value-type="float">
            <text:p>5.677278</text:p>
          </table:table-cell>
          <table:table-cell office:value-type="float" office:value="189664.1" calcext:value-type="float">
            <text:p>18966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41614" calcext:value-type="float">
            <text:p>5.941614</text:p>
          </table:table-cell>
          <table:table-cell office:value-type="float" office:value="189153.2" calcext:value-type="float">
            <text:p>1891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06274" calcext:value-type="float">
            <text:p>6.206274</text:p>
          </table:table-cell>
          <table:table-cell office:value-type="float" office:value="188921.6" calcext:value-type="float">
            <text:p>1889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69476" calcext:value-type="float">
            <text:p>6.469476</text:p>
          </table:table-cell>
          <table:table-cell office:value-type="float" office:value="189968.2" calcext:value-type="float">
            <text:p>189968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6.47" calcext:value-type="float">
            <text:p>6.47</text:p>
          </table:table-cell>
          <table:table-cell office:value-type="float" office:value="154570" calcext:value-type="float">
            <text:p>15457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3687" calcext:value-type="float">
            <text:p>0.013687</text:p>
          </table:table-cell>
          <table:table-cell office:value-type="float" office:value="3653101.5" calcext:value-type="float">
            <text:p>36531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373" calcext:value-type="float">
            <text:p>0.027373</text:p>
          </table:table-cell>
          <table:table-cell office:value-type="float" office:value="3653368.4" calcext:value-type="float">
            <text:p>365336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253" calcext:value-type="float">
            <text:p>0.045253</text:p>
          </table:table-cell>
          <table:table-cell office:value-type="float" office:value="2796420.6" calcext:value-type="float">
            <text:p>279642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552" calcext:value-type="float">
            <text:p>0.059552</text:p>
          </table:table-cell>
          <table:table-cell office:value-type="float" office:value="3496748" calcext:value-type="float">
            <text:p>34967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483" calcext:value-type="float">
            <text:p>0.074483</text:p>
          </table:table-cell>
          <table:table-cell office:value-type="float" office:value="3348737.5" calcext:value-type="float">
            <text:p>33487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1222" calcext:value-type="float">
            <text:p>0.091222</text:p>
          </table:table-cell>
          <table:table-cell office:value-type="float" office:value="2987036.3" calcext:value-type="float">
            <text:p>298703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6457" calcext:value-type="float">
            <text:p>0.106457</text:p>
          </table:table-cell>
          <table:table-cell office:value-type="float" office:value="3281916.6" calcext:value-type="float">
            <text:p>32819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0346" calcext:value-type="float">
            <text:p>0.120346</text:p>
          </table:table-cell>
          <table:table-cell office:value-type="float" office:value="3599971.2" calcext:value-type="float">
            <text:p>35999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5403" calcext:value-type="float">
            <text:p>0.135403</text:p>
          </table:table-cell>
          <table:table-cell office:value-type="float" office:value="3320714.6" calcext:value-type="float">
            <text:p>33207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194" calcext:value-type="float">
            <text:p>0.15194</text:p>
          </table:table-cell>
          <table:table-cell office:value-type="float" office:value="3023523" calcext:value-type="float">
            <text:p>30235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8047" calcext:value-type="float">
            <text:p>0.168047</text:p>
          </table:table-cell>
          <table:table-cell office:value-type="float" office:value="3104240.4" calcext:value-type="float">
            <text:p>310424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1811" calcext:value-type="float">
            <text:p>0.181811</text:p>
          </table:table-cell>
          <table:table-cell office:value-type="float" office:value="3632664.9" calcext:value-type="float">
            <text:p>36326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7731" calcext:value-type="float">
            <text:p>0.197731</text:p>
          </table:table-cell>
          <table:table-cell office:value-type="float" office:value="3140703.5" calcext:value-type="float">
            <text:p>31407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162" calcext:value-type="float">
            <text:p>0.21162</text:p>
          </table:table-cell>
          <table:table-cell office:value-type="float" office:value="3599971.2" calcext:value-type="float">
            <text:p>35999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5056" calcext:value-type="float">
            <text:p>0.225056</text:p>
          </table:table-cell>
          <table:table-cell office:value-type="float" office:value="3721345.6" calcext:value-type="float">
            <text:p>372134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7042" calcext:value-type="float">
            <text:p>0.237042</text:p>
          </table:table-cell>
          <table:table-cell office:value-type="float" office:value="4171533.5" calcext:value-type="float">
            <text:p>41715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1645" calcext:value-type="float">
            <text:p>0.251645</text:p>
          </table:table-cell>
          <table:table-cell office:value-type="float" office:value="3423954" calcext:value-type="float">
            <text:p>34239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374" calcext:value-type="float">
            <text:p>0.26374</text:p>
          </table:table-cell>
          <table:table-cell office:value-type="float" office:value="4133939.6" calcext:value-type="float">
            <text:p>413393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5912" calcext:value-type="float">
            <text:p>0.275912</text:p>
          </table:table-cell>
          <table:table-cell office:value-type="float" office:value="4107788.4" calcext:value-type="float">
            <text:p>41077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1146" calcext:value-type="float">
            <text:p>0.291146</text:p>
          </table:table-cell>
          <table:table-cell office:value-type="float" office:value="3282132.1" calcext:value-type="float">
            <text:p>3282132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91" calcext:value-type="float">
            <text:p>0.291</text:p>
          </table:table-cell>
          <table:table-cell office:value-type="float" office:value="3434195" calcext:value-type="float">
            <text:p>343419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53057" calcext:value-type="float">
            <text:p>0.053057</text:p>
          </table:table-cell>
          <table:table-cell office:value-type="float" office:value="942382.7" calcext:value-type="float">
            <text:p>9423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6873" calcext:value-type="float">
            <text:p>0.096873</text:p>
          </table:table-cell>
          <table:table-cell office:value-type="float" office:value="1141135.7" calcext:value-type="float">
            <text:p>114113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0333" calcext:value-type="float">
            <text:p>0.140333</text:p>
          </table:table-cell>
          <table:table-cell office:value-type="float" office:value="1150483.2" calcext:value-type="float">
            <text:p>11504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1878" calcext:value-type="float">
            <text:p>0.191878</text:p>
          </table:table-cell>
          <table:table-cell office:value-type="float" office:value="970026.2" calcext:value-type="float">
            <text:p>97002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5472" calcext:value-type="float">
            <text:p>0.235472</text:p>
          </table:table-cell>
          <table:table-cell office:value-type="float" office:value="1146946.8" calcext:value-type="float">
            <text:p>11469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9713" calcext:value-type="float">
            <text:p>0.279713</text:p>
          </table:table-cell>
          <table:table-cell office:value-type="float" office:value="1130173.4" calcext:value-type="float">
            <text:p>113017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3965" calcext:value-type="float">
            <text:p>0.323965</text:p>
          </table:table-cell>
          <table:table-cell office:value-type="float" office:value="1129892.4" calcext:value-type="float">
            <text:p>11298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3919" calcext:value-type="float">
            <text:p>0.373919</text:p>
          </table:table-cell>
          <table:table-cell office:value-type="float" office:value="1000920.8" calcext:value-type="float">
            <text:p>100092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8026" calcext:value-type="float">
            <text:p>0.418026</text:p>
          </table:table-cell>
          <table:table-cell office:value-type="float" office:value="1133606.9" calcext:value-type="float">
            <text:p>11336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8103" calcext:value-type="float">
            <text:p>0.468103</text:p>
          </table:table-cell>
          <table:table-cell office:value-type="float" office:value="998462.4" calcext:value-type="float">
            <text:p>99846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8665" calcext:value-type="float">
            <text:p>0.518665</text:p>
          </table:table-cell>
          <table:table-cell office:value-type="float" office:value="988884.9" calcext:value-type="float">
            <text:p>9888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5564" calcext:value-type="float">
            <text:p>0.565564</text:p>
          </table:table-cell>
          <table:table-cell office:value-type="float" office:value="1066120.8" calcext:value-type="float">
            <text:p>106612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9502" calcext:value-type="float">
            <text:p>0.609502</text:p>
          </table:table-cell>
          <table:table-cell office:value-type="float" office:value="1137967.1" calcext:value-type="float">
            <text:p>11379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6306" calcext:value-type="float">
            <text:p>0.656306</text:p>
          </table:table-cell>
          <table:table-cell office:value-type="float" office:value="1068284.8" calcext:value-type="float">
            <text:p>10682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7035" calcext:value-type="float">
            <text:p>0.707035</text:p>
          </table:table-cell>
          <table:table-cell office:value-type="float" office:value="985629.5" calcext:value-type="float">
            <text:p>98562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2406" calcext:value-type="float">
            <text:p>0.752406</text:p>
          </table:table-cell>
          <table:table-cell office:value-type="float" office:value="1102025.5" calcext:value-type="float">
            <text:p>110202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4399" calcext:value-type="float">
            <text:p>0.794399</text:p>
          </table:table-cell>
          <table:table-cell office:value-type="float" office:value="1190674.6" calcext:value-type="float">
            <text:p>119067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6589" calcext:value-type="float">
            <text:p>0.846589</text:p>
          </table:table-cell>
          <table:table-cell office:value-type="float" office:value="958037.9" calcext:value-type="float">
            <text:p>9580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8628" calcext:value-type="float">
            <text:p>0.888628</text:p>
          </table:table-cell>
          <table:table-cell office:value-type="float" office:value="1189371.8" calcext:value-type="float">
            <text:p>118937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0217" calcext:value-type="float">
            <text:p>0.930217</text:p>
          </table:table-cell>
          <table:table-cell office:value-type="float" office:value="1202241" calcext:value-type="float">
            <text:p>12022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93" calcext:value-type="float">
            <text:p>0.93</text:p>
          </table:table-cell>
          <table:table-cell office:value-type="float" office:value="1074968" calcext:value-type="float">
            <text:p>107496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8.77" calcext:value-type="float">
            <text:p>28.77</text:p>
          </table:table-cell>
          <table:table-cell office:value-type="float" office:value="5.94" calcext:value-type="float">
            <text:p>5.94</text:p>
          </table:table-cell>
          <table:table-cell table:style-name="ce2" office:value-type="percentage" office:value="1.46" calcext:value-type="percentage">
            <text:p>146.00%</text:p>
          </table:table-cell>
          <table:table-cell table:style-name="ce3" office:value-type="time" office:time-value="PT00H00M23.62S" calcext:value-type="time">
            <text:p>00:23.62</text:p>
          </table:table-cell>
          <table:table-cell office:value-type="float" office:value="273728" calcext:value-type="float">
            <text:p>273728</text:p>
          </table:table-cell>
          <table:table-cell office:value-type="float" office:value="0" calcext:value-type="float">
            <text:p>0</text:p>
          </table:table-cell>
          <table:table-cell office:value-type="float" office:value="128417" calcext:value-type="float">
            <text:p>128417</text:p>
          </table:table-cell>
          <table:table-cell office:value-type="float" office:value="1140" calcext:value-type="float">
            <text:p>1140</text:p>
          </table:table-cell>
          <table:table-cell office:value-type="float" office:value="4151" calcext:value-type="float">
            <text:p>415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6640" calcext:value-type="float">
            <text:p>156640</text:p>
          </table:table-cell>
        </table:table-row>
      </table:table>
      <table:table table:name="snappy" table:style-name="ta1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ocksDB-snapp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6.356" calcext:value-type="float">
            <text:p>16.356</text:p>
          </table:table-cell>
          <table:table-cell office:value-type="float" office:value="61139" calcext:value-type="float">
            <text:p>61139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2233" calcext:value-type="float">
            <text:p>0.222233</text:p>
          </table:table-cell>
          <table:table-cell office:value-type="float" office:value="224989.1" calcext:value-type="float">
            <text:p>2249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7699" calcext:value-type="float">
            <text:p>0.437699</text:p>
          </table:table-cell>
          <table:table-cell office:value-type="float" office:value="232055.2" calcext:value-type="float">
            <text:p>2320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101" calcext:value-type="float">
            <text:p>0.65101</text:p>
          </table:table-cell>
          <table:table-cell office:value-type="float" office:value="234399.5" calcext:value-type="float">
            <text:p>2343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7955" calcext:value-type="float">
            <text:p>0.867955</text:p>
          </table:table-cell>
          <table:table-cell office:value-type="float" office:value="230473.2" calcext:value-type="float">
            <text:p>23047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7224" calcext:value-type="float">
            <text:p>1.087224</text:p>
          </table:table-cell>
          <table:table-cell office:value-type="float" office:value="228030.4" calcext:value-type="float">
            <text:p>22803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0272" calcext:value-type="float">
            <text:p>1.300272</text:p>
          </table:table-cell>
          <table:table-cell office:value-type="float" office:value="234688.9" calcext:value-type="float">
            <text:p>2346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2828" calcext:value-type="float">
            <text:p>1.522828</text:p>
          </table:table-cell>
          <table:table-cell office:value-type="float" office:value="224662.6" calcext:value-type="float">
            <text:p>2246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5284" calcext:value-type="float">
            <text:p>1.745284</text:p>
          </table:table-cell>
          <table:table-cell office:value-type="float" office:value="224763.5" calcext:value-type="float">
            <text:p>2247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626" calcext:value-type="float">
            <text:p>1.96626</text:p>
          </table:table-cell>
          <table:table-cell office:value-type="float" office:value="226268.9" calcext:value-type="float">
            <text:p>2262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7907" calcext:value-type="float">
            <text:p>2.187907</text:p>
          </table:table-cell>
          <table:table-cell office:value-type="float" office:value="225583.9" calcext:value-type="float">
            <text:p>22558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0973" calcext:value-type="float">
            <text:p>2.410973</text:p>
          </table:table-cell>
          <table:table-cell office:value-type="float" office:value="224148.9" calcext:value-type="float">
            <text:p>2241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30543" calcext:value-type="float">
            <text:p>2.630543</text:p>
          </table:table-cell>
          <table:table-cell office:value-type="float" office:value="227717.8" calcext:value-type="float">
            <text:p>2277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54104" calcext:value-type="float">
            <text:p>2.854104</text:p>
          </table:table-cell>
          <table:table-cell office:value-type="float" office:value="223652.6" calcext:value-type="float">
            <text:p>2236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3348" calcext:value-type="float">
            <text:p>3.073348</text:p>
          </table:table-cell>
          <table:table-cell office:value-type="float" office:value="228056.4" calcext:value-type="float">
            <text:p>2280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5991" calcext:value-type="float">
            <text:p>3.295991</text:p>
          </table:table-cell>
          <table:table-cell office:value-type="float" office:value="224574.8" calcext:value-type="float">
            <text:p>2245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19234" calcext:value-type="float">
            <text:p>3.519234</text:p>
          </table:table-cell>
          <table:table-cell office:value-type="float" office:value="223971.2" calcext:value-type="float">
            <text:p>2239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46129" calcext:value-type="float">
            <text:p>3.746129</text:p>
          </table:table-cell>
          <table:table-cell office:value-type="float" office:value="220366.2" calcext:value-type="float">
            <text:p>2203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67534" calcext:value-type="float">
            <text:p>3.967534</text:p>
          </table:table-cell>
          <table:table-cell office:value-type="float" office:value="225830.5" calcext:value-type="float">
            <text:p>22583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89721" calcext:value-type="float">
            <text:p>4.189721</text:p>
          </table:table-cell>
          <table:table-cell office:value-type="float" office:value="225035.7" calcext:value-type="float">
            <text:p>22503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05985" calcext:value-type="float">
            <text:p>4.405985</text:p>
          </table:table-cell>
          <table:table-cell office:value-type="float" office:value="231198.9" calcext:value-type="float">
            <text:p>23119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406" calcext:value-type="float">
            <text:p>4.406</text:p>
          </table:table-cell>
          <table:table-cell office:value-type="float" office:value="226961" calcext:value-type="float">
            <text:p>226961</text:p>
          </table:table-cell>
          <table:table-cell office:value-type="float" office:value="103660" calcext:value-type="float">
            <text:p>10366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5509" calcext:value-type="float">
            <text:p>0.105509</text:p>
          </table:table-cell>
          <table:table-cell office:value-type="float" office:value="473893.2" calcext:value-type="float">
            <text:p>4738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0014" calcext:value-type="float">
            <text:p>0.200014</text:p>
          </table:table-cell>
          <table:table-cell office:value-type="float" office:value="529072.5" calcext:value-type="float">
            <text:p>5290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5424" calcext:value-type="float">
            <text:p>0.295424</text:p>
          </table:table-cell>
          <table:table-cell office:value-type="float" office:value="524054.1" calcext:value-type="float">
            <text:p>52405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0796" calcext:value-type="float">
            <text:p>0.390796</text:p>
          </table:table-cell>
          <table:table-cell office:value-type="float" office:value="524262.9" calcext:value-type="float">
            <text:p>5242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7778" calcext:value-type="float">
            <text:p>0.487778</text:p>
          </table:table-cell>
          <table:table-cell office:value-type="float" office:value="515559.6" calcext:value-type="float">
            <text:p>5155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7016" calcext:value-type="float">
            <text:p>0.587016</text:p>
          </table:table-cell>
          <table:table-cell office:value-type="float" office:value="503839.3" calcext:value-type="float">
            <text:p>5038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305" calcext:value-type="float">
            <text:p>0.68305</text:p>
          </table:table-cell>
          <table:table-cell office:value-type="float" office:value="520648.9" calcext:value-type="float">
            <text:p>5206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7273" calcext:value-type="float">
            <text:p>0.777273</text:p>
          </table:table-cell>
          <table:table-cell office:value-type="float" office:value="530656" calcext:value-type="float">
            <text:p>5306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0839" calcext:value-type="float">
            <text:p>0.870839</text:p>
          </table:table-cell>
          <table:table-cell office:value-type="float" office:value="534382.1" calcext:value-type="float">
            <text:p>53438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7977" calcext:value-type="float">
            <text:p>0.967977</text:p>
          </table:table-cell>
          <table:table-cell office:value-type="float" office:value="514731.6" calcext:value-type="float">
            <text:p>5147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5725" calcext:value-type="float">
            <text:p>1.065725</text:p>
          </table:table-cell>
          <table:table-cell office:value-type="float" office:value="511519.4" calcext:value-type="float">
            <text:p>51151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3194" calcext:value-type="float">
            <text:p>1.163194</text:p>
          </table:table-cell>
          <table:table-cell office:value-type="float" office:value="512983.6" calcext:value-type="float">
            <text:p>51298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6876" calcext:value-type="float">
            <text:p>1.256876</text:p>
          </table:table-cell>
          <table:table-cell office:value-type="float" office:value="533720.5" calcext:value-type="float">
            <text:p>5337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0828" calcext:value-type="float">
            <text:p>1.350828</text:p>
          </table:table-cell>
          <table:table-cell office:value-type="float" office:value="532186.6" calcext:value-type="float">
            <text:p>5321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2682" calcext:value-type="float">
            <text:p>1.442682</text:p>
          </table:table-cell>
          <table:table-cell office:value-type="float" office:value="544342.1" calcext:value-type="float">
            <text:p>5443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4505" calcext:value-type="float">
            <text:p>1.534505</text:p>
          </table:table-cell>
          <table:table-cell office:value-type="float" office:value="544525.9" calcext:value-type="float">
            <text:p>5445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8906" calcext:value-type="float">
            <text:p>1.628906</text:p>
          </table:table-cell>
          <table:table-cell office:value-type="float" office:value="529655.4" calcext:value-type="float">
            <text:p>5296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1235" calcext:value-type="float">
            <text:p>1.731235</text:p>
          </table:table-cell>
          <table:table-cell office:value-type="float" office:value="488620" calcext:value-type="float">
            <text:p>4886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561" calcext:value-type="float">
            <text:p>1.84561</text:p>
          </table:table-cell>
          <table:table-cell office:value-type="float" office:value="437158.5" calcext:value-type="float">
            <text:p>43715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0366" calcext:value-type="float">
            <text:p>1.980366</text:p>
          </table:table-cell>
          <table:table-cell office:value-type="float" office:value="371041" calcext:value-type="float">
            <text:p>3710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1.983" calcext:value-type="float">
            <text:p>1.983</text:p>
          </table:table-cell>
          <table:table-cell office:value-type="float" office:value="504280" calcext:value-type="float">
            <text:p>504280</text:p>
          </table:table-cell>
          <table:table-cell office:value-type="float" office:value="161436" calcext:value-type="float">
            <text:p>1614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1.229" calcext:value-type="float">
            <text:p>11.229</text:p>
          </table:table-cell>
          <table:table-cell office:value-type="float" office:value="89055" calcext:value-type="float">
            <text:p>89055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6375" calcext:value-type="float">
            <text:p>0.166375</text:p>
          </table:table-cell>
          <table:table-cell office:value-type="float" office:value="300525.9" calcext:value-type="float">
            <text:p>3005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0618" calcext:value-type="float">
            <text:p>0.320618</text:p>
          </table:table-cell>
          <table:table-cell office:value-type="float" office:value="324163.8" calcext:value-type="float">
            <text:p>3241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5862" calcext:value-type="float">
            <text:p>0.475862</text:p>
          </table:table-cell>
          <table:table-cell office:value-type="float" office:value="322073.6" calcext:value-type="float">
            <text:p>3220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9305" calcext:value-type="float">
            <text:p>0.629305</text:p>
          </table:table-cell>
          <table:table-cell office:value-type="float" office:value="325853.9" calcext:value-type="float">
            <text:p>3258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3466" calcext:value-type="float">
            <text:p>0.783466</text:p>
          </table:table-cell>
          <table:table-cell office:value-type="float" office:value="324336.2" calcext:value-type="float">
            <text:p>32433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879" calcext:value-type="float">
            <text:p>0.93879</text:p>
          </table:table-cell>
          <table:table-cell office:value-type="float" office:value="321907.8" calcext:value-type="float">
            <text:p>3219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2859" calcext:value-type="float">
            <text:p>1.092859</text:p>
          </table:table-cell>
          <table:table-cell office:value-type="float" office:value="324529.9" calcext:value-type="float">
            <text:p>3245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5945" calcext:value-type="float">
            <text:p>1.245945</text:p>
          </table:table-cell>
          <table:table-cell office:value-type="float" office:value="326613.8" calcext:value-type="float">
            <text:p>3266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8987" calcext:value-type="float">
            <text:p>1.398987</text:p>
          </table:table-cell>
          <table:table-cell office:value-type="float" office:value="326707.7" calcext:value-type="float">
            <text:p>3267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3003" calcext:value-type="float">
            <text:p>1.553003</text:p>
          </table:table-cell>
          <table:table-cell office:value-type="float" office:value="324641.6" calcext:value-type="float">
            <text:p>3246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7379" calcext:value-type="float">
            <text:p>1.707379</text:p>
          </table:table-cell>
          <table:table-cell office:value-type="float" office:value="323884.5" calcext:value-type="float">
            <text:p>3238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1887" calcext:value-type="float">
            <text:p>1.861887</text:p>
          </table:table-cell>
          <table:table-cell office:value-type="float" office:value="323607.8" calcext:value-type="float">
            <text:p>3236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4325" calcext:value-type="float">
            <text:p>2.014325</text:p>
          </table:table-cell>
          <table:table-cell office:value-type="float" office:value="328002.2" calcext:value-type="float">
            <text:p>3280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831" calcext:value-type="float">
            <text:p>2.16831</text:p>
          </table:table-cell>
          <table:table-cell office:value-type="float" office:value="324707" calcext:value-type="float">
            <text:p>3247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1287" calcext:value-type="float">
            <text:p>2.321287</text:p>
          </table:table-cell>
          <table:table-cell office:value-type="float" office:value="326846.5" calcext:value-type="float">
            <text:p>32684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625" calcext:value-type="float">
            <text:p>2.47625</text:p>
          </table:table-cell>
          <table:table-cell office:value-type="float" office:value="322657.7" calcext:value-type="float">
            <text:p>3226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29626" calcext:value-type="float">
            <text:p>2.629626</text:p>
          </table:table-cell>
          <table:table-cell office:value-type="float" office:value="325996.2" calcext:value-type="float">
            <text:p>32599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82639" calcext:value-type="float">
            <text:p>2.782639</text:p>
          </table:table-cell>
          <table:table-cell office:value-type="float" office:value="326769.6" calcext:value-type="float">
            <text:p>3267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38627" calcext:value-type="float">
            <text:p>2.938627</text:p>
          </table:table-cell>
          <table:table-cell office:value-type="float" office:value="320537.5" calcext:value-type="float">
            <text:p>3205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2158" calcext:value-type="float">
            <text:p>3.092158</text:p>
          </table:table-cell>
          <table:table-cell office:value-type="float" office:value="325667.1" calcext:value-type="float">
            <text:p>325667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092" calcext:value-type="float">
            <text:p>3.092</text:p>
          </table:table-cell>
          <table:table-cell office:value-type="float" office:value="323394" calcext:value-type="float">
            <text:p>323394</text:p>
          </table:table-cell>
          <table:table-cell office:value-type="float" office:value="71172" calcext:value-type="float">
            <text:p>7117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7203" calcext:value-type="float">
            <text:p>0.057203</text:p>
          </table:table-cell>
          <table:table-cell office:value-type="float" office:value="874080" calcext:value-type="float">
            <text:p>8740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3758" calcext:value-type="float">
            <text:p>0.103758</text:p>
          </table:table-cell>
          <table:table-cell office:value-type="float" office:value="1073998.5" calcext:value-type="float">
            <text:p>10739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8757" calcext:value-type="float">
            <text:p>0.148757</text:p>
          </table:table-cell>
          <table:table-cell office:value-type="float" office:value="1111135.8" calcext:value-type="float">
            <text:p>111113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171" calcext:value-type="float">
            <text:p>0.19171</text:p>
          </table:table-cell>
          <table:table-cell office:value-type="float" office:value="1164063" calcext:value-type="float">
            <text:p>11640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6513" calcext:value-type="float">
            <text:p>0.236513</text:p>
          </table:table-cell>
          <table:table-cell office:value-type="float" office:value="1115996.7" calcext:value-type="float">
            <text:p>111599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1002" calcext:value-type="float">
            <text:p>0.281002</text:p>
          </table:table-cell>
          <table:table-cell office:value-type="float" office:value="1123873.3" calcext:value-type="float">
            <text:p>11238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5579" calcext:value-type="float">
            <text:p>0.325579</text:p>
          </table:table-cell>
          <table:table-cell office:value-type="float" office:value="1121654.7" calcext:value-type="float">
            <text:p>11216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8013" calcext:value-type="float">
            <text:p>0.368013</text:p>
          </table:table-cell>
          <table:table-cell office:value-type="float" office:value="1178300.4" calcext:value-type="float">
            <text:p>117830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1977" calcext:value-type="float">
            <text:p>0.411977</text:p>
          </table:table-cell>
          <table:table-cell office:value-type="float" office:value="1137294.1" calcext:value-type="float">
            <text:p>11372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6252" calcext:value-type="float">
            <text:p>0.456252</text:p>
          </table:table-cell>
          <table:table-cell office:value-type="float" office:value="1129305.5" calcext:value-type="float">
            <text:p>11293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9387" calcext:value-type="float">
            <text:p>0.499387</text:p>
          </table:table-cell>
          <table:table-cell office:value-type="float" office:value="1159151.5" calcext:value-type="float">
            <text:p>11591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3438" calcext:value-type="float">
            <text:p>0.543438</text:p>
          </table:table-cell>
          <table:table-cell office:value-type="float" office:value="1135048" calcext:value-type="float">
            <text:p>11350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1145" calcext:value-type="float">
            <text:p>0.591145</text:p>
          </table:table-cell>
          <table:table-cell office:value-type="float" office:value="1048064.2" calcext:value-type="float">
            <text:p>10480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5894" calcext:value-type="float">
            <text:p>0.635894</text:p>
          </table:table-cell>
          <table:table-cell office:value-type="float" office:value="1117343.4" calcext:value-type="float">
            <text:p>11173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8793" calcext:value-type="float">
            <text:p>0.678793</text:p>
          </table:table-cell>
          <table:table-cell office:value-type="float" office:value="1165528.3" calcext:value-type="float">
            <text:p>116552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3432" calcext:value-type="float">
            <text:p>0.723432</text:p>
          </table:table-cell>
          <table:table-cell office:value-type="float" office:value="1120096.8" calcext:value-type="float">
            <text:p>112009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822" calcext:value-type="float">
            <text:p>0.76822</text:p>
          </table:table-cell>
          <table:table-cell office:value-type="float" office:value="1116370.5" calcext:value-type="float">
            <text:p>11163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2043" calcext:value-type="float">
            <text:p>0.812043</text:p>
          </table:table-cell>
          <table:table-cell office:value-type="float" office:value="1140953.4" calcext:value-type="float">
            <text:p>11409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5628" calcext:value-type="float">
            <text:p>0.855628</text:p>
          </table:table-cell>
          <table:table-cell office:value-type="float" office:value="1147183.7" calcext:value-type="float">
            <text:p>114718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0287" calcext:value-type="float">
            <text:p>0.900287</text:p>
          </table:table-cell>
          <table:table-cell office:value-type="float" office:value="1119595.2" calcext:value-type="float">
            <text:p>1119595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0.901" calcext:value-type="float">
            <text:p>0.901</text:p>
          </table:table-cell>
          <table:table-cell office:value-type="float" office:value="1110238" calcext:value-type="float">
            <text:p>1110238</text:p>
          </table:table-cell>
          <table:table-cell office:value-type="float" office:value="74732" calcext:value-type="float">
            <text:p>7473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1858" calcext:value-type="float">
            <text:p>0.221858</text:p>
          </table:table-cell>
          <table:table-cell office:value-type="float" office:value="225369.4" calcext:value-type="float">
            <text:p>2253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8374" calcext:value-type="float">
            <text:p>0.438374</text:p>
          </table:table-cell>
          <table:table-cell office:value-type="float" office:value="230929.8" calcext:value-type="float">
            <text:p>2309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0548" calcext:value-type="float">
            <text:p>0.660548</text:p>
          </table:table-cell>
          <table:table-cell office:value-type="float" office:value="225048.8" calcext:value-type="float">
            <text:p>22504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4655" calcext:value-type="float">
            <text:p>0.874655</text:p>
          </table:table-cell>
          <table:table-cell office:value-type="float" office:value="233528.1" calcext:value-type="float">
            <text:p>2335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4813" calcext:value-type="float">
            <text:p>1.094813</text:p>
          </table:table-cell>
          <table:table-cell office:value-type="float" office:value="227109.6" calcext:value-type="float">
            <text:p>22710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9363" calcext:value-type="float">
            <text:p>1.319363</text:p>
          </table:table-cell>
          <table:table-cell office:value-type="float" office:value="222667.6" calcext:value-type="float">
            <text:p>22266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3206" calcext:value-type="float">
            <text:p>1.543206</text:p>
          </table:table-cell>
          <table:table-cell office:value-type="float" office:value="223370.8" calcext:value-type="float">
            <text:p>2233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8374" calcext:value-type="float">
            <text:p>1.768374</text:p>
          </table:table-cell>
          <table:table-cell office:value-type="float" office:value="222056.4" calcext:value-type="float">
            <text:p>2220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0562" calcext:value-type="float">
            <text:p>1.990562</text:p>
          </table:table-cell>
          <table:table-cell office:value-type="float" office:value="225034.7" calcext:value-type="float">
            <text:p>2250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11497" calcext:value-type="float">
            <text:p>2.211497</text:p>
          </table:table-cell>
          <table:table-cell office:value-type="float" office:value="226310.9" calcext:value-type="float">
            <text:p>2263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37594" calcext:value-type="float">
            <text:p>2.437594</text:p>
          </table:table-cell>
          <table:table-cell office:value-type="float" office:value="221144" calcext:value-type="float">
            <text:p>2211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57205" calcext:value-type="float">
            <text:p>2.657205</text:p>
          </table:table-cell>
          <table:table-cell office:value-type="float" office:value="227675.3" calcext:value-type="float">
            <text:p>2276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9443" calcext:value-type="float">
            <text:p>2.879443</text:p>
          </table:table-cell>
          <table:table-cell office:value-type="float" office:value="224984" calcext:value-type="float">
            <text:p>2249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1005" calcext:value-type="float">
            <text:p>3.101005</text:p>
          </table:table-cell>
          <table:table-cell office:value-type="float" office:value="225670.5" calcext:value-type="float">
            <text:p>2256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6758" calcext:value-type="float">
            <text:p>3.326758</text:p>
          </table:table-cell>
          <table:table-cell office:value-type="float" office:value="221481" calcext:value-type="float">
            <text:p>2214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8914" calcext:value-type="float">
            <text:p>3.548914</text:p>
          </table:table-cell>
          <table:table-cell office:value-type="float" office:value="225067.1" calcext:value-type="float">
            <text:p>2250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71925" calcext:value-type="float">
            <text:p>3.771925</text:p>
          </table:table-cell>
          <table:table-cell office:value-type="float" office:value="224204.2" calcext:value-type="float">
            <text:p>22420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9339" calcext:value-type="float">
            <text:p>3.99339</text:p>
          </table:table-cell>
          <table:table-cell office:value-type="float" office:value="225769.3" calcext:value-type="float">
            <text:p>2257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17209" calcext:value-type="float">
            <text:p>4.217209</text:p>
          </table:table-cell>
          <table:table-cell office:value-type="float" office:value="223394.8" calcext:value-type="float">
            <text:p>22339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41497" calcext:value-type="float">
            <text:p>4.441497</text:p>
          </table:table-cell>
          <table:table-cell office:value-type="float" office:value="222927.7" calcext:value-type="float">
            <text:p>222927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442" calcext:value-type="float">
            <text:p>4.442</text:p>
          </table:table-cell>
          <table:table-cell office:value-type="float" office:value="225146" calcext:value-type="float">
            <text:p>225146</text:p>
          </table:table-cell>
          <table:table-cell office:value-type="float" office:value="168132" calcext:value-type="float">
            <text:p>16813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247082" calcext:value-type="float">
            <text:p>1.247082</text:p>
          </table:table-cell>
          <table:table-cell office:value-type="float" office:value="40093.6" calcext:value-type="float">
            <text:p>400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8584" calcext:value-type="float">
            <text:p>2.008584</text:p>
          </table:table-cell>
          <table:table-cell office:value-type="float" office:value="65659.7" calcext:value-type="float">
            <text:p>6565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59758" calcext:value-type="float">
            <text:p>2.459758</text:p>
          </table:table-cell>
          <table:table-cell office:value-type="float" office:value="110822" calcext:value-type="float">
            <text:p>1108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85057" calcext:value-type="float">
            <text:p>2.785057</text:p>
          </table:table-cell>
          <table:table-cell office:value-type="float" office:value="153704.7" calcext:value-type="float">
            <text:p>1537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431" calcext:value-type="float">
            <text:p>3.08431</text:p>
          </table:table-cell>
          <table:table-cell office:value-type="float" office:value="167082.7" calcext:value-type="float">
            <text:p>1670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6925" calcext:value-type="float">
            <text:p>3.376925</text:p>
          </table:table-cell>
          <table:table-cell office:value-type="float" office:value="170873" calcext:value-type="float">
            <text:p>1708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68579" calcext:value-type="float">
            <text:p>3.668579</text:p>
          </table:table-cell>
          <table:table-cell office:value-type="float" office:value="171436" calcext:value-type="float">
            <text:p>1714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59657" calcext:value-type="float">
            <text:p>3.959657</text:p>
          </table:table-cell>
          <table:table-cell office:value-type="float" office:value="171775.3" calcext:value-type="float">
            <text:p>1717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49463" calcext:value-type="float">
            <text:p>4.249463</text:p>
          </table:table-cell>
          <table:table-cell office:value-type="float" office:value="172529.2" calcext:value-type="float">
            <text:p>1725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9217" calcext:value-type="float">
            <text:p>4.539217</text:p>
          </table:table-cell>
          <table:table-cell office:value-type="float" office:value="172560.2" calcext:value-type="float">
            <text:p>17256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28264" calcext:value-type="float">
            <text:p>4.828264</text:p>
          </table:table-cell>
          <table:table-cell office:value-type="float" office:value="172982.2" calcext:value-type="float">
            <text:p>17298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17618" calcext:value-type="float">
            <text:p>5.117618</text:p>
          </table:table-cell>
          <table:table-cell office:value-type="float" office:value="172798.7" calcext:value-type="float">
            <text:p>17279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06713" calcext:value-type="float">
            <text:p>5.406713</text:p>
          </table:table-cell>
          <table:table-cell office:value-type="float" office:value="172953.5" calcext:value-type="float">
            <text:p>17295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95741" calcext:value-type="float">
            <text:p>5.695741</text:p>
          </table:table-cell>
          <table:table-cell office:value-type="float" office:value="172993.6" calcext:value-type="float">
            <text:p>1729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84736" calcext:value-type="float">
            <text:p>5.984736</text:p>
          </table:table-cell>
          <table:table-cell office:value-type="float" office:value="173013.4" calcext:value-type="float">
            <text:p>17301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74498" calcext:value-type="float">
            <text:p>6.274498</text:p>
          </table:table-cell>
          <table:table-cell office:value-type="float" office:value="172555.4" calcext:value-type="float">
            <text:p>1725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64365" calcext:value-type="float">
            <text:p>6.564365</text:p>
          </table:table-cell>
          <table:table-cell office:value-type="float" office:value="172492.9" calcext:value-type="float">
            <text:p>1724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53718" calcext:value-type="float">
            <text:p>6.853718</text:p>
          </table:table-cell>
          <table:table-cell office:value-type="float" office:value="172799.3" calcext:value-type="float">
            <text:p>1727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42733" calcext:value-type="float">
            <text:p>7.142733</text:p>
          </table:table-cell>
          <table:table-cell office:value-type="float" office:value="173001.4" calcext:value-type="float">
            <text:p>1730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3161" calcext:value-type="float">
            <text:p>7.43161</text:p>
          </table:table-cell>
          <table:table-cell office:value-type="float" office:value="173084" calcext:value-type="float">
            <text:p>1730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7.432" calcext:value-type="float">
            <text:p>7.432</text:p>
          </table:table-cell>
          <table:table-cell office:value-type="float" office:value="134559" calcext:value-type="float">
            <text:p>13455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6286" calcext:value-type="float">
            <text:p>0.016286</text:p>
          </table:table-cell>
          <table:table-cell office:value-type="float" office:value="3070121.6" calcext:value-type="float">
            <text:p>30701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132" calcext:value-type="float">
            <text:p>0.033132</text:p>
          </table:table-cell>
          <table:table-cell office:value-type="float" office:value="2968063.6" calcext:value-type="float">
            <text:p>29680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924" calcext:value-type="float">
            <text:p>0.04924</text:p>
          </table:table-cell>
          <table:table-cell office:value-type="float" office:value="3104047.7" calcext:value-type="float">
            <text:p>310404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267" calcext:value-type="float">
            <text:p>0.064267</text:p>
          </table:table-cell>
          <table:table-cell office:value-type="float" office:value="3327344.1" calcext:value-type="float">
            <text:p>33273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198" calcext:value-type="float">
            <text:p>0.078198</text:p>
          </table:table-cell>
          <table:table-cell office:value-type="float" office:value="3589117.8" calcext:value-type="float">
            <text:p>35891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5526" calcext:value-type="float">
            <text:p>0.095526</text:p>
          </table:table-cell>
          <table:table-cell office:value-type="float" office:value="2885503.2" calcext:value-type="float">
            <text:p>28855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4035" calcext:value-type="float">
            <text:p>0.114035</text:p>
          </table:table-cell>
          <table:table-cell office:value-type="float" office:value="2701388.5" calcext:value-type="float">
            <text:p>270138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7877" calcext:value-type="float">
            <text:p>0.127877</text:p>
          </table:table-cell>
          <table:table-cell office:value-type="float" office:value="3612194.8" calcext:value-type="float">
            <text:p>361219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1704" calcext:value-type="float">
            <text:p>0.141704</text:p>
          </table:table-cell>
          <table:table-cell office:value-type="float" office:value="3616113.4" calcext:value-type="float">
            <text:p>361611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5643" calcext:value-type="float">
            <text:p>0.155643</text:p>
          </table:table-cell>
          <table:table-cell office:value-type="float" office:value="3587057.9" calcext:value-type="float">
            <text:p>35870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9483" calcext:value-type="float">
            <text:p>0.169483</text:p>
          </table:table-cell>
          <table:table-cell office:value-type="float" office:value="3612716.8" calcext:value-type="float">
            <text:p>36127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4311" calcext:value-type="float">
            <text:p>0.184311</text:p>
          </table:table-cell>
          <table:table-cell office:value-type="float" office:value="3371998.9" calcext:value-type="float">
            <text:p>33719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7816" calcext:value-type="float">
            <text:p>0.197816</text:p>
          </table:table-cell>
          <table:table-cell office:value-type="float" office:value="3702332.5" calcext:value-type="float">
            <text:p>370233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5704" calcext:value-type="float">
            <text:p>0.215704</text:p>
          </table:table-cell>
          <table:table-cell office:value-type="float" office:value="2795169.9" calcext:value-type="float">
            <text:p>27951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6222" calcext:value-type="float">
            <text:p>0.226222</text:p>
          </table:table-cell>
          <table:table-cell office:value-type="float" office:value="4753755.5" calcext:value-type="float">
            <text:p>475375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6779" calcext:value-type="float">
            <text:p>0.236779</text:p>
          </table:table-cell>
          <table:table-cell office:value-type="float" office:value="4736194" calcext:value-type="float">
            <text:p>47361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731" calcext:value-type="float">
            <text:p>0.24731</text:p>
          </table:table-cell>
          <table:table-cell office:value-type="float" office:value="4747887.2" calcext:value-type="float">
            <text:p>47478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7816" calcext:value-type="float">
            <text:p>0.257816</text:p>
          </table:table-cell>
          <table:table-cell office:value-type="float" office:value="4759185.2" calcext:value-type="float">
            <text:p>475918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8251" calcext:value-type="float">
            <text:p>0.268251</text:p>
          </table:table-cell>
          <table:table-cell office:value-type="float" office:value="4791566.8" calcext:value-type="float">
            <text:p>479156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8546" calcext:value-type="float">
            <text:p>0.278546</text:p>
          </table:table-cell>
          <table:table-cell office:value-type="float" office:value="4856726.6" calcext:value-type="float">
            <text:p>4856726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79" calcext:value-type="float">
            <text:p>0.279</text:p>
          </table:table-cell>
          <table:table-cell office:value-type="float" office:value="3589491" calcext:value-type="float">
            <text:p>358949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1984" calcext:value-type="float">
            <text:p>0.041984</text:p>
          </table:table-cell>
          <table:table-cell office:value-type="float" office:value="1190929.9" calcext:value-type="float">
            <text:p>11909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897" calcext:value-type="float">
            <text:p>0.084897</text:p>
          </table:table-cell>
          <table:table-cell office:value-type="float" office:value="1165148.1" calcext:value-type="float">
            <text:p>11651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7837" calcext:value-type="float">
            <text:p>0.127837</text:p>
          </table:table-cell>
          <table:table-cell office:value-type="float" office:value="1164415.5" calcext:value-type="float">
            <text:p>11644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1508" calcext:value-type="float">
            <text:p>0.171508</text:p>
          </table:table-cell>
          <table:table-cell office:value-type="float" office:value="1144924.5" calcext:value-type="float">
            <text:p>114492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4624" calcext:value-type="float">
            <text:p>0.214624</text:p>
          </table:table-cell>
          <table:table-cell office:value-type="float" office:value="1159662.3" calcext:value-type="float">
            <text:p>115966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8068" calcext:value-type="float">
            <text:p>0.258068</text:p>
          </table:table-cell>
          <table:table-cell office:value-type="float" office:value="1150906.9" calcext:value-type="float">
            <text:p>11509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6498" calcext:value-type="float">
            <text:p>0.316498</text:p>
          </table:table-cell>
          <table:table-cell office:value-type="float" office:value="855724.8" calcext:value-type="float">
            <text:p>85572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262" calcext:value-type="float">
            <text:p>0.36262</text:p>
          </table:table-cell>
          <table:table-cell office:value-type="float" office:value="1084081.3" calcext:value-type="float">
            <text:p>10840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2099" calcext:value-type="float">
            <text:p>0.412099</text:p>
          </table:table-cell>
          <table:table-cell office:value-type="float" office:value="1010529.7" calcext:value-type="float">
            <text:p>10105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8903" calcext:value-type="float">
            <text:p>0.458903</text:p>
          </table:table-cell>
          <table:table-cell office:value-type="float" office:value="1068284.8" calcext:value-type="float">
            <text:p>10682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5528" calcext:value-type="float">
            <text:p>0.505528</text:p>
          </table:table-cell>
          <table:table-cell office:value-type="float" office:value="1072386.1" calcext:value-type="float">
            <text:p>10723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2112" calcext:value-type="float">
            <text:p>0.552112</text:p>
          </table:table-cell>
          <table:table-cell office:value-type="float" office:value="1073329.9" calcext:value-type="float">
            <text:p>10733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825" calcext:value-type="float">
            <text:p>0.59825</text:p>
          </table:table-cell>
          <table:table-cell office:value-type="float" office:value="1083705.4" calcext:value-type="float">
            <text:p>108370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6839" calcext:value-type="float">
            <text:p>0.656839</text:p>
          </table:table-cell>
          <table:table-cell office:value-type="float" office:value="853402.5" calcext:value-type="float">
            <text:p>8534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272" calcext:value-type="float">
            <text:p>0.71272</text:p>
          </table:table-cell>
          <table:table-cell office:value-type="float" office:value="894758.5" calcext:value-type="float">
            <text:p>89475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9033" calcext:value-type="float">
            <text:p>0.759033</text:p>
          </table:table-cell>
          <table:table-cell office:value-type="float" office:value="1079610.5" calcext:value-type="float">
            <text:p>10796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8456" calcext:value-type="float">
            <text:p>0.808456</text:p>
          </table:table-cell>
          <table:table-cell office:value-type="float" office:value="1011674.7" calcext:value-type="float">
            <text:p>10116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056" calcext:value-type="float">
            <text:p>0.86056</text:p>
          </table:table-cell>
          <table:table-cell office:value-type="float" office:value="959619.2" calcext:value-type="float">
            <text:p>9596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4748" calcext:value-type="float">
            <text:p>0.914748</text:p>
          </table:table-cell>
          <table:table-cell office:value-type="float" office:value="922713.5" calcext:value-type="float">
            <text:p>9227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112" calcext:value-type="float">
            <text:p>0.96112</text:p>
          </table:table-cell>
          <table:table-cell office:value-type="float" office:value="1078236.9" calcext:value-type="float">
            <text:p>1078236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961" calcext:value-type="float">
            <text:p>0.961</text:p>
          </table:table-cell>
          <table:table-cell office:value-type="float" office:value="1040371" calcext:value-type="float">
            <text:p>104037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1.86" calcext:value-type="float">
            <text:p>31.86</text:p>
          </table:table-cell>
          <table:table-cell office:value-type="float" office:value="5.02" calcext:value-type="float">
            <text:p>5.02</text:p>
          </table:table-cell>
          <table:table-cell table:style-name="ce2" office:value-type="percentage" office:value="1.43" calcext:value-type="percentage">
            <text:p>143.00%</text:p>
          </table:table-cell>
          <table:table-cell table:style-name="ce3" office:value-type="time" office:time-value="PT00H00M25.72S" calcext:value-type="time">
            <text:p>00:25.72</text:p>
          </table:table-cell>
          <table:table-cell office:value-type="float" office:value="285140" calcext:value-type="float">
            <text:p>285140</text:p>
          </table:table-cell>
          <table:table-cell office:value-type="float" office:value="0" calcext:value-type="float">
            <text:p>0</text:p>
          </table:table-cell>
          <table:table-cell office:value-type="float" office:value="132029" calcext:value-type="float">
            <text:p>132029</text:p>
          </table:table-cell>
          <table:table-cell office:value-type="float" office:value="1160" calcext:value-type="float">
            <text:p>1160</text:p>
          </table:table-cell>
          <table:table-cell office:value-type="float" office:value="3887" calcext:value-type="float">
            <text:p>388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2340" calcext:value-type="float">
            <text:p>92340</text:p>
          </table:table-cell>
        </table:table-row>
      </table:table>
      <table:table table:name="PZbzip2" table:style-name="ta1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ocksDB-PZbzip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.115" calcext:value-type="float">
            <text:p>12.115</text:p>
          </table:table-cell>
          <table:table-cell office:value-type="float" office:value="82542" calcext:value-type="float">
            <text:p>82542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2978" calcext:value-type="float">
            <text:p>0.222978</text:p>
          </table:table-cell>
          <table:table-cell office:value-type="float" office:value="224237.4" calcext:value-type="float">
            <text:p>2242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865" calcext:value-type="float">
            <text:p>1.93865</text:p>
          </table:table-cell>
          <table:table-cell office:value-type="float" office:value="29143.1" calcext:value-type="float">
            <text:p>291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5125" calcext:value-type="float">
            <text:p>3.645125</text:p>
          </table:table-cell>
          <table:table-cell office:value-type="float" office:value="29300.2" calcext:value-type="float">
            <text:p>2930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58784" calcext:value-type="float">
            <text:p>5.358784</text:p>
          </table:table-cell>
          <table:table-cell office:value-type="float" office:value="29177.3" calcext:value-type="float">
            <text:p>291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70586" calcext:value-type="float">
            <text:p>6.370586</text:p>
          </table:table-cell>
          <table:table-cell office:value-type="float" office:value="49416.8" calcext:value-type="float">
            <text:p>494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02414" calcext:value-type="float">
            <text:p>8.102414</text:p>
          </table:table-cell>
          <table:table-cell office:value-type="float" office:value="28871.2" calcext:value-type="float">
            <text:p>288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43325" calcext:value-type="float">
            <text:p>9.843325</text:p>
          </table:table-cell>
          <table:table-cell office:value-type="float" office:value="28720.6" calcext:value-type="float">
            <text:p>2872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78989" calcext:value-type="float">
            <text:p>11.578989</text:p>
          </table:table-cell>
          <table:table-cell office:value-type="float" office:value="28807.4" calcext:value-type="float">
            <text:p>288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595409" calcext:value-type="float">
            <text:p>12.595409</text:p>
          </table:table-cell>
          <table:table-cell office:value-type="float" office:value="49192.3" calcext:value-type="float">
            <text:p>491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36465" calcext:value-type="float">
            <text:p>14.336465</text:p>
          </table:table-cell>
          <table:table-cell office:value-type="float" office:value="28718.2" calcext:value-type="float">
            <text:p>2871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075513" calcext:value-type="float">
            <text:p>16.075513</text:p>
          </table:table-cell>
          <table:table-cell office:value-type="float" office:value="28751.4" calcext:value-type="float">
            <text:p>287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812569" calcext:value-type="float">
            <text:p>17.812569</text:p>
          </table:table-cell>
          <table:table-cell office:value-type="float" office:value="28784.3" calcext:value-type="float">
            <text:p>287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844228" calcext:value-type="float">
            <text:p>18.844228</text:p>
          </table:table-cell>
          <table:table-cell office:value-type="float" office:value="48465.6" calcext:value-type="float">
            <text:p>4846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581962" calcext:value-type="float">
            <text:p>20.581962</text:p>
          </table:table-cell>
          <table:table-cell office:value-type="float" office:value="28773.1" calcext:value-type="float">
            <text:p>287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319105" calcext:value-type="float">
            <text:p>22.319105</text:p>
          </table:table-cell>
          <table:table-cell office:value-type="float" office:value="28782.9" calcext:value-type="float">
            <text:p>2878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296704" calcext:value-type="float">
            <text:p>24.296704</text:p>
          </table:table-cell>
          <table:table-cell office:value-type="float" office:value="25283.2" calcext:value-type="float">
            <text:p>252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039546" calcext:value-type="float">
            <text:p>26.039546</text:p>
          </table:table-cell>
          <table:table-cell office:value-type="float" office:value="28688.8" calcext:value-type="float">
            <text:p>286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068374" calcext:value-type="float">
            <text:p>27.068374</text:p>
          </table:table-cell>
          <table:table-cell office:value-type="float" office:value="48599" calcext:value-type="float">
            <text:p>485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814374" calcext:value-type="float">
            <text:p>28.814374</text:p>
          </table:table-cell>
          <table:table-cell office:value-type="float" office:value="28636.9" calcext:value-type="float">
            <text:p>2863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725235" calcext:value-type="float">
            <text:p>38.725235</text:p>
          </table:table-cell>
          <table:table-cell office:value-type="float" office:value="5045" calcext:value-type="float">
            <text:p>50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8.726" calcext:value-type="float">
            <text:p>38.726</text:p>
          </table:table-cell>
          <table:table-cell office:value-type="float" office:value="25822" calcext:value-type="float">
            <text:p>25822</text:p>
          </table:table-cell>
          <table:table-cell office:value-type="float" office:value="103592" calcext:value-type="float">
            <text:p>1035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7732" calcext:value-type="float">
            <text:p>0.107732</text:p>
          </table:table-cell>
          <table:table-cell office:value-type="float" office:value="464114.7" calcext:value-type="float">
            <text:p>46411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6634" calcext:value-type="float">
            <text:p>1.876634</text:p>
          </table:table-cell>
          <table:table-cell office:value-type="float" office:value="28266.1" calcext:value-type="float">
            <text:p>2826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1971" calcext:value-type="float">
            <text:p>3.641971</text:p>
          </table:table-cell>
          <table:table-cell office:value-type="float" office:value="28323.2" calcext:value-type="float">
            <text:p>283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91375" calcext:value-type="float">
            <text:p>4.591375</text:p>
          </table:table-cell>
          <table:table-cell office:value-type="float" office:value="52664.6" calcext:value-type="float">
            <text:p>5266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85378" calcext:value-type="float">
            <text:p>6.385378</text:p>
          </table:table-cell>
          <table:table-cell office:value-type="float" office:value="27870.6" calcext:value-type="float">
            <text:p>278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84854" calcext:value-type="float">
            <text:p>8.184854</text:p>
          </table:table-cell>
          <table:table-cell office:value-type="float" office:value="27785.9" calcext:value-type="float">
            <text:p>277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9011" calcext:value-type="float">
            <text:p>9.99011</text:p>
          </table:table-cell>
          <table:table-cell office:value-type="float" office:value="27696.9" calcext:value-type="float">
            <text:p>2769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3811" calcext:value-type="float">
            <text:p>10.93811</text:p>
          </table:table-cell>
          <table:table-cell office:value-type="float" office:value="52742.6" calcext:value-type="float">
            <text:p>5274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759578" calcext:value-type="float">
            <text:p>12.759578</text:p>
          </table:table-cell>
          <table:table-cell office:value-type="float" office:value="27450.4" calcext:value-type="float">
            <text:p>274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575649" calcext:value-type="float">
            <text:p>14.575649</text:p>
          </table:table-cell>
          <table:table-cell office:value-type="float" office:value="27532" calcext:value-type="float">
            <text:p>275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493569" calcext:value-type="float">
            <text:p>15.493569</text:p>
          </table:table-cell>
          <table:table-cell office:value-type="float" office:value="54471" calcext:value-type="float">
            <text:p>544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297842" calcext:value-type="float">
            <text:p>17.297842</text:p>
          </table:table-cell>
          <table:table-cell office:value-type="float" office:value="27712" calcext:value-type="float">
            <text:p>277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121519" calcext:value-type="float">
            <text:p>19.121519</text:p>
          </table:table-cell>
          <table:table-cell office:value-type="float" office:value="27417.1" calcext:value-type="float">
            <text:p>274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941757" calcext:value-type="float">
            <text:p>20.941757</text:p>
          </table:table-cell>
          <table:table-cell office:value-type="float" office:value="27468.9" calcext:value-type="float">
            <text:p>274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884882" calcext:value-type="float">
            <text:p>21.884882</text:p>
          </table:table-cell>
          <table:table-cell office:value-type="float" office:value="53015.2" calcext:value-type="float">
            <text:p>530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662382" calcext:value-type="float">
            <text:p>23.662382</text:p>
          </table:table-cell>
          <table:table-cell office:value-type="float" office:value="28129.4" calcext:value-type="float">
            <text:p>281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461436" calcext:value-type="float">
            <text:p>25.461436</text:p>
          </table:table-cell>
          <table:table-cell office:value-type="float" office:value="27792.4" calcext:value-type="float">
            <text:p>277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427755" calcext:value-type="float">
            <text:p>26.427755</text:p>
          </table:table-cell>
          <table:table-cell office:value-type="float" office:value="51742.7" calcext:value-type="float">
            <text:p>5174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211843" calcext:value-type="float">
            <text:p>28.211843</text:p>
          </table:table-cell>
          <table:table-cell office:value-type="float" office:value="28025.5" calcext:value-type="float">
            <text:p>2802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00492" calcext:value-type="float">
            <text:p>30.00492</text:p>
          </table:table-cell>
          <table:table-cell office:value-type="float" office:value="27885" calcext:value-type="float">
            <text:p>278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0.007" calcext:value-type="float">
            <text:p>30.007</text:p>
          </table:table-cell>
          <table:table-cell office:value-type="float" office:value="33325" calcext:value-type="float">
            <text:p>33325</text:p>
          </table:table-cell>
          <table:table-cell office:value-type="float" office:value="100276" calcext:value-type="float">
            <text:p>1002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5.136" calcext:value-type="float">
            <text:p>15.136</text:p>
          </table:table-cell>
          <table:table-cell office:value-type="float" office:value="66067" calcext:value-type="float">
            <text:p>66067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4208" calcext:value-type="float">
            <text:p>0.164208</text:p>
          </table:table-cell>
          <table:table-cell office:value-type="float" office:value="304491.9" calcext:value-type="float">
            <text:p>3044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0291" calcext:value-type="float">
            <text:p>1.80291</text:p>
          </table:table-cell>
          <table:table-cell office:value-type="float" office:value="30512" calcext:value-type="float">
            <text:p>305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24361" calcext:value-type="float">
            <text:p>3.424361</text:p>
          </table:table-cell>
          <table:table-cell office:value-type="float" office:value="30836.6" calcext:value-type="float">
            <text:p>3083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50656" calcext:value-type="float">
            <text:p>5.050656</text:p>
          </table:table-cell>
          <table:table-cell office:value-type="float" office:value="30744.7" calcext:value-type="float">
            <text:p>307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4026" calcext:value-type="float">
            <text:p>5.94026</text:p>
          </table:table-cell>
          <table:table-cell office:value-type="float" office:value="56204.8" calcext:value-type="float">
            <text:p>562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66195" calcext:value-type="float">
            <text:p>7.566195</text:p>
          </table:table-cell>
          <table:table-cell office:value-type="float" office:value="30751.5" calcext:value-type="float">
            <text:p>307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94098" calcext:value-type="float">
            <text:p>9.194098</text:p>
          </table:table-cell>
          <table:table-cell office:value-type="float" office:value="30714.4" calcext:value-type="float">
            <text:p>307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20698" calcext:value-type="float">
            <text:p>10.820698</text:p>
          </table:table-cell>
          <table:table-cell office:value-type="float" office:value="30739" calcext:value-type="float">
            <text:p>307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11727" calcext:value-type="float">
            <text:p>11.711727</text:p>
          </table:table-cell>
          <table:table-cell office:value-type="float" office:value="56114.9" calcext:value-type="float">
            <text:p>5611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339318" calcext:value-type="float">
            <text:p>13.339318</text:p>
          </table:table-cell>
          <table:table-cell office:value-type="float" office:value="30720.2" calcext:value-type="float">
            <text:p>3072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96119" calcext:value-type="float">
            <text:p>14.96119</text:p>
          </table:table-cell>
          <table:table-cell office:value-type="float" office:value="30828.6" calcext:value-type="float">
            <text:p>308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587555" calcext:value-type="float">
            <text:p>16.587555</text:p>
          </table:table-cell>
          <table:table-cell office:value-type="float" office:value="30743.4" calcext:value-type="float">
            <text:p>307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475251" calcext:value-type="float">
            <text:p>17.475251</text:p>
          </table:table-cell>
          <table:table-cell office:value-type="float" office:value="56325.6" calcext:value-type="float">
            <text:p>563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098047" calcext:value-type="float">
            <text:p>19.098047</text:p>
          </table:table-cell>
          <table:table-cell office:value-type="float" office:value="30811" calcext:value-type="float">
            <text:p>308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722868" calcext:value-type="float">
            <text:p>20.722868</text:p>
          </table:table-cell>
          <table:table-cell office:value-type="float" office:value="30772.6" calcext:value-type="float">
            <text:p>3077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348261" calcext:value-type="float">
            <text:p>22.348261</text:p>
          </table:table-cell>
          <table:table-cell office:value-type="float" office:value="30761.8" calcext:value-type="float">
            <text:p>3076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977179" calcext:value-type="float">
            <text:p>23.977179</text:p>
          </table:table-cell>
          <table:table-cell office:value-type="float" office:value="30695.2" calcext:value-type="float">
            <text:p>306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875539" calcext:value-type="float">
            <text:p>24.875539</text:p>
          </table:table-cell>
          <table:table-cell office:value-type="float" office:value="55657" calcext:value-type="float">
            <text:p>556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504346" calcext:value-type="float">
            <text:p>26.504346</text:p>
          </table:table-cell>
          <table:table-cell office:value-type="float" office:value="30697.3" calcext:value-type="float">
            <text:p>3069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127775" calcext:value-type="float">
            <text:p>28.127775</text:p>
          </table:table-cell>
          <table:table-cell office:value-type="float" office:value="30799" calcext:value-type="float">
            <text:p>307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8.128" calcext:value-type="float">
            <text:p>28.128</text:p>
          </table:table-cell>
          <table:table-cell office:value-type="float" office:value="35551" calcext:value-type="float">
            <text:p>35551</text:p>
          </table:table-cell>
          <table:table-cell office:value-type="float" office:value="77464" calcext:value-type="float">
            <text:p>774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6896" calcext:value-type="float">
            <text:p>0.056896</text:p>
          </table:table-cell>
          <table:table-cell office:value-type="float" office:value="878796.4" calcext:value-type="float">
            <text:p>87879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2547" calcext:value-type="float">
            <text:p>1.742547</text:p>
          </table:table-cell>
          <table:table-cell office:value-type="float" office:value="29662.1" calcext:value-type="float">
            <text:p>2966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19177" calcext:value-type="float">
            <text:p>3.419177</text:p>
          </table:table-cell>
          <table:table-cell office:value-type="float" office:value="29821.7" calcext:value-type="float">
            <text:p>2982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76518" calcext:value-type="float">
            <text:p>4.276518</text:p>
          </table:table-cell>
          <table:table-cell office:value-type="float" office:value="58319.9" calcext:value-type="float">
            <text:p>583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54671" calcext:value-type="float">
            <text:p>5.954671</text:p>
          </table:table-cell>
          <table:table-cell office:value-type="float" office:value="29794.7" calcext:value-type="float">
            <text:p>297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634403" calcext:value-type="float">
            <text:p>7.634403</text:p>
          </table:table-cell>
          <table:table-cell office:value-type="float" office:value="29766.7" calcext:value-type="float">
            <text:p>297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16232" calcext:value-type="float">
            <text:p>9.316232</text:p>
          </table:table-cell>
          <table:table-cell office:value-type="float" office:value="29729.5" calcext:value-type="float">
            <text:p>2972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181311" calcext:value-type="float">
            <text:p>10.181311</text:p>
          </table:table-cell>
          <table:table-cell office:value-type="float" office:value="57798.2" calcext:value-type="float">
            <text:p>5779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863238" calcext:value-type="float">
            <text:p>11.863238</text:p>
          </table:table-cell>
          <table:table-cell office:value-type="float" office:value="29727.8" calcext:value-type="float">
            <text:p>297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543885" calcext:value-type="float">
            <text:p>13.543885</text:p>
          </table:table-cell>
          <table:table-cell office:value-type="float" office:value="29750.4" calcext:value-type="float">
            <text:p>297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405032" calcext:value-type="float">
            <text:p>14.405032</text:p>
          </table:table-cell>
          <table:table-cell office:value-type="float" office:value="58062.1" calcext:value-type="float">
            <text:p>5806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087732" calcext:value-type="float">
            <text:p>16.087732</text:p>
          </table:table-cell>
          <table:table-cell office:value-type="float" office:value="29714.1" calcext:value-type="float">
            <text:p>297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780806" calcext:value-type="float">
            <text:p>17.780806</text:p>
          </table:table-cell>
          <table:table-cell office:value-type="float" office:value="29532.1" calcext:value-type="float">
            <text:p>2953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47302" calcext:value-type="float">
            <text:p>19.47302</text:p>
          </table:table-cell>
          <table:table-cell office:value-type="float" office:value="29547.1" calcext:value-type="float">
            <text:p>295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335956" calcext:value-type="float">
            <text:p>20.335956</text:p>
          </table:table-cell>
          <table:table-cell office:value-type="float" office:value="57941.7" calcext:value-type="float">
            <text:p>5794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016564" calcext:value-type="float">
            <text:p>22.016564</text:p>
          </table:table-cell>
          <table:table-cell office:value-type="float" office:value="29751.1" calcext:value-type="float">
            <text:p>297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696889" calcext:value-type="float">
            <text:p>23.696889</text:p>
          </table:table-cell>
          <table:table-cell office:value-type="float" office:value="29756.1" calcext:value-type="float">
            <text:p>2975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560054" calcext:value-type="float">
            <text:p>24.560054</text:p>
          </table:table-cell>
          <table:table-cell office:value-type="float" office:value="57926.4" calcext:value-type="float">
            <text:p>579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243727" calcext:value-type="float">
            <text:p>26.243727</text:p>
          </table:table-cell>
          <table:table-cell office:value-type="float" office:value="29697" calcext:value-type="float">
            <text:p>296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926604" calcext:value-type="float">
            <text:p>27.926604</text:p>
          </table:table-cell>
          <table:table-cell office:value-type="float" office:value="29711" calcext:value-type="float">
            <text:p>297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7.927" calcext:value-type="float">
            <text:p>27.927</text:p>
          </table:table-cell>
          <table:table-cell office:value-type="float" office:value="35807" calcext:value-type="float">
            <text:p>35807</text:p>
          </table:table-cell>
          <table:table-cell office:value-type="float" office:value="77124" calcext:value-type="float">
            <text:p>771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676514" calcext:value-type="float">
            <text:p>1.676514</text:p>
          </table:table-cell>
          <table:table-cell office:value-type="float" office:value="29823.8" calcext:value-type="float">
            <text:p>298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27449" calcext:value-type="float">
            <text:p>3.427449</text:p>
          </table:table-cell>
          <table:table-cell office:value-type="float" office:value="28556.2" calcext:value-type="float">
            <text:p>285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10759" calcext:value-type="float">
            <text:p>4.410759</text:p>
          </table:table-cell>
          <table:table-cell office:value-type="float" office:value="50848.7" calcext:value-type="float">
            <text:p>5084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49358" calcext:value-type="float">
            <text:p>6.149358</text:p>
          </table:table-cell>
          <table:table-cell office:value-type="float" office:value="28758.8" calcext:value-type="float">
            <text:p>287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85756" calcext:value-type="float">
            <text:p>7.885756</text:p>
          </table:table-cell>
          <table:table-cell office:value-type="float" office:value="28795.2" calcext:value-type="float">
            <text:p>287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72366" calcext:value-type="float">
            <text:p>9.672366</text:p>
          </table:table-cell>
          <table:table-cell office:value-type="float" office:value="27986" calcext:value-type="float">
            <text:p>279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67166" calcext:value-type="float">
            <text:p>10.67166</text:p>
          </table:table-cell>
          <table:table-cell office:value-type="float" office:value="50035.3" calcext:value-type="float">
            <text:p>5003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421064" calcext:value-type="float">
            <text:p>12.421064</text:p>
          </table:table-cell>
          <table:table-cell office:value-type="float" office:value="28581.2" calcext:value-type="float">
            <text:p>285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15462" calcext:value-type="float">
            <text:p>14.15462</text:p>
          </table:table-cell>
          <table:table-cell office:value-type="float" office:value="28842.4" calcext:value-type="float">
            <text:p>288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911233" calcext:value-type="float">
            <text:p>15.911233</text:p>
          </table:table-cell>
          <table:table-cell office:value-type="float" office:value="28463.9" calcext:value-type="float">
            <text:p>284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902977" calcext:value-type="float">
            <text:p>16.902977</text:p>
          </table:table-cell>
          <table:table-cell office:value-type="float" office:value="50416.2" calcext:value-type="float">
            <text:p>504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653826" calcext:value-type="float">
            <text:p>18.653826</text:p>
          </table:table-cell>
          <table:table-cell office:value-type="float" office:value="28557.6" calcext:value-type="float">
            <text:p>285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38218" calcext:value-type="float">
            <text:p>20.38218</text:p>
          </table:table-cell>
          <table:table-cell office:value-type="float" office:value="28929.3" calcext:value-type="float">
            <text:p>2892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140332" calcext:value-type="float">
            <text:p>22.140332</text:p>
          </table:table-cell>
          <table:table-cell office:value-type="float" office:value="28439" calcext:value-type="float">
            <text:p>284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907648" calcext:value-type="float">
            <text:p>23.907648</text:p>
          </table:table-cell>
          <table:table-cell office:value-type="float" office:value="28291.5" calcext:value-type="float">
            <text:p>282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888241" calcext:value-type="float">
            <text:p>24.888241</text:p>
          </table:table-cell>
          <table:table-cell office:value-type="float" office:value="50989.6" calcext:value-type="float">
            <text:p>509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103669" calcext:value-type="float">
            <text:p>36.103669</text:p>
          </table:table-cell>
          <table:table-cell office:value-type="float" office:value="4458.1" calcext:value-type="float">
            <text:p>44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7.873742" calcext:value-type="float">
            <text:p>37.873742</text:p>
          </table:table-cell>
          <table:table-cell office:value-type="float" office:value="28247.4" calcext:value-type="float">
            <text:p>282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642747" calcext:value-type="float">
            <text:p>39.642747</text:p>
          </table:table-cell>
          <table:table-cell office:value-type="float" office:value="28264.5" calcext:value-type="float">
            <text:p>282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0.625645" calcext:value-type="float">
            <text:p>40.625645</text:p>
          </table:table-cell>
          <table:table-cell office:value-type="float" office:value="50870" calcext:value-type="float">
            <text:p>508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0.626" calcext:value-type="float">
            <text:p>40.626</text:p>
          </table:table-cell>
          <table:table-cell office:value-type="float" office:value="24614" calcext:value-type="float">
            <text:p>24614</text:p>
          </table:table-cell>
          <table:table-cell office:value-type="float" office:value="145964" calcext:value-type="float">
            <text:p>1459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0.782608" calcext:value-type="float">
            <text:p>10.782608</text:p>
          </table:table-cell>
          <table:table-cell office:value-type="float" office:value="4637.1" calcext:value-type="float">
            <text:p>463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04188" calcext:value-type="float">
            <text:p>14.304188</text:p>
          </table:table-cell>
          <table:table-cell office:value-type="float" office:value="14198.2" calcext:value-type="float">
            <text:p>1419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859022" calcext:value-type="float">
            <text:p>16.859022</text:p>
          </table:table-cell>
          <table:table-cell office:value-type="float" office:value="19570.7" calcext:value-type="float">
            <text:p>1957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999143" calcext:value-type="float">
            <text:p>18.999143</text:p>
          </table:table-cell>
          <table:table-cell office:value-type="float" office:value="23363.2" calcext:value-type="float">
            <text:p>233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66709" calcext:value-type="float">
            <text:p>23.66709</text:p>
          </table:table-cell>
          <table:table-cell office:value-type="float" office:value="10711.3" calcext:value-type="float">
            <text:p>1071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85416" calcext:value-type="float">
            <text:p>25.85416</text:p>
          </table:table-cell>
          <table:table-cell office:value-type="float" office:value="22861.6" calcext:value-type="float">
            <text:p>228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206372" calcext:value-type="float">
            <text:p>27.206372</text:p>
          </table:table-cell>
          <table:table-cell office:value-type="float" office:value="36976.5" calcext:value-type="float">
            <text:p>369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366044" calcext:value-type="float">
            <text:p>28.366044</text:p>
          </table:table-cell>
          <table:table-cell office:value-type="float" office:value="43115.6" calcext:value-type="float">
            <text:p>431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434808" calcext:value-type="float">
            <text:p>29.434808</text:p>
          </table:table-cell>
          <table:table-cell office:value-type="float" office:value="46783" calcext:value-type="float">
            <text:p>467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144511" calcext:value-type="float">
            <text:p>30.144511</text:p>
          </table:table-cell>
          <table:table-cell office:value-type="float" office:value="70452" calcext:value-type="float">
            <text:p>704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778446" calcext:value-type="float">
            <text:p>30.778446</text:p>
          </table:table-cell>
          <table:table-cell office:value-type="float" office:value="78872.4" calcext:value-type="float">
            <text:p>788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651922" calcext:value-type="float">
            <text:p>31.651922</text:p>
          </table:table-cell>
          <table:table-cell office:value-type="float" office:value="57242.6" calcext:value-type="float">
            <text:p>5724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253671" calcext:value-type="float">
            <text:p>32.253671</text:p>
          </table:table-cell>
          <table:table-cell office:value-type="float" office:value="83091.1" calcext:value-type="float">
            <text:p>8309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788581" calcext:value-type="float">
            <text:p>32.788581</text:p>
          </table:table-cell>
          <table:table-cell office:value-type="float" office:value="93473.7" calcext:value-type="float">
            <text:p>9347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561443" calcext:value-type="float">
            <text:p>33.561443</text:p>
          </table:table-cell>
          <table:table-cell office:value-type="float" office:value="64694.6" calcext:value-type="float">
            <text:p>646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306883" calcext:value-type="float">
            <text:p>34.306883</text:p>
          </table:table-cell>
          <table:table-cell office:value-type="float" office:value="67074.5" calcext:value-type="float">
            <text:p>670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027109" calcext:value-type="float">
            <text:p>35.027109</text:p>
          </table:table-cell>
          <table:table-cell office:value-type="float" office:value="69422.7" calcext:value-type="float">
            <text:p>6942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568682" calcext:value-type="float">
            <text:p>35.568682</text:p>
          </table:table-cell>
          <table:table-cell office:value-type="float" office:value="92323.7" calcext:value-type="float">
            <text:p>923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064991" calcext:value-type="float">
            <text:p>36.064991</text:p>
          </table:table-cell>
          <table:table-cell office:value-type="float" office:value="100743.7" calcext:value-type="float">
            <text:p>1007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549074" calcext:value-type="float">
            <text:p>36.549074</text:p>
          </table:table-cell>
          <table:table-cell office:value-type="float" office:value="103288.1" calcext:value-type="float">
            <text:p>103288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36.549" calcext:value-type="float">
            <text:p>36.549</text:p>
          </table:table-cell>
          <table:table-cell office:value-type="float" office:value="27360" calcext:value-type="float">
            <text:p>2736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4219" calcext:value-type="float">
            <text:p>0.024219</text:p>
          </table:table-cell>
          <table:table-cell office:value-type="float" office:value="2064494.8" calcext:value-type="float">
            <text:p>206449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4" calcext:value-type="float">
            <text:p>0.0414</text:p>
          </table:table-cell>
          <table:table-cell office:value-type="float" office:value="2910191.5" calcext:value-type="float">
            <text:p>29101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863" calcext:value-type="float">
            <text:p>0.065863</text:p>
          </table:table-cell>
          <table:table-cell office:value-type="float" office:value="2043903" calcext:value-type="float">
            <text:p>20439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001" calcext:value-type="float">
            <text:p>0.09001</text:p>
          </table:table-cell>
          <table:table-cell office:value-type="float" office:value="2070650.6" calcext:value-type="float">
            <text:p>20706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4124" calcext:value-type="float">
            <text:p>0.114124</text:p>
          </table:table-cell>
          <table:table-cell office:value-type="float" office:value="2073484.3" calcext:value-type="float">
            <text:p>20734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887" calcext:value-type="float">
            <text:p>0.13887</text:p>
          </table:table-cell>
          <table:table-cell office:value-type="float" office:value="2020528.6" calcext:value-type="float">
            <text:p>20205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8488" calcext:value-type="float">
            <text:p>0.158488</text:p>
          </table:table-cell>
          <table:table-cell office:value-type="float" office:value="2548679.8" calcext:value-type="float">
            <text:p>254867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5178" calcext:value-type="float">
            <text:p>0.175178</text:p>
          </table:table-cell>
          <table:table-cell office:value-type="float" office:value="2995805.9" calcext:value-type="float">
            <text:p>29958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2304" calcext:value-type="float">
            <text:p>0.202304</text:p>
          </table:table-cell>
          <table:table-cell office:value-type="float" office:value="1843250" calcext:value-type="float">
            <text:p>18432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1773" calcext:value-type="float">
            <text:p>0.271773</text:p>
          </table:table-cell>
          <table:table-cell office:value-type="float" office:value="719745.5" calcext:value-type="float">
            <text:p>7197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3218" calcext:value-type="float">
            <text:p>0.613218</text:p>
          </table:table-cell>
          <table:table-cell office:value-type="float" office:value="146436.5" calcext:value-type="float">
            <text:p>14643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9612" calcext:value-type="float">
            <text:p>0.829612</text:p>
          </table:table-cell>
          <table:table-cell office:value-type="float" office:value="231060" calcext:value-type="float">
            <text:p>2310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3041" calcext:value-type="float">
            <text:p>0.853041</text:p>
          </table:table-cell>
          <table:table-cell office:value-type="float" office:value="2134107.3" calcext:value-type="float">
            <text:p>21341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398" calcext:value-type="float">
            <text:p>0.87398</text:p>
          </table:table-cell>
          <table:table-cell office:value-type="float" office:value="2387888.6" calcext:value-type="float">
            <text:p>23878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3548" calcext:value-type="float">
            <text:p>0.893548</text:p>
          </table:table-cell>
          <table:table-cell office:value-type="float" office:value="2555192.2" calcext:value-type="float">
            <text:p>25551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698" calcext:value-type="float">
            <text:p>0.91698</text:p>
          </table:table-cell>
          <table:table-cell office:value-type="float" office:value="2133834.1" calcext:value-type="float">
            <text:p>21338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6192" calcext:value-type="float">
            <text:p>0.936192</text:p>
          </table:table-cell>
          <table:table-cell office:value-type="float" office:value="2602540.1" calcext:value-type="float">
            <text:p>26025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2982" calcext:value-type="float">
            <text:p>0.952982</text:p>
          </table:table-cell>
          <table:table-cell office:value-type="float" office:value="2977963.1" calcext:value-type="float">
            <text:p>297796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5289" calcext:value-type="float">
            <text:p>0.975289</text:p>
          </table:table-cell>
          <table:table-cell office:value-type="float" office:value="2241448.9" calcext:value-type="float">
            <text:p>22414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307" calcext:value-type="float">
            <text:p>0.99307</text:p>
          </table:table-cell>
          <table:table-cell office:value-type="float" office:value="2811990.3" calcext:value-type="float">
            <text:p>2811990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993" calcext:value-type="float">
            <text:p>0.993</text:p>
          </table:table-cell>
          <table:table-cell office:value-type="float" office:value="1006931" calcext:value-type="float">
            <text:p>100693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51451" calcext:value-type="float">
            <text:p>0.051451</text:p>
          </table:table-cell>
          <table:table-cell office:value-type="float" office:value="971798.4" calcext:value-type="float">
            <text:p>9717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4467" calcext:value-type="float">
            <text:p>0.114467</text:p>
          </table:table-cell>
          <table:table-cell office:value-type="float" office:value="793449.3" calcext:value-type="float">
            <text:p>79344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2976" calcext:value-type="float">
            <text:p>0.162976</text:p>
          </table:table-cell>
          <table:table-cell office:value-type="float" office:value="1030736.6" calcext:value-type="float">
            <text:p>103073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7585" calcext:value-type="float">
            <text:p>0.217585</text:p>
          </table:table-cell>
          <table:table-cell office:value-type="float" office:value="915600" calcext:value-type="float">
            <text:p>9156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0608" calcext:value-type="float">
            <text:p>0.280608</text:p>
          </table:table-cell>
          <table:table-cell office:value-type="float" office:value="793361.2" calcext:value-type="float">
            <text:p>7933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7205" calcext:value-type="float">
            <text:p>0.337205</text:p>
          </table:table-cell>
          <table:table-cell office:value-type="float" office:value="883439.1" calcext:value-type="float">
            <text:p>88343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9547" calcext:value-type="float">
            <text:p>0.399547</text:p>
          </table:table-cell>
          <table:table-cell office:value-type="float" office:value="802027.5" calcext:value-type="float">
            <text:p>8020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7124" calcext:value-type="float">
            <text:p>0.467124</text:p>
          </table:table-cell>
          <table:table-cell office:value-type="float" office:value="739896.7" calcext:value-type="float">
            <text:p>73989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1966" calcext:value-type="float">
            <text:p>0.531966</text:p>
          </table:table-cell>
          <table:table-cell office:value-type="float" office:value="771105.1" calcext:value-type="float">
            <text:p>77110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6433" calcext:value-type="float">
            <text:p>0.586433</text:p>
          </table:table-cell>
          <table:table-cell office:value-type="float" office:value="917987" calcext:value-type="float">
            <text:p>9179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5381" calcext:value-type="float">
            <text:p>0.655381</text:p>
          </table:table-cell>
          <table:table-cell office:value-type="float" office:value="725184.2" calcext:value-type="float">
            <text:p>7251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8265" calcext:value-type="float">
            <text:p>0.718265</text:p>
          </table:table-cell>
          <table:table-cell office:value-type="float" office:value="795114.8" calcext:value-type="float">
            <text:p>7951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6808" calcext:value-type="float">
            <text:p>0.766808</text:p>
          </table:table-cell>
          <table:table-cell office:value-type="float" office:value="1030014.6" calcext:value-type="float">
            <text:p>10300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3785" calcext:value-type="float">
            <text:p>0.823785</text:p>
          </table:table-cell>
          <table:table-cell office:value-type="float" office:value="877547.1" calcext:value-type="float">
            <text:p>8775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3287" calcext:value-type="float">
            <text:p>0.893287</text:p>
          </table:table-cell>
          <table:table-cell office:value-type="float" office:value="719403.8" calcext:value-type="float">
            <text:p>7194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2129" calcext:value-type="float">
            <text:p>0.962129</text:p>
          </table:table-cell>
          <table:table-cell office:value-type="float" office:value="726300.8" calcext:value-type="float">
            <text:p>7263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1174" calcext:value-type="float">
            <text:p>1.031174</text:p>
          </table:table-cell>
          <table:table-cell office:value-type="float" office:value="724165.4" calcext:value-type="float">
            <text:p>7241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9511" calcext:value-type="float">
            <text:p>1.099511</text:p>
          </table:table-cell>
          <table:table-cell office:value-type="float" office:value="731668.1" calcext:value-type="float">
            <text:p>73166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9747" calcext:value-type="float">
            <text:p>1.149747</text:p>
          </table:table-cell>
          <table:table-cell office:value-type="float" office:value="995302.2" calcext:value-type="float">
            <text:p>9953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7919" calcext:value-type="float">
            <text:p>1.217919</text:p>
          </table:table-cell>
          <table:table-cell office:value-type="float" office:value="733438.9" calcext:value-type="float">
            <text:p>73343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219" calcext:value-type="float">
            <text:p>1.219</text:p>
          </table:table-cell>
          <table:table-cell office:value-type="float" office:value="820222" calcext:value-type="float">
            <text:p>8202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25.54" calcext:value-type="float">
            <text:p>325.54</text:p>
          </table:table-cell>
          <table:table-cell office:value-type="float" office:value="9.71" calcext:value-type="float">
            <text:p>9.71</text:p>
          </table:table-cell>
          <table:table-cell table:style-name="ce2" office:value-type="percentage" office:value="1.61" calcext:value-type="percentage">
            <text:p>161.00%</text:p>
          </table:table-cell>
          <table:table-cell table:style-name="ce3" office:value-type="time" office:time-value="PT00H03M28.17S" calcext:value-type="time">
            <text:p>03:28.17</text:p>
          </table:table-cell>
          <table:table-cell office:value-type="float" office:value="285508" calcext:value-type="float">
            <text:p>285508</text:p>
          </table:table-cell>
          <table:table-cell office:value-type="float" office:value="0" calcext:value-type="float">
            <text:p>0</text:p>
          </table:table-cell>
          <table:table-cell office:value-type="float" office:value="2042735" calcext:value-type="float">
            <text:p>2042735</text:p>
          </table:table-cell>
          <table:table-cell office:value-type="float" office:value="92681" calcext:value-type="float">
            <text:p>92681</text:p>
          </table:table-cell>
          <table:table-cell office:value-type="float" office:value="32653" calcext:value-type="float">
            <text:p>3265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16932" calcext:value-type="float">
            <text:p>116932</text:p>
          </table:table-cell>
        </table:table-row>
      </table:table>
      <table:table table:name="PZlz4" table:style-name="ta1"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ocksDB-PZlz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8.446" calcext:value-type="float">
            <text:p>18.446</text:p>
          </table:table-cell>
          <table:table-cell office:value-type="float" office:value="54212" calcext:value-type="float">
            <text:p>54212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607" calcext:value-type="float">
            <text:p>0.22607</text:p>
          </table:table-cell>
          <table:table-cell office:value-type="float" office:value="221170.4" calcext:value-type="float">
            <text:p>22117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8896" calcext:value-type="float">
            <text:p>0.438896</text:p>
          </table:table-cell>
          <table:table-cell office:value-type="float" office:value="234933.7" calcext:value-type="float">
            <text:p>23493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9321" calcext:value-type="float">
            <text:p>0.649321</text:p>
          </table:table-cell>
          <table:table-cell office:value-type="float" office:value="237614.4" calcext:value-type="float">
            <text:p>2376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3996" calcext:value-type="float">
            <text:p>0.863996</text:p>
          </table:table-cell>
          <table:table-cell office:value-type="float" office:value="232910.2" calcext:value-type="float">
            <text:p>2329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87" calcext:value-type="float">
            <text:p>1.08387</text:p>
          </table:table-cell>
          <table:table-cell office:value-type="float" office:value="227403" calcext:value-type="float">
            <text:p>2274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6101" calcext:value-type="float">
            <text:p>1.296101</text:p>
          </table:table-cell>
          <table:table-cell office:value-type="float" office:value="235592.3" calcext:value-type="float">
            <text:p>2355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16002" calcext:value-type="float">
            <text:p>1.516002</text:p>
          </table:table-cell>
          <table:table-cell office:value-type="float" office:value="227375" calcext:value-type="float">
            <text:p>2273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7093" calcext:value-type="float">
            <text:p>1.737093</text:p>
          </table:table-cell>
          <table:table-cell office:value-type="float" office:value="226151.2" calcext:value-type="float">
            <text:p>2261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7949" calcext:value-type="float">
            <text:p>1.957949</text:p>
          </table:table-cell>
          <table:table-cell office:value-type="float" office:value="226391.9" calcext:value-type="float">
            <text:p>2263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5139" calcext:value-type="float">
            <text:p>2.175139</text:p>
          </table:table-cell>
          <table:table-cell office:value-type="float" office:value="230213.2" calcext:value-type="float">
            <text:p>23021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5206" calcext:value-type="float">
            <text:p>2.395206</text:p>
          </table:table-cell>
          <table:table-cell office:value-type="float" office:value="227203.5" calcext:value-type="float">
            <text:p>2272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16691" calcext:value-type="float">
            <text:p>2.616691</text:p>
          </table:table-cell>
          <table:table-cell office:value-type="float" office:value="225748.9" calcext:value-type="float">
            <text:p>2257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7856" calcext:value-type="float">
            <text:p>2.837856</text:p>
          </table:table-cell>
          <table:table-cell office:value-type="float" office:value="226075.6" calcext:value-type="float">
            <text:p>2260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59812" calcext:value-type="float">
            <text:p>3.059812</text:p>
          </table:table-cell>
          <table:table-cell office:value-type="float" office:value="225269.9" calcext:value-type="float">
            <text:p>2252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9686" calcext:value-type="float">
            <text:p>3.279686</text:p>
          </table:table-cell>
          <table:table-cell office:value-type="float" office:value="227403" calcext:value-type="float">
            <text:p>2274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97255" calcext:value-type="float">
            <text:p>3.497255</text:p>
          </table:table-cell>
          <table:table-cell office:value-type="float" office:value="229812.2" calcext:value-type="float">
            <text:p>22981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19893" calcext:value-type="float">
            <text:p>3.719893</text:p>
          </table:table-cell>
          <table:table-cell office:value-type="float" office:value="224579.8" calcext:value-type="float">
            <text:p>22457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37168" calcext:value-type="float">
            <text:p>3.937168</text:p>
          </table:table-cell>
          <table:table-cell office:value-type="float" office:value="230123.1" calcext:value-type="float">
            <text:p>23012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58292" calcext:value-type="float">
            <text:p>4.158292</text:p>
          </table:table-cell>
          <table:table-cell office:value-type="float" office:value="226117.5" calcext:value-type="float">
            <text:p>2261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83102" calcext:value-type="float">
            <text:p>4.383102</text:p>
          </table:table-cell>
          <table:table-cell office:value-type="float" office:value="222410" calcext:value-type="float">
            <text:p>2224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383" calcext:value-type="float">
            <text:p>4.383</text:p>
          </table:table-cell>
          <table:table-cell office:value-type="float" office:value="228146" calcext:value-type="float">
            <text:p>228146</text:p>
          </table:table-cell>
          <table:table-cell office:value-type="float" office:value="99648" calcext:value-type="float">
            <text:p>996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1029" calcext:value-type="float">
            <text:p>0.111029</text:p>
          </table:table-cell>
          <table:table-cell office:value-type="float" office:value="450332.8" calcext:value-type="float">
            <text:p>4503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7002" calcext:value-type="float">
            <text:p>0.207002</text:p>
          </table:table-cell>
          <table:table-cell office:value-type="float" office:value="520979.9" calcext:value-type="float">
            <text:p>52097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4349" calcext:value-type="float">
            <text:p>0.304349</text:p>
          </table:table-cell>
          <table:table-cell office:value-type="float" office:value="513626.5" calcext:value-type="float">
            <text:p>5136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0319" calcext:value-type="float">
            <text:p>0.400319</text:p>
          </table:table-cell>
          <table:table-cell office:value-type="float" office:value="520996.1" calcext:value-type="float">
            <text:p>5209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8387" calcext:value-type="float">
            <text:p>0.498387</text:p>
          </table:table-cell>
          <table:table-cell office:value-type="float" office:value="509850.3" calcext:value-type="float">
            <text:p>50985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8084" calcext:value-type="float">
            <text:p>0.598084</text:p>
          </table:table-cell>
          <table:table-cell office:value-type="float" office:value="501519.6" calcext:value-type="float">
            <text:p>5015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5682" calcext:value-type="float">
            <text:p>0.695682</text:p>
          </table:table-cell>
          <table:table-cell office:value-type="float" office:value="512305.6" calcext:value-type="float">
            <text:p>5123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4817" calcext:value-type="float">
            <text:p>0.794817</text:p>
          </table:table-cell>
          <table:table-cell office:value-type="float" office:value="504362.7" calcext:value-type="float">
            <text:p>5043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2073" calcext:value-type="float">
            <text:p>0.892073</text:p>
          </table:table-cell>
          <table:table-cell office:value-type="float" office:value="514107.1" calcext:value-type="float">
            <text:p>51410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0433" calcext:value-type="float">
            <text:p>0.990433</text:p>
          </table:table-cell>
          <table:table-cell office:value-type="float" office:value="508336.7" calcext:value-type="float">
            <text:p>5083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5352" calcext:value-type="float">
            <text:p>1.085352</text:p>
          </table:table-cell>
          <table:table-cell office:value-type="float" office:value="526764.9" calcext:value-type="float">
            <text:p>5267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6814" calcext:value-type="float">
            <text:p>1.176814</text:p>
          </table:table-cell>
          <table:table-cell office:value-type="float" office:value="546675.1" calcext:value-type="float">
            <text:p>5466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5018" calcext:value-type="float">
            <text:p>1.275018</text:p>
          </table:table-cell>
          <table:table-cell office:value-type="float" office:value="509144.2" calcext:value-type="float">
            <text:p>5091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3405" calcext:value-type="float">
            <text:p>1.373405</text:p>
          </table:table-cell>
          <table:table-cell office:value-type="float" office:value="508197.2" calcext:value-type="float">
            <text:p>5081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9515" calcext:value-type="float">
            <text:p>1.469515</text:p>
          </table:table-cell>
          <table:table-cell office:value-type="float" office:value="520237.2" calcext:value-type="float">
            <text:p>52023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6687" calcext:value-type="float">
            <text:p>1.566687</text:p>
          </table:table-cell>
          <table:table-cell office:value-type="float" office:value="514551.5" calcext:value-type="float">
            <text:p>5145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5844" calcext:value-type="float">
            <text:p>1.665844</text:p>
          </table:table-cell>
          <table:table-cell office:value-type="float" office:value="504250.8" calcext:value-type="float">
            <text:p>5042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1871" calcext:value-type="float">
            <text:p>1.771871</text:p>
          </table:table-cell>
          <table:table-cell office:value-type="float" office:value="471578" calcext:value-type="float">
            <text:p>4715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878" calcext:value-type="float">
            <text:p>1.88878</text:p>
          </table:table-cell>
          <table:table-cell office:value-type="float" office:value="427683.1" calcext:value-type="float">
            <text:p>4276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8645" calcext:value-type="float">
            <text:p>1.998645</text:p>
          </table:table-cell>
          <table:table-cell office:value-type="float" office:value="455104" calcext:value-type="float">
            <text:p>455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" calcext:value-type="float">
            <text:p>2</text:p>
          </table:table-cell>
          <table:table-cell office:value-type="float" office:value="499995" calcext:value-type="float">
            <text:p>499995</text:p>
          </table:table-cell>
          <table:table-cell office:value-type="float" office:value="76352" calcext:value-type="float">
            <text:p>763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7.705" calcext:value-type="float">
            <text:p>17.705</text:p>
          </table:table-cell>
          <table:table-cell office:value-type="float" office:value="56481" calcext:value-type="float">
            <text:p>56481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2521" calcext:value-type="float">
            <text:p>0.162521</text:p>
          </table:table-cell>
          <table:table-cell office:value-type="float" office:value="307652.5" calcext:value-type="float">
            <text:p>3076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683" calcext:value-type="float">
            <text:p>0.31683</text:p>
          </table:table-cell>
          <table:table-cell office:value-type="float" office:value="324025.2" calcext:value-type="float">
            <text:p>3240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0251" calcext:value-type="float">
            <text:p>0.470251</text:p>
          </table:table-cell>
          <table:table-cell office:value-type="float" office:value="325900.6" calcext:value-type="float">
            <text:p>3259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4134" calcext:value-type="float">
            <text:p>0.624134</text:p>
          </table:table-cell>
          <table:table-cell office:value-type="float" office:value="324922.2" calcext:value-type="float">
            <text:p>3249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7812" calcext:value-type="float">
            <text:p>0.777812</text:p>
          </table:table-cell>
          <table:table-cell office:value-type="float" office:value="325355.6" calcext:value-type="float">
            <text:p>32535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1839" calcext:value-type="float">
            <text:p>0.931839</text:p>
          </table:table-cell>
          <table:table-cell office:value-type="float" office:value="324618.4" calcext:value-type="float">
            <text:p>3246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589" calcext:value-type="float">
            <text:p>1.08589</text:p>
          </table:table-cell>
          <table:table-cell office:value-type="float" office:value="324567.8" calcext:value-type="float">
            <text:p>3245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9808" calcext:value-type="float">
            <text:p>1.239808</text:p>
          </table:table-cell>
          <table:table-cell office:value-type="float" office:value="324848.3" calcext:value-type="float">
            <text:p>3248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3692" calcext:value-type="float">
            <text:p>1.393692</text:p>
          </table:table-cell>
          <table:table-cell office:value-type="float" office:value="324920.1" calcext:value-type="float">
            <text:p>32492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7426" calcext:value-type="float">
            <text:p>1.547426</text:p>
          </table:table-cell>
          <table:table-cell office:value-type="float" office:value="325237.1" calcext:value-type="float">
            <text:p>32523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227" calcext:value-type="float">
            <text:p>1.70227</text:p>
          </table:table-cell>
          <table:table-cell office:value-type="float" office:value="322905.6" calcext:value-type="float">
            <text:p>3229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7093" calcext:value-type="float">
            <text:p>1.857093</text:p>
          </table:table-cell>
          <table:table-cell office:value-type="float" office:value="322949.4" calcext:value-type="float">
            <text:p>3229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9024" calcext:value-type="float">
            <text:p>2.009024</text:p>
          </table:table-cell>
          <table:table-cell office:value-type="float" office:value="329096.8" calcext:value-type="float">
            <text:p>32909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2983" calcext:value-type="float">
            <text:p>2.162983</text:p>
          </table:table-cell>
          <table:table-cell office:value-type="float" office:value="324761.8" calcext:value-type="float">
            <text:p>32476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6771" calcext:value-type="float">
            <text:p>2.316771</text:p>
          </table:table-cell>
          <table:table-cell office:value-type="float" office:value="325122.9" calcext:value-type="float">
            <text:p>32512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1066" calcext:value-type="float">
            <text:p>2.471066</text:p>
          </table:table-cell>
          <table:table-cell office:value-type="float" office:value="324054.6" calcext:value-type="float">
            <text:p>32405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2438" calcext:value-type="float">
            <text:p>2.62438</text:p>
          </table:table-cell>
          <table:table-cell office:value-type="float" office:value="326128.1" calcext:value-type="float">
            <text:p>3261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8712" calcext:value-type="float">
            <text:p>2.778712</text:p>
          </table:table-cell>
          <table:table-cell office:value-type="float" office:value="323976.9" calcext:value-type="float">
            <text:p>3239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33137" calcext:value-type="float">
            <text:p>2.933137</text:p>
          </table:table-cell>
          <table:table-cell office:value-type="float" office:value="323781.8" calcext:value-type="float">
            <text:p>3237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8039" calcext:value-type="float">
            <text:p>3.088039</text:p>
          </table:table-cell>
          <table:table-cell office:value-type="float" office:value="322784.7" calcext:value-type="float">
            <text:p>322784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088" calcext:value-type="float">
            <text:p>3.088</text:p>
          </table:table-cell>
          <table:table-cell office:value-type="float" office:value="323822" calcext:value-type="float">
            <text:p>323822</text:p>
          </table:table-cell>
          <table:table-cell office:value-type="float" office:value="71460" calcext:value-type="float">
            <text:p>7146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6533" calcext:value-type="float">
            <text:p>0.056533</text:p>
          </table:table-cell>
          <table:table-cell office:value-type="float" office:value="884439.2" calcext:value-type="float">
            <text:p>8844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539" calcext:value-type="float">
            <text:p>0.102539</text:p>
          </table:table-cell>
          <table:table-cell office:value-type="float" office:value="1086814.8" calcext:value-type="float">
            <text:p>10868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8591" calcext:value-type="float">
            <text:p>0.148591</text:p>
          </table:table-cell>
          <table:table-cell office:value-type="float" office:value="1085729.2" calcext:value-type="float">
            <text:p>10857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2264" calcext:value-type="float">
            <text:p>0.192264</text:p>
          </table:table-cell>
          <table:table-cell office:value-type="float" office:value="1144872.1" calcext:value-type="float">
            <text:p>114487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6987" calcext:value-type="float">
            <text:p>0.236987</text:p>
          </table:table-cell>
          <table:table-cell office:value-type="float" office:value="1117993" calcext:value-type="float">
            <text:p>11179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1954" calcext:value-type="float">
            <text:p>0.281954</text:p>
          </table:table-cell>
          <table:table-cell office:value-type="float" office:value="1111926.5" calcext:value-type="float">
            <text:p>11119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69" calcext:value-type="float">
            <text:p>0.3269</text:p>
          </table:table-cell>
          <table:table-cell office:value-type="float" office:value="1112446" calcext:value-type="float">
            <text:p>11124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0465" calcext:value-type="float">
            <text:p>0.370465</text:p>
          </table:table-cell>
          <table:table-cell office:value-type="float" office:value="1147710.3" calcext:value-type="float">
            <text:p>11477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6358" calcext:value-type="float">
            <text:p>0.416358</text:p>
          </table:table-cell>
          <table:table-cell office:value-type="float" office:value="1089490.8" calcext:value-type="float">
            <text:p>108949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1248" calcext:value-type="float">
            <text:p>0.461248</text:p>
          </table:table-cell>
          <table:table-cell office:value-type="float" office:value="1113833.8" calcext:value-type="float">
            <text:p>11138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5791" calcext:value-type="float">
            <text:p>0.505791</text:p>
          </table:table-cell>
          <table:table-cell office:value-type="float" office:value="1122510.8" calcext:value-type="float">
            <text:p>11225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9601" calcext:value-type="float">
            <text:p>0.549601</text:p>
          </table:table-cell>
          <table:table-cell office:value-type="float" office:value="1141291.9" calcext:value-type="float">
            <text:p>11412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474" calcext:value-type="float">
            <text:p>0.59474</text:p>
          </table:table-cell>
          <table:table-cell office:value-type="float" office:value="1107689.6" calcext:value-type="float">
            <text:p>11076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9771" calcext:value-type="float">
            <text:p>0.639771</text:p>
          </table:table-cell>
          <table:table-cell office:value-type="float" office:value="1110346.2" calcext:value-type="float">
            <text:p>111034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3326" calcext:value-type="float">
            <text:p>0.683326</text:p>
          </table:table-cell>
          <table:table-cell office:value-type="float" office:value="1147973.8" calcext:value-type="float">
            <text:p>114797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7417" calcext:value-type="float">
            <text:p>0.727417</text:p>
          </table:table-cell>
          <table:table-cell office:value-type="float" office:value="1134018.3" calcext:value-type="float">
            <text:p>11340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1604" calcext:value-type="float">
            <text:p>0.771604</text:p>
          </table:table-cell>
          <table:table-cell office:value-type="float" office:value="1131554.5" calcext:value-type="float">
            <text:p>11315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5645" calcext:value-type="float">
            <text:p>0.815645</text:p>
          </table:table-cell>
          <table:table-cell office:value-type="float" office:value="1135305.7" calcext:value-type="float">
            <text:p>113530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0558" calcext:value-type="float">
            <text:p>0.860558</text:p>
          </table:table-cell>
          <table:table-cell office:value-type="float" office:value="1113263.4" calcext:value-type="float">
            <text:p>11132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5952" calcext:value-type="float">
            <text:p>0.905952</text:p>
          </table:table-cell>
          <table:table-cell office:value-type="float" office:value="1101467.2" calcext:value-type="float">
            <text:p>1101467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0.906" calcext:value-type="float">
            <text:p>0.906</text:p>
          </table:table-cell>
          <table:table-cell office:value-type="float" office:value="1103290" calcext:value-type="float">
            <text:p>1103290</text:p>
          </table:table-cell>
          <table:table-cell office:value-type="float" office:value="75184" calcext:value-type="float">
            <text:p>7518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7472" calcext:value-type="float">
            <text:p>0.217472</text:p>
          </table:table-cell>
          <table:table-cell office:value-type="float" office:value="229914.7" calcext:value-type="float">
            <text:p>22991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2249" calcext:value-type="float">
            <text:p>0.432249</text:p>
          </table:table-cell>
          <table:table-cell office:value-type="float" office:value="232799.6" calcext:value-type="float">
            <text:p>2327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4958" calcext:value-type="float">
            <text:p>0.664958</text:p>
          </table:table-cell>
          <table:table-cell office:value-type="float" office:value="214860.6" calcext:value-type="float">
            <text:p>2148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2237" calcext:value-type="float">
            <text:p>0.882237</text:p>
          </table:table-cell>
          <table:table-cell office:value-type="float" office:value="230118.9" calcext:value-type="float">
            <text:p>23011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9324" calcext:value-type="float">
            <text:p>1.099324</text:p>
          </table:table-cell>
          <table:table-cell office:value-type="float" office:value="230322.4" calcext:value-type="float">
            <text:p>2303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7514" calcext:value-type="float">
            <text:p>1.317514</text:p>
          </table:table-cell>
          <table:table-cell office:value-type="float" office:value="229158.1" calcext:value-type="float">
            <text:p>2291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1692" calcext:value-type="float">
            <text:p>1.531692</text:p>
          </table:table-cell>
          <table:table-cell office:value-type="float" office:value="233450.7" calcext:value-type="float">
            <text:p>2334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2444" calcext:value-type="float">
            <text:p>1.742444</text:p>
          </table:table-cell>
          <table:table-cell office:value-type="float" office:value="237245.7" calcext:value-type="float">
            <text:p>2372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8769" calcext:value-type="float">
            <text:p>1.958769</text:p>
          </table:table-cell>
          <table:table-cell office:value-type="float" office:value="231133.7" calcext:value-type="float">
            <text:p>23113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4399" calcext:value-type="float">
            <text:p>2.174399</text:p>
          </table:table-cell>
          <table:table-cell office:value-type="float" office:value="231878.7" calcext:value-type="float">
            <text:p>23187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8459" calcext:value-type="float">
            <text:p>2.388459</text:p>
          </table:table-cell>
          <table:table-cell office:value-type="float" office:value="233579.4" calcext:value-type="float">
            <text:p>2335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04154" calcext:value-type="float">
            <text:p>2.604154</text:p>
          </table:table-cell>
          <table:table-cell office:value-type="float" office:value="231808.8" calcext:value-type="float">
            <text:p>2318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17333" calcext:value-type="float">
            <text:p>2.817333</text:p>
          </table:table-cell>
          <table:table-cell office:value-type="float" office:value="234544.7" calcext:value-type="float">
            <text:p>2345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3719" calcext:value-type="float">
            <text:p>3.033719</text:p>
          </table:table-cell>
          <table:table-cell office:value-type="float" office:value="231068.6" calcext:value-type="float">
            <text:p>23106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5153" calcext:value-type="float">
            <text:p>3.25153</text:p>
          </table:table-cell>
          <table:table-cell office:value-type="float" office:value="229556.8" calcext:value-type="float">
            <text:p>2295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4673" calcext:value-type="float">
            <text:p>3.464673</text:p>
          </table:table-cell>
          <table:table-cell office:value-type="float" office:value="234584.3" calcext:value-type="float">
            <text:p>2345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79904" calcext:value-type="float">
            <text:p>3.679904</text:p>
          </table:table-cell>
          <table:table-cell office:value-type="float" office:value="232308.5" calcext:value-type="float">
            <text:p>2323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93907" calcext:value-type="float">
            <text:p>3.893907</text:p>
          </table:table-cell>
          <table:table-cell office:value-type="float" office:value="233641.6" calcext:value-type="float">
            <text:p>2336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11276" calcext:value-type="float">
            <text:p>4.111276</text:p>
          </table:table-cell>
          <table:table-cell office:value-type="float" office:value="230023.6" calcext:value-type="float">
            <text:p>2300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27529" calcext:value-type="float">
            <text:p>4.327529</text:p>
          </table:table-cell>
          <table:table-cell office:value-type="float" office:value="231210.7" calcext:value-type="float">
            <text:p>231210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328" calcext:value-type="float">
            <text:p>4.328</text:p>
          </table:table-cell>
          <table:table-cell office:value-type="float" office:value="231076" calcext:value-type="float">
            <text:p>231076</text:p>
          </table:table-cell>
          <table:table-cell office:value-type="float" office:value="187792" calcext:value-type="float">
            <text:p>1877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313106" calcext:value-type="float">
            <text:p>1.313106</text:p>
          </table:table-cell>
          <table:table-cell office:value-type="float" office:value="38077.7" calcext:value-type="float">
            <text:p>380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7135" calcext:value-type="float">
            <text:p>1.947135</text:p>
          </table:table-cell>
          <table:table-cell office:value-type="float" office:value="78860.7" calcext:value-type="float">
            <text:p>788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5005" calcext:value-type="float">
            <text:p>2.35005</text:p>
          </table:table-cell>
          <table:table-cell office:value-type="float" office:value="124095.7" calcext:value-type="float">
            <text:p>12409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57905" calcext:value-type="float">
            <text:p>2.657905</text:p>
          </table:table-cell>
          <table:table-cell office:value-type="float" office:value="162414.1" calcext:value-type="float">
            <text:p>1624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49866" calcext:value-type="float">
            <text:p>2.949866</text:p>
          </table:table-cell>
          <table:table-cell office:value-type="float" office:value="171255.7" calcext:value-type="float">
            <text:p>17125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36828" calcext:value-type="float">
            <text:p>3.236828</text:p>
          </table:table-cell>
          <table:table-cell office:value-type="float" office:value="174239.1" calcext:value-type="float">
            <text:p>17423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4496" calcext:value-type="float">
            <text:p>3.524496</text:p>
          </table:table-cell>
          <table:table-cell office:value-type="float" office:value="173811.5" calcext:value-type="float">
            <text:p>17381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10253" calcext:value-type="float">
            <text:p>3.810253</text:p>
          </table:table-cell>
          <table:table-cell office:value-type="float" office:value="174973.8" calcext:value-type="float">
            <text:p>17497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95875" calcext:value-type="float">
            <text:p>4.095875</text:p>
          </table:table-cell>
          <table:table-cell office:value-type="float" office:value="175056.5" calcext:value-type="float">
            <text:p>1750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81194" calcext:value-type="float">
            <text:p>4.381194</text:p>
          </table:table-cell>
          <table:table-cell office:value-type="float" office:value="175242.4" calcext:value-type="float">
            <text:p>1752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65581" calcext:value-type="float">
            <text:p>4.665581</text:p>
          </table:table-cell>
          <table:table-cell office:value-type="float" office:value="175816.8" calcext:value-type="float">
            <text:p>1758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51176" calcext:value-type="float">
            <text:p>4.951176</text:p>
          </table:table-cell>
          <table:table-cell office:value-type="float" office:value="175073.1" calcext:value-type="float">
            <text:p>1750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35614" calcext:value-type="float">
            <text:p>5.235614</text:p>
          </table:table-cell>
          <table:table-cell office:value-type="float" office:value="175785.2" calcext:value-type="float">
            <text:p>17578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21534" calcext:value-type="float">
            <text:p>5.521534</text:p>
          </table:table-cell>
          <table:table-cell office:value-type="float" office:value="174874.1" calcext:value-type="float">
            <text:p>1748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06828" calcext:value-type="float">
            <text:p>5.806828</text:p>
          </table:table-cell>
          <table:table-cell office:value-type="float" office:value="175257.8" calcext:value-type="float">
            <text:p>17525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92189" calcext:value-type="float">
            <text:p>6.092189</text:p>
          </table:table-cell>
          <table:table-cell office:value-type="float" office:value="175216.7" calcext:value-type="float">
            <text:p>1752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7782" calcext:value-type="float">
            <text:p>6.37782</text:p>
          </table:table-cell>
          <table:table-cell office:value-type="float" office:value="175051" calcext:value-type="float">
            <text:p>1750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63413" calcext:value-type="float">
            <text:p>6.663413</text:p>
          </table:table-cell>
          <table:table-cell office:value-type="float" office:value="175074.3" calcext:value-type="float">
            <text:p>1750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49162" calcext:value-type="float">
            <text:p>6.949162</text:p>
          </table:table-cell>
          <table:table-cell office:value-type="float" office:value="174978.7" calcext:value-type="float">
            <text:p>17497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3335" calcext:value-type="float">
            <text:p>7.23335</text:p>
          </table:table-cell>
          <table:table-cell office:value-type="float" office:value="175939.9" calcext:value-type="float">
            <text:p>175939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7.233" calcext:value-type="float">
            <text:p>7.233</text:p>
          </table:table-cell>
          <table:table-cell office:value-type="float" office:value="138247" calcext:value-type="float">
            <text:p>13824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012" calcext:value-type="float">
            <text:p>0.012012</text:p>
          </table:table-cell>
          <table:table-cell office:value-type="float" office:value="4162504.2" calcext:value-type="float">
            <text:p>416250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808" calcext:value-type="float">
            <text:p>0.025808</text:p>
          </table:table-cell>
          <table:table-cell office:value-type="float" office:value="3624238.9" calcext:value-type="float">
            <text:p>36242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9983" calcext:value-type="float">
            <text:p>0.039983</text:p>
          </table:table-cell>
          <table:table-cell office:value-type="float" office:value="3527336.9" calcext:value-type="float">
            <text:p>352733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487" calcext:value-type="float">
            <text:p>0.054487</text:p>
          </table:table-cell>
          <table:table-cell office:value-type="float" office:value="3447324.9" calcext:value-type="float">
            <text:p>34473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47" calcext:value-type="float">
            <text:p>0.06747</text:p>
          </table:table-cell>
          <table:table-cell office:value-type="float" office:value="3851190" calcext:value-type="float">
            <text:p>38511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398" calcext:value-type="float">
            <text:p>0.079398</text:p>
          </table:table-cell>
          <table:table-cell office:value-type="float" office:value="4191817.6" calcext:value-type="float">
            <text:p>419181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6186" calcext:value-type="float">
            <text:p>0.096186</text:p>
          </table:table-cell>
          <table:table-cell office:value-type="float" office:value="2978317.8" calcext:value-type="float">
            <text:p>29783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166" calcext:value-type="float">
            <text:p>0.108166</text:p>
          </table:table-cell>
          <table:table-cell office:value-type="float" office:value="4173622.7" calcext:value-type="float">
            <text:p>417362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0132" calcext:value-type="float">
            <text:p>0.120132</text:p>
          </table:table-cell>
          <table:table-cell office:value-type="float" office:value="4178505.8" calcext:value-type="float">
            <text:p>41785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5199" calcext:value-type="float">
            <text:p>0.135199</text:p>
          </table:table-cell>
          <table:table-cell office:value-type="float" office:value="3318510.7" calcext:value-type="float">
            <text:p>33185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9886" calcext:value-type="float">
            <text:p>0.149886</text:p>
          </table:table-cell>
          <table:table-cell office:value-type="float" office:value="3404371.2" calcext:value-type="float">
            <text:p>34043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3684" calcext:value-type="float">
            <text:p>0.163684</text:p>
          </table:table-cell>
          <table:table-cell office:value-type="float" office:value="3623713.6" calcext:value-type="float">
            <text:p>36237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7679" calcext:value-type="float">
            <text:p>0.177679</text:p>
          </table:table-cell>
          <table:table-cell office:value-type="float" office:value="3572704.5" calcext:value-type="float">
            <text:p>357270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397" calcext:value-type="float">
            <text:p>0.19397</text:p>
          </table:table-cell>
          <table:table-cell office:value-type="float" office:value="3069179.3" calcext:value-type="float">
            <text:p>30691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7898" calcext:value-type="float">
            <text:p>0.207898</text:p>
          </table:table-cell>
          <table:table-cell office:value-type="float" office:value="3589890.9" calcext:value-type="float">
            <text:p>358989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1624" calcext:value-type="float">
            <text:p>0.221624</text:p>
          </table:table-cell>
          <table:table-cell office:value-type="float" office:value="3642721.8" calcext:value-type="float">
            <text:p>364272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6996" calcext:value-type="float">
            <text:p>0.236996</text:p>
          </table:table-cell>
          <table:table-cell office:value-type="float" office:value="3252667.2" calcext:value-type="float">
            <text:p>32526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4307" calcext:value-type="float">
            <text:p>0.254307</text:p>
          </table:table-cell>
          <table:table-cell office:value-type="float" office:value="2888336.9" calcext:value-type="float">
            <text:p>288833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6874" calcext:value-type="float">
            <text:p>0.266874</text:p>
          </table:table-cell>
          <table:table-cell office:value-type="float" office:value="3978674.3" calcext:value-type="float">
            <text:p>39786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8405" calcext:value-type="float">
            <text:p>0.278405</text:p>
          </table:table-cell>
          <table:table-cell office:value-type="float" office:value="4336137.4" calcext:value-type="float">
            <text:p>4336137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78" calcext:value-type="float">
            <text:p>0.278</text:p>
          </table:table-cell>
          <table:table-cell office:value-type="float" office:value="3591360" calcext:value-type="float">
            <text:p>359136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1308" calcext:value-type="float">
            <text:p>0.041308</text:p>
          </table:table-cell>
          <table:table-cell office:value-type="float" office:value="1210419.3" calcext:value-type="float">
            <text:p>12104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5935" calcext:value-type="float">
            <text:p>0.085935</text:p>
          </table:table-cell>
          <table:table-cell office:value-type="float" office:value="1120398" calcext:value-type="float">
            <text:p>112039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3477" calcext:value-type="float">
            <text:p>0.143477</text:p>
          </table:table-cell>
          <table:table-cell office:value-type="float" office:value="868930.5" calcext:value-type="float">
            <text:p>86893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5598" calcext:value-type="float">
            <text:p>0.195598</text:p>
          </table:table-cell>
          <table:table-cell office:value-type="float" office:value="959306.2" calcext:value-type="float">
            <text:p>95930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3077" calcext:value-type="float">
            <text:p>0.243077</text:p>
          </table:table-cell>
          <table:table-cell office:value-type="float" office:value="1053097.2" calcext:value-type="float">
            <text:p>10530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0871" calcext:value-type="float">
            <text:p>0.290871</text:p>
          </table:table-cell>
          <table:table-cell office:value-type="float" office:value="1046156.4" calcext:value-type="float">
            <text:p>10461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5229" calcext:value-type="float">
            <text:p>0.345229</text:p>
          </table:table-cell>
          <table:table-cell office:value-type="float" office:value="919827.8" calcext:value-type="float">
            <text:p>9198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3457" calcext:value-type="float">
            <text:p>0.393457</text:p>
          </table:table-cell>
          <table:table-cell office:value-type="float" office:value="1036742.1" calcext:value-type="float">
            <text:p>10367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113" calcext:value-type="float">
            <text:p>0.44113</text:p>
          </table:table-cell>
          <table:table-cell office:value-type="float" office:value="1048811.7" calcext:value-type="float">
            <text:p>10488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1153" calcext:value-type="float">
            <text:p>0.491153</text:p>
          </table:table-cell>
          <table:table-cell office:value-type="float" office:value="999540.2" calcext:value-type="float">
            <text:p>9995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2062" calcext:value-type="float">
            <text:p>0.542062</text:p>
          </table:table-cell>
          <table:table-cell office:value-type="float" office:value="982144.6" calcext:value-type="float">
            <text:p>98214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424" calcext:value-type="float">
            <text:p>0.58424</text:p>
          </table:table-cell>
          <table:table-cell office:value-type="float" office:value="1185452.1" calcext:value-type="float">
            <text:p>11854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6332" calcext:value-type="float">
            <text:p>0.626332</text:p>
          </table:table-cell>
          <table:table-cell office:value-type="float" office:value="1187874.2" calcext:value-type="float">
            <text:p>118787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1822" calcext:value-type="float">
            <text:p>0.681822</text:p>
          </table:table-cell>
          <table:table-cell office:value-type="float" office:value="901063.3" calcext:value-type="float">
            <text:p>9010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4195" calcext:value-type="float">
            <text:p>0.724195</text:p>
          </table:table-cell>
          <table:table-cell office:value-type="float" office:value="1179996.7" calcext:value-type="float">
            <text:p>117999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7857" calcext:value-type="float">
            <text:p>0.767857</text:p>
          </table:table-cell>
          <table:table-cell office:value-type="float" office:value="1145160.6" calcext:value-type="float">
            <text:p>11451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7605" calcext:value-type="float">
            <text:p>0.817605</text:p>
          </table:table-cell>
          <table:table-cell office:value-type="float" office:value="1005065.5" calcext:value-type="float">
            <text:p>10050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5901" calcext:value-type="float">
            <text:p>0.865901</text:p>
          </table:table-cell>
          <table:table-cell office:value-type="float" office:value="1035282.4" calcext:value-type="float">
            <text:p>103528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2461" calcext:value-type="float">
            <text:p>0.912461</text:p>
          </table:table-cell>
          <table:table-cell office:value-type="float" office:value="1073883.2" calcext:value-type="float">
            <text:p>10738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3669" calcext:value-type="float">
            <text:p>0.953669</text:p>
          </table:table-cell>
          <table:table-cell office:value-type="float" office:value="1213356.6" calcext:value-type="float">
            <text:p>1213356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954" calcext:value-type="float">
            <text:p>0.954</text:p>
          </table:table-cell>
          <table:table-cell office:value-type="float" office:value="1048534" calcext:value-type="float">
            <text:p>10485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1.65" calcext:value-type="float">
            <text:p>31.65</text:p>
          </table:table-cell>
          <table:table-cell office:value-type="float" office:value="4.86" calcext:value-type="float">
            <text:p>4.86</text:p>
          </table:table-cell>
          <table:table-cell table:style-name="ce2" office:value-type="percentage" office:value="1.43" calcext:value-type="percentage">
            <text:p>143.00%</text:p>
          </table:table-cell>
          <table:table-cell table:style-name="ce3" office:value-type="time" office:time-value="PT00H00M25.39S" calcext:value-type="time">
            <text:p>00:25.39</text:p>
          </table:table-cell>
          <table:table-cell office:value-type="float" office:value="284792" calcext:value-type="float">
            <text:p>284792</text:p>
          </table:table-cell>
          <table:table-cell office:value-type="float" office:value="0" calcext:value-type="float">
            <text:p>0</text:p>
          </table:table-cell>
          <table:table-cell office:value-type="float" office:value="132462" calcext:value-type="float">
            <text:p>132462</text:p>
          </table:table-cell>
          <table:table-cell office:value-type="float" office:value="1095" calcext:value-type="float">
            <text:p>1095</text:p>
          </table:table-cell>
          <table:table-cell office:value-type="float" office:value="3755" calcext:value-type="float">
            <text:p>375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0948" calcext:value-type="float">
            <text:p>100948</text:p>
          </table:table-cell>
        </table:table-row>
      </table:table>
      <table:table table:name="PZlz4hc" table:style-name="ta1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ocksDB-PZlz4h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8.151" calcext:value-type="float">
            <text:p>18.151</text:p>
          </table:table-cell>
          <table:table-cell office:value-type="float" office:value="55093" calcext:value-type="float">
            <text:p>55093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6547" calcext:value-type="float">
            <text:p>0.226547</text:p>
          </table:table-cell>
          <table:table-cell office:value-type="float" office:value="220704.8" calcext:value-type="float">
            <text:p>2207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0421" calcext:value-type="float">
            <text:p>0.450421</text:p>
          </table:table-cell>
          <table:table-cell office:value-type="float" office:value="223339.9" calcext:value-type="float">
            <text:p>22333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8938" calcext:value-type="float">
            <text:p>0.668938</text:p>
          </table:table-cell>
          <table:table-cell office:value-type="float" office:value="228815.1" calcext:value-type="float">
            <text:p>2288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0227" calcext:value-type="float">
            <text:p>0.890227</text:p>
          </table:table-cell>
          <table:table-cell office:value-type="float" office:value="225948.9" calcext:value-type="float">
            <text:p>2259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618" calcext:value-type="float">
            <text:p>1.14618</text:p>
          </table:table-cell>
          <table:table-cell office:value-type="float" office:value="195348.4" calcext:value-type="float">
            <text:p>1953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5837" calcext:value-type="float">
            <text:p>1.375837</text:p>
          </table:table-cell>
          <table:table-cell office:value-type="float" office:value="217716" calcext:value-type="float">
            <text:p>2177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5534" calcext:value-type="float">
            <text:p>1.625534</text:p>
          </table:table-cell>
          <table:table-cell office:value-type="float" office:value="200242.7" calcext:value-type="float">
            <text:p>20024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1179" calcext:value-type="float">
            <text:p>1.881179</text:p>
          </table:table-cell>
          <table:table-cell office:value-type="float" office:value="195583.7" calcext:value-type="float">
            <text:p>19558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3248" calcext:value-type="float">
            <text:p>2.133248</text:p>
          </table:table-cell>
          <table:table-cell office:value-type="float" office:value="198358.4" calcext:value-type="float">
            <text:p>1983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5928" calcext:value-type="float">
            <text:p>2.375928</text:p>
          </table:table-cell>
          <table:table-cell office:value-type="float" office:value="206032.6" calcext:value-type="float">
            <text:p>2060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27068" calcext:value-type="float">
            <text:p>2.627068</text:p>
          </table:table-cell>
          <table:table-cell office:value-type="float" office:value="199092.1" calcext:value-type="float">
            <text:p>19909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81699" calcext:value-type="float">
            <text:p>2.881699</text:p>
          </table:table-cell>
          <table:table-cell office:value-type="float" office:value="196362.6" calcext:value-type="float">
            <text:p>1963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21859" calcext:value-type="float">
            <text:p>3.121859</text:p>
          </table:table-cell>
          <table:table-cell office:value-type="float" office:value="208194.5" calcext:value-type="float">
            <text:p>2081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57486" calcext:value-type="float">
            <text:p>3.357486</text:p>
          </table:table-cell>
          <table:table-cell office:value-type="float" office:value="212199.8" calcext:value-type="float">
            <text:p>2121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7989" calcext:value-type="float">
            <text:p>3.577989</text:p>
          </table:table-cell>
          <table:table-cell office:value-type="float" office:value="226754.3" calcext:value-type="float">
            <text:p>2267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63843" calcext:value-type="float">
            <text:p>4.363843</text:p>
          </table:table-cell>
          <table:table-cell office:value-type="float" office:value="63625" calcext:value-type="float">
            <text:p>636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13602" calcext:value-type="float">
            <text:p>4.613602</text:p>
          </table:table-cell>
          <table:table-cell office:value-type="float" office:value="200193" calcext:value-type="float">
            <text:p>2001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45246" calcext:value-type="float">
            <text:p>4.845246</text:p>
          </table:table-cell>
          <table:table-cell office:value-type="float" office:value="215848.5" calcext:value-type="float">
            <text:p>21584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83023" calcext:value-type="float">
            <text:p>5.083023</text:p>
          </table:table-cell>
          <table:table-cell office:value-type="float" office:value="210281.1" calcext:value-type="float">
            <text:p>2102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40853" calcext:value-type="float">
            <text:p>7.340853</text:p>
          </table:table-cell>
          <table:table-cell office:value-type="float" office:value="22145.2" calcext:value-type="float">
            <text:p>22145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7.341" calcext:value-type="float">
            <text:p>7.341</text:p>
          </table:table-cell>
          <table:table-cell office:value-type="float" office:value="136223" calcext:value-type="float">
            <text:p>136223</text:p>
          </table:table-cell>
          <table:table-cell office:value-type="float" office:value="69168" calcext:value-type="float">
            <text:p>6916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1126" calcext:value-type="float">
            <text:p>0.111126</text:p>
          </table:table-cell>
          <table:table-cell office:value-type="float" office:value="449939.7" calcext:value-type="float">
            <text:p>4499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3612" calcext:value-type="float">
            <text:p>0.343612</text:p>
          </table:table-cell>
          <table:table-cell office:value-type="float" office:value="215066.7" calcext:value-type="float">
            <text:p>2150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4092" calcext:value-type="float">
            <text:p>0.574092</text:p>
          </table:table-cell>
          <table:table-cell office:value-type="float" office:value="216938.6" calcext:value-type="float">
            <text:p>21693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5987" calcext:value-type="float">
            <text:p>0.735987</text:p>
          </table:table-cell>
          <table:table-cell office:value-type="float" office:value="308842.2" calcext:value-type="float">
            <text:p>3088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528" calcext:value-type="float">
            <text:p>0.98528</text:p>
          </table:table-cell>
          <table:table-cell office:value-type="float" office:value="200567.2" calcext:value-type="float">
            <text:p>2005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1586" calcext:value-type="float">
            <text:p>1.241586</text:p>
          </table:table-cell>
          <table:table-cell office:value-type="float" office:value="195079.3" calcext:value-type="float">
            <text:p>1950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1917" calcext:value-type="float">
            <text:p>1.481917</text:p>
          </table:table-cell>
          <table:table-cell office:value-type="float" office:value="208046.4" calcext:value-type="float">
            <text:p>2080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4086" calcext:value-type="float">
            <text:p>1.664086</text:p>
          </table:table-cell>
          <table:table-cell office:value-type="float" office:value="274470.4" calcext:value-type="float">
            <text:p>27447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0039" calcext:value-type="float">
            <text:p>1.920039</text:p>
          </table:table-cell>
          <table:table-cell office:value-type="float" office:value="195348.4" calcext:value-type="float">
            <text:p>1953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6549" calcext:value-type="float">
            <text:p>2.176549</text:p>
          </table:table-cell>
          <table:table-cell office:value-type="float" office:value="194924.2" calcext:value-type="float">
            <text:p>1949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4961" calcext:value-type="float">
            <text:p>2.364961</text:p>
          </table:table-cell>
          <table:table-cell office:value-type="float" office:value="265375.9" calcext:value-type="float">
            <text:p>2653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17773" calcext:value-type="float">
            <text:p>2.617773</text:p>
          </table:table-cell>
          <table:table-cell office:value-type="float" office:value="197775.4" calcext:value-type="float">
            <text:p>1977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60152" calcext:value-type="float">
            <text:p>2.860152</text:p>
          </table:table-cell>
          <table:table-cell office:value-type="float" office:value="206288.5" calcext:value-type="float">
            <text:p>20628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17558" calcext:value-type="float">
            <text:p>3.117558</text:p>
          </table:table-cell>
          <table:table-cell office:value-type="float" office:value="194245.7" calcext:value-type="float">
            <text:p>1942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8307" calcext:value-type="float">
            <text:p>3.298307</text:p>
          </table:table-cell>
          <table:table-cell office:value-type="float" office:value="276626.7" calcext:value-type="float">
            <text:p>27662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1719" calcext:value-type="float">
            <text:p>3.541719</text:p>
          </table:table-cell>
          <table:table-cell office:value-type="float" office:value="205413" calcext:value-type="float">
            <text:p>2054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79186" calcext:value-type="float">
            <text:p>3.779186</text:p>
          </table:table-cell>
          <table:table-cell office:value-type="float" office:value="210555.6" calcext:value-type="float">
            <text:p>21055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56477" calcext:value-type="float">
            <text:p>3.956477</text:p>
          </table:table-cell>
          <table:table-cell office:value-type="float" office:value="282022.2" calcext:value-type="float">
            <text:p>2820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94611" calcext:value-type="float">
            <text:p>4.194611</text:p>
          </table:table-cell>
          <table:table-cell office:value-type="float" office:value="209965.8" calcext:value-type="float">
            <text:p>20996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24508" calcext:value-type="float">
            <text:p>4.424508</text:p>
          </table:table-cell>
          <table:table-cell office:value-type="float" office:value="217488.7" calcext:value-type="float">
            <text:p>217488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4.426" calcext:value-type="float">
            <text:p>4.426</text:p>
          </table:table-cell>
          <table:table-cell office:value-type="float" office:value="225917" calcext:value-type="float">
            <text:p>225917</text:p>
          </table:table-cell>
          <table:table-cell office:value-type="float" office:value="106756" calcext:value-type="float">
            <text:p>1067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7.456" calcext:value-type="float">
            <text:p>17.456</text:p>
          </table:table-cell>
          <table:table-cell office:value-type="float" office:value="57286" calcext:value-type="float">
            <text:p>57286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2897" calcext:value-type="float">
            <text:p>0.162897</text:p>
          </table:table-cell>
          <table:table-cell office:value-type="float" office:value="306942.4" calcext:value-type="float">
            <text:p>3069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1224" calcext:value-type="float">
            <text:p>0.381224</text:p>
          </table:table-cell>
          <table:table-cell office:value-type="float" office:value="229014.3" calcext:value-type="float">
            <text:p>22901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3547" calcext:value-type="float">
            <text:p>0.593547</text:p>
          </table:table-cell>
          <table:table-cell office:value-type="float" office:value="235490.3" calcext:value-type="float">
            <text:p>23549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7482" calcext:value-type="float">
            <text:p>0.807482</text:p>
          </table:table-cell>
          <table:table-cell office:value-type="float" office:value="233715.8" calcext:value-type="float">
            <text:p>2337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0994" calcext:value-type="float">
            <text:p>0.990994</text:p>
          </table:table-cell>
          <table:table-cell office:value-type="float" office:value="272461.7" calcext:value-type="float">
            <text:p>27246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6087" calcext:value-type="float">
            <text:p>1.206087</text:p>
          </table:table-cell>
          <table:table-cell office:value-type="float" office:value="232457.6" calcext:value-type="float">
            <text:p>2324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0078" calcext:value-type="float">
            <text:p>1.420078</text:p>
          </table:table-cell>
          <table:table-cell office:value-type="float" office:value="233654.7" calcext:value-type="float">
            <text:p>2336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3652" calcext:value-type="float">
            <text:p>1.633652</text:p>
          </table:table-cell>
          <table:table-cell office:value-type="float" office:value="234110.9" calcext:value-type="float">
            <text:p>2341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19432" calcext:value-type="float">
            <text:p>1.819432</text:p>
          </table:table-cell>
          <table:table-cell office:value-type="float" office:value="269135.5" calcext:value-type="float">
            <text:p>26913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25" calcext:value-type="float">
            <text:p>2.0325</text:p>
          </table:table-cell>
          <table:table-cell office:value-type="float" office:value="234666.9" calcext:value-type="float">
            <text:p>2346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615" calcext:value-type="float">
            <text:p>2.24615</text:p>
          </table:table-cell>
          <table:table-cell office:value-type="float" office:value="234027.6" calcext:value-type="float">
            <text:p>2340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59173" calcext:value-type="float">
            <text:p>2.459173</text:p>
          </table:table-cell>
          <table:table-cell office:value-type="float" office:value="234716.4" calcext:value-type="float">
            <text:p>2347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2588" calcext:value-type="float">
            <text:p>2.642588</text:p>
          </table:table-cell>
          <table:table-cell office:value-type="float" office:value="272605.8" calcext:value-type="float">
            <text:p>2726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56964" calcext:value-type="float">
            <text:p>2.856964</text:p>
          </table:table-cell>
          <table:table-cell office:value-type="float" office:value="233235.1" calcext:value-type="float">
            <text:p>23323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2002" calcext:value-type="float">
            <text:p>3.072002</text:p>
          </table:table-cell>
          <table:table-cell office:value-type="float" office:value="232517" calcext:value-type="float">
            <text:p>2325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4994" calcext:value-type="float">
            <text:p>3.284994</text:p>
          </table:table-cell>
          <table:table-cell office:value-type="float" office:value="234750.6" calcext:value-type="float">
            <text:p>2347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99755" calcext:value-type="float">
            <text:p>3.499755</text:p>
          </table:table-cell>
          <table:table-cell office:value-type="float" office:value="232816.9" calcext:value-type="float">
            <text:p>23281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84878" calcext:value-type="float">
            <text:p>3.684878</text:p>
          </table:table-cell>
          <table:table-cell office:value-type="float" office:value="270090.7" calcext:value-type="float">
            <text:p>2700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98479" calcext:value-type="float">
            <text:p>3.898479</text:p>
          </table:table-cell>
          <table:table-cell office:value-type="float" office:value="234081.3" calcext:value-type="float">
            <text:p>2340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1575" calcext:value-type="float">
            <text:p>4.11575</text:p>
          </table:table-cell>
          <table:table-cell office:value-type="float" office:value="230127.4" calcext:value-type="float">
            <text:p>230127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4.116" calcext:value-type="float">
            <text:p>4.116</text:p>
          </table:table-cell>
          <table:table-cell office:value-type="float" office:value="242966" calcext:value-type="float">
            <text:p>242966</text:p>
          </table:table-cell>
          <table:table-cell office:value-type="float" office:value="74628" calcext:value-type="float">
            <text:p>746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268" calcext:value-type="float">
            <text:p>0.05268</text:p>
          </table:table-cell>
          <table:table-cell office:value-type="float" office:value="949126.8" calcext:value-type="float">
            <text:p>94912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3452" calcext:value-type="float">
            <text:p>0.243452</text:p>
          </table:table-cell>
          <table:table-cell office:value-type="float" office:value="262093" calcext:value-type="float">
            <text:p>2620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026" calcext:value-type="float">
            <text:p>0.47026</text:p>
          </table:table-cell>
          <table:table-cell office:value-type="float" office:value="220450.8" calcext:value-type="float">
            <text:p>2204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5299" calcext:value-type="float">
            <text:p>0.605299</text:p>
          </table:table-cell>
          <table:table-cell office:value-type="float" office:value="370263.4" calcext:value-type="float">
            <text:p>3702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2804" calcext:value-type="float">
            <text:p>0.832804</text:p>
          </table:table-cell>
          <table:table-cell office:value-type="float" office:value="219775.4" calcext:value-type="float">
            <text:p>2197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2992" calcext:value-type="float">
            <text:p>1.062992</text:p>
          </table:table-cell>
          <table:table-cell office:value-type="float" office:value="217213.8" calcext:value-type="float">
            <text:p>2172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9729" calcext:value-type="float">
            <text:p>1.289729</text:p>
          </table:table-cell>
          <table:table-cell office:value-type="float" office:value="220519.8" calcext:value-type="float">
            <text:p>2205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6896" calcext:value-type="float">
            <text:p>1.426896</text:p>
          </table:table-cell>
          <table:table-cell office:value-type="float" office:value="364519.2" calcext:value-type="float">
            <text:p>3645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3151" calcext:value-type="float">
            <text:p>1.653151</text:p>
          </table:table-cell>
          <table:table-cell office:value-type="float" office:value="220989.6" calcext:value-type="float">
            <text:p>2209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9971" calcext:value-type="float">
            <text:p>1.879971</text:p>
          </table:table-cell>
          <table:table-cell office:value-type="float" office:value="220439.1" calcext:value-type="float">
            <text:p>22043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5088" calcext:value-type="float">
            <text:p>2.015088</text:p>
          </table:table-cell>
          <table:table-cell office:value-type="float" office:value="370049.7" calcext:value-type="float">
            <text:p>3700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2621" calcext:value-type="float">
            <text:p>2.242621</text:p>
          </table:table-cell>
          <table:table-cell office:value-type="float" office:value="219748.3" calcext:value-type="float">
            <text:p>2197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0575" calcext:value-type="float">
            <text:p>2.470575</text:p>
          </table:table-cell>
          <table:table-cell office:value-type="float" office:value="219342.5" calcext:value-type="float">
            <text:p>21934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97756" calcext:value-type="float">
            <text:p>2.697756</text:p>
          </table:table-cell>
          <table:table-cell office:value-type="float" office:value="220088.8" calcext:value-type="float">
            <text:p>2200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0029" calcext:value-type="float">
            <text:p>2.840029</text:p>
          </table:table-cell>
          <table:table-cell office:value-type="float" office:value="351437" calcext:value-type="float">
            <text:p>3514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8899" calcext:value-type="float">
            <text:p>3.068899</text:p>
          </table:table-cell>
          <table:table-cell office:value-type="float" office:value="218464.6" calcext:value-type="float">
            <text:p>21846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4101" calcext:value-type="float">
            <text:p>3.294101</text:p>
          </table:table-cell>
          <table:table-cell office:value-type="float" office:value="222022.9" calcext:value-type="float">
            <text:p>22202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26311" calcext:value-type="float">
            <text:p>3.426311</text:p>
          </table:table-cell>
          <table:table-cell office:value-type="float" office:value="378186.2" calcext:value-type="float">
            <text:p>3781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54432" calcext:value-type="float">
            <text:p>3.654432</text:p>
          </table:table-cell>
          <table:table-cell office:value-type="float" office:value="219181.9" calcext:value-type="float">
            <text:p>2191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80529" calcext:value-type="float">
            <text:p>3.880529</text:p>
          </table:table-cell>
          <table:table-cell office:value-type="float" office:value="221144" calcext:value-type="float">
            <text:p>221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881" calcext:value-type="float">
            <text:p>3.881</text:p>
          </table:table-cell>
          <table:table-cell office:value-type="float" office:value="257666" calcext:value-type="float">
            <text:p>257666</text:p>
          </table:table-cell>
          <table:table-cell office:value-type="float" office:value="74064" calcext:value-type="float">
            <text:p>740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61302" calcext:value-type="float">
            <text:p>0.261302</text:p>
          </table:table-cell>
          <table:table-cell office:value-type="float" office:value="191349.5" calcext:value-type="float">
            <text:p>1913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989" calcext:value-type="float">
            <text:p>0.48989</text:p>
          </table:table-cell>
          <table:table-cell office:value-type="float" office:value="218734.1" calcext:value-type="float">
            <text:p>2187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6203" calcext:value-type="float">
            <text:p>0.726203</text:p>
          </table:table-cell>
          <table:table-cell office:value-type="float" office:value="211583.8" calcext:value-type="float">
            <text:p>2115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6837" calcext:value-type="float">
            <text:p>0.966837</text:p>
          </table:table-cell>
          <table:table-cell office:value-type="float" office:value="207784.4" calcext:value-type="float">
            <text:p>2077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3769" calcext:value-type="float">
            <text:p>1.203769</text:p>
          </table:table-cell>
          <table:table-cell office:value-type="float" office:value="211031" calcext:value-type="float">
            <text:p>2110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5246" calcext:value-type="float">
            <text:p>1.425246</text:p>
          </table:table-cell>
          <table:table-cell office:value-type="float" office:value="225757.1" calcext:value-type="float">
            <text:p>22575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9132" calcext:value-type="float">
            <text:p>1.659132</text:p>
          </table:table-cell>
          <table:table-cell office:value-type="float" office:value="213779.4" calcext:value-type="float">
            <text:p>2137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5812" calcext:value-type="float">
            <text:p>1.885812</text:p>
          </table:table-cell>
          <table:table-cell office:value-type="float" office:value="220575.3" calcext:value-type="float">
            <text:p>2205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28973" calcext:value-type="float">
            <text:p>2.128973</text:p>
          </table:table-cell>
          <table:table-cell office:value-type="float" office:value="205625.1" calcext:value-type="float">
            <text:p>2056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48111" calcext:value-type="float">
            <text:p>2.348111</text:p>
          </table:table-cell>
          <table:table-cell office:value-type="float" office:value="228166.7" calcext:value-type="float">
            <text:p>2281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97922" calcext:value-type="float">
            <text:p>2.597922</text:p>
          </table:table-cell>
          <table:table-cell office:value-type="float" office:value="200151.3" calcext:value-type="float">
            <text:p>20015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5248" calcext:value-type="float">
            <text:p>2.845248</text:p>
          </table:table-cell>
          <table:table-cell office:value-type="float" office:value="202162.3" calcext:value-type="float">
            <text:p>20216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4474" calcext:value-type="float">
            <text:p>3.094474</text:p>
          </table:table-cell>
          <table:table-cell office:value-type="float" office:value="200621.1" calcext:value-type="float">
            <text:p>2006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9119" calcext:value-type="float">
            <text:p>3.409119</text:p>
          </table:table-cell>
          <table:table-cell office:value-type="float" office:value="158909.2" calcext:value-type="float">
            <text:p>1589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62855" calcext:value-type="float">
            <text:p>3.662855</text:p>
          </table:table-cell>
          <table:table-cell office:value-type="float" office:value="197055.2" calcext:value-type="float">
            <text:p>1970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95104" calcext:value-type="float">
            <text:p>3.895104</text:p>
          </table:table-cell>
          <table:table-cell office:value-type="float" office:value="215286.2" calcext:value-type="float">
            <text:p>2152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13822" calcext:value-type="float">
            <text:p>4.113822</text:p>
          </table:table-cell>
          <table:table-cell office:value-type="float" office:value="228604.9" calcext:value-type="float">
            <text:p>2286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69202" calcext:value-type="float">
            <text:p>6.569202</text:p>
          </table:table-cell>
          <table:table-cell office:value-type="float" office:value="20363.4" calcext:value-type="float">
            <text:p>203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21667" calcext:value-type="float">
            <text:p>6.821667</text:p>
          </table:table-cell>
          <table:table-cell office:value-type="float" office:value="198047.3" calcext:value-type="float">
            <text:p>19804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5786" calcext:value-type="float">
            <text:p>7.05786</text:p>
          </table:table-cell>
          <table:table-cell office:value-type="float" office:value="211691.3" calcext:value-type="float">
            <text:p>21169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7.058" calcext:value-type="float">
            <text:p>7.058</text:p>
          </table:table-cell>
          <table:table-cell office:value-type="float" office:value="141685" calcext:value-type="float">
            <text:p>141685</text:p>
          </table:table-cell>
          <table:table-cell office:value-type="float" office:value="135336" calcext:value-type="float">
            <text:p>13533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87483" calcext:value-type="float">
            <text:p>1.87483</text:p>
          </table:table-cell>
          <table:table-cell office:value-type="float" office:value="26669.1" calcext:value-type="float">
            <text:p>2666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67229" calcext:value-type="float">
            <text:p>3.367229</text:p>
          </table:table-cell>
          <table:table-cell office:value-type="float" office:value="33503.1" calcext:value-type="float">
            <text:p>3350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00617" calcext:value-type="float">
            <text:p>4.100617</text:p>
          </table:table-cell>
          <table:table-cell office:value-type="float" office:value="68176.7" calcext:value-type="float">
            <text:p>681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84403" calcext:value-type="float">
            <text:p>4.484403</text:p>
          </table:table-cell>
          <table:table-cell office:value-type="float" office:value="130280.9" calcext:value-type="float">
            <text:p>13028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16592" calcext:value-type="float">
            <text:p>4.816592</text:p>
          </table:table-cell>
          <table:table-cell office:value-type="float" office:value="150516.7" calcext:value-type="float">
            <text:p>1505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32736" calcext:value-type="float">
            <text:p>5.132736</text:p>
          </table:table-cell>
          <table:table-cell office:value-type="float" office:value="158155.8" calcext:value-type="float">
            <text:p>1581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40384" calcext:value-type="float">
            <text:p>5.440384</text:p>
          </table:table-cell>
          <table:table-cell office:value-type="float" office:value="162523.4" calcext:value-type="float">
            <text:p>1625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42506" calcext:value-type="float">
            <text:p>5.742506</text:p>
          </table:table-cell>
          <table:table-cell office:value-type="float" office:value="165496.1" calcext:value-type="float">
            <text:p>1654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37585" calcext:value-type="float">
            <text:p>6.037585</text:p>
          </table:table-cell>
          <table:table-cell office:value-type="float" office:value="169446.1" calcext:value-type="float">
            <text:p>1694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30916" calcext:value-type="float">
            <text:p>6.330916</text:p>
          </table:table-cell>
          <table:table-cell office:value-type="float" office:value="170455.9" calcext:value-type="float">
            <text:p>17045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25926" calcext:value-type="float">
            <text:p>6.625926</text:p>
          </table:table-cell>
          <table:table-cell office:value-type="float" office:value="169485.8" calcext:value-type="float">
            <text:p>16948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17266" calcext:value-type="float">
            <text:p>6.917266</text:p>
          </table:table-cell>
          <table:table-cell office:value-type="float" office:value="171620.8" calcext:value-type="float">
            <text:p>17162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01886" calcext:value-type="float">
            <text:p>7.201886</text:p>
          </table:table-cell>
          <table:table-cell office:value-type="float" office:value="175672.8" calcext:value-type="float">
            <text:p>17567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89353" calcext:value-type="float">
            <text:p>7.489353</text:p>
          </table:table-cell>
          <table:table-cell office:value-type="float" office:value="173933" calcext:value-type="float">
            <text:p>1739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73177" calcext:value-type="float">
            <text:p>7.773177</text:p>
          </table:table-cell>
          <table:table-cell office:value-type="float" office:value="176165.5" calcext:value-type="float">
            <text:p>1761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52808" calcext:value-type="float">
            <text:p>8.052808</text:p>
          </table:table-cell>
          <table:table-cell office:value-type="float" office:value="178807.1" calcext:value-type="float">
            <text:p>17880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330269" calcext:value-type="float">
            <text:p>8.330269</text:p>
          </table:table-cell>
          <table:table-cell office:value-type="float" office:value="180205.5" calcext:value-type="float">
            <text:p>1802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60076" calcext:value-type="float">
            <text:p>8.60076</text:p>
          </table:table-cell>
          <table:table-cell office:value-type="float" office:value="184849" calcext:value-type="float">
            <text:p>1848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57945" calcext:value-type="float">
            <text:p>8.857945</text:p>
          </table:table-cell>
          <table:table-cell office:value-type="float" office:value="194412.6" calcext:value-type="float">
            <text:p>19441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04456" calcext:value-type="float">
            <text:p>9.104456</text:p>
          </table:table-cell>
          <table:table-cell office:value-type="float" office:value="202830.7" calcext:value-type="float">
            <text:p>202830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9.105" calcext:value-type="float">
            <text:p>9.105</text:p>
          </table:table-cell>
          <table:table-cell office:value-type="float" office:value="109835" calcext:value-type="float">
            <text:p>10983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152" calcext:value-type="float">
            <text:p>0.012152</text:p>
          </table:table-cell>
          <table:table-cell office:value-type="float" office:value="4114549" calcext:value-type="float">
            <text:p>41145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502" calcext:value-type="float">
            <text:p>0.024502</text:p>
          </table:table-cell>
          <table:table-cell office:value-type="float" office:value="4048583" calcext:value-type="float">
            <text:p>40485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836" calcext:value-type="float">
            <text:p>0.036836</text:p>
          </table:table-cell>
          <table:table-cell office:value-type="float" office:value="4053834.9" calcext:value-type="float">
            <text:p>405383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177" calcext:value-type="float">
            <text:p>0.050177</text:p>
          </table:table-cell>
          <table:table-cell office:value-type="float" office:value="3747845" calcext:value-type="float">
            <text:p>37478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133" calcext:value-type="float">
            <text:p>0.068133</text:p>
          </table:table-cell>
          <table:table-cell office:value-type="float" office:value="2784584.5" calcext:value-type="float">
            <text:p>27845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508" calcext:value-type="float">
            <text:p>0.080508</text:p>
          </table:table-cell>
          <table:table-cell office:value-type="float" office:value="4040404" calcext:value-type="float">
            <text:p>40404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126" calcext:value-type="float">
            <text:p>0.093126</text:p>
          </table:table-cell>
          <table:table-cell office:value-type="float" office:value="3962593.1" calcext:value-type="float">
            <text:p>39625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5534" calcext:value-type="float">
            <text:p>0.105534</text:p>
          </table:table-cell>
          <table:table-cell office:value-type="float" office:value="4029658.3" calcext:value-type="float">
            <text:p>402965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7788" calcext:value-type="float">
            <text:p>0.117788</text:p>
          </table:table-cell>
          <table:table-cell office:value-type="float" office:value="4080300.3" calcext:value-type="float">
            <text:p>408030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521" calcext:value-type="float">
            <text:p>0.136521</text:p>
          </table:table-cell>
          <table:table-cell office:value-type="float" office:value="2669086.6" calcext:value-type="float">
            <text:p>26690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9072" calcext:value-type="float">
            <text:p>0.149072</text:p>
          </table:table-cell>
          <table:table-cell office:value-type="float" office:value="3983746.3" calcext:value-type="float">
            <text:p>39837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1397" calcext:value-type="float">
            <text:p>0.161397</text:p>
          </table:table-cell>
          <table:table-cell office:value-type="float" office:value="4056795.1" calcext:value-type="float">
            <text:p>405679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3889" calcext:value-type="float">
            <text:p>0.173889</text:p>
          </table:table-cell>
          <table:table-cell office:value-type="float" office:value="4002561.6" calcext:value-type="float">
            <text:p>40025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6655" calcext:value-type="float">
            <text:p>0.186655</text:p>
          </table:table-cell>
          <table:table-cell office:value-type="float" office:value="3916653.6" calcext:value-type="float">
            <text:p>39166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5177" calcext:value-type="float">
            <text:p>0.205177</text:p>
          </table:table-cell>
          <table:table-cell office:value-type="float" office:value="2699492.5" calcext:value-type="float">
            <text:p>26994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767" calcext:value-type="float">
            <text:p>0.21767</text:p>
          </table:table-cell>
          <table:table-cell office:value-type="float" office:value="4002241.3" calcext:value-type="float">
            <text:p>400224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041" calcext:value-type="float">
            <text:p>0.23041</text:p>
          </table:table-cell>
          <table:table-cell office:value-type="float" office:value="3924646.8" calcext:value-type="float">
            <text:p>39246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2738" calcext:value-type="float">
            <text:p>0.242738</text:p>
          </table:table-cell>
          <table:table-cell office:value-type="float" office:value="4055807.9" calcext:value-type="float">
            <text:p>40558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2093" calcext:value-type="float">
            <text:p>0.262093</text:p>
          </table:table-cell>
          <table:table-cell office:value-type="float" office:value="2583311.8" calcext:value-type="float">
            <text:p>25833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844" calcext:value-type="float">
            <text:p>0.27844</text:p>
          </table:table-cell>
          <table:table-cell office:value-type="float" office:value="3058665.2" calcext:value-type="float">
            <text:p>3058665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78" calcext:value-type="float">
            <text:p>0.278</text:p>
          </table:table-cell>
          <table:table-cell office:value-type="float" office:value="3590806" calcext:value-type="float">
            <text:p>3590806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55544" calcext:value-type="float">
            <text:p>0.055544</text:p>
          </table:table-cell>
          <table:table-cell office:value-type="float" office:value="900187.2" calcext:value-type="float">
            <text:p>9001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7542" calcext:value-type="float">
            <text:p>0.117542</text:p>
          </table:table-cell>
          <table:table-cell office:value-type="float" office:value="806477.6" calcext:value-type="float">
            <text:p>8064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0948" calcext:value-type="float">
            <text:p>0.160948</text:p>
          </table:table-cell>
          <table:table-cell office:value-type="float" office:value="1151914.5" calcext:value-type="float">
            <text:p>11519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4789" calcext:value-type="float">
            <text:p>0.204789</text:p>
          </table:table-cell>
          <table:table-cell office:value-type="float" office:value="1140484.9" calcext:value-type="float">
            <text:p>11404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8801" calcext:value-type="float">
            <text:p>0.248801</text:p>
          </table:table-cell>
          <table:table-cell office:value-type="float" office:value="1136053.8" calcext:value-type="float">
            <text:p>113605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0374" calcext:value-type="float">
            <text:p>0.310374</text:p>
          </table:table-cell>
          <table:table-cell office:value-type="float" office:value="812044.2" calcext:value-type="float">
            <text:p>8120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5863" calcext:value-type="float">
            <text:p>0.355863</text:p>
          </table:table-cell>
          <table:table-cell office:value-type="float" office:value="1099166.8" calcext:value-type="float">
            <text:p>109916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9881" calcext:value-type="float">
            <text:p>0.399881</text:p>
          </table:table-cell>
          <table:table-cell office:value-type="float" office:value="1135899" calcext:value-type="float">
            <text:p>11358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3997" calcext:value-type="float">
            <text:p>0.443997</text:p>
          </table:table-cell>
          <table:table-cell office:value-type="float" office:value="1133375.6" calcext:value-type="float">
            <text:p>11333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8703" calcext:value-type="float">
            <text:p>0.488703</text:p>
          </table:table-cell>
          <table:table-cell office:value-type="float" office:value="1118418.1" calcext:value-type="float">
            <text:p>111841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9661" calcext:value-type="float">
            <text:p>0.549661</text:p>
          </table:table-cell>
          <table:table-cell office:value-type="float" office:value="820236.9" calcext:value-type="float">
            <text:p>82023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3389" calcext:value-type="float">
            <text:p>0.593389</text:p>
          </table:table-cell>
          <table:table-cell office:value-type="float" office:value="1143432.1" calcext:value-type="float">
            <text:p>114343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7205" calcext:value-type="float">
            <text:p>0.637205</text:p>
          </table:table-cell>
          <table:table-cell office:value-type="float" office:value="1141135.7" calcext:value-type="float">
            <text:p>114113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2046" calcext:value-type="float">
            <text:p>0.682046</text:p>
          </table:table-cell>
          <table:table-cell office:value-type="float" office:value="1115051" calcext:value-type="float">
            <text:p>11150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5852" calcext:value-type="float">
            <text:p>0.725852</text:p>
          </table:table-cell>
          <table:table-cell office:value-type="float" office:value="1141396.2" calcext:value-type="float">
            <text:p>114139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5133" calcext:value-type="float">
            <text:p>0.785133</text:p>
          </table:table-cell>
          <table:table-cell office:value-type="float" office:value="843440.6" calcext:value-type="float">
            <text:p>8434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056" calcext:value-type="float">
            <text:p>0.83056</text:p>
          </table:table-cell>
          <table:table-cell office:value-type="float" office:value="1100667" calcext:value-type="float">
            <text:p>11006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2516" calcext:value-type="float">
            <text:p>0.872516</text:p>
          </table:table-cell>
          <table:table-cell office:value-type="float" office:value="1191724.7" calcext:value-type="float">
            <text:p>119172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4652" calcext:value-type="float">
            <text:p>0.914652</text:p>
          </table:table-cell>
          <table:table-cell office:value-type="float" office:value="1186633.8" calcext:value-type="float">
            <text:p>11866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6612" calcext:value-type="float">
            <text:p>0.956612</text:p>
          </table:table-cell>
          <table:table-cell office:value-type="float" office:value="1191611.1" calcext:value-type="float">
            <text:p>1191611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957" calcext:value-type="float">
            <text:p>0.957</text:p>
          </table:table-cell>
          <table:table-cell office:value-type="float" office:value="1045310" calcext:value-type="float">
            <text:p>10453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50.68" calcext:value-type="float">
            <text:p>50.68</text:p>
          </table:table-cell>
          <table:table-cell office:value-type="float" office:value="18.98" calcext:value-type="float">
            <text:p>18.98</text:p>
          </table:table-cell>
          <table:table-cell table:style-name="ce2" office:value-type="percentage" office:value="1.76" calcext:value-type="percentage">
            <text:p>176.00%</text:p>
          </table:table-cell>
          <table:table-cell table:style-name="ce3" office:value-type="time" office:time-value="PT00H00M39.53S" calcext:value-type="time">
            <text:p>00:39.53</text:p>
          </table:table-cell>
          <table:table-cell office:value-type="float" office:value="284916" calcext:value-type="float">
            <text:p>284916</text:p>
          </table:table-cell>
          <table:table-cell office:value-type="float" office:value="0" calcext:value-type="float">
            <text:p>0</text:p>
          </table:table-cell>
          <table:table-cell office:value-type="float" office:value="8470044" calcext:value-type="float">
            <text:p>8470044</text:p>
          </table:table-cell>
          <table:table-cell office:value-type="float" office:value="56656" calcext:value-type="float">
            <text:p>56656</text:p>
          </table:table-cell>
          <table:table-cell office:value-type="float" office:value="7132" calcext:value-type="float">
            <text:p>713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7008" calcext:value-type="float">
            <text:p>97008</text:p>
          </table:table-cell>
        </table:table-row>
      </table:table>
      <table:table table:name="PZlzma" table:style-name="ta1"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ocksDB-PZlz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7.769" calcext:value-type="float">
            <text:p>17.769</text:p>
          </table:table-cell>
          <table:table-cell office:value-type="float" office:value="56277" calcext:value-type="float">
            <text:p>56277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6294" calcext:value-type="float">
            <text:p>0.226294</text:p>
          </table:table-cell>
          <table:table-cell office:value-type="float" office:value="220951.5" calcext:value-type="float">
            <text:p>2209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22827" calcext:value-type="float">
            <text:p>4.722827</text:p>
          </table:table-cell>
          <table:table-cell office:value-type="float" office:value="11119.7" calcext:value-type="float">
            <text:p>111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52413" calcext:value-type="float">
            <text:p>9.252413</text:p>
          </table:table-cell>
          <table:table-cell office:value-type="float" office:value="11038.5" calcext:value-type="float">
            <text:p>1103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757321" calcext:value-type="float">
            <text:p>13.757321</text:p>
          </table:table-cell>
          <table:table-cell office:value-type="float" office:value="11099" calcext:value-type="float">
            <text:p>110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777353" calcext:value-type="float">
            <text:p>29.777353</text:p>
          </table:table-cell>
          <table:table-cell office:value-type="float" office:value="3121.1" calcext:value-type="float">
            <text:p>31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287049" calcext:value-type="float">
            <text:p>34.287049</text:p>
          </table:table-cell>
          <table:table-cell office:value-type="float" office:value="11087.2" calcext:value-type="float">
            <text:p>110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791834" calcext:value-type="float">
            <text:p>38.791834</text:p>
          </table:table-cell>
          <table:table-cell office:value-type="float" office:value="11099.3" calcext:value-type="float">
            <text:p>110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867128" calcext:value-type="float">
            <text:p>43.867128</text:p>
          </table:table-cell>
          <table:table-cell office:value-type="float" office:value="9851.6" calcext:value-type="float">
            <text:p>98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6.801729" calcext:value-type="float">
            <text:p>46.801729</text:p>
          </table:table-cell>
          <table:table-cell office:value-type="float" office:value="17038.1" calcext:value-type="float">
            <text:p>1703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2.44539" calcext:value-type="float">
            <text:p>52.44539</text:p>
          </table:table-cell>
          <table:table-cell office:value-type="float" office:value="8859.5" calcext:value-type="float">
            <text:p>88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8.021667" calcext:value-type="float">
            <text:p>58.021667</text:p>
          </table:table-cell>
          <table:table-cell office:value-type="float" office:value="8966.6" calcext:value-type="float">
            <text:p>89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3.651692" calcext:value-type="float">
            <text:p>63.651692</text:p>
          </table:table-cell>
          <table:table-cell office:value-type="float" office:value="8881" calcext:value-type="float">
            <text:p>88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6.549255" calcext:value-type="float">
            <text:p>66.549255</text:p>
          </table:table-cell>
          <table:table-cell office:value-type="float" office:value="17255.9" calcext:value-type="float">
            <text:p>1725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2.776556" calcext:value-type="float">
            <text:p>72.776556</text:p>
          </table:table-cell>
          <table:table-cell office:value-type="float" office:value="8029.2" calcext:value-type="float">
            <text:p>80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8.926507" calcext:value-type="float">
            <text:p>78.926507</text:p>
          </table:table-cell>
          <table:table-cell office:value-type="float" office:value="8130.1" calcext:value-type="float">
            <text:p>81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4.525074" calcext:value-type="float">
            <text:p>84.525074</text:p>
          </table:table-cell>
          <table:table-cell office:value-type="float" office:value="8930.9" calcext:value-type="float">
            <text:p>89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0.149919" calcext:value-type="float">
            <text:p>90.149919</text:p>
          </table:table-cell>
          <table:table-cell office:value-type="float" office:value="8889.1" calcext:value-type="float">
            <text:p>88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3.085641" calcext:value-type="float">
            <text:p>93.085641</text:p>
          </table:table-cell>
          <table:table-cell office:value-type="float" office:value="17031.6" calcext:value-type="float">
            <text:p>170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5.554992" calcext:value-type="float">
            <text:p>105.554992</text:p>
          </table:table-cell>
          <table:table-cell office:value-type="float" office:value="4009.8" calcext:value-type="float">
            <text:p>40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4.975976" calcext:value-type="float">
            <text:p>114.975976</text:p>
          </table:table-cell>
          <table:table-cell office:value-type="float" office:value="5307.3" calcext:value-type="float">
            <text:p>5307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4.976" calcext:value-type="float">
            <text:p>114.976</text:p>
          </table:table-cell>
          <table:table-cell office:value-type="float" office:value="8697" calcext:value-type="float">
            <text:p>8697</text:p>
          </table:table-cell>
          <table:table-cell office:value-type="float" office:value="64320" calcext:value-type="float">
            <text:p>6432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4416" calcext:value-type="float">
            <text:p>0.104416</text:p>
          </table:table-cell>
          <table:table-cell office:value-type="float" office:value="478853.8" calcext:value-type="float">
            <text:p>47885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29878" calcext:value-type="float">
            <text:p>4.729878</text:p>
          </table:table-cell>
          <table:table-cell office:value-type="float" office:value="10809.7" calcext:value-type="float">
            <text:p>1080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05889" calcext:value-type="float">
            <text:p>9.405889</text:p>
          </table:table-cell>
          <table:table-cell office:value-type="float" office:value="10692.9" calcext:value-type="float">
            <text:p>106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76" calcext:value-type="float">
            <text:p>11.776</text:p>
          </table:table-cell>
          <table:table-cell office:value-type="float" office:value="21096.1" calcext:value-type="float">
            <text:p>210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95408" calcext:value-type="float">
            <text:p>16.95408</text:p>
          </table:table-cell>
          <table:table-cell office:value-type="float" office:value="9656.1" calcext:value-type="float">
            <text:p>965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115735" calcext:value-type="float">
            <text:p>22.115735</text:p>
          </table:table-cell>
          <table:table-cell office:value-type="float" office:value="9686.8" calcext:value-type="float">
            <text:p>968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287833" calcext:value-type="float">
            <text:p>27.287833</text:p>
          </table:table-cell>
          <table:table-cell office:value-type="float" office:value="9667.3" calcext:value-type="float">
            <text:p>966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22099" calcext:value-type="float">
            <text:p>30.22099</text:p>
          </table:table-cell>
          <table:table-cell office:value-type="float" office:value="17046.5" calcext:value-type="float">
            <text:p>1704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921217" calcext:value-type="float">
            <text:p>35.921217</text:p>
          </table:table-cell>
          <table:table-cell office:value-type="float" office:value="8771.6" calcext:value-type="float">
            <text:p>877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1.724487" calcext:value-type="float">
            <text:p>41.724487</text:p>
          </table:table-cell>
          <table:table-cell office:value-type="float" office:value="8615.8" calcext:value-type="float">
            <text:p>86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4.690062" calcext:value-type="float">
            <text:p>44.690062</text:p>
          </table:table-cell>
          <table:table-cell office:value-type="float" office:value="16860.1" calcext:value-type="float">
            <text:p>1686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1.143206" calcext:value-type="float">
            <text:p>51.143206</text:p>
          </table:table-cell>
          <table:table-cell office:value-type="float" office:value="7748.2" calcext:value-type="float">
            <text:p>77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6.894207" calcext:value-type="float">
            <text:p>56.894207</text:p>
          </table:table-cell>
          <table:table-cell office:value-type="float" office:value="8694.1" calcext:value-type="float">
            <text:p>86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2.684785" calcext:value-type="float">
            <text:p>62.684785</text:p>
          </table:table-cell>
          <table:table-cell office:value-type="float" office:value="8634.7" calcext:value-type="float">
            <text:p>86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5.641325" calcext:value-type="float">
            <text:p>65.641325</text:p>
          </table:table-cell>
          <table:table-cell office:value-type="float" office:value="16911.7" calcext:value-type="float">
            <text:p>169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1.387254" calcext:value-type="float">
            <text:p>71.387254</text:p>
          </table:table-cell>
          <table:table-cell office:value-type="float" office:value="8701.8" calcext:value-type="float">
            <text:p>870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7.158712" calcext:value-type="float">
            <text:p>77.158712</text:p>
          </table:table-cell>
          <table:table-cell office:value-type="float" office:value="8663.3" calcext:value-type="float">
            <text:p>86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0.096551" calcext:value-type="float">
            <text:p>80.096551</text:p>
          </table:table-cell>
          <table:table-cell office:value-type="float" office:value="17019.3" calcext:value-type="float">
            <text:p>170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6.084399" calcext:value-type="float">
            <text:p>86.084399</text:p>
          </table:table-cell>
          <table:table-cell office:value-type="float" office:value="8350.2" calcext:value-type="float">
            <text:p>83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1.883494" calcext:value-type="float">
            <text:p>91.883494</text:p>
          </table:table-cell>
          <table:table-cell office:value-type="float" office:value="8622" calcext:value-type="float">
            <text:p>86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91.886" calcext:value-type="float">
            <text:p>91.886</text:p>
          </table:table-cell>
          <table:table-cell office:value-type="float" office:value="10883" calcext:value-type="float">
            <text:p>10883</text:p>
          </table:table-cell>
          <table:table-cell office:value-type="float" office:value="80528" calcext:value-type="float">
            <text:p>805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5.61" calcext:value-type="float">
            <text:p>15.61</text:p>
          </table:table-cell>
          <table:table-cell office:value-type="float" office:value="64061" calcext:value-type="float">
            <text:p>64061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027" calcext:value-type="float">
            <text:p>0.17027</text:p>
          </table:table-cell>
          <table:table-cell office:value-type="float" office:value="293651.3" calcext:value-type="float">
            <text:p>29365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85795" calcext:value-type="float">
            <text:p>4.685795</text:p>
          </table:table-cell>
          <table:table-cell office:value-type="float" office:value="11072.9" calcext:value-type="float">
            <text:p>1107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93926" calcext:value-type="float">
            <text:p>9.193926</text:p>
          </table:table-cell>
          <table:table-cell office:value-type="float" office:value="11091.1" calcext:value-type="float">
            <text:p>1109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706389" calcext:value-type="float">
            <text:p>13.706389</text:p>
          </table:table-cell>
          <table:table-cell office:value-type="float" office:value="11080.4" calcext:value-type="float">
            <text:p>110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048011" calcext:value-type="float">
            <text:p>16.048011</text:p>
          </table:table-cell>
          <table:table-cell office:value-type="float" office:value="21352.7" calcext:value-type="float">
            <text:p>213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549597" calcext:value-type="float">
            <text:p>20.549597</text:p>
          </table:table-cell>
          <table:table-cell office:value-type="float" office:value="11107.2" calcext:value-type="float">
            <text:p>111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048734" calcext:value-type="float">
            <text:p>25.048734</text:p>
          </table:table-cell>
          <table:table-cell office:value-type="float" office:value="11113.2" calcext:value-type="float">
            <text:p>1111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552281" calcext:value-type="float">
            <text:p>29.552281</text:p>
          </table:table-cell>
          <table:table-cell office:value-type="float" office:value="11102.4" calcext:value-type="float">
            <text:p>111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888219" calcext:value-type="float">
            <text:p>31.888219</text:p>
          </table:table-cell>
          <table:table-cell office:value-type="float" office:value="21404.7" calcext:value-type="float">
            <text:p>214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40273" calcext:value-type="float">
            <text:p>36.40273</text:p>
          </table:table-cell>
          <table:table-cell office:value-type="float" office:value="11075.4" calcext:value-type="float">
            <text:p>110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0.910333" calcext:value-type="float">
            <text:p>40.910333</text:p>
          </table:table-cell>
          <table:table-cell office:value-type="float" office:value="11092.4" calcext:value-type="float">
            <text:p>110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5.434831" calcext:value-type="float">
            <text:p>45.434831</text:p>
          </table:table-cell>
          <table:table-cell office:value-type="float" office:value="11050.9" calcext:value-type="float">
            <text:p>110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7.780286" calcext:value-type="float">
            <text:p>47.780286</text:p>
          </table:table-cell>
          <table:table-cell office:value-type="float" office:value="21317.8" calcext:value-type="float">
            <text:p>213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2.286723" calcext:value-type="float">
            <text:p>52.286723</text:p>
          </table:table-cell>
          <table:table-cell office:value-type="float" office:value="11095.2" calcext:value-type="float">
            <text:p>110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6.819125" calcext:value-type="float">
            <text:p>56.819125</text:p>
          </table:table-cell>
          <table:table-cell office:value-type="float" office:value="11031.7" calcext:value-type="float">
            <text:p>110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1.316859" calcext:value-type="float">
            <text:p>61.316859</text:p>
          </table:table-cell>
          <table:table-cell office:value-type="float" office:value="11116.7" calcext:value-type="float">
            <text:p>111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5.826622" calcext:value-type="float">
            <text:p>65.826622</text:p>
          </table:table-cell>
          <table:table-cell office:value-type="float" office:value="11087.1" calcext:value-type="float">
            <text:p>110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8.163179" calcext:value-type="float">
            <text:p>68.163179</text:p>
          </table:table-cell>
          <table:table-cell office:value-type="float" office:value="21399" calcext:value-type="float">
            <text:p>213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2.677718" calcext:value-type="float">
            <text:p>72.677718</text:p>
          </table:table-cell>
          <table:table-cell office:value-type="float" office:value="11075.3" calcext:value-type="float">
            <text:p>110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7.191436" calcext:value-type="float">
            <text:p>77.191436</text:p>
          </table:table-cell>
          <table:table-cell office:value-type="float" office:value="11077.3" calcext:value-type="float">
            <text:p>11077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7.191" calcext:value-type="float">
            <text:p>77.191</text:p>
          </table:table-cell>
          <table:table-cell office:value-type="float" office:value="12954" calcext:value-type="float">
            <text:p>12954</text:p>
          </table:table-cell>
          <table:table-cell office:value-type="float" office:value="62908" calcext:value-type="float">
            <text:p>6290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7255" calcext:value-type="float">
            <text:p>0.057255</text:p>
          </table:table-cell>
          <table:table-cell office:value-type="float" office:value="873286.2" calcext:value-type="float">
            <text:p>8732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03901" calcext:value-type="float">
            <text:p>4.703901</text:p>
          </table:table-cell>
          <table:table-cell office:value-type="float" office:value="10760.4" calcext:value-type="float">
            <text:p>1076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63518" calcext:value-type="float">
            <text:p>9.363518</text:p>
          </table:table-cell>
          <table:table-cell office:value-type="float" office:value="10730.5" calcext:value-type="float">
            <text:p>1073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24013" calcext:value-type="float">
            <text:p>11.724013</text:p>
          </table:table-cell>
          <table:table-cell office:value-type="float" office:value="21182" calcext:value-type="float">
            <text:p>211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360311" calcext:value-type="float">
            <text:p>16.360311</text:p>
          </table:table-cell>
          <table:table-cell office:value-type="float" office:value="10784.5" calcext:value-type="float">
            <text:p>107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997729" calcext:value-type="float">
            <text:p>20.997729</text:p>
          </table:table-cell>
          <table:table-cell office:value-type="float" office:value="10781.9" calcext:value-type="float">
            <text:p>107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62277" calcext:value-type="float">
            <text:p>25.62277</text:p>
          </table:table-cell>
          <table:table-cell office:value-type="float" office:value="10810.7" calcext:value-type="float">
            <text:p>108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981389" calcext:value-type="float">
            <text:p>27.981389</text:p>
          </table:table-cell>
          <table:table-cell office:value-type="float" office:value="21198.8" calcext:value-type="float">
            <text:p>2119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623337" calcext:value-type="float">
            <text:p>32.623337</text:p>
          </table:table-cell>
          <table:table-cell office:value-type="float" office:value="10771.3" calcext:value-type="float">
            <text:p>107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7.26652" calcext:value-type="float">
            <text:p>37.26652</text:p>
          </table:table-cell>
          <table:table-cell office:value-type="float" office:value="10768.5" calcext:value-type="float">
            <text:p>107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620395" calcext:value-type="float">
            <text:p>39.620395</text:p>
          </table:table-cell>
          <table:table-cell office:value-type="float" office:value="21241.6" calcext:value-type="float">
            <text:p>212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4.264866" calcext:value-type="float">
            <text:p>44.264866</text:p>
          </table:table-cell>
          <table:table-cell office:value-type="float" office:value="10765.5" calcext:value-type="float">
            <text:p>107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8.909711" calcext:value-type="float">
            <text:p>48.909711</text:p>
          </table:table-cell>
          <table:table-cell office:value-type="float" office:value="10764.6" calcext:value-type="float">
            <text:p>1076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3.562992" calcext:value-type="float">
            <text:p>53.562992</text:p>
          </table:table-cell>
          <table:table-cell office:value-type="float" office:value="10745.1" calcext:value-type="float">
            <text:p>107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5.900269" calcext:value-type="float">
            <text:p>55.900269</text:p>
          </table:table-cell>
          <table:table-cell office:value-type="float" office:value="21392.4" calcext:value-type="float">
            <text:p>213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0.555731" calcext:value-type="float">
            <text:p>60.555731</text:p>
          </table:table-cell>
          <table:table-cell office:value-type="float" office:value="10740.1" calcext:value-type="float">
            <text:p>107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5.184138" calcext:value-type="float">
            <text:p>65.184138</text:p>
          </table:table-cell>
          <table:table-cell office:value-type="float" office:value="10802.9" calcext:value-type="float">
            <text:p>108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7.521739" calcext:value-type="float">
            <text:p>67.521739</text:p>
          </table:table-cell>
          <table:table-cell office:value-type="float" office:value="21389.5" calcext:value-type="float">
            <text:p>2138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2.17145" calcext:value-type="float">
            <text:p>72.17145</text:p>
          </table:table-cell>
          <table:table-cell office:value-type="float" office:value="10753.4" calcext:value-type="float">
            <text:p>107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6.812524" calcext:value-type="float">
            <text:p>76.812524</text:p>
          </table:table-cell>
          <table:table-cell office:value-type="float" office:value="10773.4" calcext:value-type="float">
            <text:p>10773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76.813" calcext:value-type="float">
            <text:p>76.813</text:p>
          </table:table-cell>
          <table:table-cell office:value-type="float" office:value="13018" calcext:value-type="float">
            <text:p>13018</text:p>
          </table:table-cell>
          <table:table-cell office:value-type="float" office:value="62748" calcext:value-type="float">
            <text:p>627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4.646629" calcext:value-type="float">
            <text:p>4.646629</text:p>
          </table:table-cell>
          <table:table-cell office:value-type="float" office:value="10760.5" calcext:value-type="float">
            <text:p>107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78552" calcext:value-type="float">
            <text:p>9.178552</text:p>
          </table:table-cell>
          <table:table-cell office:value-type="float" office:value="11032.8" calcext:value-type="float">
            <text:p>110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77773" calcext:value-type="float">
            <text:p>11.577773</text:p>
          </table:table-cell>
          <table:table-cell office:value-type="float" office:value="20840.1" calcext:value-type="float">
            <text:p>208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238609" calcext:value-type="float">
            <text:p>17.238609</text:p>
          </table:table-cell>
          <table:table-cell office:value-type="float" office:value="8832.6" calcext:value-type="float">
            <text:p>88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925691" calcext:value-type="float">
            <text:p>22.925691</text:p>
          </table:table-cell>
          <table:table-cell office:value-type="float" office:value="8791.9" calcext:value-type="float">
            <text:p>87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528297" calcext:value-type="float">
            <text:p>28.528297</text:p>
          </table:table-cell>
          <table:table-cell office:value-type="float" office:value="8924.4" calcext:value-type="float">
            <text:p>89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472223" calcext:value-type="float">
            <text:p>31.472223</text:p>
          </table:table-cell>
          <table:table-cell office:value-type="float" office:value="16984.1" calcext:value-type="float">
            <text:p>169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7.121186" calcext:value-type="float">
            <text:p>37.121186</text:p>
          </table:table-cell>
          <table:table-cell office:value-type="float" office:value="8851.2" calcext:value-type="float">
            <text:p>88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283483" calcext:value-type="float">
            <text:p>43.283483</text:p>
          </table:table-cell>
          <table:table-cell office:value-type="float" office:value="8113.9" calcext:value-type="float">
            <text:p>81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8.40148" calcext:value-type="float">
            <text:p>48.40148</text:p>
          </table:table-cell>
          <table:table-cell office:value-type="float" office:value="9769.4" calcext:value-type="float">
            <text:p>97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1.366239" calcext:value-type="float">
            <text:p>51.366239</text:p>
          </table:table-cell>
          <table:table-cell office:value-type="float" office:value="16864.8" calcext:value-type="float">
            <text:p>168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6.981327" calcext:value-type="float">
            <text:p>56.981327</text:p>
          </table:table-cell>
          <table:table-cell office:value-type="float" office:value="8904.6" calcext:value-type="float">
            <text:p>89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3.40931" calcext:value-type="float">
            <text:p>63.40931</text:p>
          </table:table-cell>
          <table:table-cell office:value-type="float" office:value="7778.5" calcext:value-type="float">
            <text:p>77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8.978646" calcext:value-type="float">
            <text:p>68.978646</text:p>
          </table:table-cell>
          <table:table-cell office:value-type="float" office:value="8977.7" calcext:value-type="float">
            <text:p>89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4.601927" calcext:value-type="float">
            <text:p>74.601927</text:p>
          </table:table-cell>
          <table:table-cell office:value-type="float" office:value="8891.6" calcext:value-type="float">
            <text:p>88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8.407713" calcext:value-type="float">
            <text:p>78.407713</text:p>
          </table:table-cell>
          <table:table-cell office:value-type="float" office:value="13137.9" calcext:value-type="float">
            <text:p>131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6.779543" calcext:value-type="float">
            <text:p>86.779543</text:p>
          </table:table-cell>
          <table:table-cell office:value-type="float" office:value="5972.4" calcext:value-type="float">
            <text:p>59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2.459464" calcext:value-type="float">
            <text:p>92.459464</text:p>
          </table:table-cell>
          <table:table-cell office:value-type="float" office:value="8802.9" calcext:value-type="float">
            <text:p>88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8.111479" calcext:value-type="float">
            <text:p>98.111479</text:p>
          </table:table-cell>
          <table:table-cell office:value-type="float" office:value="8846.4" calcext:value-type="float">
            <text:p>88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1.86633" calcext:value-type="float">
            <text:p>101.86633</text:p>
          </table:table-cell>
          <table:table-cell office:value-type="float" office:value="13316.1" calcext:value-type="float">
            <text:p>13316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01.866" calcext:value-type="float">
            <text:p>101.866</text:p>
          </table:table-cell>
          <table:table-cell office:value-type="float" office:value="9816" calcext:value-type="float">
            <text:p>9816</text:p>
          </table:table-cell>
          <table:table-cell office:value-type="float" office:value="125512" calcext:value-type="float">
            <text:p>1255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1.393834" calcext:value-type="float">
            <text:p>11.393834</text:p>
          </table:table-cell>
          <table:table-cell office:value-type="float" office:value="4388.3" calcext:value-type="float">
            <text:p>43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204367" calcext:value-type="float">
            <text:p>15.204367</text:p>
          </table:table-cell>
          <table:table-cell office:value-type="float" office:value="13121.5" calcext:value-type="float">
            <text:p>131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272925" calcext:value-type="float">
            <text:p>18.272925</text:p>
          </table:table-cell>
          <table:table-cell office:value-type="float" office:value="16294.3" calcext:value-type="float">
            <text:p>162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827954" calcext:value-type="float">
            <text:p>20.827954</text:p>
          </table:table-cell>
          <table:table-cell office:value-type="float" office:value="19569.2" calcext:value-type="float">
            <text:p>195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180005" calcext:value-type="float">
            <text:p>23.180005</text:p>
          </table:table-cell>
          <table:table-cell office:value-type="float" office:value="21258" calcext:value-type="float">
            <text:p>212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397389" calcext:value-type="float">
            <text:p>25.397389</text:p>
          </table:table-cell>
          <table:table-cell office:value-type="float" office:value="22549.1" calcext:value-type="float">
            <text:p>2254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55634" calcext:value-type="float">
            <text:p>27.55634</text:p>
          </table:table-cell>
          <table:table-cell office:value-type="float" office:value="23159.4" calcext:value-type="float">
            <text:p>2315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698649" calcext:value-type="float">
            <text:p>29.698649</text:p>
          </table:table-cell>
          <table:table-cell office:value-type="float" office:value="23339.3" calcext:value-type="float">
            <text:p>233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807087" calcext:value-type="float">
            <text:p>31.807087</text:p>
          </table:table-cell>
          <table:table-cell office:value-type="float" office:value="23714.2" calcext:value-type="float">
            <text:p>2371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906378" calcext:value-type="float">
            <text:p>33.906378</text:p>
          </table:table-cell>
          <table:table-cell office:value-type="float" office:value="23817.6" calcext:value-type="float">
            <text:p>2381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982524" calcext:value-type="float">
            <text:p>35.982524</text:p>
          </table:table-cell>
          <table:table-cell office:value-type="float" office:value="24083.1" calcext:value-type="float">
            <text:p>240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057913" calcext:value-type="float">
            <text:p>38.057913</text:p>
          </table:table-cell>
          <table:table-cell office:value-type="float" office:value="24091.9" calcext:value-type="float">
            <text:p>240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0.133205" calcext:value-type="float">
            <text:p>40.133205</text:p>
          </table:table-cell>
          <table:table-cell office:value-type="float" office:value="24093" calcext:value-type="float">
            <text:p>240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4.658889" calcext:value-type="float">
            <text:p>44.658889</text:p>
          </table:table-cell>
          <table:table-cell office:value-type="float" office:value="11048.1" calcext:value-type="float">
            <text:p>110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6.1163" calcext:value-type="float">
            <text:p>46.1163</text:p>
          </table:table-cell>
          <table:table-cell office:value-type="float" office:value="34307.4" calcext:value-type="float">
            <text:p>343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7.343278" calcext:value-type="float">
            <text:p>47.343278</text:p>
          </table:table-cell>
          <table:table-cell office:value-type="float" office:value="40750.5" calcext:value-type="float">
            <text:p>4075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8.512938" calcext:value-type="float">
            <text:p>48.512938</text:p>
          </table:table-cell>
          <table:table-cell office:value-type="float" office:value="42747.5" calcext:value-type="float">
            <text:p>427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9.864109" calcext:value-type="float">
            <text:p>49.864109</text:p>
          </table:table-cell>
          <table:table-cell office:value-type="float" office:value="37004.9" calcext:value-type="float">
            <text:p>370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1.005848" calcext:value-type="float">
            <text:p>51.005848</text:p>
          </table:table-cell>
          <table:table-cell office:value-type="float" office:value="43792.8" calcext:value-type="float">
            <text:p>4379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2.033385" calcext:value-type="float">
            <text:p>52.033385</text:p>
          </table:table-cell>
          <table:table-cell office:value-type="float" office:value="48660" calcext:value-type="float">
            <text:p>486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52.033" calcext:value-type="float">
            <text:p>52.033</text:p>
          </table:table-cell>
          <table:table-cell office:value-type="float" office:value="19218" calcext:value-type="float">
            <text:p>1921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6085" calcext:value-type="float">
            <text:p>0.036085</text:p>
          </table:table-cell>
          <table:table-cell office:value-type="float" office:value="1385617.3" calcext:value-type="float">
            <text:p>138561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0658" calcext:value-type="float">
            <text:p>0.070658</text:p>
          </table:table-cell>
          <table:table-cell office:value-type="float" office:value="1446215.3" calcext:value-type="float">
            <text:p>144621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7173" calcext:value-type="float">
            <text:p>0.107173</text:p>
          </table:table-cell>
          <table:table-cell office:value-type="float" office:value="1369300.3" calcext:value-type="float">
            <text:p>136930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3072" calcext:value-type="float">
            <text:p>0.143072</text:p>
          </table:table-cell>
          <table:table-cell office:value-type="float" office:value="1392796.5" calcext:value-type="float">
            <text:p>139279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8681" calcext:value-type="float">
            <text:p>0.178681</text:p>
          </table:table-cell>
          <table:table-cell office:value-type="float" office:value="1404139.4" calcext:value-type="float">
            <text:p>14041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4732" calcext:value-type="float">
            <text:p>0.214732</text:p>
          </table:table-cell>
          <table:table-cell office:value-type="float" office:value="1386924.1" calcext:value-type="float">
            <text:p>13869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1236" calcext:value-type="float">
            <text:p>0.251236</text:p>
          </table:table-cell>
          <table:table-cell office:value-type="float" office:value="1369712.9" calcext:value-type="float">
            <text:p>136971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1028" calcext:value-type="float">
            <text:p>0.291028</text:p>
          </table:table-cell>
          <table:table-cell office:value-type="float" office:value="1256534" calcext:value-type="float">
            <text:p>12565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3712" calcext:value-type="float">
            <text:p>0.323712</text:p>
          </table:table-cell>
          <table:table-cell office:value-type="float" office:value="1529800.5" calcext:value-type="float">
            <text:p>15298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766" calcext:value-type="float">
            <text:p>0.35766</text:p>
          </table:table-cell>
          <table:table-cell office:value-type="float" office:value="1472840.8" calcext:value-type="float">
            <text:p>14728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6922" calcext:value-type="float">
            <text:p>0.406922</text:p>
          </table:table-cell>
          <table:table-cell office:value-type="float" office:value="1014981.1" calcext:value-type="float">
            <text:p>10149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2232" calcext:value-type="float">
            <text:p>0.432232</text:p>
          </table:table-cell>
          <table:table-cell office:value-type="float" office:value="1975503.8" calcext:value-type="float">
            <text:p>19755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3726" calcext:value-type="float">
            <text:p>0.463726</text:p>
          </table:table-cell>
          <table:table-cell office:value-type="float" office:value="1587604" calcext:value-type="float">
            <text:p>15876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6539" calcext:value-type="float">
            <text:p>0.496539</text:p>
          </table:table-cell>
          <table:table-cell office:value-type="float" office:value="1523786.3" calcext:value-type="float">
            <text:p>152378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7738" calcext:value-type="float">
            <text:p>0.527738</text:p>
          </table:table-cell>
          <table:table-cell office:value-type="float" office:value="1602615.5" calcext:value-type="float">
            <text:p>16026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0958" calcext:value-type="float">
            <text:p>0.560958</text:p>
          </table:table-cell>
          <table:table-cell office:value-type="float" office:value="1505117.4" calcext:value-type="float">
            <text:p>15051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5819" calcext:value-type="float">
            <text:p>0.595819</text:p>
          </table:table-cell>
          <table:table-cell office:value-type="float" office:value="1434267.5" calcext:value-type="float">
            <text:p>14342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8527" calcext:value-type="float">
            <text:p>0.628527</text:p>
          </table:table-cell>
          <table:table-cell office:value-type="float" office:value="1528678" calcext:value-type="float">
            <text:p>15286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2309" calcext:value-type="float">
            <text:p>0.662309</text:p>
          </table:table-cell>
          <table:table-cell office:value-type="float" office:value="1480078.1" calcext:value-type="float">
            <text:p>148007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1899" calcext:value-type="float">
            <text:p>0.691899</text:p>
          </table:table-cell>
          <table:table-cell office:value-type="float" office:value="1689760.1" calcext:value-type="float">
            <text:p>168976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692" calcext:value-type="float">
            <text:p>0.692</text:p>
          </table:table-cell>
          <table:table-cell office:value-type="float" office:value="1445163" calcext:value-type="float">
            <text:p>144516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75224" calcext:value-type="float">
            <text:p>0.075224</text:p>
          </table:table-cell>
          <table:table-cell office:value-type="float" office:value="664681.5" calcext:value-type="float">
            <text:p>66468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7791" calcext:value-type="float">
            <text:p>0.157791</text:p>
          </table:table-cell>
          <table:table-cell office:value-type="float" office:value="605568.8" calcext:value-type="float">
            <text:p>6055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2158" calcext:value-type="float">
            <text:p>0.242158</text:p>
          </table:table-cell>
          <table:table-cell office:value-type="float" office:value="592648.8" calcext:value-type="float">
            <text:p>59264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6516" calcext:value-type="float">
            <text:p>0.326516</text:p>
          </table:table-cell>
          <table:table-cell office:value-type="float" office:value="592712" calcext:value-type="float">
            <text:p>5927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1347" calcext:value-type="float">
            <text:p>0.411347</text:p>
          </table:table-cell>
          <table:table-cell office:value-type="float" office:value="589407.2" calcext:value-type="float">
            <text:p>5894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8385" calcext:value-type="float">
            <text:p>0.498385</text:p>
          </table:table-cell>
          <table:table-cell office:value-type="float" office:value="574461.7" calcext:value-type="float">
            <text:p>57446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3822" calcext:value-type="float">
            <text:p>0.583822</text:p>
          </table:table-cell>
          <table:table-cell office:value-type="float" office:value="585226.5" calcext:value-type="float">
            <text:p>5852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7379" calcext:value-type="float">
            <text:p>0.667379</text:p>
          </table:table-cell>
          <table:table-cell office:value-type="float" office:value="598393.9" calcext:value-type="float">
            <text:p>59839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1369" calcext:value-type="float">
            <text:p>0.731369</text:p>
          </table:table-cell>
          <table:table-cell office:value-type="float" office:value="781372.1" calcext:value-type="float">
            <text:p>78137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1514" calcext:value-type="float">
            <text:p>0.811514</text:p>
          </table:table-cell>
          <table:table-cell office:value-type="float" office:value="623869.2" calcext:value-type="float">
            <text:p>6238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6053" calcext:value-type="float">
            <text:p>0.896053</text:p>
          </table:table-cell>
          <table:table-cell office:value-type="float" office:value="591443" calcext:value-type="float">
            <text:p>5914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1641" calcext:value-type="float">
            <text:p>0.981641</text:p>
          </table:table-cell>
          <table:table-cell office:value-type="float" office:value="584194" calcext:value-type="float">
            <text:p>5841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8464" calcext:value-type="float">
            <text:p>1.068464</text:p>
          </table:table-cell>
          <table:table-cell office:value-type="float" office:value="575884.3" calcext:value-type="float">
            <text:p>5758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3385" calcext:value-type="float">
            <text:p>1.153385</text:p>
          </table:table-cell>
          <table:table-cell office:value-type="float" office:value="588782.5" calcext:value-type="float">
            <text:p>58878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7035" calcext:value-type="float">
            <text:p>1.237035</text:p>
          </table:table-cell>
          <table:table-cell office:value-type="float" office:value="597728.6" calcext:value-type="float">
            <text:p>5977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2577" calcext:value-type="float">
            <text:p>1.322577</text:p>
          </table:table-cell>
          <table:table-cell office:value-type="float" office:value="584508.2" calcext:value-type="float">
            <text:p>58450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8076" calcext:value-type="float">
            <text:p>1.408076</text:p>
          </table:table-cell>
          <table:table-cell office:value-type="float" office:value="584802.2" calcext:value-type="float">
            <text:p>5848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5429" calcext:value-type="float">
            <text:p>1.495429</text:p>
          </table:table-cell>
          <table:table-cell office:value-type="float" office:value="572390.2" calcext:value-type="float">
            <text:p>57239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9699" calcext:value-type="float">
            <text:p>1.579699</text:p>
          </table:table-cell>
          <table:table-cell office:value-type="float" office:value="593331" calcext:value-type="float">
            <text:p>5933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1736" calcext:value-type="float">
            <text:p>1.661736</text:p>
          </table:table-cell>
          <table:table-cell office:value-type="float" office:value="609481.1" calcext:value-type="float">
            <text:p>609481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662" calcext:value-type="float">
            <text:p>1.662</text:p>
          </table:table-cell>
          <table:table-cell office:value-type="float" office:value="601748" calcext:value-type="float">
            <text:p>6017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64.95" calcext:value-type="float">
            <text:p>264.95</text:p>
          </table:table-cell>
          <table:table-cell office:value-type="float" office:value="554.05" calcext:value-type="float">
            <text:p>554.05</text:p>
          </table:table-cell>
          <table:table-cell table:style-name="ce2" office:value-type="percentage" office:value="1.55" calcext:value-type="percentage">
            <text:p>155.00%</text:p>
          </table:table-cell>
          <table:table-cell table:style-name="ce3" office:value-type="time" office:time-value="PT00H08M46.09S" calcext:value-type="time">
            <text:p>08:46.09</text:p>
          </table:table-cell>
          <table:table-cell office:value-type="float" office:value="289536" calcext:value-type="float">
            <text:p>289536</text:p>
          </table:table-cell>
          <table:table-cell office:value-type="float" office:value="0" calcext:value-type="float">
            <text:p>0</text:p>
          </table:table-cell>
          <table:table-cell office:value-type="float" office:value="244709981" calcext:value-type="float">
            <text:p>244709981</text:p>
          </table:table-cell>
          <table:table-cell office:value-type="float" office:value="204856" calcext:value-type="float">
            <text:p>204856</text:p>
          </table:table-cell>
          <table:table-cell office:value-type="float" office:value="79560" calcext:value-type="float">
            <text:p>7956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07544" calcext:value-type="float">
            <text:p>107544</text:p>
          </table:table-cell>
        </table:table-row>
      </table:table>
      <table:table table:name="PZlzo" table:style-name="ta1"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ocksDB-PZlz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8.115" calcext:value-type="float">
            <text:p>18.115</text:p>
          </table:table-cell>
          <table:table-cell office:value-type="float" office:value="55202" calcext:value-type="float">
            <text:p>55202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3703" calcext:value-type="float">
            <text:p>0.223703</text:p>
          </table:table-cell>
          <table:table-cell office:value-type="float" office:value="223510.6" calcext:value-type="float">
            <text:p>2235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4601" calcext:value-type="float">
            <text:p>0.434601</text:p>
          </table:table-cell>
          <table:table-cell office:value-type="float" office:value="237081.4" calcext:value-type="float">
            <text:p>23708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3779" calcext:value-type="float">
            <text:p>0.643779</text:p>
          </table:table-cell>
          <table:table-cell office:value-type="float" office:value="239030.9" calcext:value-type="float">
            <text:p>2390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8204" calcext:value-type="float">
            <text:p>0.858204</text:p>
          </table:table-cell>
          <table:table-cell office:value-type="float" office:value="233181.8" calcext:value-type="float">
            <text:p>2331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6142" calcext:value-type="float">
            <text:p>1.076142</text:p>
          </table:table-cell>
          <table:table-cell office:value-type="float" office:value="229423" calcext:value-type="float">
            <text:p>2294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7866" calcext:value-type="float">
            <text:p>1.287866</text:p>
          </table:table-cell>
          <table:table-cell office:value-type="float" office:value="236156.5" calcext:value-type="float">
            <text:p>2361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7022" calcext:value-type="float">
            <text:p>1.507022</text:p>
          </table:table-cell>
          <table:table-cell office:value-type="float" office:value="228148" calcext:value-type="float">
            <text:p>2281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8038" calcext:value-type="float">
            <text:p>1.728038</text:p>
          </table:table-cell>
          <table:table-cell office:value-type="float" office:value="226228" calcext:value-type="float">
            <text:p>2262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443" calcext:value-type="float">
            <text:p>1.94443</text:p>
          </table:table-cell>
          <table:table-cell office:value-type="float" office:value="231062.1" calcext:value-type="float">
            <text:p>23106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0825" calcext:value-type="float">
            <text:p>2.160825</text:p>
          </table:table-cell>
          <table:table-cell office:value-type="float" office:value="231058.9" calcext:value-type="float">
            <text:p>2310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235" calcext:value-type="float">
            <text:p>2.38235</text:p>
          </table:table-cell>
          <table:table-cell office:value-type="float" office:value="225708.2" calcext:value-type="float">
            <text:p>22570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05531" calcext:value-type="float">
            <text:p>2.605531</text:p>
          </table:table-cell>
          <table:table-cell office:value-type="float" office:value="224033.4" calcext:value-type="float">
            <text:p>2240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3408" calcext:value-type="float">
            <text:p>2.823408</text:p>
          </table:table-cell>
          <table:table-cell office:value-type="float" office:value="229487.3" calcext:value-type="float">
            <text:p>22948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8792" calcext:value-type="float">
            <text:p>3.038792</text:p>
          </table:table-cell>
          <table:table-cell office:value-type="float" office:value="232143.5" calcext:value-type="float">
            <text:p>2321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56941" calcext:value-type="float">
            <text:p>3.256941</text:p>
          </table:table-cell>
          <table:table-cell office:value-type="float" office:value="229201.1" calcext:value-type="float">
            <text:p>2292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77259" calcext:value-type="float">
            <text:p>3.477259</text:p>
          </table:table-cell>
          <table:table-cell office:value-type="float" office:value="226944.7" calcext:value-type="float">
            <text:p>2269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96705" calcext:value-type="float">
            <text:p>3.696705</text:p>
          </table:table-cell>
          <table:table-cell office:value-type="float" office:value="227846.5" calcext:value-type="float">
            <text:p>22784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15702" calcext:value-type="float">
            <text:p>3.915702</text:p>
          </table:table-cell>
          <table:table-cell office:value-type="float" office:value="228313.6" calcext:value-type="float">
            <text:p>2283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32921" calcext:value-type="float">
            <text:p>4.132921</text:p>
          </table:table-cell>
          <table:table-cell office:value-type="float" office:value="230182.4" calcext:value-type="float">
            <text:p>23018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52273" calcext:value-type="float">
            <text:p>4.352273</text:p>
          </table:table-cell>
          <table:table-cell office:value-type="float" office:value="227944.1" calcext:value-type="float">
            <text:p>22794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352" calcext:value-type="float">
            <text:p>4.352</text:p>
          </table:table-cell>
          <table:table-cell office:value-type="float" office:value="229762" calcext:value-type="float">
            <text:p>229762</text:p>
          </table:table-cell>
          <table:table-cell office:value-type="float" office:value="106224" calcext:value-type="float">
            <text:p>1062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9163" calcext:value-type="float">
            <text:p>0.109163</text:p>
          </table:table-cell>
          <table:table-cell office:value-type="float" office:value="458030.7" calcext:value-type="float">
            <text:p>4580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3773" calcext:value-type="float">
            <text:p>0.203773</text:p>
          </table:table-cell>
          <table:table-cell office:value-type="float" office:value="528485.4" calcext:value-type="float">
            <text:p>52848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0277" calcext:value-type="float">
            <text:p>0.300277</text:p>
          </table:table-cell>
          <table:table-cell office:value-type="float" office:value="518113.2" calcext:value-type="float">
            <text:p>51811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5738" calcext:value-type="float">
            <text:p>0.395738</text:p>
          </table:table-cell>
          <table:table-cell office:value-type="float" office:value="523774.1" calcext:value-type="float">
            <text:p>5237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6794" calcext:value-type="float">
            <text:p>0.496794</text:p>
          </table:table-cell>
          <table:table-cell office:value-type="float" office:value="494775.2" calcext:value-type="float">
            <text:p>4947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4861" calcext:value-type="float">
            <text:p>0.594861</text:p>
          </table:table-cell>
          <table:table-cell office:value-type="float" office:value="509855.5" calcext:value-type="float">
            <text:p>50985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3008" calcext:value-type="float">
            <text:p>0.693008</text:p>
          </table:table-cell>
          <table:table-cell office:value-type="float" office:value="509439.9" calcext:value-type="float">
            <text:p>50943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3775" calcext:value-type="float">
            <text:p>0.793775</text:p>
          </table:table-cell>
          <table:table-cell office:value-type="float" office:value="496194.2" calcext:value-type="float">
            <text:p>4961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0509" calcext:value-type="float">
            <text:p>0.890509</text:p>
          </table:table-cell>
          <table:table-cell office:value-type="float" office:value="516881.3" calcext:value-type="float">
            <text:p>5168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8054" calcext:value-type="float">
            <text:p>0.988054</text:p>
          </table:table-cell>
          <table:table-cell office:value-type="float" office:value="512583.9" calcext:value-type="float">
            <text:p>51258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6514" calcext:value-type="float">
            <text:p>1.086514</text:p>
          </table:table-cell>
          <table:table-cell office:value-type="float" office:value="507820.4" calcext:value-type="float">
            <text:p>5078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1303" calcext:value-type="float">
            <text:p>1.181303</text:p>
          </table:table-cell>
          <table:table-cell office:value-type="float" office:value="527487.4" calcext:value-type="float">
            <text:p>52748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569" calcext:value-type="float">
            <text:p>1.27569</text:p>
          </table:table-cell>
          <table:table-cell office:value-type="float" office:value="529734" calcext:value-type="float">
            <text:p>5297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6999" calcext:value-type="float">
            <text:p>1.36999</text:p>
          </table:table-cell>
          <table:table-cell office:value-type="float" office:value="530222.7" calcext:value-type="float">
            <text:p>53022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2157" calcext:value-type="float">
            <text:p>1.462157</text:p>
          </table:table-cell>
          <table:table-cell office:value-type="float" office:value="542493.5" calcext:value-type="float">
            <text:p>5424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5697" calcext:value-type="float">
            <text:p>1.555697</text:p>
          </table:table-cell>
          <table:table-cell office:value-type="float" office:value="534530.7" calcext:value-type="float">
            <text:p>5345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2968" calcext:value-type="float">
            <text:p>1.652968</text:p>
          </table:table-cell>
          <table:table-cell office:value-type="float" office:value="514027.8" calcext:value-type="float">
            <text:p>5140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4683" calcext:value-type="float">
            <text:p>1.754683</text:p>
          </table:table-cell>
          <table:table-cell office:value-type="float" office:value="491569.6" calcext:value-type="float">
            <text:p>4915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8868" calcext:value-type="float">
            <text:p>1.868868</text:p>
          </table:table-cell>
          <table:table-cell office:value-type="float" office:value="437885.9" calcext:value-type="float">
            <text:p>4378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2777" calcext:value-type="float">
            <text:p>2.002777</text:p>
          </table:table-cell>
          <table:table-cell office:value-type="float" office:value="373387.9" calcext:value-type="float">
            <text:p>373387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005" calcext:value-type="float">
            <text:p>2.005</text:p>
          </table:table-cell>
          <table:table-cell office:value-type="float" office:value="498641" calcext:value-type="float">
            <text:p>498641</text:p>
          </table:table-cell>
          <table:table-cell office:value-type="float" office:value="164508" calcext:value-type="float">
            <text:p>1645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7.368" calcext:value-type="float">
            <text:p>17.368</text:p>
          </table:table-cell>
          <table:table-cell office:value-type="float" office:value="57577" calcext:value-type="float">
            <text:p>57577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4355" calcext:value-type="float">
            <text:p>0.164355</text:p>
          </table:table-cell>
          <table:table-cell office:value-type="float" office:value="304219.5" calcext:value-type="float">
            <text:p>3042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6637" calcext:value-type="float">
            <text:p>0.316637</text:p>
          </table:table-cell>
          <table:table-cell office:value-type="float" office:value="328338.2" calcext:value-type="float">
            <text:p>3283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8524" calcext:value-type="float">
            <text:p>0.468524</text:p>
          </table:table-cell>
          <table:table-cell office:value-type="float" office:value="329192.1" calcext:value-type="float">
            <text:p>32919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0714" calcext:value-type="float">
            <text:p>0.620714</text:p>
          </table:table-cell>
          <table:table-cell office:value-type="float" office:value="328536.7" calcext:value-type="float">
            <text:p>3285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1262" calcext:value-type="float">
            <text:p>0.771262</text:p>
          </table:table-cell>
          <table:table-cell office:value-type="float" office:value="332120" calcext:value-type="float">
            <text:p>3321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3549" calcext:value-type="float">
            <text:p>0.923549</text:p>
          </table:table-cell>
          <table:table-cell office:value-type="float" office:value="328327.4" calcext:value-type="float">
            <text:p>3283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5552" calcext:value-type="float">
            <text:p>1.075552</text:p>
          </table:table-cell>
          <table:table-cell office:value-type="float" office:value="328940.9" calcext:value-type="float">
            <text:p>3289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7463" calcext:value-type="float">
            <text:p>1.227463</text:p>
          </table:table-cell>
          <table:table-cell office:value-type="float" office:value="329140.1" calcext:value-type="float">
            <text:p>3291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5854" calcext:value-type="float">
            <text:p>1.375854</text:p>
          </table:table-cell>
          <table:table-cell office:value-type="float" office:value="336947.7" calcext:value-type="float">
            <text:p>33694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8147" calcext:value-type="float">
            <text:p>1.528147</text:p>
          </table:table-cell>
          <table:table-cell office:value-type="float" office:value="328314.5" calcext:value-type="float">
            <text:p>3283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9385" calcext:value-type="float">
            <text:p>1.679385</text:p>
          </table:table-cell>
          <table:table-cell office:value-type="float" office:value="330604.7" calcext:value-type="float">
            <text:p>3306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1569" calcext:value-type="float">
            <text:p>1.831569</text:p>
          </table:table-cell>
          <table:table-cell office:value-type="float" office:value="328549.7" calcext:value-type="float">
            <text:p>3285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1888" calcext:value-type="float">
            <text:p>1.981888</text:p>
          </table:table-cell>
          <table:table-cell office:value-type="float" office:value="332625.9" calcext:value-type="float">
            <text:p>3326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5134" calcext:value-type="float">
            <text:p>2.135134</text:p>
          </table:table-cell>
          <table:table-cell office:value-type="float" office:value="326272.8" calcext:value-type="float">
            <text:p>32627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87907" calcext:value-type="float">
            <text:p>2.287907</text:p>
          </table:table-cell>
          <table:table-cell office:value-type="float" office:value="327283" calcext:value-type="float">
            <text:p>3272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3974" calcext:value-type="float">
            <text:p>2.43974</text:p>
          </table:table-cell>
          <table:table-cell office:value-type="float" office:value="329309.2" calcext:value-type="float">
            <text:p>3293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9954" calcext:value-type="float">
            <text:p>2.589954</text:p>
          </table:table-cell>
          <table:table-cell office:value-type="float" office:value="332858.5" calcext:value-type="float">
            <text:p>33285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40457" calcext:value-type="float">
            <text:p>2.740457</text:p>
          </table:table-cell>
          <table:table-cell office:value-type="float" office:value="332219.3" calcext:value-type="float">
            <text:p>3322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1347" calcext:value-type="float">
            <text:p>2.891347</text:p>
          </table:table-cell>
          <table:table-cell office:value-type="float" office:value="331367.2" calcext:value-type="float">
            <text:p>3313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3505" calcext:value-type="float">
            <text:p>3.043505</text:p>
          </table:table-cell>
          <table:table-cell office:value-type="float" office:value="328605.8" calcext:value-type="float">
            <text:p>328605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044" calcext:value-type="float">
            <text:p>3.044</text:p>
          </table:table-cell>
          <table:table-cell office:value-type="float" office:value="328564" calcext:value-type="float">
            <text:p>328564</text:p>
          </table:table-cell>
          <table:table-cell office:value-type="float" office:value="71744" calcext:value-type="float">
            <text:p>717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3792" calcext:value-type="float">
            <text:p>0.053792</text:p>
          </table:table-cell>
          <table:table-cell office:value-type="float" office:value="929506.2" calcext:value-type="float">
            <text:p>92950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5153" calcext:value-type="float">
            <text:p>0.105153</text:p>
          </table:table-cell>
          <table:table-cell office:value-type="float" office:value="973501.3" calcext:value-type="float">
            <text:p>97350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1186" calcext:value-type="float">
            <text:p>0.151186</text:p>
          </table:table-cell>
          <table:table-cell office:value-type="float" office:value="1086177.3" calcext:value-type="float">
            <text:p>10861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665" calcext:value-type="float">
            <text:p>0.194665</text:p>
          </table:table-cell>
          <table:table-cell office:value-type="float" office:value="1149980.5" calcext:value-type="float">
            <text:p>11499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9739" calcext:value-type="float">
            <text:p>0.239739</text:p>
          </table:table-cell>
          <table:table-cell office:value-type="float" office:value="1109287" calcext:value-type="float">
            <text:p>11092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4726" calcext:value-type="float">
            <text:p>0.284726</text:p>
          </table:table-cell>
          <table:table-cell office:value-type="float" office:value="1111432.2" calcext:value-type="float">
            <text:p>11114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9455" calcext:value-type="float">
            <text:p>0.329455</text:p>
          </table:table-cell>
          <table:table-cell office:value-type="float" office:value="1117843" calcext:value-type="float">
            <text:p>11178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2944" calcext:value-type="float">
            <text:p>0.372944</text:p>
          </table:table-cell>
          <table:table-cell office:value-type="float" office:value="1149716" calcext:value-type="float">
            <text:p>11497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8113" calcext:value-type="float">
            <text:p>0.418113</text:p>
          </table:table-cell>
          <table:table-cell office:value-type="float" office:value="1106953.9" calcext:value-type="float">
            <text:p>11069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3233" calcext:value-type="float">
            <text:p>0.463233</text:p>
          </table:table-cell>
          <table:table-cell office:value-type="float" office:value="1108156" calcext:value-type="float">
            <text:p>11081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7826" calcext:value-type="float">
            <text:p>0.507826</text:p>
          </table:table-cell>
          <table:table-cell office:value-type="float" office:value="1121252.2" calcext:value-type="float">
            <text:p>11212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2663" calcext:value-type="float">
            <text:p>0.552663</text:p>
          </table:table-cell>
          <table:table-cell office:value-type="float" office:value="1115150.4" calcext:value-type="float">
            <text:p>11151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845" calcext:value-type="float">
            <text:p>0.59845</text:p>
          </table:table-cell>
          <table:table-cell office:value-type="float" office:value="1092013" calcext:value-type="float">
            <text:p>10920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3052" calcext:value-type="float">
            <text:p>0.643052</text:p>
          </table:table-cell>
          <table:table-cell office:value-type="float" office:value="1121026" calcext:value-type="float">
            <text:p>11210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636" calcext:value-type="float">
            <text:p>0.68636</text:p>
          </table:table-cell>
          <table:table-cell office:value-type="float" office:value="1154521.1" calcext:value-type="float">
            <text:p>11545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1231" calcext:value-type="float">
            <text:p>0.731231</text:p>
          </table:table-cell>
          <table:table-cell office:value-type="float" office:value="1114305.5" calcext:value-type="float">
            <text:p>11143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555" calcext:value-type="float">
            <text:p>0.77555</text:p>
          </table:table-cell>
          <table:table-cell office:value-type="float" office:value="1128184.3" calcext:value-type="float">
            <text:p>11281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9773" calcext:value-type="float">
            <text:p>0.819773</text:p>
          </table:table-cell>
          <table:table-cell office:value-type="float" office:value="1130633.4" calcext:value-type="float">
            <text:p>11306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3853" calcext:value-type="float">
            <text:p>0.863853</text:p>
          </table:table-cell>
          <table:table-cell office:value-type="float" office:value="1134301.3" calcext:value-type="float">
            <text:p>113430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85" calcext:value-type="float">
            <text:p>0.9085</text:p>
          </table:table-cell>
          <table:table-cell office:value-type="float" office:value="1119896.1" calcext:value-type="float">
            <text:p>1119896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0.909" calcext:value-type="float">
            <text:p>0.909</text:p>
          </table:table-cell>
          <table:table-cell office:value-type="float" office:value="1100188" calcext:value-type="float">
            <text:p>1100188</text:p>
          </table:table-cell>
          <table:table-cell office:value-type="float" office:value="75456" calcext:value-type="float">
            <text:p>7545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6084" calcext:value-type="float">
            <text:p>0.216084</text:p>
          </table:table-cell>
          <table:table-cell office:value-type="float" office:value="231391.5" calcext:value-type="float">
            <text:p>2313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7821" calcext:value-type="float">
            <text:p>0.427821</text:p>
          </table:table-cell>
          <table:table-cell office:value-type="float" office:value="236142" calcext:value-type="float">
            <text:p>2361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2653" calcext:value-type="float">
            <text:p>0.652653</text:p>
          </table:table-cell>
          <table:table-cell office:value-type="float" office:value="222388.3" calcext:value-type="float">
            <text:p>2223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2551" calcext:value-type="float">
            <text:p>0.862551</text:p>
          </table:table-cell>
          <table:table-cell office:value-type="float" office:value="238210.9" calcext:value-type="float">
            <text:p>2382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8938" calcext:value-type="float">
            <text:p>1.088938</text:p>
          </table:table-cell>
          <table:table-cell office:value-type="float" office:value="220860.7" calcext:value-type="float">
            <text:p>2208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0501" calcext:value-type="float">
            <text:p>1.310501</text:p>
          </table:table-cell>
          <table:table-cell office:value-type="float" office:value="225669.4" calcext:value-type="float">
            <text:p>2256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6257" calcext:value-type="float">
            <text:p>1.526257</text:p>
          </table:table-cell>
          <table:table-cell office:value-type="float" office:value="231743.3" calcext:value-type="float">
            <text:p>2317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1125" calcext:value-type="float">
            <text:p>1.741125</text:p>
          </table:table-cell>
          <table:table-cell office:value-type="float" office:value="232701" calcext:value-type="float">
            <text:p>2327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6088" calcext:value-type="float">
            <text:p>1.956088</text:p>
          </table:table-cell>
          <table:table-cell office:value-type="float" office:value="232598.2" calcext:value-type="float">
            <text:p>23259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3235" calcext:value-type="float">
            <text:p>2.173235</text:p>
          </table:table-cell>
          <table:table-cell office:value-type="float" office:value="230258.8" calcext:value-type="float">
            <text:p>2302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3617" calcext:value-type="float">
            <text:p>2.383617</text:p>
          </table:table-cell>
          <table:table-cell office:value-type="float" office:value="237662.9" calcext:value-type="float">
            <text:p>2376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94686" calcext:value-type="float">
            <text:p>2.594686</text:p>
          </table:table-cell>
          <table:table-cell office:value-type="float" office:value="236889.4" calcext:value-type="float">
            <text:p>2368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4744" calcext:value-type="float">
            <text:p>2.804744</text:p>
          </table:table-cell>
          <table:table-cell office:value-type="float" office:value="238029.5" calcext:value-type="float">
            <text:p>23802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9965" calcext:value-type="float">
            <text:p>3.019965</text:p>
          </table:table-cell>
          <table:table-cell office:value-type="float" office:value="232319.3" calcext:value-type="float">
            <text:p>2323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36746" calcext:value-type="float">
            <text:p>3.236746</text:p>
          </table:table-cell>
          <table:table-cell office:value-type="float" office:value="230647.5" calcext:value-type="float">
            <text:p>2306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45389" calcext:value-type="float">
            <text:p>3.445389</text:p>
          </table:table-cell>
          <table:table-cell office:value-type="float" office:value="239643.8" calcext:value-type="float">
            <text:p>23964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60249" calcext:value-type="float">
            <text:p>3.660249</text:p>
          </table:table-cell>
          <table:table-cell office:value-type="float" office:value="232709.7" calcext:value-type="float">
            <text:p>23270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71452" calcext:value-type="float">
            <text:p>3.871452</text:p>
          </table:table-cell>
          <table:table-cell office:value-type="float" office:value="236739.1" calcext:value-type="float">
            <text:p>23673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89495" calcext:value-type="float">
            <text:p>4.089495</text:p>
          </table:table-cell>
          <table:table-cell office:value-type="float" office:value="229312.6" calcext:value-type="float">
            <text:p>22931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03277" calcext:value-type="float">
            <text:p>4.303277</text:p>
          </table:table-cell>
          <table:table-cell office:value-type="float" office:value="233883.1" calcext:value-type="float">
            <text:p>23388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303" calcext:value-type="float">
            <text:p>4.303</text:p>
          </table:table-cell>
          <table:table-cell office:value-type="float" office:value="232378" calcext:value-type="float">
            <text:p>232378</text:p>
          </table:table-cell>
          <table:table-cell office:value-type="float" office:value="183344" calcext:value-type="float">
            <text:p>1833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324021" calcext:value-type="float">
            <text:p>1.324021</text:p>
          </table:table-cell>
          <table:table-cell office:value-type="float" office:value="37763.8" calcext:value-type="float">
            <text:p>377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3756" calcext:value-type="float">
            <text:p>2.113756</text:p>
          </table:table-cell>
          <table:table-cell office:value-type="float" office:value="63312.4" calcext:value-type="float">
            <text:p>6331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7182" calcext:value-type="float">
            <text:p>2.547182</text:p>
          </table:table-cell>
          <table:table-cell office:value-type="float" office:value="115359.9" calcext:value-type="float">
            <text:p>1153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5251" calcext:value-type="float">
            <text:p>2.905251</text:p>
          </table:table-cell>
          <table:table-cell office:value-type="float" office:value="139637.9" calcext:value-type="float">
            <text:p>1396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00162" calcext:value-type="float">
            <text:p>3.200162</text:p>
          </table:table-cell>
          <table:table-cell office:value-type="float" office:value="169542.7" calcext:value-type="float">
            <text:p>16954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76763" calcext:value-type="float">
            <text:p>3.476763</text:p>
          </table:table-cell>
          <table:table-cell office:value-type="float" office:value="180765.8" calcext:value-type="float">
            <text:p>18076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49832" calcext:value-type="float">
            <text:p>3.749832</text:p>
          </table:table-cell>
          <table:table-cell office:value-type="float" office:value="183103.9" calcext:value-type="float">
            <text:p>1831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23894" calcext:value-type="float">
            <text:p>4.023894</text:p>
          </table:table-cell>
          <table:table-cell office:value-type="float" office:value="182440.5" calcext:value-type="float">
            <text:p>1824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95121" calcext:value-type="float">
            <text:p>4.295121</text:p>
          </table:table-cell>
          <table:table-cell office:value-type="float" office:value="184347.4" calcext:value-type="float">
            <text:p>1843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66297" calcext:value-type="float">
            <text:p>4.566297</text:p>
          </table:table-cell>
          <table:table-cell office:value-type="float" office:value="184382.1" calcext:value-type="float">
            <text:p>18438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36931" calcext:value-type="float">
            <text:p>4.836931</text:p>
          </table:table-cell>
          <table:table-cell office:value-type="float" office:value="184751.4" calcext:value-type="float">
            <text:p>1847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06975" calcext:value-type="float">
            <text:p>5.106975</text:p>
          </table:table-cell>
          <table:table-cell office:value-type="float" office:value="185155" calcext:value-type="float">
            <text:p>18515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76942" calcext:value-type="float">
            <text:p>5.376942</text:p>
          </table:table-cell>
          <table:table-cell office:value-type="float" office:value="185207.8" calcext:value-type="float">
            <text:p>1852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46927" calcext:value-type="float">
            <text:p>5.646927</text:p>
          </table:table-cell>
          <table:table-cell office:value-type="float" office:value="185195.5" calcext:value-type="float">
            <text:p>1851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17814" calcext:value-type="float">
            <text:p>5.917814</text:p>
          </table:table-cell>
          <table:table-cell office:value-type="float" office:value="184578.8" calcext:value-type="float">
            <text:p>1845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88662" calcext:value-type="float">
            <text:p>6.188662</text:p>
          </table:table-cell>
          <table:table-cell office:value-type="float" office:value="184605.4" calcext:value-type="float">
            <text:p>18460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58618" calcext:value-type="float">
            <text:p>6.458618</text:p>
          </table:table-cell>
          <table:table-cell office:value-type="float" office:value="185215.4" calcext:value-type="float">
            <text:p>1852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28534" calcext:value-type="float">
            <text:p>6.728534</text:p>
          </table:table-cell>
          <table:table-cell office:value-type="float" office:value="185242.8" calcext:value-type="float">
            <text:p>18524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99301" calcext:value-type="float">
            <text:p>6.999301</text:p>
          </table:table-cell>
          <table:table-cell office:value-type="float" office:value="184660.6" calcext:value-type="float">
            <text:p>1846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68776" calcext:value-type="float">
            <text:p>7.268776</text:p>
          </table:table-cell>
          <table:table-cell office:value-type="float" office:value="185546" calcext:value-type="float">
            <text:p>1855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7.269" calcext:value-type="float">
            <text:p>7.269</text:p>
          </table:table-cell>
          <table:table-cell office:value-type="float" office:value="137573" calcext:value-type="float">
            <text:p>13757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523" calcext:value-type="float">
            <text:p>0.012523</text:p>
          </table:table-cell>
          <table:table-cell office:value-type="float" office:value="3992653.5" calcext:value-type="float">
            <text:p>399265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547" calcext:value-type="float">
            <text:p>0.025547</text:p>
          </table:table-cell>
          <table:table-cell office:value-type="float" office:value="3839066.3" calcext:value-type="float">
            <text:p>383906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0519" calcext:value-type="float">
            <text:p>0.040519</text:p>
          </table:table-cell>
          <table:table-cell office:value-type="float" office:value="3339567.2" calcext:value-type="float">
            <text:p>33395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339" calcext:value-type="float">
            <text:p>0.054339</text:p>
          </table:table-cell>
          <table:table-cell office:value-type="float" office:value="3617945" calcext:value-type="float">
            <text:p>36179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0728" calcext:value-type="float">
            <text:p>0.070728</text:p>
          </table:table-cell>
          <table:table-cell office:value-type="float" office:value="3050826.8" calcext:value-type="float">
            <text:p>305082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7379" calcext:value-type="float">
            <text:p>0.087379</text:p>
          </table:table-cell>
          <table:table-cell office:value-type="float" office:value="3002822.7" calcext:value-type="float">
            <text:p>300282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547" calcext:value-type="float">
            <text:p>0.102547</text:p>
          </table:table-cell>
          <table:table-cell office:value-type="float" office:value="3296413.5" calcext:value-type="float">
            <text:p>32964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1036" calcext:value-type="float">
            <text:p>0.121036</text:p>
          </table:table-cell>
          <table:table-cell office:value-type="float" office:value="2704310.7" calcext:value-type="float">
            <text:p>27043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3319" calcext:value-type="float">
            <text:p>0.133319</text:p>
          </table:table-cell>
          <table:table-cell office:value-type="float" office:value="4070666.8" calcext:value-type="float">
            <text:p>407066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0594" calcext:value-type="float">
            <text:p>0.150594</text:p>
          </table:table-cell>
          <table:table-cell office:value-type="float" office:value="2894356" calcext:value-type="float">
            <text:p>28943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548" calcext:value-type="float">
            <text:p>0.164548</text:p>
          </table:table-cell>
          <table:table-cell office:value-type="float" office:value="3583201.9" calcext:value-type="float">
            <text:p>35832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905" calcext:value-type="float">
            <text:p>0.176905</text:p>
          </table:table-cell>
          <table:table-cell office:value-type="float" office:value="4046289.6" calcext:value-type="float">
            <text:p>40462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9302" calcext:value-type="float">
            <text:p>0.189302</text:p>
          </table:table-cell>
          <table:table-cell office:value-type="float" office:value="4033233.8" calcext:value-type="float">
            <text:p>40332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349" calcext:value-type="float">
            <text:p>0.20349</text:p>
          </table:table-cell>
          <table:table-cell office:value-type="float" office:value="3524104.9" calcext:value-type="float">
            <text:p>35241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6043" calcext:value-type="float">
            <text:p>0.216043</text:p>
          </table:table-cell>
          <table:table-cell office:value-type="float" office:value="3983111.6" calcext:value-type="float">
            <text:p>39831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8482" calcext:value-type="float">
            <text:p>0.228482</text:p>
          </table:table-cell>
          <table:table-cell office:value-type="float" office:value="4019615.7" calcext:value-type="float">
            <text:p>40196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0882" calcext:value-type="float">
            <text:p>0.240882</text:p>
          </table:table-cell>
          <table:table-cell office:value-type="float" office:value="4032258.1" calcext:value-type="float">
            <text:p>40322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3292" calcext:value-type="float">
            <text:p>0.253292</text:p>
          </table:table-cell>
          <table:table-cell office:value-type="float" office:value="4029008.9" calcext:value-type="float">
            <text:p>402900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6216" calcext:value-type="float">
            <text:p>0.266216</text:p>
          </table:table-cell>
          <table:table-cell office:value-type="float" office:value="3868771.3" calcext:value-type="float">
            <text:p>38687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9755" calcext:value-type="float">
            <text:p>0.279755</text:p>
          </table:table-cell>
          <table:table-cell office:value-type="float" office:value="3693034.9" calcext:value-type="float">
            <text:p>369303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8" calcext:value-type="float">
            <text:p>0.28</text:p>
          </table:table-cell>
          <table:table-cell office:value-type="float" office:value="3574032" calcext:value-type="float">
            <text:p>357403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6078" calcext:value-type="float">
            <text:p>0.046078</text:p>
          </table:table-cell>
          <table:table-cell office:value-type="float" office:value="1085116.5" calcext:value-type="float">
            <text:p>10851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0802" calcext:value-type="float">
            <text:p>0.090802</text:p>
          </table:table-cell>
          <table:table-cell office:value-type="float" office:value="1117968" calcext:value-type="float">
            <text:p>11179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38" calcext:value-type="float">
            <text:p>0.1338</text:p>
          </table:table-cell>
          <table:table-cell office:value-type="float" office:value="1162844.8" calcext:value-type="float">
            <text:p>116284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942" calcext:value-type="float">
            <text:p>0.176942</text:p>
          </table:table-cell>
          <table:table-cell office:value-type="float" office:value="1158963.4" calcext:value-type="float">
            <text:p>11589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004" calcext:value-type="float">
            <text:p>0.22004</text:p>
          </table:table-cell>
          <table:table-cell office:value-type="float" office:value="1160146.6" calcext:value-type="float">
            <text:p>116014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3476" calcext:value-type="float">
            <text:p>0.263476</text:p>
          </table:table-cell>
          <table:table-cell office:value-type="float" office:value="1151118.9" calcext:value-type="float">
            <text:p>115111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2024" calcext:value-type="float">
            <text:p>0.312024</text:p>
          </table:table-cell>
          <table:table-cell office:value-type="float" office:value="1029908.5" calcext:value-type="float">
            <text:p>10299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5327" calcext:value-type="float">
            <text:p>0.355327</text:p>
          </table:table-cell>
          <table:table-cell office:value-type="float" office:value="1154654.4" calcext:value-type="float">
            <text:p>11546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8704" calcext:value-type="float">
            <text:p>0.398704</text:p>
          </table:table-cell>
          <table:table-cell office:value-type="float" office:value="1152684.6" calcext:value-type="float">
            <text:p>115268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6336" calcext:value-type="float">
            <text:p>0.446336</text:p>
          </table:table-cell>
          <table:table-cell office:value-type="float" office:value="1049714.5" calcext:value-type="float">
            <text:p>10497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3458" calcext:value-type="float">
            <text:p>0.503458</text:p>
          </table:table-cell>
          <table:table-cell office:value-type="float" office:value="875319.5" calcext:value-type="float">
            <text:p>8753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6477" calcext:value-type="float">
            <text:p>0.546477</text:p>
          </table:table-cell>
          <table:table-cell office:value-type="float" office:value="1162277.1" calcext:value-type="float">
            <text:p>11622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6963" calcext:value-type="float">
            <text:p>0.606963</text:p>
          </table:table-cell>
          <table:table-cell office:value-type="float" office:value="826637.6" calcext:value-type="float">
            <text:p>82663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8111" calcext:value-type="float">
            <text:p>0.658111</text:p>
          </table:table-cell>
          <table:table-cell office:value-type="float" office:value="977555.3" calcext:value-type="float">
            <text:p>97755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3611" calcext:value-type="float">
            <text:p>0.713611</text:p>
          </table:table-cell>
          <table:table-cell office:value-type="float" office:value="900900.9" calcext:value-type="float">
            <text:p>9009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8384" calcext:value-type="float">
            <text:p>0.768384</text:p>
          </table:table-cell>
          <table:table-cell office:value-type="float" office:value="912858.5" calcext:value-type="float">
            <text:p>91285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5549" calcext:value-type="float">
            <text:p>0.815549</text:p>
          </table:table-cell>
          <table:table-cell office:value-type="float" office:value="1060108.1" calcext:value-type="float">
            <text:p>106010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6079" calcext:value-type="float">
            <text:p>0.866079</text:p>
          </table:table-cell>
          <table:table-cell office:value-type="float" office:value="989511.2" calcext:value-type="float">
            <text:p>98951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9787" calcext:value-type="float">
            <text:p>0.909787</text:p>
          </table:table-cell>
          <table:table-cell office:value-type="float" office:value="1143955.3" calcext:value-type="float">
            <text:p>114395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1517" calcext:value-type="float">
            <text:p>0.951517</text:p>
          </table:table-cell>
          <table:table-cell office:value-type="float" office:value="1198178.8" calcext:value-type="float">
            <text:p>1198178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952" calcext:value-type="float">
            <text:p>0.952</text:p>
          </table:table-cell>
          <table:table-cell office:value-type="float" office:value="1050908" calcext:value-type="float">
            <text:p>10509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2.16" calcext:value-type="float">
            <text:p>32.16</text:p>
          </table:table-cell>
          <table:table-cell office:value-type="float" office:value="4.99" calcext:value-type="float">
            <text:p>4.99</text:p>
          </table:table-cell>
          <table:table-cell table:style-name="ce2" office:value-type="percentage" office:value="1.46" calcext:value-type="percentage">
            <text:p>146.00%</text:p>
          </table:table-cell>
          <table:table-cell table:style-name="ce3" office:value-type="time" office:time-value="PT00H00M25.36S" calcext:value-type="time">
            <text:p>00:25.36</text:p>
          </table:table-cell>
          <table:table-cell office:value-type="float" office:value="285252" calcext:value-type="float">
            <text:p>285252</text:p>
          </table:table-cell>
          <table:table-cell office:value-type="float" office:value="0" calcext:value-type="float">
            <text:p>0</text:p>
          </table:table-cell>
          <table:table-cell office:value-type="float" office:value="138458" calcext:value-type="float">
            <text:p>138458</text:p>
          </table:table-cell>
          <table:table-cell office:value-type="float" office:value="1187" calcext:value-type="float">
            <text:p>1187</text:p>
          </table:table-cell>
          <table:table-cell office:value-type="float" office:value="3712" calcext:value-type="float">
            <text:p>371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8292" calcext:value-type="float">
            <text:p>98292</text:p>
          </table:table-cell>
        </table:table-row>
      </table:table>
      <table:table table:name="PZzlib" table:style-name="ta1"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ocksDB-PZzl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8.374" calcext:value-type="float">
            <text:p>18.374</text:p>
          </table:table-cell>
          <table:table-cell office:value-type="float" office:value="54424" calcext:value-type="float">
            <text:p>54424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7783" calcext:value-type="float">
            <text:p>0.227783</text:p>
          </table:table-cell>
          <table:table-cell office:value-type="float" office:value="219507.2" calcext:value-type="float">
            <text:p>2195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2739" calcext:value-type="float">
            <text:p>0.472739</text:p>
          </table:table-cell>
          <table:table-cell office:value-type="float" office:value="204118.3" calcext:value-type="float">
            <text:p>2041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6918" calcext:value-type="float">
            <text:p>0.706918</text:p>
          </table:table-cell>
          <table:table-cell office:value-type="float" office:value="213511.9" calcext:value-type="float">
            <text:p>21351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5167" calcext:value-type="float">
            <text:p>0.945167</text:p>
          </table:table-cell>
          <table:table-cell office:value-type="float" office:value="209864.5" calcext:value-type="float">
            <text:p>2098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5586" calcext:value-type="float">
            <text:p>1.195586</text:p>
          </table:table-cell>
          <table:table-cell office:value-type="float" office:value="199665.4" calcext:value-type="float">
            <text:p>1996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1129" calcext:value-type="float">
            <text:p>1.461129</text:p>
          </table:table-cell>
          <table:table-cell office:value-type="float" office:value="188293.4" calcext:value-type="float">
            <text:p>18829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687" calcext:value-type="float">
            <text:p>1.70687</text:p>
          </table:table-cell>
          <table:table-cell office:value-type="float" office:value="203466.3" calcext:value-type="float">
            <text:p>20346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3014" calcext:value-type="float">
            <text:p>1.973014</text:p>
          </table:table-cell>
          <table:table-cell office:value-type="float" office:value="187868.2" calcext:value-type="float">
            <text:p>1878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9252" calcext:value-type="float">
            <text:p>2.239252</text:p>
          </table:table-cell>
          <table:table-cell office:value-type="float" office:value="187801.9" calcext:value-type="float">
            <text:p>1878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7655" calcext:value-type="float">
            <text:p>2.477655</text:p>
          </table:table-cell>
          <table:table-cell office:value-type="float" office:value="209728.9" calcext:value-type="float">
            <text:p>2097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28891" calcext:value-type="float">
            <text:p>2.728891</text:p>
          </table:table-cell>
          <table:table-cell office:value-type="float" office:value="199016.1" calcext:value-type="float">
            <text:p>1990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91379" calcext:value-type="float">
            <text:p>2.991379</text:p>
          </table:table-cell>
          <table:table-cell office:value-type="float" office:value="190484.9" calcext:value-type="float">
            <text:p>1904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58681" calcext:value-type="float">
            <text:p>3.258681</text:p>
          </table:table-cell>
          <table:table-cell office:value-type="float" office:value="187054.3" calcext:value-type="float">
            <text:p>1870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05567" calcext:value-type="float">
            <text:p>3.505567</text:p>
          </table:table-cell>
          <table:table-cell office:value-type="float" office:value="202522.6" calcext:value-type="float">
            <text:p>2025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58128" calcext:value-type="float">
            <text:p>3.758128</text:p>
          </table:table-cell>
          <table:table-cell office:value-type="float" office:value="197972" calcext:value-type="float">
            <text:p>1979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04565" calcext:value-type="float">
            <text:p>4.704565</text:p>
          </table:table-cell>
          <table:table-cell office:value-type="float" office:value="52829.7" calcext:value-type="float">
            <text:p>528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41707" calcext:value-type="float">
            <text:p>4.941707</text:p>
          </table:table-cell>
          <table:table-cell office:value-type="float" office:value="210844.1" calcext:value-type="float">
            <text:p>2108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90276" calcext:value-type="float">
            <text:p>5.190276</text:p>
          </table:table-cell>
          <table:table-cell office:value-type="float" office:value="201151.4" calcext:value-type="float">
            <text:p>2011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41875" calcext:value-type="float">
            <text:p>5.441875</text:p>
          </table:table-cell>
          <table:table-cell office:value-type="float" office:value="198728.9" calcext:value-type="float">
            <text:p>1987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94667" calcext:value-type="float">
            <text:p>8.594667</text:p>
          </table:table-cell>
          <table:table-cell office:value-type="float" office:value="15859" calcext:value-type="float">
            <text:p>158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8.595" calcext:value-type="float">
            <text:p>8.595</text:p>
          </table:table-cell>
          <table:table-cell office:value-type="float" office:value="116350" calcext:value-type="float">
            <text:p>116350</text:p>
          </table:table-cell>
          <table:table-cell office:value-type="float" office:value="59992" calcext:value-type="float">
            <text:p>599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4151" calcext:value-type="float">
            <text:p>0.104151</text:p>
          </table:table-cell>
          <table:table-cell office:value-type="float" office:value="480072.2" calcext:value-type="float">
            <text:p>4800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7118" calcext:value-type="float">
            <text:p>0.337118</text:p>
          </table:table-cell>
          <table:table-cell office:value-type="float" office:value="214622.7" calcext:value-type="float">
            <text:p>21462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2513" calcext:value-type="float">
            <text:p>0.582513</text:p>
          </table:table-cell>
          <table:table-cell office:value-type="float" office:value="203753.1" calcext:value-type="float">
            <text:p>20375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9222" calcext:value-type="float">
            <text:p>0.759222</text:p>
          </table:table-cell>
          <table:table-cell office:value-type="float" office:value="282951.1" calcext:value-type="float">
            <text:p>2829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1093" calcext:value-type="float">
            <text:p>1.011093</text:p>
          </table:table-cell>
          <table:table-cell office:value-type="float" office:value="198514.3" calcext:value-type="float">
            <text:p>19851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678" calcext:value-type="float">
            <text:p>1.27678</text:p>
          </table:table-cell>
          <table:table-cell office:value-type="float" office:value="188191.4" calcext:value-type="float">
            <text:p>18819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5173" calcext:value-type="float">
            <text:p>1.535173</text:p>
          </table:table-cell>
          <table:table-cell office:value-type="float" office:value="193503.7" calcext:value-type="float">
            <text:p>1935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0475" calcext:value-type="float">
            <text:p>1.710475</text:p>
          </table:table-cell>
          <table:table-cell office:value-type="float" office:value="285222.1" calcext:value-type="float">
            <text:p>28522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4463" calcext:value-type="float">
            <text:p>1.984463</text:p>
          </table:table-cell>
          <table:table-cell office:value-type="float" office:value="182489.7" calcext:value-type="float">
            <text:p>18248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5555" calcext:value-type="float">
            <text:p>2.245555</text:p>
          </table:table-cell>
          <table:table-cell office:value-type="float" office:value="191503.4" calcext:value-type="float">
            <text:p>19150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6197" calcext:value-type="float">
            <text:p>2.416197</text:p>
          </table:table-cell>
          <table:table-cell office:value-type="float" office:value="293011.1" calcext:value-type="float">
            <text:p>29301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5672" calcext:value-type="float">
            <text:p>2.675672</text:p>
          </table:table-cell>
          <table:table-cell office:value-type="float" office:value="192696.8" calcext:value-type="float">
            <text:p>19269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17894" calcext:value-type="float">
            <text:p>2.917894</text:p>
          </table:table-cell>
          <table:table-cell office:value-type="float" office:value="206422.2" calcext:value-type="float">
            <text:p>2064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8518" calcext:value-type="float">
            <text:p>3.178518</text:p>
          </table:table-cell>
          <table:table-cell office:value-type="float" office:value="191847.3" calcext:value-type="float">
            <text:p>19184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68567" calcext:value-type="float">
            <text:p>3.368567</text:p>
          </table:table-cell>
          <table:table-cell office:value-type="float" office:value="263090" calcext:value-type="float">
            <text:p>2630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28551" calcext:value-type="float">
            <text:p>3.628551</text:p>
          </table:table-cell>
          <table:table-cell office:value-type="float" office:value="192319.5" calcext:value-type="float">
            <text:p>1923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97242" calcext:value-type="float">
            <text:p>3.897242</text:p>
          </table:table-cell>
          <table:table-cell office:value-type="float" office:value="186087.4" calcext:value-type="float">
            <text:p>18608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01669" calcext:value-type="float">
            <text:p>4.101669</text:p>
          </table:table-cell>
          <table:table-cell office:value-type="float" office:value="244586.1" calcext:value-type="float">
            <text:p>2445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24994" calcext:value-type="float">
            <text:p>5.724994</text:p>
          </table:table-cell>
          <table:table-cell office:value-type="float" office:value="30801" calcext:value-type="float">
            <text:p>308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73357" calcext:value-type="float">
            <text:p>5.973357</text:p>
          </table:table-cell>
          <table:table-cell office:value-type="float" office:value="201318.2" calcext:value-type="float">
            <text:p>201318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5.975" calcext:value-type="float">
            <text:p>5.975</text:p>
          </table:table-cell>
          <table:table-cell office:value-type="float" office:value="167363" calcext:value-type="float">
            <text:p>167363</text:p>
          </table:table-cell>
          <table:table-cell office:value-type="float" office:value="74872" calcext:value-type="float">
            <text:p>748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8.515" calcext:value-type="float">
            <text:p>18.515</text:p>
          </table:table-cell>
          <table:table-cell office:value-type="float" office:value="54010" calcext:value-type="float">
            <text:p>54010</text:p>
          </table:table-cell>
          <table:table-cell office:value-type="float" office:value="8740" calcext:value-type="float">
            <text:p>8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6385" calcext:value-type="float">
            <text:p>0.166385</text:p>
          </table:table-cell>
          <table:table-cell office:value-type="float" office:value="300507.9" calcext:value-type="float">
            <text:p>3005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2943" calcext:value-type="float">
            <text:p>0.382943</text:p>
          </table:table-cell>
          <table:table-cell office:value-type="float" office:value="230885" calcext:value-type="float">
            <text:p>2308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2259" calcext:value-type="float">
            <text:p>0.602259</text:p>
          </table:table-cell>
          <table:table-cell office:value-type="float" office:value="227981.5" calcext:value-type="float">
            <text:p>22798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7122" calcext:value-type="float">
            <text:p>0.827122</text:p>
          </table:table-cell>
          <table:table-cell office:value-type="float" office:value="222357.6" calcext:value-type="float">
            <text:p>2223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8718" calcext:value-type="float">
            <text:p>1.018718</text:p>
          </table:table-cell>
          <table:table-cell office:value-type="float" office:value="260965.8" calcext:value-type="float">
            <text:p>26096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749" calcext:value-type="float">
            <text:p>1.24749</text:p>
          </table:table-cell>
          <table:table-cell office:value-type="float" office:value="218558.2" calcext:value-type="float">
            <text:p>2185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7324" calcext:value-type="float">
            <text:p>1.477324</text:p>
          </table:table-cell>
          <table:table-cell office:value-type="float" office:value="217548.3" calcext:value-type="float">
            <text:p>2175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368" calcext:value-type="float">
            <text:p>1.70368</text:p>
          </table:table-cell>
          <table:table-cell office:value-type="float" office:value="220891" calcext:value-type="float">
            <text:p>2208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99072" calcext:value-type="float">
            <text:p>1.899072</text:p>
          </table:table-cell>
          <table:table-cell office:value-type="float" office:value="255895.8" calcext:value-type="float">
            <text:p>25589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24883" calcext:value-type="float">
            <text:p>2.124883</text:p>
          </table:table-cell>
          <table:table-cell office:value-type="float" office:value="221424.1" calcext:value-type="float">
            <text:p>2214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51246" calcext:value-type="float">
            <text:p>2.351246</text:p>
          </table:table-cell>
          <table:table-cell office:value-type="float" office:value="220884.2" calcext:value-type="float">
            <text:p>2208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78198" calcext:value-type="float">
            <text:p>2.578198</text:p>
          </table:table-cell>
          <table:table-cell office:value-type="float" office:value="220310.9" calcext:value-type="float">
            <text:p>2203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1751" calcext:value-type="float">
            <text:p>2.771751</text:p>
          </table:table-cell>
          <table:table-cell office:value-type="float" office:value="258327.2" calcext:value-type="float">
            <text:p>25832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99202" calcext:value-type="float">
            <text:p>2.999202</text:p>
          </table:table-cell>
          <table:table-cell office:value-type="float" office:value="219827.6" calcext:value-type="float">
            <text:p>2198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7535" calcext:value-type="float">
            <text:p>3.227535</text:p>
          </table:table-cell>
          <table:table-cell office:value-type="float" office:value="218978.4" calcext:value-type="float">
            <text:p>2189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1707" calcext:value-type="float">
            <text:p>3.451707</text:p>
          </table:table-cell>
          <table:table-cell office:value-type="float" office:value="223043" calcext:value-type="float">
            <text:p>2230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80133" calcext:value-type="float">
            <text:p>3.680133</text:p>
          </table:table-cell>
          <table:table-cell office:value-type="float" office:value="218889.3" calcext:value-type="float">
            <text:p>2188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75746" calcext:value-type="float">
            <text:p>3.875746</text:p>
          </table:table-cell>
          <table:table-cell office:value-type="float" office:value="255606.7" calcext:value-type="float">
            <text:p>2556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03993" calcext:value-type="float">
            <text:p>4.103993</text:p>
          </table:table-cell>
          <table:table-cell office:value-type="float" office:value="219060.9" calcext:value-type="float">
            <text:p>21906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29961" calcext:value-type="float">
            <text:p>4.329961</text:p>
          </table:table-cell>
          <table:table-cell office:value-type="float" office:value="221270.3" calcext:value-type="float">
            <text:p>221270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4.33" calcext:value-type="float">
            <text:p>4.33</text:p>
          </table:table-cell>
          <table:table-cell office:value-type="float" office:value="230946" calcext:value-type="float">
            <text:p>230946</text:p>
          </table:table-cell>
          <table:table-cell office:value-type="float" office:value="63512" calcext:value-type="float">
            <text:p>635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7308" calcext:value-type="float">
            <text:p>0.057308</text:p>
          </table:table-cell>
          <table:table-cell office:value-type="float" office:value="872478.5" calcext:value-type="float">
            <text:p>8724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3586" calcext:value-type="float">
            <text:p>0.243586</text:p>
          </table:table-cell>
          <table:table-cell office:value-type="float" office:value="268416" calcext:value-type="float">
            <text:p>2684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5238" calcext:value-type="float">
            <text:p>0.425238</text:p>
          </table:table-cell>
          <table:table-cell office:value-type="float" office:value="275251.6" calcext:value-type="float">
            <text:p>2752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6888" calcext:value-type="float">
            <text:p>0.536888</text:p>
          </table:table-cell>
          <table:table-cell office:value-type="float" office:value="447828" calcext:value-type="float">
            <text:p>4478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9056" calcext:value-type="float">
            <text:p>0.719056</text:p>
          </table:table-cell>
          <table:table-cell office:value-type="float" office:value="274471.9" calcext:value-type="float">
            <text:p>27447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1776" calcext:value-type="float">
            <text:p>0.901776</text:p>
          </table:table-cell>
          <table:table-cell office:value-type="float" office:value="273642.7" calcext:value-type="float">
            <text:p>27364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4171" calcext:value-type="float">
            <text:p>1.084171</text:p>
          </table:table-cell>
          <table:table-cell office:value-type="float" office:value="274130.3" calcext:value-type="float">
            <text:p>27413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7942" calcext:value-type="float">
            <text:p>1.197942</text:p>
          </table:table-cell>
          <table:table-cell office:value-type="float" office:value="439479.3" calcext:value-type="float">
            <text:p>4394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1244" calcext:value-type="float">
            <text:p>1.381244</text:p>
          </table:table-cell>
          <table:table-cell office:value-type="float" office:value="272773.9" calcext:value-type="float">
            <text:p>2727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2447" calcext:value-type="float">
            <text:p>1.562447</text:p>
          </table:table-cell>
          <table:table-cell office:value-type="float" office:value="275933.6" calcext:value-type="float">
            <text:p>27593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3289" calcext:value-type="float">
            <text:p>1.673289</text:p>
          </table:table-cell>
          <table:table-cell office:value-type="float" office:value="451092.5" calcext:value-type="float">
            <text:p>4510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0302" calcext:value-type="float">
            <text:p>1.870302</text:p>
          </table:table-cell>
          <table:table-cell office:value-type="float" office:value="253790.4" calcext:value-type="float">
            <text:p>2537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5779" calcext:value-type="float">
            <text:p>2.085779</text:p>
          </table:table-cell>
          <table:table-cell office:value-type="float" office:value="232043.3" calcext:value-type="float">
            <text:p>2320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3782" calcext:value-type="float">
            <text:p>2.323782</text:p>
          </table:table-cell>
          <table:table-cell office:value-type="float" office:value="210081.4" calcext:value-type="float">
            <text:p>21008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67648" calcext:value-type="float">
            <text:p>2.467648</text:p>
          </table:table-cell>
          <table:table-cell office:value-type="float" office:value="347545.6" calcext:value-type="float">
            <text:p>34754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9853" calcext:value-type="float">
            <text:p>2.709853</text:p>
          </table:table-cell>
          <table:table-cell office:value-type="float" office:value="206436.7" calcext:value-type="float">
            <text:p>2064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52317" calcext:value-type="float">
            <text:p>2.952317</text:p>
          </table:table-cell>
          <table:table-cell office:value-type="float" office:value="206216.2" calcext:value-type="float">
            <text:p>2062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3714" calcext:value-type="float">
            <text:p>3.093714</text:p>
          </table:table-cell>
          <table:table-cell office:value-type="float" office:value="353614.3" calcext:value-type="float">
            <text:p>35361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1544" calcext:value-type="float">
            <text:p>3.331544</text:p>
          </table:table-cell>
          <table:table-cell office:value-type="float" office:value="210234.2" calcext:value-type="float">
            <text:p>21023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4613" calcext:value-type="float">
            <text:p>3.574613</text:p>
          </table:table-cell>
          <table:table-cell office:value-type="float" office:value="205702.9" calcext:value-type="float">
            <text:p>205702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575" calcext:value-type="float">
            <text:p>3.575</text:p>
          </table:table-cell>
          <table:table-cell office:value-type="float" office:value="279711" calcext:value-type="float">
            <text:p>279711</text:p>
          </table:table-cell>
          <table:table-cell office:value-type="float" office:value="63044" calcext:value-type="float">
            <text:p>630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73463" calcext:value-type="float">
            <text:p>0.273463</text:p>
          </table:table-cell>
          <table:table-cell office:value-type="float" office:value="182840.1" calcext:value-type="float">
            <text:p>1828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5663" calcext:value-type="float">
            <text:p>0.515663</text:p>
          </table:table-cell>
          <table:table-cell office:value-type="float" office:value="206441" calcext:value-type="float">
            <text:p>2064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3743" calcext:value-type="float">
            <text:p>0.763743</text:p>
          </table:table-cell>
          <table:table-cell office:value-type="float" office:value="201547.9" calcext:value-type="float">
            <text:p>20154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2246" calcext:value-type="float">
            <text:p>1.032246</text:p>
          </table:table-cell>
          <table:table-cell office:value-type="float" office:value="186217.7" calcext:value-type="float">
            <text:p>1862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7343" calcext:value-type="float">
            <text:p>1.297343</text:p>
          </table:table-cell>
          <table:table-cell office:value-type="float" office:value="188610.2" calcext:value-type="float">
            <text:p>1886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0545" calcext:value-type="float">
            <text:p>1.560545</text:p>
          </table:table-cell>
          <table:table-cell office:value-type="float" office:value="189968.2" calcext:value-type="float">
            <text:p>1899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1414" calcext:value-type="float">
            <text:p>1.81414</text:p>
          </table:table-cell>
          <table:table-cell office:value-type="float" office:value="197164.8" calcext:value-type="float">
            <text:p>1971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2784" calcext:value-type="float">
            <text:p>2.072784</text:p>
          </table:table-cell>
          <table:table-cell office:value-type="float" office:value="193315.9" calcext:value-type="float">
            <text:p>19331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31297" calcext:value-type="float">
            <text:p>2.331297</text:p>
          </table:table-cell>
          <table:table-cell office:value-type="float" office:value="193413.9" calcext:value-type="float">
            <text:p>1934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1771" calcext:value-type="float">
            <text:p>2.581771</text:p>
          </table:table-cell>
          <table:table-cell office:value-type="float" office:value="199621.5" calcext:value-type="float">
            <text:p>1996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2901" calcext:value-type="float">
            <text:p>2.842901</text:p>
          </table:table-cell>
          <table:table-cell office:value-type="float" office:value="191475.5" calcext:value-type="float">
            <text:p>19147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2478" calcext:value-type="float">
            <text:p>3.082478</text:p>
          </table:table-cell>
          <table:table-cell office:value-type="float" office:value="208701.2" calcext:value-type="float">
            <text:p>2087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4805" calcext:value-type="float">
            <text:p>3.324805</text:p>
          </table:table-cell>
          <table:table-cell office:value-type="float" office:value="206332.8" calcext:value-type="float">
            <text:p>2063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861" calcext:value-type="float">
            <text:p>3.57861</text:p>
          </table:table-cell>
          <table:table-cell office:value-type="float" office:value="197001.6" calcext:value-type="float">
            <text:p>1970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31846" calcext:value-type="float">
            <text:p>3.831846</text:p>
          </table:table-cell>
          <table:table-cell office:value-type="float" office:value="197444.3" calcext:value-type="float">
            <text:p>1974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70545" calcext:value-type="float">
            <text:p>4.070545</text:p>
          </table:table-cell>
          <table:table-cell office:value-type="float" office:value="209468.8" calcext:value-type="float">
            <text:p>2094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34921" calcext:value-type="float">
            <text:p>6.134921</text:p>
          </table:table-cell>
          <table:table-cell office:value-type="float" office:value="24220.4" calcext:value-type="float">
            <text:p>242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68568" calcext:value-type="float">
            <text:p>6.368568</text:p>
          </table:table-cell>
          <table:table-cell office:value-type="float" office:value="213998" calcext:value-type="float">
            <text:p>21399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16603" calcext:value-type="float">
            <text:p>6.616603</text:p>
          </table:table-cell>
          <table:table-cell office:value-type="float" office:value="201584.5" calcext:value-type="float">
            <text:p>2015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59616" calcext:value-type="float">
            <text:p>6.859616</text:p>
          </table:table-cell>
          <table:table-cell office:value-type="float" office:value="205750.3" calcext:value-type="float">
            <text:p>205750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6.86" calcext:value-type="float">
            <text:p>6.86</text:p>
          </table:table-cell>
          <table:table-cell office:value-type="float" office:value="145779" calcext:value-type="float">
            <text:p>145779</text:p>
          </table:table-cell>
          <table:table-cell office:value-type="float" office:value="131184" calcext:value-type="float">
            <text:p>13118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3.233298" calcext:value-type="float">
            <text:p>3.233298</text:p>
          </table:table-cell>
          <table:table-cell office:value-type="float" office:value="15464.1" calcext:value-type="float">
            <text:p>1546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28359" calcext:value-type="float">
            <text:p>4.728359</text:p>
          </table:table-cell>
          <table:table-cell office:value-type="float" office:value="33443.5" calcext:value-type="float">
            <text:p>334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59416" calcext:value-type="float">
            <text:p>5.959416</text:p>
          </table:table-cell>
          <table:table-cell office:value-type="float" office:value="40615.5" calcext:value-type="float">
            <text:p>406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21807" calcext:value-type="float">
            <text:p>7.021807</text:p>
          </table:table-cell>
          <table:table-cell office:value-type="float" office:value="47063.7" calcext:value-type="float">
            <text:p>470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46499" calcext:value-type="float">
            <text:p>8.046499</text:p>
          </table:table-cell>
          <table:table-cell office:value-type="float" office:value="48795.2" calcext:value-type="float">
            <text:p>487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97301" calcext:value-type="float">
            <text:p>8.597301</text:p>
          </table:table-cell>
          <table:table-cell office:value-type="float" office:value="90776.7" calcext:value-type="float">
            <text:p>907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43346" calcext:value-type="float">
            <text:p>9.043346</text:p>
          </table:table-cell>
          <table:table-cell office:value-type="float" office:value="112096.3" calcext:value-type="float">
            <text:p>11209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66215" calcext:value-type="float">
            <text:p>9.466215</text:p>
          </table:table-cell>
          <table:table-cell office:value-type="float" office:value="118239.9" calcext:value-type="float">
            <text:p>11823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30331" calcext:value-type="float">
            <text:p>9.830331</text:p>
          </table:table-cell>
          <table:table-cell office:value-type="float" office:value="137318.9" calcext:value-type="float">
            <text:p>13731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218347" calcext:value-type="float">
            <text:p>10.218347</text:p>
          </table:table-cell>
          <table:table-cell office:value-type="float" office:value="128860.7" calcext:value-type="float">
            <text:p>1288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601446" calcext:value-type="float">
            <text:p>10.601446</text:p>
          </table:table-cell>
          <table:table-cell office:value-type="float" office:value="130514.6" calcext:value-type="float">
            <text:p>1305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16991" calcext:value-type="float">
            <text:p>10.916991</text:p>
          </table:table-cell>
          <table:table-cell office:value-type="float" office:value="158456" calcext:value-type="float">
            <text:p>1584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18574" calcext:value-type="float">
            <text:p>11.218574</text:p>
          </table:table-cell>
          <table:table-cell office:value-type="float" office:value="165791.8" calcext:value-type="float">
            <text:p>16579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18414" calcext:value-type="float">
            <text:p>11.518414</text:p>
          </table:table-cell>
          <table:table-cell office:value-type="float" office:value="166755.6" calcext:value-type="float">
            <text:p>16675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816862" calcext:value-type="float">
            <text:p>11.816862</text:p>
          </table:table-cell>
          <table:table-cell office:value-type="float" office:value="167533.4" calcext:value-type="float">
            <text:p>1675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115457" calcext:value-type="float">
            <text:p>12.115457</text:p>
          </table:table-cell>
          <table:table-cell office:value-type="float" office:value="167450.9" calcext:value-type="float">
            <text:p>1674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41316" calcext:value-type="float">
            <text:p>12.41316</text:p>
          </table:table-cell>
          <table:table-cell office:value-type="float" office:value="167952.6" calcext:value-type="float">
            <text:p>1679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710839" calcext:value-type="float">
            <text:p>12.710839</text:p>
          </table:table-cell>
          <table:table-cell office:value-type="float" office:value="167966.2" calcext:value-type="float">
            <text:p>1679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00852" calcext:value-type="float">
            <text:p>13.00852</text:p>
          </table:table-cell>
          <table:table-cell office:value-type="float" office:value="167965" calcext:value-type="float">
            <text:p>1679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305299" calcext:value-type="float">
            <text:p>13.305299</text:p>
          </table:table-cell>
          <table:table-cell office:value-type="float" office:value="168475.5" calcext:value-type="float">
            <text:p>168475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3.305" calcext:value-type="float">
            <text:p>13.305</text:p>
          </table:table-cell>
          <table:table-cell office:value-type="float" office:value="75157" calcext:value-type="float">
            <text:p>7515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414" calcext:value-type="float">
            <text:p>0.01414</text:p>
          </table:table-cell>
          <table:table-cell office:value-type="float" office:value="3536067.9" calcext:value-type="float">
            <text:p>35360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251" calcext:value-type="float">
            <text:p>0.028251</text:p>
          </table:table-cell>
          <table:table-cell office:value-type="float" office:value="3543335" calcext:value-type="float">
            <text:p>35433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65" calcext:value-type="float">
            <text:p>0.04365</text:p>
          </table:table-cell>
          <table:table-cell office:value-type="float" office:value="3246964.1" calcext:value-type="float">
            <text:p>324696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2498" calcext:value-type="float">
            <text:p>0.062498</text:p>
          </table:table-cell>
          <table:table-cell office:value-type="float" office:value="2652801.4" calcext:value-type="float">
            <text:p>26528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366" calcext:value-type="float">
            <text:p>0.081366</text:p>
          </table:table-cell>
          <table:table-cell office:value-type="float" office:value="2649989.4" calcext:value-type="float">
            <text:p>26499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756" calcext:value-type="float">
            <text:p>0.097756</text:p>
          </table:table-cell>
          <table:table-cell office:value-type="float" office:value="3050640.6" calcext:value-type="float">
            <text:p>30506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0905" calcext:value-type="float">
            <text:p>0.110905</text:p>
          </table:table-cell>
          <table:table-cell office:value-type="float" office:value="3802570.5" calcext:value-type="float">
            <text:p>38025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804" calcext:value-type="float">
            <text:p>0.123804</text:p>
          </table:table-cell>
          <table:table-cell office:value-type="float" office:value="3876269.5" calcext:value-type="float">
            <text:p>387626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8511" calcext:value-type="float">
            <text:p>0.138511</text:p>
          </table:table-cell>
          <table:table-cell office:value-type="float" office:value="3399741.6" calcext:value-type="float">
            <text:p>33997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1152" calcext:value-type="float">
            <text:p>0.151152</text:p>
          </table:table-cell>
          <table:table-cell office:value-type="float" office:value="3955383.3" calcext:value-type="float">
            <text:p>39553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3666" calcext:value-type="float">
            <text:p>0.163666</text:p>
          </table:table-cell>
          <table:table-cell office:value-type="float" office:value="3995525" calcext:value-type="float">
            <text:p>39955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23" calcext:value-type="float">
            <text:p>0.17623</text:p>
          </table:table-cell>
          <table:table-cell office:value-type="float" office:value="3979624.3" calcext:value-type="float">
            <text:p>39796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8849" calcext:value-type="float">
            <text:p>0.188849</text:p>
          </table:table-cell>
          <table:table-cell office:value-type="float" office:value="3962279.1" calcext:value-type="float">
            <text:p>39622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142" calcext:value-type="float">
            <text:p>0.20142</text:p>
          </table:table-cell>
          <table:table-cell office:value-type="float" office:value="3977408.3" calcext:value-type="float">
            <text:p>397740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3917" calcext:value-type="float">
            <text:p>0.213917</text:p>
          </table:table-cell>
          <table:table-cell office:value-type="float" office:value="4000960.2" calcext:value-type="float">
            <text:p>400096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2577" calcext:value-type="float">
            <text:p>0.232577</text:p>
          </table:table-cell>
          <table:table-cell office:value-type="float" office:value="2679528.4" calcext:value-type="float">
            <text:p>267952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8227" calcext:value-type="float">
            <text:p>0.248227</text:p>
          </table:table-cell>
          <table:table-cell office:value-type="float" office:value="3194888.2" calcext:value-type="float">
            <text:p>31948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2395" calcext:value-type="float">
            <text:p>0.262395</text:p>
          </table:table-cell>
          <table:table-cell office:value-type="float" office:value="3529079.6" calcext:value-type="float">
            <text:p>352907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6589" calcext:value-type="float">
            <text:p>0.276589</text:p>
          </table:table-cell>
          <table:table-cell office:value-type="float" office:value="3522615.2" calcext:value-type="float">
            <text:p>35226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286" calcext:value-type="float">
            <text:p>0.29286</text:p>
          </table:table-cell>
          <table:table-cell office:value-type="float" office:value="3072951.9" calcext:value-type="float">
            <text:p>3072951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93" calcext:value-type="float">
            <text:p>0.293</text:p>
          </table:table-cell>
          <table:table-cell office:value-type="float" office:value="3414064" calcext:value-type="float">
            <text:p>3414064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54547" calcext:value-type="float">
            <text:p>0.054547</text:p>
          </table:table-cell>
          <table:table-cell office:value-type="float" office:value="916640.7" calcext:value-type="float">
            <text:p>9166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362" calcext:value-type="float">
            <text:p>0.102362</text:p>
          </table:table-cell>
          <table:table-cell office:value-type="float" office:value="1045697" calcext:value-type="float">
            <text:p>10456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0076" calcext:value-type="float">
            <text:p>0.150076</text:p>
          </table:table-cell>
          <table:table-cell office:value-type="float" office:value="1047910.5" calcext:value-type="float">
            <text:p>10479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1406" calcext:value-type="float">
            <text:p>0.201406</text:p>
          </table:table-cell>
          <table:table-cell office:value-type="float" office:value="974089.2" calcext:value-type="float">
            <text:p>97408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1842" calcext:value-type="float">
            <text:p>0.261842</text:p>
          </table:table-cell>
          <table:table-cell office:value-type="float" office:value="827321.5" calcext:value-type="float">
            <text:p>8273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5046" calcext:value-type="float">
            <text:p>0.305046</text:p>
          </table:table-cell>
          <table:table-cell office:value-type="float" office:value="1157300.2" calcext:value-type="float">
            <text:p>115730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802" calcext:value-type="float">
            <text:p>0.34802</text:p>
          </table:table-cell>
          <table:table-cell office:value-type="float" office:value="1163494.2" calcext:value-type="float">
            <text:p>11634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1379" calcext:value-type="float">
            <text:p>0.391379</text:p>
          </table:table-cell>
          <table:table-cell office:value-type="float" office:value="1153163.1" calcext:value-type="float">
            <text:p>115316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421" calcext:value-type="float">
            <text:p>0.43421</text:p>
          </table:table-cell>
          <table:table-cell office:value-type="float" office:value="1167378.8" calcext:value-type="float">
            <text:p>11673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7136" calcext:value-type="float">
            <text:p>0.477136</text:p>
          </table:table-cell>
          <table:table-cell office:value-type="float" office:value="1164795.2" calcext:value-type="float">
            <text:p>11647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999" calcext:value-type="float">
            <text:p>0.51999</text:p>
          </table:table-cell>
          <table:table-cell office:value-type="float" office:value="1166752.2" calcext:value-type="float">
            <text:p>11667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9224" calcext:value-type="float">
            <text:p>0.569224</text:p>
          </table:table-cell>
          <table:table-cell office:value-type="float" office:value="1015558.4" calcext:value-type="float">
            <text:p>10155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318" calcext:value-type="float">
            <text:p>0.61318</text:p>
          </table:table-cell>
          <table:table-cell office:value-type="float" office:value="1137501.1" calcext:value-type="float">
            <text:p>11375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77" calcext:value-type="float">
            <text:p>0.6577</text:p>
          </table:table-cell>
          <table:table-cell office:value-type="float" office:value="1123090.7" calcext:value-type="float">
            <text:p>11230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1126" calcext:value-type="float">
            <text:p>0.711126</text:p>
          </table:table-cell>
          <table:table-cell office:value-type="float" office:value="935873.9" calcext:value-type="float">
            <text:p>9358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1645" calcext:value-type="float">
            <text:p>0.771645</text:p>
          </table:table-cell>
          <table:table-cell office:value-type="float" office:value="826186.8" calcext:value-type="float">
            <text:p>82618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2096" calcext:value-type="float">
            <text:p>0.832096</text:p>
          </table:table-cell>
          <table:table-cell office:value-type="float" office:value="827116.2" calcext:value-type="float">
            <text:p>8271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3137" calcext:value-type="float">
            <text:p>0.883137</text:p>
          </table:table-cell>
          <table:table-cell office:value-type="float" office:value="979604.6" calcext:value-type="float">
            <text:p>9796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0879" calcext:value-type="float">
            <text:p>0.930879</text:p>
          </table:table-cell>
          <table:table-cell office:value-type="float" office:value="1047295.9" calcext:value-type="float">
            <text:p>104729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8881" calcext:value-type="float">
            <text:p>0.978881</text:p>
          </table:table-cell>
          <table:table-cell office:value-type="float" office:value="1041623.3" calcext:value-type="float">
            <text:p>1041623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979" calcext:value-type="float">
            <text:p>0.979</text:p>
          </table:table-cell>
          <table:table-cell office:value-type="float" office:value="1021526" calcext:value-type="float">
            <text:p>10215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65.18" calcext:value-type="float">
            <text:p>65.18</text:p>
          </table:table-cell>
          <table:table-cell office:value-type="float" office:value="13.7" calcext:value-type="float">
            <text:p>13.7</text:p>
          </table:table-cell>
          <table:table-cell table:style-name="ce2" office:value-type="percentage" office:value="1.7" calcext:value-type="percentage">
            <text:p>170.00%</text:p>
          </table:table-cell>
          <table:table-cell table:style-name="ce3" office:value-type="time" office:time-value="PT00H00M46.27S" calcext:value-type="time">
            <text:p>00:46.27</text:p>
          </table:table-cell>
          <table:table-cell office:value-type="float" office:value="285380" calcext:value-type="float">
            <text:p>285380</text:p>
          </table:table-cell>
          <table:table-cell office:value-type="float" office:value="0" calcext:value-type="float">
            <text:p>0</text:p>
          </table:table-cell>
          <table:table-cell office:value-type="float" office:value="4680772" calcext:value-type="float">
            <text:p>4680772</text:p>
          </table:table-cell>
          <table:table-cell office:value-type="float" office:value="36874" calcext:value-type="float">
            <text:p>36874</text:p>
          </table:table-cell>
          <table:table-cell office:value-type="float" office:value="7862" calcext:value-type="float">
            <text:p>786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7072" calcext:value-type="float">
            <text:p>870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0/00/0000</text:date>, <text:time style:data-style-name="N2" text:time-value="16:13:39.8141570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5-02-14T09:09:09.118401274</meta:creation-date>
    <dc:date>2015-02-15T16:22:15.419038270</dc:date>
    <dc:creator>Howard Chu</dc:creator>
    <meta:editing-duration>PT7H49M47S</meta:editing-duration>
    <meta:editing-cycles>9</meta:editing-cycles>
    <meta:generator>LibreOffice/4.2.7.2$Linux_X86_64 LibreOffice_project/420m0$Build-2</meta:generator>
    <meta:document-statistic meta:table-count="9" meta:cell-count="34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Final Space Used</text:p>
        </chart:title>
        <chart:legend chart:legend-position="end" svg:x="14.028cm" svg:y="3.952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9:Sheet1.C19 Sheet1.D19:Sheet1.E19 Sheet1.F19:Sheet1.G19 Sheet1.H19:Sheet1.I19 Sheet1.J19:Sheet1.K19 Sheet1.L19:Sheet1.M19 Sheet1.N19:Sheet1.O19 Sheet1.P19:Sheet1.Q19 Sheet1.C3:Sheet1.C3" chart:data-source-has-labels="both" svg:x="1.331cm" svg:y="1.301cm" svg:width="12.377cm" svg:height="7.519cm">
          <chartooo:coordinate-region svg:x="2.693cm" svg:y="1.5cm" svg:width="11.015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B19:Sheet1.B19 Sheet1.D19:Sheet1.D19 Sheet1.F19:Sheet1.F19 Sheet1.H19:Sheet1.H19 Sheet1.J19:Sheet1.J19 Sheet1.L19:Sheet1.L19 Sheet1.N19:Sheet1.N19 Sheet1.P19:Sheet1.P19" chart:label-cell-address="Sheet1.A19:Sheet1.A19" chart:class="chart:bar">
            <chart:data-point chart:repeated="8"/>
          </chart:series>
          <chart:series chart:style-name="ch10" chart:values-cell-range-address="Sheet1.C19:Sheet1.C19 Sheet1.E19:Sheet1.E19 Sheet1.G19:Sheet1.G19 Sheet1.I19:Sheet1.I19 Sheet1.K19:Sheet1.K19 Sheet1.M19:Sheet1.M19 Sheet1.O19:Sheet1.O19 Sheet1.Q19:Sheet1.Q19" chart:label-cell-address="Sheet1.C3:Sheet1.C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RSS</text:p>
                <draw:g>
                  <svg:desc>Sheet1.A19:Sheet1.A19</svg:desc>
                </draw:g>
              </table:table-cell>
              <table:table-cell office:value-type="float" office:value="273728">
                <text:p>273728</text:p>
                <draw:g>
                  <svg:desc>Sheet1.B19:Sheet1.B19 Sheet1.D19:Sheet1.D19 Sheet1.F19:Sheet1.F19 Sheet1.H19:Sheet1.H19 Sheet1.J19:Sheet1.J19 Sheet1.L19:Sheet1.L19 Sheet1.N19:Sheet1.N19 Sheet1.P19:Sheet1.P19</svg:desc>
                </draw:g>
              </table:table-cell>
              <table:table-cell office:value-type="float" office:value="285140">
                <text:p>285140</text:p>
              </table:table-cell>
              <table:table-cell office:value-type="float" office:value="285508">
                <text:p>285508</text:p>
              </table:table-cell>
              <table:table-cell office:value-type="float" office:value="284792">
                <text:p>284792</text:p>
              </table:table-cell>
              <table:table-cell office:value-type="float" office:value="284916">
                <text:p>284916</text:p>
              </table:table-cell>
              <table:table-cell office:value-type="float" office:value="289536">
                <text:p>289536</text:p>
              </table:table-cell>
              <table:table-cell office:value-type="float" office:value="285252">
                <text:p>285252</text:p>
              </table:table-cell>
              <table:table-cell office:value-type="float" office:value="285380">
                <text:p>285380</text:p>
              </table:table-cell>
            </table:table-row>
            <table:table-row>
              <table:table-cell office:value-type="string">
                <text:p>DB size</text:p>
                <draw:g>
                  <svg:desc>Sheet1.C3:Sheet1.C3</svg:desc>
                </draw:g>
              </table:table-cell>
              <table:table-cell office:value-type="float" office:value="156640">
                <text:p>156640</text:p>
                <draw:g>
                  <svg:desc>Sheet1.C19:Sheet1.C19 Sheet1.E19:Sheet1.E19 Sheet1.G19:Sheet1.G19 Sheet1.I19:Sheet1.I19 Sheet1.K19:Sheet1.K19 Sheet1.M19:Sheet1.M19 Sheet1.O19:Sheet1.O19 Sheet1.Q19:Sheet1.Q19</svg:desc>
                </draw:g>
              </table:table-cell>
              <table:table-cell office:value-type="float" office:value="92340">
                <text:p>92340</text:p>
              </table:table-cell>
              <table:table-cell office:value-type="float" office:value="116932">
                <text:p>116932</text:p>
              </table:table-cell>
              <table:table-cell office:value-type="float" office:value="100948">
                <text:p>100948</text:p>
              </table:table-cell>
              <table:table-cell office:value-type="float" office:value="97008">
                <text:p>97008</text:p>
              </table:table-cell>
              <table:table-cell office:value-type="float" office:value="107544">
                <text:p>107544</text:p>
              </table:table-cell>
              <table:table-cell office:value-type="float" office:value="98292">
                <text:p>98292</text:p>
              </table:table-cell>
              <table:table-cell office:value-type="float" office:value="87072">
                <text:p>870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bar" chart:style-name="ch1">
        <chart:title svg:x="6.992cm" svg:y="0.315cm" chart:style-name="ch2">
          <text:p>Run Time</text:p>
        </chart:title>
        <chart:legend chart:legend-position="end" svg:x="14.613cm" svg:y="3.699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5:Sheet1.B16 Sheet1.D15:Sheet1.D16 Sheet1.F15:Sheet1.F16 Sheet1.H15:Sheet1.H16 Sheet1.J15:Sheet1.J16 Sheet1.L15:Sheet1.L16 Sheet1.N15:Sheet1.N16 Sheet1.P15:Sheet1.P16 Sheet1.A18:Sheet1.B18 Sheet1.D18:Sheet1.D18 Sheet1.F18:Sheet1.F18 Sheet1.H18:Sheet1.H18 Sheet1.J18:Sheet1.J18 Sheet1.L18:Sheet1.L18 Sheet1.N18:Sheet1.N18 Sheet1.P18:Sheet1.P18" chart:data-source-has-labels="both" svg:x="0.32cm" svg:y="1.299cm" svg:width="13.973cm" svg:height="7.515cm">
          <chartooo:coordinate-region svg:x="1.127cm" svg:y="1.499cm" svg:width="11.591cm" svg:height="6.085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15:Sheet1.B15 Sheet1.D15:Sheet1.D15 Sheet1.F15:Sheet1.F15 Sheet1.H15:Sheet1.H15 Sheet1.J15:Sheet1.J15 Sheet1.L15:Sheet1.L15 Sheet1.N15:Sheet1.N15 Sheet1.P15:Sheet1.P15" chart:label-cell-address="Sheet1.A15:Sheet1.A15" chart:class="chart:bar">
            <chart:data-point chart:repeated="8"/>
          </chart:series>
          <chart:series chart:attached-axis="primary-y" chart:style-name="ch10" chart:values-cell-range-address="Sheet1.B16:Sheet1.B16 Sheet1.D16:Sheet1.D16 Sheet1.F16:Sheet1.F16 Sheet1.H16:Sheet1.H16 Sheet1.J16:Sheet1.J16 Sheet1.L16:Sheet1.L16 Sheet1.N16:Sheet1.N16 Sheet1.P16:Sheet1.P16" chart:label-cell-address="Sheet1.A16:Sheet1.A16" chart:class="chart:bar">
            <chart:data-point chart:repeated="8"/>
          </chart:series>
          <chart:series chart:attached-axis="secondary-y" chart:style-name="ch11" chart:values-cell-range-address="Sheet1.B18:Sheet1.B18 Sheet1.D18:Sheet1.D18 Sheet1.F18:Sheet1.F18 Sheet1.H18:Sheet1.H18 Sheet1.J18:Sheet1.J18 Sheet1.L18:Sheet1.L18 Sheet1.N18:Sheet1.N18 Sheet1.P18:Sheet1.P18" chart:label-cell-address="Sheet1.A18:Sheet1.A18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Usr</text:p>
                <draw:g>
                  <svg:desc>Sheet1.A15:Sheet1.A15</svg:desc>
                </draw:g>
              </table:table-cell>
              <table:table-cell office:value-type="float" office:value="28.77">
                <text:p>28.77</text:p>
                <draw:g>
                  <svg:desc>Sheet1.B15:Sheet1.B15 Sheet1.D15:Sheet1.D15 Sheet1.F15:Sheet1.F15 Sheet1.H15:Sheet1.H15 Sheet1.J15:Sheet1.J15 Sheet1.L15:Sheet1.L15 Sheet1.N15:Sheet1.N15 Sheet1.P15:Sheet1.P15</svg:desc>
                </draw:g>
              </table:table-cell>
              <table:table-cell office:value-type="float" office:value="31.86">
                <text:p>31.86</text:p>
              </table:table-cell>
              <table:table-cell office:value-type="float" office:value="325.54">
                <text:p>325.54</text:p>
              </table:table-cell>
              <table:table-cell office:value-type="float" office:value="31.65">
                <text:p>31.65</text:p>
              </table:table-cell>
              <table:table-cell office:value-type="float" office:value="50.68">
                <text:p>50.68</text:p>
              </table:table-cell>
              <table:table-cell office:value-type="float" office:value="264.95">
                <text:p>264.95</text:p>
              </table:table-cell>
              <table:table-cell office:value-type="float" office:value="32.16">
                <text:p>32.16</text:p>
              </table:table-cell>
              <table:table-cell office:value-type="float" office:value="65.18">
                <text:p>65.18</text:p>
              </table:table-cell>
            </table:table-row>
            <table:table-row>
              <table:table-cell office:value-type="string">
                <text:p>Sys</text:p>
                <draw:g>
                  <svg:desc>Sheet1.A16:Sheet1.A16</svg:desc>
                </draw:g>
              </table:table-cell>
              <table:table-cell office:value-type="float" office:value="5.94">
                <text:p>5.94</text:p>
                <draw:g>
                  <svg:desc>Sheet1.B16:Sheet1.B16 Sheet1.D16:Sheet1.D16 Sheet1.F16:Sheet1.F16 Sheet1.H16:Sheet1.H16 Sheet1.J16:Sheet1.J16 Sheet1.L16:Sheet1.L16 Sheet1.N16:Sheet1.N16 Sheet1.P16:Sheet1.P16</svg:desc>
                </draw:g>
              </table:table-cell>
              <table:table-cell office:value-type="float" office:value="5.02">
                <text:p>5.02</text:p>
              </table:table-cell>
              <table:table-cell office:value-type="float" office:value="9.71">
                <text:p>9.71</text:p>
              </table:table-cell>
              <table:table-cell office:value-type="float" office:value="4.86">
                <text:p>4.86</text:p>
              </table:table-cell>
              <table:table-cell office:value-type="float" office:value="18.98">
                <text:p>18.98</text:p>
              </table:table-cell>
              <table:table-cell office:value-type="float" office:value="554.05">
                <text:p>554.05</text:p>
              </table:table-cell>
              <table:table-cell office:value-type="float" office:value="4.99">
                <text:p>4.99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Wall</text:p>
                <draw:g>
                  <svg:desc>Sheet1.A18:Sheet1.A18</svg:desc>
                </draw:g>
              </table:table-cell>
              <table:table-cell office:value-type="float" office:value="0.00027337962962963">
                <text:p>0.00027337962962963</text:p>
                <draw:g>
                  <svg:desc>Sheet1.B18:Sheet1.B18 Sheet1.D18:Sheet1.D18 Sheet1.F18:Sheet1.F18 Sheet1.H18:Sheet1.H18 Sheet1.J18:Sheet1.J18 Sheet1.L18:Sheet1.L18 Sheet1.N18:Sheet1.N18 Sheet1.P18:Sheet1.P18</svg:desc>
                </draw:g>
              </table:table-cell>
              <table:table-cell office:value-type="float" office:value="0.000297685185185185">
                <text:p>0.000297685185185185</text:p>
              </table:table-cell>
              <table:table-cell office:value-type="float" office:value="0.002409375">
                <text:p>0.002409375</text:p>
              </table:table-cell>
              <table:table-cell office:value-type="float" office:value="0.000293865740740741">
                <text:p>0.000293865740740741</text:p>
              </table:table-cell>
              <table:table-cell office:value-type="float" office:value="0.000457523148148148">
                <text:p>0.000457523148148148</text:p>
              </table:table-cell>
              <table:table-cell office:value-type="float" office:value="0.00608900462962963">
                <text:p>0.00608900462962963</text:p>
              </table:table-cell>
              <table:table-cell office:value-type="float" office:value="0.000293518518518519">
                <text:p>0.000293518518518519</text:p>
              </table:table-cell>
              <table:table-cell office:value-type="float" office:value="0.000535532407407407">
                <text:p>0.0005355324074074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05cm" svg:y="0.316cm" chart:style-name="ch2">
          <text:p>Throughput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B22 Sheet1.D22:Sheet1.D22 Sheet1.F22:Sheet1.F22 Sheet1.H22:Sheet1.H22 Sheet1.J22:Sheet1.J22 Sheet1.L22:Sheet1.L22 Sheet1.N22:Sheet1.N22 Sheet1.P22:Sheet1.P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726cm" chart:style-name="ch7">
              <text:p>Ops/Sec</text:p>
            </chart:title>
            <chart:grid chart:style-name="ch8" chart:class="major"/>
          </chart:axis>
          <chart:series chart:style-name="ch9" chart:values-cell-range-address="Sheet1.B22:Sheet1.B22 Sheet1.D22:Sheet1.D22 Sheet1.F22:Sheet1.F22 Sheet1.H22:Sheet1.H22 Sheet1.J22:Sheet1.J22 Sheet1.L22:Sheet1.L22 Sheet1.N22:Sheet1.N22 Sheet1.P22:Sheet1.P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25755">
                <text:p>225755</text:p>
                <draw:g>
                  <svg:desc>Sheet1.B22:Sheet1.B22 Sheet1.D22:Sheet1.D22 Sheet1.F22:Sheet1.F22 Sheet1.H22:Sheet1.H22 Sheet1.J22:Sheet1.J22 Sheet1.L22:Sheet1.L22 Sheet1.N22:Sheet1.N22 Sheet1.P22:Sheet1.P22</svg:desc>
                </draw:g>
              </table:table-cell>
              <table:table-cell office:value-type="float" office:value="225146">
                <text:p>225146</text:p>
              </table:table-cell>
              <table:table-cell office:value-type="float" office:value="24614">
                <text:p>24614</text:p>
              </table:table-cell>
              <table:table-cell office:value-type="float" office:value="231076">
                <text:p>231076</text:p>
              </table:table-cell>
              <table:table-cell office:value-type="float" office:value="141685">
                <text:p>141685</text:p>
              </table:table-cell>
              <table:table-cell office:value-type="float" office:value="9816">
                <text:p>9816</text:p>
              </table:table-cell>
              <table:table-cell office:value-type="float" office:value="232378">
                <text:p>232378</text:p>
              </table:table-cell>
              <table:table-cell office:value-type="float" office:value="145779">
                <text:p>1457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cm" svg:y="0.316cm" chart:style-name="ch2">
          <text:p>DB Size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A22 Sheet1.C22:Sheet1.C22 Sheet1.E22:Sheet1.E22 Sheet1.G22:Sheet1.G22 Sheet1.I22:Sheet1.I22 Sheet1.K22:Sheet1.K22 Sheet1.M22:Sheet1.M22 Sheet1.O22:Sheet1.O22 Sheet1.Q22:Sheet1.Q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C22:Sheet1.C22 Sheet1.E22:Sheet1.E22 Sheet1.G22:Sheet1.G22 Sheet1.I22:Sheet1.I22 Sheet1.K22:Sheet1.K22 Sheet1.M22:Sheet1.M22 Sheet1.O22:Sheet1.O22 Sheet1.Q22:Sheet1.Q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04160">
                <text:p>204160</text:p>
                <draw:g>
                  <svg:desc>Sheet1.C22:Sheet1.C22 Sheet1.E22:Sheet1.E22 Sheet1.G22:Sheet1.G22 Sheet1.I22:Sheet1.I22 Sheet1.K22:Sheet1.K22 Sheet1.M22:Sheet1.M22 Sheet1.O22:Sheet1.O22 Sheet1.Q22:Sheet1.Q22</svg:desc>
                </draw:g>
              </table:table-cell>
              <table:table-cell office:value-type="float" office:value="168132">
                <text:p>168132</text:p>
              </table:table-cell>
              <table:table-cell office:value-type="float" office:value="145964">
                <text:p>145964</text:p>
              </table:table-cell>
              <table:table-cell office:value-type="float" office:value="187792">
                <text:p>187792</text:p>
              </table:table-cell>
              <table:table-cell office:value-type="float" office:value="135336">
                <text:p>135336</text:p>
              </table:table-cell>
              <table:table-cell office:value-type="float" office:value="125512">
                <text:p>125512</text:p>
              </table:table-cell>
              <table:table-cell office:value-type="float" office:value="183344">
                <text:p>183344</text:p>
              </table:table-cell>
              <table:table-cell office:value-type="float" office:value="131184">
                <text:p>1311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