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2" style:family="table-column">
      <style:table-column-properties fo:break-before="auto" style:column-width="0.8453in"/>
    </style:style>
    <style:style style:name="co3" style:family="table-column">
      <style:table-column-properties fo:break-before="auto" style:column-width="0.5236in"/>
    </style:style>
    <style:style style:name="co4" style:family="table-column">
      <style:table-column-properties fo:break-before="auto" style:column-width="0.7in"/>
    </style:style>
    <style:style style:name="co5" style:family="table-column">
      <style:table-column-properties fo:break-before="auto" style:column-width="0.9591in"/>
    </style:style>
    <style:style style:name="co6" style:family="table-column">
      <style:table-column-properties fo:break-before="auto" style:column-width="0.7417in"/>
    </style:style>
    <style:style style:name="co7" style:family="table-column">
      <style:table-column-properties fo:break-before="auto" style:column-width="0.8138in"/>
    </style:style>
    <style:style style:name="co8" style:family="table-column">
      <style:table-column-properties fo:break-before="auto" style:column-width="0.628in"/>
    </style:style>
    <style:style style:name="co9" style:family="table-column">
      <style:table-column-properties fo:break-before="auto" style:column-width="0.4516in"/>
    </style:style>
    <style:style style:name="co10" style:family="table-column">
      <style:table-column-properties fo:break-before="auto" style:column-width="0.4098in"/>
    </style:style>
    <style:style style:name="co11" style:family="table-column">
      <style:table-column-properties fo:break-before="auto" style:column-width="0.2335in"/>
    </style:style>
    <style:style style:name="co12" style:family="table-column">
      <style:table-column-properties fo:break-before="auto" style:column-width="0.3374in"/>
    </style:style>
    <style:style style:name="co13" style:family="table-column">
      <style:table-column-properties fo:break-before="auto" style:column-width="0.6173in"/>
    </style:style>
    <style:style style:name="co14" style:family="table-column">
      <style:table-column-properties fo:break-before="auto" style:column-width="1.052in"/>
    </style:style>
    <style:style style:name="co15" style:family="table-column">
      <style:table-column-properties fo:break-before="auto" style:column-width="1.4256in"/>
    </style:style>
    <style:style style:name="co16" style:family="table-column">
      <style:table-column-properties fo:break-before="auto" style:column-width="1.1252in"/>
    </style:style>
    <style:style style:name="co17" style:family="table-column">
      <style:table-column-properties fo:break-before="auto" style:column-width="1.0937in"/>
    </style:style>
    <style:style style:name="co18" style:family="table-column">
      <style:table-column-properties fo:break-before="auto" style:column-width="1.239in"/>
    </style:style>
    <style:style style:name="co1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ime-style style:name="N45">
      <number:minutes number:style="long"/>
      <number:text>:</number:text>
      <number:seconds number:style="long" number:decimal-places="2"/>
    </number:time-style>
    <style:style style:name="ce2" style:family="table-cell" style:parent-style-name="Default" style:data-style-name="N11">
      <style:text-properties style:text-position=""/>
    </style:style>
    <style:style style:name="ce3" style:family="table-cell" style:parent-style-name="Default" style:data-style-name="N45">
      <style:text-properties style:text-position="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 style:data-style-name="N11"/>
    <style:style style:name="ce6" style:family="table-cell" style:parent-style-name="Default" style:data-style-name="N45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&quot;4&quot;;&quot;5&quot;;&quot;6&quot;;&quot;7&quot;;&quot;8&quot;;&quot;9&quot;;&quot;10&quot;;&quot;11&quot;;&quot;12&quot;;&quot;13&quot;;&quot;&quot;)" table:allow-empty-cell="true" table:display-list="unsorted" table:base-cell-address="Sheet1.A21">
          <table:error-message table:message-type="stop" table:display="true"/>
        </table:content-validation>
      </table:content-validations>
      <table:table table:name="Sheet1" table:style-name="ta1">
        <table:shapes>
          <draw:frame draw:z-index="0" draw:style-name="gr1" draw:text-style-name="P1" svg:width="6.3in" svg:height="3.5402in" svg:x="8.6642in" svg:y="7.8701in">
            <draw:object draw:notify-on-update-of-ranges="Sheet1.A15:Sheet1.A15 Sheet1.A16:Sheet1.A16 Sheet1.A18:Sheet1.A18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6.2988in" svg:height="3.5429in" svg:x="1.7327in" svg:y="7.7787in">
            <draw:object draw:notify-on-update-of-ranges="Sheet1.A19:Sheet1.A19 Sheet1.C3:Sheet1.C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1" draw:text-style-name="P1" svg:width="6.2988in" svg:height="3.5429in" svg:x="1.8173in" svg:y="3.7724in">
            <draw:object draw:notify-on-update-of-ranges="Sheet1.A22:Sheet1.A22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6.2988in" svg:height="3.5429in" svg:x="8.8169in" svg:y="3.9232in">
            <draw:object draw:notify-on-update-of-ranges="Sheet1.A22:Sheet1.A22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9" table:number-columns-repeated="23" table:default-cell-style-name="Default"/>
        <table:table-row table:style-name="ro1">
          <table:table-cell office:value-type="string" calcext:value-type="string">
            <text:p>TokuDB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none</text:p>
          </table:table-cell>
          <table:table-cell/>
          <table:table-cell office:value-type="string" calcext:value-type="string">
            <text:p>zlib</text:p>
          </table:table-cell>
          <table:table-cell/>
          <table:table-cell office:value-type="string" calcext:value-type="string">
            <text:p>quicklz</text:p>
          </table:table-cell>
          <table:table-cell/>
          <table:table-cell office:value-type="string" calcext:value-type="string">
            <text:p>lzma</text:p>
          </table:table-cell>
          <table:table-cell/>
          <table:table-cell office:value-type="string" calcext:value-type="string">
            <text:p>zlib-nocksum</text:p>
          </table:table-cell>
          <table:table-cell/>
          <table:table-cell office:value-type="string" calcext:value-type="string">
            <text:p>PZbzip2</text:p>
          </table:table-cell>
          <table:table-cell/>
          <table:table-cell office:value-type="string" calcext:value-type="string">
            <text:p>PZlz4</text:p>
          </table:table-cell>
          <table:table-cell/>
          <table:table-cell office:value-type="string" calcext:value-type="string">
            <text:p>PZlz4hc</text:p>
          </table:table-cell>
          <table:table-cell/>
          <table:table-cell office:value-type="string" calcext:value-type="string">
            <text:p>PZlzma</text:p>
          </table:table-cell>
          <table:table-cell/>
          <table:table-cell office:value-type="string" calcext:value-type="string">
            <text:p>PZlzo</text:p>
          </table:table-cell>
          <table:table-cell/>
          <table:table-cell office:value-type="string" calcext:value-type="string">
            <text:p>PZsnappy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string" calcext:value-type="string">
            <text:p>fillrandsync</text:p>
          </table:table-cell>
          <table:table-cell table:formula="of:=INDIRECT(CONCATENATE([.B2];&quot;.c3&quot;))" office:value-type="float" office:value="41909" calcext:value-type="float">
            <text:p>41909</text:p>
          </table:table-cell>
          <table:table-cell table:formula="of:=INDIRECT(CONCATENATE([.B2];&quot;.d3&quot;))" office:value-type="float" office:value="300" calcext:value-type="float">
            <text:p>300</text:p>
          </table:table-cell>
          <table:table-cell table:formula="of:=INDIRECT(CONCATENATE([.D2];&quot;.c3&quot;))" office:value-type="float" office:value="43500" calcext:value-type="float">
            <text:p>43500</text:p>
          </table:table-cell>
          <table:table-cell table:formula="of:=INDIRECT(CONCATENATE([.D2];&quot;.d3&quot;))" office:value-type="float" office:value="300" calcext:value-type="float">
            <text:p>300</text:p>
          </table:table-cell>
          <table:table-cell table:formula="of:=INDIRECT(CONCATENATE([.F2];&quot;.c3&quot;))" office:value-type="float" office:value="40531" calcext:value-type="float">
            <text:p>40531</text:p>
          </table:table-cell>
          <table:table-cell table:formula="of:=INDIRECT(CONCATENATE([.F2];&quot;.d3&quot;))" office:value-type="float" office:value="300" calcext:value-type="float">
            <text:p>300</text:p>
          </table:table-cell>
          <table:table-cell table:formula="of:=INDIRECT(CONCATENATE([.H2];&quot;.c3&quot;))" office:value-type="float" office:value="44499" calcext:value-type="float">
            <text:p>44499</text:p>
          </table:table-cell>
          <table:table-cell table:formula="of:=INDIRECT(CONCATENATE([.H2];&quot;.d3&quot;))" office:value-type="float" office:value="300" calcext:value-type="float">
            <text:p>300</text:p>
          </table:table-cell>
          <table:table-cell table:formula="of:=INDIRECT(CONCATENATE([.J2];&quot;.c3&quot;))" office:value-type="float" office:value="42691" calcext:value-type="float">
            <text:p>42691</text:p>
          </table:table-cell>
          <table:table-cell table:formula="of:=INDIRECT(CONCATENATE([.J2];&quot;.d3&quot;))" office:value-type="float" office:value="300" calcext:value-type="float">
            <text:p>300</text:p>
          </table:table-cell>
          <table:table-cell table:formula="of:=INDIRECT(CONCATENATE([.L2];&quot;.c3&quot;))" office:value-type="float" office:value="40633" calcext:value-type="float">
            <text:p>40633</text:p>
          </table:table-cell>
          <table:table-cell table:formula="of:=INDIRECT(CONCATENATE([.L2];&quot;.d3&quot;))" office:value-type="float" office:value="300" calcext:value-type="float">
            <text:p>300</text:p>
          </table:table-cell>
          <table:table-cell table:formula="of:=INDIRECT(CONCATENATE([.N2];&quot;.c3&quot;))" office:value-type="float" office:value="43073" calcext:value-type="float">
            <text:p>43073</text:p>
          </table:table-cell>
          <table:table-cell table:formula="of:=INDIRECT(CONCATENATE([.N2];&quot;.d3&quot;))" office:value-type="float" office:value="300" calcext:value-type="float">
            <text:p>300</text:p>
          </table:table-cell>
          <table:table-cell table:formula="of:=INDIRECT(CONCATENATE([.P2];&quot;.c3&quot;))" office:value-type="float" office:value="38842" calcext:value-type="float">
            <text:p>38842</text:p>
          </table:table-cell>
          <table:table-cell table:formula="of:=INDIRECT(CONCATENATE([.P2];&quot;.d3&quot;))" office:value-type="float" office:value="300" calcext:value-type="float">
            <text:p>300</text:p>
          </table:table-cell>
          <table:table-cell table:formula="of:=INDIRECT(CONCATENATE([.R2];&quot;.c3&quot;))" office:value-type="float" office:value="44228" calcext:value-type="float">
            <text:p>44228</text:p>
          </table:table-cell>
          <table:table-cell table:formula="of:=INDIRECT(CONCATENATE([.R2];&quot;.d3&quot;))" office:value-type="float" office:value="300" calcext:value-type="float">
            <text:p>300</text:p>
          </table:table-cell>
          <table:table-cell table:formula="of:=INDIRECT(CONCATENATE([.T2];&quot;.c3&quot;))" office:value-type="float" office:value="45657" calcext:value-type="float">
            <text:p>45657</text:p>
          </table:table-cell>
          <table:table-cell table:formula="of:=INDIRECT(CONCATENATE([.T2];&quot;.d3&quot;))" office:value-type="float" office:value="300" calcext:value-type="float">
            <text:p>300</text:p>
          </table:table-cell>
          <table:table-cell table:formula="of:=INDIRECT(CONCATENATE([.V2];&quot;.c3&quot;))" office:value-type="float" office:value="40714" calcext:value-type="float">
            <text:p>40714</text:p>
          </table:table-cell>
          <table:table-cell table:formula="of:=INDIRECT(CONCATENATE([.V2];&quot;.d3&quot;))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fillrandom</text:p>
          </table:table-cell>
          <table:table-cell table:formula="of:=INDIRECT(CONCATENATE([.B$2];&quot;.c24&quot;))" office:value-type="float" office:value="86093" calcext:value-type="float">
            <text:p>86093</text:p>
          </table:table-cell>
          <table:table-cell table:formula="of:=INDIRECT(CONCATENATE([.B$2];&quot;.d24&quot;))" office:value-type="float" office:value="247292" calcext:value-type="float">
            <text:p>247292</text:p>
          </table:table-cell>
          <table:table-cell table:formula="of:=INDIRECT(CONCATENATE([.D$2];&quot;.c24&quot;))" office:value-type="float" office:value="85667" calcext:value-type="float">
            <text:p>85667</text:p>
          </table:table-cell>
          <table:table-cell table:formula="of:=INDIRECT(CONCATENATE([.D$2];&quot;.d24&quot;))" office:value-type="float" office:value="247924" calcext:value-type="float">
            <text:p>247924</text:p>
          </table:table-cell>
          <table:table-cell table:formula="of:=INDIRECT(CONCATENATE([.F$2];&quot;.c24&quot;))" office:value-type="float" office:value="87461" calcext:value-type="float">
            <text:p>87461</text:p>
          </table:table-cell>
          <table:table-cell table:formula="of:=INDIRECT(CONCATENATE([.F$2];&quot;.d24&quot;))" office:value-type="float" office:value="248936" calcext:value-type="float">
            <text:p>248936</text:p>
          </table:table-cell>
          <table:table-cell table:formula="of:=INDIRECT(CONCATENATE([.H$2];&quot;.c24&quot;))" office:value-type="float" office:value="86100" calcext:value-type="float">
            <text:p>86100</text:p>
          </table:table-cell>
          <table:table-cell table:formula="of:=INDIRECT(CONCATENATE([.H$2];&quot;.d24&quot;))" office:value-type="float" office:value="249080" calcext:value-type="float">
            <text:p>249080</text:p>
          </table:table-cell>
          <table:table-cell table:formula="of:=INDIRECT(CONCATENATE([.J$2];&quot;.c24&quot;))" office:value-type="float" office:value="87991" calcext:value-type="float">
            <text:p>87991</text:p>
          </table:table-cell>
          <table:table-cell table:formula="of:=INDIRECT(CONCATENATE([.J$2];&quot;.d24&quot;))" office:value-type="float" office:value="248244" calcext:value-type="float">
            <text:p>248244</text:p>
          </table:table-cell>
          <table:table-cell table:formula="of:=INDIRECT(CONCATENATE([.L$2];&quot;.c24&quot;))" office:value-type="float" office:value="87502" calcext:value-type="float">
            <text:p>87502</text:p>
          </table:table-cell>
          <table:table-cell table:formula="of:=INDIRECT(CONCATENATE([.L$2];&quot;.d24&quot;))" office:value-type="float" office:value="249080" calcext:value-type="float">
            <text:p>249080</text:p>
          </table:table-cell>
          <table:table-cell table:formula="of:=INDIRECT(CONCATENATE([.N$2];&quot;.c24&quot;))" office:value-type="float" office:value="85527" calcext:value-type="float">
            <text:p>85527</text:p>
          </table:table-cell>
          <table:table-cell table:formula="of:=INDIRECT(CONCATENATE([.N$2];&quot;.d24&quot;))" office:value-type="float" office:value="247516" calcext:value-type="float">
            <text:p>247516</text:p>
          </table:table-cell>
          <table:table-cell table:formula="of:=INDIRECT(CONCATENATE([.P$2];&quot;.c24&quot;))" office:value-type="float" office:value="86200" calcext:value-type="float">
            <text:p>86200</text:p>
          </table:table-cell>
          <table:table-cell table:formula="of:=INDIRECT(CONCATENATE([.P$2];&quot;.d24&quot;))" office:value-type="float" office:value="247368" calcext:value-type="float">
            <text:p>247368</text:p>
          </table:table-cell>
          <table:table-cell table:formula="of:=INDIRECT(CONCATENATE([.R$2];&quot;.c24&quot;))" office:value-type="float" office:value="86071" calcext:value-type="float">
            <text:p>86071</text:p>
          </table:table-cell>
          <table:table-cell table:formula="of:=INDIRECT(CONCATENATE([.R$2];&quot;.d24&quot;))" office:value-type="float" office:value="249080" calcext:value-type="float">
            <text:p>249080</text:p>
          </table:table-cell>
          <table:table-cell table:formula="of:=INDIRECT(CONCATENATE([.T$2];&quot;.c24&quot;))" office:value-type="float" office:value="87121" calcext:value-type="float">
            <text:p>87121</text:p>
          </table:table-cell>
          <table:table-cell table:formula="of:=INDIRECT(CONCATENATE([.T$2];&quot;.d24&quot;))" office:value-type="float" office:value="247800" calcext:value-type="float">
            <text:p>247800</text:p>
          </table:table-cell>
          <table:table-cell table:formula="of:=INDIRECT(CONCATENATE([.V$2];&quot;.c24&quot;))" office:value-type="float" office:value="87903" calcext:value-type="float">
            <text:p>87903</text:p>
          </table:table-cell>
          <table:table-cell table:formula="of:=INDIRECT(CONCATENATE([.V$2];&quot;.d24&quot;))" office:value-type="float" office:value="248016" calcext:value-type="float">
            <text:p>248016</text:p>
          </table:table-cell>
        </table:table-row>
        <table:table-row table:style-name="ro1">
          <table:table-cell office:value-type="string" calcext:value-type="string">
            <text:p>fillrandbatch</text:p>
          </table:table-cell>
          <table:table-cell table:formula="of:=INDIRECT(CONCATENATE([.B$2];&quot;.c45&quot;))" office:value-type="float" office:value="135791" calcext:value-type="float">
            <text:p>135791</text:p>
          </table:table-cell>
          <table:table-cell table:formula="of:=INDIRECT(CONCATENATE([.B$2];&quot;.d45&quot;))" office:value-type="float" office:value="160916" calcext:value-type="float">
            <text:p>160916</text:p>
          </table:table-cell>
          <table:table-cell table:formula="of:=INDIRECT(CONCATENATE([.D$2];&quot;.c45&quot;))" office:value-type="float" office:value="137719" calcext:value-type="float">
            <text:p>137719</text:p>
          </table:table-cell>
          <table:table-cell table:formula="of:=INDIRECT(CONCATENATE([.D$2];&quot;.d45&quot;))" office:value-type="float" office:value="160960" calcext:value-type="float">
            <text:p>160960</text:p>
          </table:table-cell>
          <table:table-cell table:formula="of:=INDIRECT(CONCATENATE([.F$2];&quot;.c45&quot;))" office:value-type="float" office:value="137874" calcext:value-type="float">
            <text:p>137874</text:p>
          </table:table-cell>
          <table:table-cell table:formula="of:=INDIRECT(CONCATENATE([.F$2];&quot;.d45&quot;))" office:value-type="float" office:value="161272" calcext:value-type="float">
            <text:p>161272</text:p>
          </table:table-cell>
          <table:table-cell table:formula="of:=INDIRECT(CONCATENATE([.H$2];&quot;.c45&quot;))" office:value-type="float" office:value="137500" calcext:value-type="float">
            <text:p>137500</text:p>
          </table:table-cell>
          <table:table-cell table:formula="of:=INDIRECT(CONCATENATE([.H$2];&quot;.d45&quot;))" office:value-type="float" office:value="160740" calcext:value-type="float">
            <text:p>160740</text:p>
          </table:table-cell>
          <table:table-cell table:formula="of:=INDIRECT(CONCATENATE([.J$2];&quot;.c45&quot;))" office:value-type="float" office:value="136470" calcext:value-type="float">
            <text:p>136470</text:p>
          </table:table-cell>
          <table:table-cell table:formula="of:=INDIRECT(CONCATENATE([.J$2];&quot;.d45&quot;))" office:value-type="float" office:value="159624" calcext:value-type="float">
            <text:p>159624</text:p>
          </table:table-cell>
          <table:table-cell table:formula="of:=INDIRECT(CONCATENATE([.L$2];&quot;.c45&quot;))" office:value-type="float" office:value="137006" calcext:value-type="float">
            <text:p>137006</text:p>
          </table:table-cell>
          <table:table-cell table:formula="of:=INDIRECT(CONCATENATE([.L$2];&quot;.d45&quot;))" office:value-type="float" office:value="160060" calcext:value-type="float">
            <text:p>160060</text:p>
          </table:table-cell>
          <table:table-cell table:formula="of:=INDIRECT(CONCATENATE([.N$2];&quot;.c45&quot;))" office:value-type="float" office:value="135436" calcext:value-type="float">
            <text:p>135436</text:p>
          </table:table-cell>
          <table:table-cell table:formula="of:=INDIRECT(CONCATENATE([.N$2];&quot;.d45&quot;))" office:value-type="float" office:value="160396" calcext:value-type="float">
            <text:p>160396</text:p>
          </table:table-cell>
          <table:table-cell table:formula="of:=INDIRECT(CONCATENATE([.P$2];&quot;.c45&quot;))" office:value-type="float" office:value="135457" calcext:value-type="float">
            <text:p>135457</text:p>
          </table:table-cell>
          <table:table-cell table:formula="of:=INDIRECT(CONCATENATE([.P$2];&quot;.d45&quot;))" office:value-type="float" office:value="160620" calcext:value-type="float">
            <text:p>160620</text:p>
          </table:table-cell>
          <table:table-cell table:formula="of:=INDIRECT(CONCATENATE([.R$2];&quot;.c45&quot;))" office:value-type="float" office:value="136317" calcext:value-type="float">
            <text:p>136317</text:p>
          </table:table-cell>
          <table:table-cell table:formula="of:=INDIRECT(CONCATENATE([.R$2];&quot;.d45&quot;))" office:value-type="float" office:value="161276" calcext:value-type="float">
            <text:p>161276</text:p>
          </table:table-cell>
          <table:table-cell table:formula="of:=INDIRECT(CONCATENATE([.T$2];&quot;.c45&quot;))" office:value-type="float" office:value="135638" calcext:value-type="float">
            <text:p>135638</text:p>
          </table:table-cell>
          <table:table-cell table:formula="of:=INDIRECT(CONCATENATE([.T$2];&quot;.d45&quot;))" office:value-type="float" office:value="160640" calcext:value-type="float">
            <text:p>160640</text:p>
          </table:table-cell>
          <table:table-cell table:formula="of:=INDIRECT(CONCATENATE([.V$2];&quot;.c45&quot;))" office:value-type="float" office:value="137145" calcext:value-type="float">
            <text:p>137145</text:p>
          </table:table-cell>
          <table:table-cell table:formula="of:=INDIRECT(CONCATENATE([.V$2];&quot;.d45&quot;))" office:value-type="float" office:value="160104" calcext:value-type="float">
            <text:p>160104</text:p>
          </table:table-cell>
        </table:table-row>
        <table:table-row table:style-name="ro1">
          <table:table-cell office:value-type="string" calcext:value-type="string">
            <text:p>fillseqsync</text:p>
          </table:table-cell>
          <table:table-cell table:formula="of:=INDIRECT(CONCATENATE([.B$2];&quot;.c46&quot;))" office:value-type="float" office:value="43996" calcext:value-type="float">
            <text:p>43996</text:p>
          </table:table-cell>
          <table:table-cell table:formula="of:=INDIRECT(CONCATENATE([.B$2];&quot;.d46&quot;))" office:value-type="float" office:value="300" calcext:value-type="float">
            <text:p>300</text:p>
          </table:table-cell>
          <table:table-cell table:formula="of:=INDIRECT(CONCATENATE([.D$2];&quot;.c46&quot;))" office:value-type="float" office:value="48197" calcext:value-type="float">
            <text:p>48197</text:p>
          </table:table-cell>
          <table:table-cell table:formula="of:=INDIRECT(CONCATENATE([.D$2];&quot;.d46&quot;))" office:value-type="float" office:value="300" calcext:value-type="float">
            <text:p>300</text:p>
          </table:table-cell>
          <table:table-cell table:formula="of:=INDIRECT(CONCATENATE([.F$2];&quot;.c46&quot;))" office:value-type="float" office:value="45687" calcext:value-type="float">
            <text:p>45687</text:p>
          </table:table-cell>
          <table:table-cell table:formula="of:=INDIRECT(CONCATENATE([.F$2];&quot;.d46&quot;))" office:value-type="float" office:value="300" calcext:value-type="float">
            <text:p>300</text:p>
          </table:table-cell>
          <table:table-cell table:formula="of:=INDIRECT(CONCATENATE([.H$2];&quot;.c46&quot;))" office:value-type="float" office:value="45118" calcext:value-type="float">
            <text:p>45118</text:p>
          </table:table-cell>
          <table:table-cell table:formula="of:=INDIRECT(CONCATENATE([.H$2];&quot;.d46&quot;))" office:value-type="float" office:value="300" calcext:value-type="float">
            <text:p>300</text:p>
          </table:table-cell>
          <table:table-cell table:formula="of:=INDIRECT(CONCATENATE([.J$2];&quot;.c46&quot;))" office:value-type="float" office:value="52584" calcext:value-type="float">
            <text:p>52584</text:p>
          </table:table-cell>
          <table:table-cell table:formula="of:=INDIRECT(CONCATENATE([.J$2];&quot;.d46&quot;))" office:value-type="float" office:value="300" calcext:value-type="float">
            <text:p>300</text:p>
          </table:table-cell>
          <table:table-cell table:formula="of:=INDIRECT(CONCATENATE([.L$2];&quot;.c46&quot;))" office:value-type="float" office:value="43170" calcext:value-type="float">
            <text:p>43170</text:p>
          </table:table-cell>
          <table:table-cell table:formula="of:=INDIRECT(CONCATENATE([.L$2];&quot;.d46&quot;))" office:value-type="float" office:value="300" calcext:value-type="float">
            <text:p>300</text:p>
          </table:table-cell>
          <table:table-cell table:formula="of:=INDIRECT(CONCATENATE([.N$2];&quot;.c46&quot;))" office:value-type="float" office:value="44338" calcext:value-type="float">
            <text:p>44338</text:p>
          </table:table-cell>
          <table:table-cell table:formula="of:=INDIRECT(CONCATENATE([.N$2];&quot;.d46&quot;))" office:value-type="float" office:value="300" calcext:value-type="float">
            <text:p>300</text:p>
          </table:table-cell>
          <table:table-cell table:formula="of:=INDIRECT(CONCATENATE([.P$2];&quot;.c46&quot;))" office:value-type="float" office:value="52375" calcext:value-type="float">
            <text:p>52375</text:p>
          </table:table-cell>
          <table:table-cell table:formula="of:=INDIRECT(CONCATENATE([.P$2];&quot;.d46&quot;))" office:value-type="float" office:value="300" calcext:value-type="float">
            <text:p>300</text:p>
          </table:table-cell>
          <table:table-cell table:formula="of:=INDIRECT(CONCATENATE([.R$2];&quot;.c46&quot;))" office:value-type="float" office:value="53078" calcext:value-type="float">
            <text:p>53078</text:p>
          </table:table-cell>
          <table:table-cell table:formula="of:=INDIRECT(CONCATENATE([.R$2];&quot;.d46&quot;))" office:value-type="float" office:value="300" calcext:value-type="float">
            <text:p>300</text:p>
          </table:table-cell>
          <table:table-cell table:formula="of:=INDIRECT(CONCATENATE([.T$2];&quot;.c46&quot;))" office:value-type="float" office:value="52562" calcext:value-type="float">
            <text:p>52562</text:p>
          </table:table-cell>
          <table:table-cell table:formula="of:=INDIRECT(CONCATENATE([.T$2];&quot;.d46&quot;))" office:value-type="float" office:value="300" calcext:value-type="float">
            <text:p>300</text:p>
          </table:table-cell>
          <table:table-cell table:formula="of:=INDIRECT(CONCATENATE([.V$2];&quot;.c46&quot;))" office:value-type="float" office:value="39968" calcext:value-type="float">
            <text:p>39968</text:p>
          </table:table-cell>
          <table:table-cell table:formula="of:=INDIRECT(CONCATENATE([.V$2];&quot;.d46&quot;))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fillseq</text:p>
          </table:table-cell>
          <table:table-cell table:formula="of:=INDIRECT(CONCATENATE([.B$2];&quot;.c67&quot;))" office:value-type="float" office:value="127437" calcext:value-type="float">
            <text:p>127437</text:p>
          </table:table-cell>
          <table:table-cell table:formula="of:=INDIRECT(CONCATENATE([.B$2];&quot;.d67&quot;))" office:value-type="float" office:value="249080" calcext:value-type="float">
            <text:p>249080</text:p>
          </table:table-cell>
          <table:table-cell table:formula="of:=INDIRECT(CONCATENATE([.D$2];&quot;.c67&quot;))" office:value-type="float" office:value="127422" calcext:value-type="float">
            <text:p>127422</text:p>
          </table:table-cell>
          <table:table-cell table:formula="of:=INDIRECT(CONCATENATE([.D$2];&quot;.d67&quot;))" office:value-type="float" office:value="249076" calcext:value-type="float">
            <text:p>249076</text:p>
          </table:table-cell>
          <table:table-cell table:formula="of:=INDIRECT(CONCATENATE([.F$2];&quot;.c67&quot;))" office:value-type="float" office:value="129393" calcext:value-type="float">
            <text:p>129393</text:p>
          </table:table-cell>
          <table:table-cell table:formula="of:=INDIRECT(CONCATENATE([.F$2];&quot;.d67&quot;))" office:value-type="float" office:value="247180" calcext:value-type="float">
            <text:p>247180</text:p>
          </table:table-cell>
          <table:table-cell table:formula="of:=INDIRECT(CONCATENATE([.H$2];&quot;.c67&quot;))" office:value-type="float" office:value="128393" calcext:value-type="float">
            <text:p>128393</text:p>
          </table:table-cell>
          <table:table-cell table:formula="of:=INDIRECT(CONCATENATE([.H$2];&quot;.d67&quot;))" office:value-type="float" office:value="247756" calcext:value-type="float">
            <text:p>247756</text:p>
          </table:table-cell>
          <table:table-cell table:formula="of:=INDIRECT(CONCATENATE([.J$2];&quot;.c67&quot;))" office:value-type="float" office:value="132075" calcext:value-type="float">
            <text:p>132075</text:p>
          </table:table-cell>
          <table:table-cell table:formula="of:=INDIRECT(CONCATENATE([.J$2];&quot;.d67&quot;))" office:value-type="float" office:value="248500" calcext:value-type="float">
            <text:p>248500</text:p>
          </table:table-cell>
          <table:table-cell table:formula="of:=INDIRECT(CONCATENATE([.L$2];&quot;.c67&quot;))" office:value-type="float" office:value="129068" calcext:value-type="float">
            <text:p>129068</text:p>
          </table:table-cell>
          <table:table-cell table:formula="of:=INDIRECT(CONCATENATE([.L$2];&quot;.d67&quot;))" office:value-type="float" office:value="249080" calcext:value-type="float">
            <text:p>249080</text:p>
          </table:table-cell>
          <table:table-cell table:formula="of:=INDIRECT(CONCATENATE([.N$2];&quot;.c67&quot;))" office:value-type="float" office:value="127496" calcext:value-type="float">
            <text:p>127496</text:p>
          </table:table-cell>
          <table:table-cell table:formula="of:=INDIRECT(CONCATENATE([.N$2];&quot;.d67&quot;))" office:value-type="float" office:value="249008" calcext:value-type="float">
            <text:p>249008</text:p>
          </table:table-cell>
          <table:table-cell table:formula="of:=INDIRECT(CONCATENATE([.P$2];&quot;.c67&quot;))" office:value-type="float" office:value="128450" calcext:value-type="float">
            <text:p>128450</text:p>
          </table:table-cell>
          <table:table-cell table:formula="of:=INDIRECT(CONCATENATE([.P$2];&quot;.d67&quot;))" office:value-type="float" office:value="247680" calcext:value-type="float">
            <text:p>247680</text:p>
          </table:table-cell>
          <table:table-cell table:formula="of:=INDIRECT(CONCATENATE([.R$2];&quot;.c67&quot;))" office:value-type="float" office:value="127548" calcext:value-type="float">
            <text:p>127548</text:p>
          </table:table-cell>
          <table:table-cell table:formula="of:=INDIRECT(CONCATENATE([.R$2];&quot;.d67&quot;))" office:value-type="float" office:value="249076" calcext:value-type="float">
            <text:p>249076</text:p>
          </table:table-cell>
          <table:table-cell table:formula="of:=INDIRECT(CONCATENATE([.T$2];&quot;.c67&quot;))" office:value-type="float" office:value="128844" calcext:value-type="float">
            <text:p>128844</text:p>
          </table:table-cell>
          <table:table-cell table:formula="of:=INDIRECT(CONCATENATE([.T$2];&quot;.d67&quot;))" office:value-type="float" office:value="248476" calcext:value-type="float">
            <text:p>248476</text:p>
          </table:table-cell>
          <table:table-cell table:formula="of:=INDIRECT(CONCATENATE([.V$2];&quot;.c67&quot;))" office:value-type="float" office:value="131378" calcext:value-type="float">
            <text:p>131378</text:p>
          </table:table-cell>
          <table:table-cell table:formula="of:=INDIRECT(CONCATENATE([.V$2];&quot;.d67&quot;))" office:value-type="float" office:value="246748" calcext:value-type="float">
            <text:p>246748</text:p>
          </table:table-cell>
        </table:table-row>
        <table:table-row table:style-name="ro1">
          <table:table-cell office:value-type="string" calcext:value-type="string">
            <text:p>fillseqbatch</text:p>
          </table:table-cell>
          <table:table-cell table:formula="of:=INDIRECT(CONCATENATE([.B$2];&quot;.c88&quot;))" office:value-type="float" office:value="275226" calcext:value-type="float">
            <text:p>275226</text:p>
          </table:table-cell>
          <table:table-cell table:formula="of:=INDIRECT(CONCATENATE([.B$2];&quot;.d88&quot;))" office:value-type="float" office:value="158212" calcext:value-type="float">
            <text:p>158212</text:p>
          </table:table-cell>
          <table:table-cell table:formula="of:=INDIRECT(CONCATENATE([.D$2];&quot;.c88&quot;))" office:value-type="float" office:value="285214" calcext:value-type="float">
            <text:p>285214</text:p>
          </table:table-cell>
          <table:table-cell table:formula="of:=INDIRECT(CONCATENATE([.D$2];&quot;.d88&quot;))" office:value-type="float" office:value="158520" calcext:value-type="float">
            <text:p>158520</text:p>
          </table:table-cell>
          <table:table-cell table:formula="of:=INDIRECT(CONCATENATE([.F$2];&quot;.c88&quot;))" office:value-type="float" office:value="281782" calcext:value-type="float">
            <text:p>281782</text:p>
          </table:table-cell>
          <table:table-cell table:formula="of:=INDIRECT(CONCATENATE([.F$2];&quot;.d88&quot;))" office:value-type="float" office:value="161276" calcext:value-type="float">
            <text:p>161276</text:p>
          </table:table-cell>
          <table:table-cell table:formula="of:=INDIRECT(CONCATENATE([.H$2];&quot;.c88&quot;))" office:value-type="float" office:value="278315" calcext:value-type="float">
            <text:p>278315</text:p>
          </table:table-cell>
          <table:table-cell table:formula="of:=INDIRECT(CONCATENATE([.H$2];&quot;.d88&quot;))" office:value-type="float" office:value="159552" calcext:value-type="float">
            <text:p>159552</text:p>
          </table:table-cell>
          <table:table-cell table:formula="of:=INDIRECT(CONCATENATE([.J$2];&quot;.c88&quot;))" office:value-type="float" office:value="281481" calcext:value-type="float">
            <text:p>281481</text:p>
          </table:table-cell>
          <table:table-cell table:formula="of:=INDIRECT(CONCATENATE([.J$2];&quot;.d88&quot;))" office:value-type="float" office:value="161276" calcext:value-type="float">
            <text:p>161276</text:p>
          </table:table-cell>
          <table:table-cell table:formula="of:=INDIRECT(CONCATENATE([.L$2];&quot;.c88&quot;))" office:value-type="float" office:value="281450" calcext:value-type="float">
            <text:p>281450</text:p>
          </table:table-cell>
          <table:table-cell table:formula="of:=INDIRECT(CONCATENATE([.L$2];&quot;.d88&quot;))" office:value-type="float" office:value="161272" calcext:value-type="float">
            <text:p>161272</text:p>
          </table:table-cell>
          <table:table-cell table:formula="of:=INDIRECT(CONCATENATE([.N$2];&quot;.c88&quot;))" office:value-type="float" office:value="278580" calcext:value-type="float">
            <text:p>278580</text:p>
          </table:table-cell>
          <table:table-cell table:formula="of:=INDIRECT(CONCATENATE([.N$2];&quot;.d88&quot;))" office:value-type="float" office:value="159780" calcext:value-type="float">
            <text:p>159780</text:p>
          </table:table-cell>
          <table:table-cell table:formula="of:=INDIRECT(CONCATENATE([.P$2];&quot;.c88&quot;))" office:value-type="float" office:value="275271" calcext:value-type="float">
            <text:p>275271</text:p>
          </table:table-cell>
          <table:table-cell table:formula="of:=INDIRECT(CONCATENATE([.P$2];&quot;.d88&quot;))" office:value-type="float" office:value="158080" calcext:value-type="float">
            <text:p>158080</text:p>
          </table:table-cell>
          <table:table-cell table:formula="of:=INDIRECT(CONCATENATE([.R$2];&quot;.c88&quot;))" office:value-type="float" office:value="285110" calcext:value-type="float">
            <text:p>285110</text:p>
          </table:table-cell>
          <table:table-cell table:formula="of:=INDIRECT(CONCATENATE([.R$2];&quot;.d88&quot;))" office:value-type="float" office:value="159052" calcext:value-type="float">
            <text:p>159052</text:p>
          </table:table-cell>
          <table:table-cell table:formula="of:=INDIRECT(CONCATENATE([.T$2];&quot;.c88&quot;))" office:value-type="float" office:value="277010" calcext:value-type="float">
            <text:p>277010</text:p>
          </table:table-cell>
          <table:table-cell table:formula="of:=INDIRECT(CONCATENATE([.T$2];&quot;.d88&quot;))" office:value-type="float" office:value="159248" calcext:value-type="float">
            <text:p>159248</text:p>
          </table:table-cell>
          <table:table-cell table:formula="of:=INDIRECT(CONCATENATE([.V$2];&quot;.c88&quot;))" office:value-type="float" office:value="281837" calcext:value-type="float">
            <text:p>281837</text:p>
          </table:table-cell>
          <table:table-cell table:formula="of:=INDIRECT(CONCATENATE([.V$2];&quot;.d88&quot;))" office:value-type="float" office:value="161272" calcext:value-type="float">
            <text:p>161272</text:p>
          </table:table-cell>
        </table:table-row>
        <table:table-row table:style-name="ro1">
          <table:table-cell office:value-type="string" calcext:value-type="string">
            <text:p>overwrite</text:p>
          </table:table-cell>
          <table:table-cell table:formula="of:=INDIRECT(CONCATENATE([.B$2];&quot;.c109&quot;))" office:value-type="float" office:value="81595" calcext:value-type="float">
            <text:p>81595</text:p>
          </table:table-cell>
          <table:table-cell table:formula="of:=INDIRECT(CONCATENATE([.B$2];&quot;.d109&quot;))" office:value-type="float" office:value="534584" calcext:value-type="float">
            <text:p>534584</text:p>
          </table:table-cell>
          <table:table-cell table:formula="of:=INDIRECT(CONCATENATE([.D$2];&quot;.c109&quot;))" office:value-type="float" office:value="76372" calcext:value-type="float">
            <text:p>76372</text:p>
          </table:table-cell>
          <table:table-cell table:formula="of:=INDIRECT(CONCATENATE([.D$2];&quot;.d109&quot;))" office:value-type="float" office:value="400832" calcext:value-type="float">
            <text:p>400832</text:p>
          </table:table-cell>
          <table:table-cell table:formula="of:=INDIRECT(CONCATENATE([.F$2];&quot;.c109&quot;))" office:value-type="float" office:value="79028" calcext:value-type="float">
            <text:p>79028</text:p>
          </table:table-cell>
          <table:table-cell table:formula="of:=INDIRECT(CONCATENATE([.F$2];&quot;.d109&quot;))" office:value-type="float" office:value="434624" calcext:value-type="float">
            <text:p>434624</text:p>
          </table:table-cell>
          <table:table-cell table:formula="of:=INDIRECT(CONCATENATE([.H$2];&quot;.c109&quot;))" office:value-type="float" office:value="53977" calcext:value-type="float">
            <text:p>53977</text:p>
          </table:table-cell>
          <table:table-cell table:formula="of:=INDIRECT(CONCATENATE([.H$2];&quot;.d109&quot;))" office:value-type="float" office:value="402256" calcext:value-type="float">
            <text:p>402256</text:p>
          </table:table-cell>
          <table:table-cell table:formula="of:=INDIRECT(CONCATENATE([.J$2];&quot;.c109&quot;))" office:value-type="float" office:value="79598" calcext:value-type="float">
            <text:p>79598</text:p>
          </table:table-cell>
          <table:table-cell table:formula="of:=INDIRECT(CONCATENATE([.J$2];&quot;.d109&quot;))" office:value-type="float" office:value="401764" calcext:value-type="float">
            <text:p>401764</text:p>
          </table:table-cell>
          <table:table-cell table:formula="of:=INDIRECT(CONCATENATE([.L$2];&quot;.c109&quot;))" office:value-type="float" office:value="48649" calcext:value-type="float">
            <text:p>48649</text:p>
          </table:table-cell>
          <table:table-cell table:formula="of:=INDIRECT(CONCATENATE([.L$2];&quot;.d109&quot;))" office:value-type="float" office:value="433912" calcext:value-type="float">
            <text:p>433912</text:p>
          </table:table-cell>
          <table:table-cell table:formula="of:=INDIRECT(CONCATENATE([.N$2];&quot;.c109&quot;))" office:value-type="float" office:value="81771" calcext:value-type="float">
            <text:p>81771</text:p>
          </table:table-cell>
          <table:table-cell table:formula="of:=INDIRECT(CONCATENATE([.N$2];&quot;.d109&quot;))" office:value-type="float" office:value="419656" calcext:value-type="float">
            <text:p>419656</text:p>
          </table:table-cell>
          <table:table-cell table:formula="of:=INDIRECT(CONCATENATE([.P$2];&quot;.c109&quot;))" office:value-type="float" office:value="78439" calcext:value-type="float">
            <text:p>78439</text:p>
          </table:table-cell>
          <table:table-cell table:formula="of:=INDIRECT(CONCATENATE([.P$2];&quot;.d109&quot;))" office:value-type="float" office:value="419904" calcext:value-type="float">
            <text:p>419904</text:p>
          </table:table-cell>
          <table:table-cell table:formula="of:=INDIRECT(CONCATENATE([.R$2];&quot;.c109&quot;))" office:value-type="float" office:value="23938" calcext:value-type="float">
            <text:p>23938</text:p>
          </table:table-cell>
          <table:table-cell table:formula="of:=INDIRECT(CONCATENATE([.R$2];&quot;.d109&quot;))" office:value-type="float" office:value="405680" calcext:value-type="float">
            <text:p>405680</text:p>
          </table:table-cell>
          <table:table-cell table:formula="of:=INDIRECT(CONCATENATE([.T$2];&quot;.c109&quot;))" office:value-type="float" office:value="82401" calcext:value-type="float">
            <text:p>82401</text:p>
          </table:table-cell>
          <table:table-cell table:formula="of:=INDIRECT(CONCATENATE([.T$2];&quot;.d109&quot;))" office:value-type="float" office:value="436264" calcext:value-type="float">
            <text:p>436264</text:p>
          </table:table-cell>
          <table:table-cell table:formula="of:=INDIRECT(CONCATENATE([.V$2];&quot;.c109&quot;))" office:value-type="float" office:value="82781" calcext:value-type="float">
            <text:p>82781</text:p>
          </table:table-cell>
          <table:table-cell table:formula="of:=INDIRECT(CONCATENATE([.V$2];&quot;.d109&quot;))" office:value-type="float" office:value="417712" calcext:value-type="float">
            <text:p>417712</text:p>
          </table:table-cell>
        </table:table-row>
        <table:table-row table:style-name="ro1">
          <table:table-cell office:value-type="string" calcext:value-type="string">
            <text:p>readrandom</text:p>
          </table:table-cell>
          <table:table-cell table:formula="of:=INDIRECT(CONCATENATE([.B$2];&quot;.c130&quot;))" office:value-type="float" office:value="226214" calcext:value-type="float">
            <text:p>226214</text:p>
          </table:table-cell>
          <table:table-cell/>
          <table:table-cell table:formula="of:=INDIRECT(CONCATENATE([.D$2];&quot;.c130&quot;))" office:value-type="float" office:value="219182" calcext:value-type="float">
            <text:p>219182</text:p>
          </table:table-cell>
          <table:table-cell/>
          <table:table-cell table:formula="of:=INDIRECT(CONCATENATE([.F$2];&quot;.c130&quot;))" office:value-type="float" office:value="220203" calcext:value-type="float">
            <text:p>220203</text:p>
          </table:table-cell>
          <table:table-cell/>
          <table:table-cell table:formula="of:=INDIRECT(CONCATENATE([.H$2];&quot;.c130&quot;))" office:value-type="float" office:value="200247" calcext:value-type="float">
            <text:p>200247</text:p>
          </table:table-cell>
          <table:table-cell/>
          <table:table-cell table:formula="of:=INDIRECT(CONCATENATE([.J$2];&quot;.c130&quot;))" office:value-type="float" office:value="223793" calcext:value-type="float">
            <text:p>223793</text:p>
          </table:table-cell>
          <table:table-cell/>
          <table:table-cell table:formula="of:=INDIRECT(CONCATENATE([.L$2];&quot;.c130&quot;))" office:value-type="float" office:value="194079" calcext:value-type="float">
            <text:p>194079</text:p>
          </table:table-cell>
          <table:table-cell/>
          <table:table-cell table:formula="of:=INDIRECT(CONCATENATE([.N$2];&quot;.c130&quot;))" office:value-type="float" office:value="229508" calcext:value-type="float">
            <text:p>229508</text:p>
          </table:table-cell>
          <table:table-cell/>
          <table:table-cell table:formula="of:=INDIRECT(CONCATENATE([.P$2];&quot;.c130&quot;))" office:value-type="float" office:value="229744" calcext:value-type="float">
            <text:p>229744</text:p>
          </table:table-cell>
          <table:table-cell/>
          <table:table-cell table:formula="of:=INDIRECT(CONCATENATE([.R$2];&quot;.c130&quot;))" office:value-type="float" office:value="178832" calcext:value-type="float">
            <text:p>178832</text:p>
          </table:table-cell>
          <table:table-cell/>
          <table:table-cell table:formula="of:=INDIRECT(CONCATENATE([.T$2];&quot;.c130&quot;))" office:value-type="float" office:value="224188" calcext:value-type="float">
            <text:p>224188</text:p>
          </table:table-cell>
          <table:table-cell/>
          <table:table-cell table:formula="of:=INDIRECT(CONCATENATE([.V$2];&quot;.c130&quot;))" office:value-type="float" office:value="226305" calcext:value-type="float">
            <text:p>226305</text:p>
          </table:table-cell>
          <table:table-cell/>
        </table:table-row>
        <table:table-row table:style-name="ro1">
          <table:table-cell office:value-type="string" calcext:value-type="string">
            <text:p>readseq</text:p>
          </table:table-cell>
          <table:table-cell table:formula="of:=INDIRECT(CONCATENATE([.B$2];&quot;.c151&quot;))" office:value-type="float" office:value="11869013" calcext:value-type="float">
            <text:p>11869013</text:p>
          </table:table-cell>
          <table:table-cell/>
          <table:table-cell table:formula="of:=INDIRECT(CONCATENATE([.D$2];&quot;.c151&quot;))" office:value-type="float" office:value="11562966" calcext:value-type="float">
            <text:p>11562966</text:p>
          </table:table-cell>
          <table:table-cell/>
          <table:table-cell table:formula="of:=INDIRECT(CONCATENATE([.F$2];&quot;.c151&quot;))" office:value-type="float" office:value="11764152" calcext:value-type="float">
            <text:p>11764152</text:p>
          </table:table-cell>
          <table:table-cell/>
          <table:table-cell table:formula="of:=INDIRECT(CONCATENATE([.H$2];&quot;.c151&quot;))" office:value-type="float" office:value="11519277" calcext:value-type="float">
            <text:p>11519277</text:p>
          </table:table-cell>
          <table:table-cell/>
          <table:table-cell table:formula="of:=INDIRECT(CONCATENATE([.J$2];&quot;.c151&quot;))" office:value-type="float" office:value="12084300" calcext:value-type="float">
            <text:p>12084300</text:p>
          </table:table-cell>
          <table:table-cell/>
          <table:table-cell table:formula="of:=INDIRECT(CONCATENATE([.L$2];&quot;.c151&quot;))" office:value-type="float" office:value="11239238" calcext:value-type="float">
            <text:p>11239238</text:p>
          </table:table-cell>
          <table:table-cell/>
          <table:table-cell table:formula="of:=INDIRECT(CONCATENATE([.N$2];&quot;.c151&quot;))" office:value-type="float" office:value="11268748" calcext:value-type="float">
            <text:p>11268748</text:p>
          </table:table-cell>
          <table:table-cell/>
          <table:table-cell table:formula="of:=INDIRECT(CONCATENATE([.P$2];&quot;.c151&quot;))" office:value-type="float" office:value="11303777" calcext:value-type="float">
            <text:p>11303777</text:p>
          </table:table-cell>
          <table:table-cell/>
          <table:table-cell table:formula="of:=INDIRECT(CONCATENATE([.R$2];&quot;.c151&quot;))" office:value-type="float" office:value="10166424" calcext:value-type="float">
            <text:p>10166424</text:p>
          </table:table-cell>
          <table:table-cell/>
          <table:table-cell table:formula="of:=INDIRECT(CONCATENATE([.T$2];&quot;.c151&quot;))" office:value-type="float" office:value="11368804" calcext:value-type="float">
            <text:p>11368804</text:p>
          </table:table-cell>
          <table:table-cell/>
          <table:table-cell table:formula="of:=INDIRECT(CONCATENATE([.V$2];&quot;.c151&quot;))" office:value-type="float" office:value="11623041" calcext:value-type="float">
            <text:p>11623041</text:p>
          </table:table-cell>
          <table:table-cell/>
        </table:table-row>
        <table:table-row table:style-name="ro1">
          <table:table-cell office:value-type="string" calcext:value-type="string">
            <text:p>readrev</text:p>
          </table:table-cell>
          <table:table-cell table:formula="of:=INDIRECT(CONCATENATE([.B$2];&quot;.c172&quot;))" office:value-type="float" office:value="10120023" calcext:value-type="float">
            <text:p>10120023</text:p>
          </table:table-cell>
          <table:table-cell/>
          <table:table-cell table:formula="of:=INDIRECT(CONCATENATE([.D$2];&quot;.c172&quot;))" office:value-type="float" office:value="9894524" calcext:value-type="float">
            <text:p>9894524</text:p>
          </table:table-cell>
          <table:table-cell/>
          <table:table-cell table:formula="of:=INDIRECT(CONCATENATE([.F$2];&quot;.c172&quot;))" office:value-type="float" office:value="10116235" calcext:value-type="float">
            <text:p>10116235</text:p>
          </table:table-cell>
          <table:table-cell/>
          <table:table-cell table:formula="of:=INDIRECT(CONCATENATE([.H$2];&quot;.c172&quot;))" office:value-type="float" office:value="10024761" calcext:value-type="float">
            <text:p>10024761</text:p>
          </table:table-cell>
          <table:table-cell/>
          <table:table-cell table:formula="of:=INDIRECT(CONCATENATE([.J$2];&quot;.c172&quot;))" office:value-type="float" office:value="10189940" calcext:value-type="float">
            <text:p>10189940</text:p>
          </table:table-cell>
          <table:table-cell/>
          <table:table-cell table:formula="of:=INDIRECT(CONCATENATE([.L$2];&quot;.c172&quot;))" office:value-type="float" office:value="9573225" calcext:value-type="float">
            <text:p>9573225</text:p>
          </table:table-cell>
          <table:table-cell/>
          <table:table-cell table:formula="of:=INDIRECT(CONCATENATE([.N$2];&quot;.c172&quot;))" office:value-type="float" office:value="10070087" calcext:value-type="float">
            <text:p>10070087</text:p>
          </table:table-cell>
          <table:table-cell/>
          <table:table-cell table:formula="of:=INDIRECT(CONCATENATE([.P$2];&quot;.c172&quot;))" office:value-type="float" office:value="9673144" calcext:value-type="float">
            <text:p>9673144</text:p>
          </table:table-cell>
          <table:table-cell/>
          <table:table-cell table:formula="of:=INDIRECT(CONCATENATE([.R$2];&quot;.c172&quot;))" office:value-type="float" office:value="10307259" calcext:value-type="float">
            <text:p>10307259</text:p>
          </table:table-cell>
          <table:table-cell/>
          <table:table-cell table:formula="of:=INDIRECT(CONCATENATE([.T$2];&quot;.c172&quot;))" office:value-type="float" office:value="10215965" calcext:value-type="float">
            <text:p>10215965</text:p>
          </table:table-cell>
          <table:table-cell/>
          <table:table-cell table:formula="of:=INDIRECT(CONCATENATE([.V$2];&quot;.c172&quot;))" office:value-type="float" office:value="10090511" calcext:value-type="float">
            <text:p>10090511</text:p>
          </table:table-cell>
          <table:table-cell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Usr</text:p>
          </table:table-cell>
          <table:table-cell table:formula="of:=INDIRECT(CONCATENATE([.B$2];&quot;.a174&quot;))" office:value-type="float" office:value="54.55" calcext:value-type="float">
            <text:p>54.55</text:p>
          </table:table-cell>
          <table:table-cell/>
          <table:table-cell table:formula="of:=INDIRECT(CONCATENATE([.D$2];&quot;.a174&quot;))" office:value-type="float" office:value="70.3" calcext:value-type="float">
            <text:p>70.3</text:p>
          </table:table-cell>
          <table:table-cell/>
          <table:table-cell table:formula="of:=INDIRECT(CONCATENATE([.F$2];&quot;.a174&quot;))" office:value-type="float" office:value="70.72" calcext:value-type="float">
            <text:p>70.72</text:p>
          </table:table-cell>
          <table:table-cell/>
          <table:table-cell table:formula="of:=INDIRECT(CONCATENATE([.H$2];&quot;.a174&quot;))" office:value-type="float" office:value="134.64" calcext:value-type="float">
            <text:p>134.64</text:p>
          </table:table-cell>
          <table:table-cell/>
          <table:table-cell table:formula="of:=INDIRECT(CONCATENATE([.J$2];&quot;.a174&quot;))" office:value-type="float" office:value="68.33" calcext:value-type="float">
            <text:p>68.33</text:p>
          </table:table-cell>
          <table:table-cell/>
          <table:table-cell table:formula="of:=INDIRECT(CONCATENATE([.L$2];&quot;.a174&quot;))" office:value-type="float" office:value="152.81" calcext:value-type="float">
            <text:p>152.81</text:p>
          </table:table-cell>
          <table:table-cell/>
          <table:table-cell table:formula="of:=INDIRECT(CONCATENATE([.N$2];&quot;.a174&quot;))" office:value-type="float" office:value="55.41" calcext:value-type="float">
            <text:p>55.41</text:p>
          </table:table-cell>
          <table:table-cell/>
          <table:table-cell table:formula="of:=INDIRECT(CONCATENATE([.P$2];&quot;.a174&quot;))" office:value-type="float" office:value="72.64" calcext:value-type="float">
            <text:p>72.64</text:p>
          </table:table-cell>
          <table:table-cell/>
          <table:table-cell table:formula="of:=INDIRECT(CONCATENATE([.R$2];&quot;.a174&quot;))" office:value-type="float" office:value="296.61" calcext:value-type="float">
            <text:p>296.61</text:p>
          </table:table-cell>
          <table:table-cell/>
          <table:table-cell table:formula="of:=INDIRECT(CONCATENATE([.T$2];&quot;.a174&quot;))" office:value-type="float" office:value="55.05" calcext:value-type="float">
            <text:p>55.05</text:p>
          </table:table-cell>
          <table:table-cell/>
          <table:table-cell table:formula="of:=INDIRECT(CONCATENATE([.V$2];&quot;.a174&quot;))" office:value-type="float" office:value="54.39" calcext:value-type="float">
            <text:p>54.39</text:p>
          </table:table-cell>
          <table:table-cell/>
        </table:table-row>
        <table:table-row table:style-name="ro1">
          <table:table-cell office:value-type="string" calcext:value-type="string">
            <text:p>Sys</text:p>
          </table:table-cell>
          <table:table-cell table:formula="of:=INDIRECT(CONCATENATE([.B$2];&quot;.b174&quot;))" office:value-type="float" office:value="10.07" calcext:value-type="float">
            <text:p>10.07</text:p>
          </table:table-cell>
          <table:table-cell/>
          <table:table-cell table:formula="of:=INDIRECT(CONCATENATE([.D$2];&quot;.b174&quot;))" office:value-type="float" office:value="7.4" calcext:value-type="float">
            <text:p>7.4</text:p>
          </table:table-cell>
          <table:table-cell/>
          <table:table-cell table:formula="of:=INDIRECT(CONCATENATE([.F$2];&quot;.b174&quot;))" office:value-type="float" office:value="7.98" calcext:value-type="float">
            <text:p>7.98</text:p>
          </table:table-cell>
          <table:table-cell/>
          <table:table-cell table:formula="of:=INDIRECT(CONCATENATE([.H$2];&quot;.b174&quot;))" office:value-type="float" office:value="15.26" calcext:value-type="float">
            <text:p>15.26</text:p>
          </table:table-cell>
          <table:table-cell/>
          <table:table-cell table:formula="of:=INDIRECT(CONCATENATE([.J$2];&quot;.b174&quot;))" office:value-type="float" office:value="7.43" calcext:value-type="float">
            <text:p>7.43</text:p>
          </table:table-cell>
          <table:table-cell/>
          <table:table-cell table:formula="of:=INDIRECT(CONCATENATE([.L$2];&quot;.b174&quot;))" office:value-type="float" office:value="9.54" calcext:value-type="float">
            <text:p>9.54</text:p>
          </table:table-cell>
          <table:table-cell/>
          <table:table-cell table:formula="of:=INDIRECT(CONCATENATE([.N$2];&quot;.b174&quot;))" office:value-type="float" office:value="8.27" calcext:value-type="float">
            <text:p>8.27</text:p>
          </table:table-cell>
          <table:table-cell/>
          <table:table-cell table:formula="of:=INDIRECT(CONCATENATE([.P$2];&quot;.b174&quot;))" office:value-type="float" office:value="7.73" calcext:value-type="float">
            <text:p>7.73</text:p>
          </table:table-cell>
          <table:table-cell/>
          <table:table-cell table:formula="of:=INDIRECT(CONCATENATE([.R$2];&quot;.b174&quot;))" office:value-type="float" office:value="243.87" calcext:value-type="float">
            <text:p>243.87</text:p>
          </table:table-cell>
          <table:table-cell/>
          <table:table-cell table:formula="of:=INDIRECT(CONCATENATE([.T$2];&quot;.b174&quot;))" office:value-type="float" office:value="8.49" calcext:value-type="float">
            <text:p>8.49</text:p>
          </table:table-cell>
          <table:table-cell/>
          <table:table-cell table:formula="of:=INDIRECT(CONCATENATE([.V$2];&quot;.b174&quot;))" office:value-type="float" office:value="8.31" calcext:value-type="float">
            <text:p>8.31</text:p>
          </table:table-cell>
          <table:table-cell/>
        </table:table-row>
        <table:table-row table:style-name="ro1">
          <table:table-cell office:value-type="string" calcext:value-type="string">
            <text:p>%CPU</text:p>
          </table:table-cell>
          <table:table-cell table:style-name="ce5" table:formula="of:=INDIRECT(CONCATENATE([.B$2];&quot;.c174&quot;))" office:value-type="percentage" office:value="1.12" calcext:value-type="percentage">
            <text:p>112.00%</text:p>
          </table:table-cell>
          <table:table-cell/>
          <table:table-cell table:style-name="ce5" table:formula="of:=INDIRECT(CONCATENATE([.D$2];&quot;.c174&quot;))" office:value-type="percentage" office:value="1.18" calcext:value-type="percentage">
            <text:p>118.00%</text:p>
          </table:table-cell>
          <table:table-cell/>
          <table:table-cell table:style-name="ce5" table:formula="of:=INDIRECT(CONCATENATE([.F$2];&quot;.c174&quot;))" office:value-type="percentage" office:value="1.19" calcext:value-type="percentage">
            <text:p>119.00%</text:p>
          </table:table-cell>
          <table:table-cell/>
          <table:table-cell table:style-name="ce5" table:formula="of:=INDIRECT(CONCATENATE([.H$2];&quot;.c174&quot;))" office:value-type="percentage" office:value="1.53" calcext:value-type="percentage">
            <text:p>153.00%</text:p>
          </table:table-cell>
          <table:table-cell/>
          <table:table-cell table:style-name="ce5" table:formula="of:=INDIRECT(CONCATENATE([.J$2];&quot;.c174&quot;))" office:value-type="percentage" office:value="1.18" calcext:value-type="percentage">
            <text:p>118.00%</text:p>
          </table:table-cell>
          <table:table-cell/>
          <table:table-cell table:style-name="ce5" table:formula="of:=INDIRECT(CONCATENATE([.L$2];&quot;.c174&quot;))" office:value-type="percentage" office:value="1.51" calcext:value-type="percentage">
            <text:p>151.00%</text:p>
          </table:table-cell>
          <table:table-cell/>
          <table:table-cell table:style-name="ce5" table:formula="of:=INDIRECT(CONCATENATE([.N$2];&quot;.c174&quot;))" office:value-type="percentage" office:value="1.1" calcext:value-type="percentage">
            <text:p>110.00%</text:p>
          </table:table-cell>
          <table:table-cell/>
          <table:table-cell table:style-name="ce5" table:formula="of:=INDIRECT(CONCATENATE([.P$2];&quot;.c174&quot;))" office:value-type="percentage" office:value="1.22" calcext:value-type="percentage">
            <text:p>122.00%</text:p>
          </table:table-cell>
          <table:table-cell/>
          <table:table-cell table:style-name="ce5" table:formula="of:=INDIRECT(CONCATENATE([.R$2];&quot;.c174&quot;))" office:value-type="percentage" office:value="1.99" calcext:value-type="percentage">
            <text:p>199.00%</text:p>
          </table:table-cell>
          <table:table-cell/>
          <table:table-cell table:style-name="ce5" table:formula="of:=INDIRECT(CONCATENATE([.T$2];&quot;.c174&quot;))" office:value-type="percentage" office:value="1.11" calcext:value-type="percentage">
            <text:p>111.00%</text:p>
          </table:table-cell>
          <table:table-cell/>
          <table:table-cell table:style-name="ce5" table:formula="of:=INDIRECT(CONCATENATE([.V$2];&quot;.c174&quot;))" office:value-type="percentage" office:value="1.12" calcext:value-type="percentage">
            <text:p>112.00%</text:p>
          </table:table-cell>
          <table:table-cell/>
        </table:table-row>
        <table:table-row table:style-name="ro1">
          <table:table-cell office:value-type="string" calcext:value-type="string">
            <text:p>Wall</text:p>
          </table:table-cell>
          <table:table-cell table:style-name="ce6" table:formula="of:=INDIRECT(CONCATENATE([.B$2];&quot;.d174&quot;))" office:value-type="time" office:time-value="PT00H00M57.62S" calcext:value-type="time">
            <text:p>00:57.62</text:p>
          </table:table-cell>
          <table:table-cell/>
          <table:table-cell table:style-name="ce6" table:formula="of:=INDIRECT(CONCATENATE([.D$2];&quot;.d174&quot;))" office:value-type="time" office:time-value="PT00H01M05.75S" calcext:value-type="time">
            <text:p>01:05.75</text:p>
          </table:table-cell>
          <table:table-cell/>
          <table:table-cell table:style-name="ce6" table:formula="of:=INDIRECT(CONCATENATE([.F$2];&quot;.d174&quot;))" office:value-type="time" office:time-value="PT00H01M05.68S" calcext:value-type="time">
            <text:p>01:05.68</text:p>
          </table:table-cell>
          <table:table-cell/>
          <table:table-cell table:style-name="ce6" table:formula="of:=INDIRECT(CONCATENATE([.H$2];&quot;.d174&quot;))" office:value-type="time" office:time-value="PT00H01M37.68S" calcext:value-type="time">
            <text:p>01:37.68</text:p>
          </table:table-cell>
          <table:table-cell/>
          <table:table-cell table:style-name="ce6" table:formula="of:=INDIRECT(CONCATENATE([.J$2];&quot;.d174&quot;))" office:value-type="time" office:time-value="PT00H01M03.69S" calcext:value-type="time">
            <text:p>01:03.69</text:p>
          </table:table-cell>
          <table:table-cell/>
          <table:table-cell table:style-name="ce6" table:formula="of:=INDIRECT(CONCATENATE([.L$2];&quot;.d174&quot;))" office:value-type="time" office:time-value="PT00H01M47.2S" calcext:value-type="time">
            <text:p>01:47.20</text:p>
          </table:table-cell>
          <table:table-cell/>
          <table:table-cell table:style-name="ce6" table:formula="of:=INDIRECT(CONCATENATE([.N$2];&quot;.d174&quot;))" office:value-type="time" office:time-value="PT00H00M57.77S" calcext:value-type="time">
            <text:p>00:57.77</text:p>
          </table:table-cell>
          <table:table-cell/>
          <table:table-cell table:style-name="ce6" table:formula="of:=INDIRECT(CONCATENATE([.P$2];&quot;.d174&quot;))" office:value-type="time" office:time-value="PT00H01M05.67S" calcext:value-type="time">
            <text:p>01:05.67</text:p>
          </table:table-cell>
          <table:table-cell/>
          <table:table-cell table:style-name="ce6" table:formula="of:=INDIRECT(CONCATENATE([.R$2];&quot;.d174&quot;))" office:value-type="time" office:time-value="PT00H04M30.24S" calcext:value-type="time">
            <text:p>04:30.24</text:p>
          </table:table-cell>
          <table:table-cell/>
          <table:table-cell table:style-name="ce6" table:formula="of:=INDIRECT(CONCATENATE([.T$2];&quot;.d174&quot;))" office:value-type="time" office:time-value="PT00H00M56.76S" calcext:value-type="time">
            <text:p>00:56.76</text:p>
          </table:table-cell>
          <table:table-cell/>
          <table:table-cell table:style-name="ce6" table:formula="of:=INDIRECT(CONCATENATE([.V$2];&quot;.d174&quot;))" office:value-type="time" office:time-value="PT00H00M55.77S" calcext:value-type="time">
            <text:p>00:55.77</text:p>
          </table:table-cell>
          <table:table-cell/>
        </table:table-row>
        <table:table-row table:style-name="ro1">
          <table:table-cell office:value-type="string" calcext:value-type="string">
            <text:p>RSS</text:p>
          </table:table-cell>
          <table:table-cell table:formula="of:=INDIRECT(CONCATENATE([.B$2];&quot;.e174&quot;))" office:value-type="float" office:value="394656" calcext:value-type="float">
            <text:p>394656</text:p>
          </table:table-cell>
          <table:table-cell table:formula="of:=INDIRECT(CONCATENATE([.B$2];&quot;.l174&quot;))" office:value-type="float" office:value="377320" calcext:value-type="float">
            <text:p>377320</text:p>
          </table:table-cell>
          <table:table-cell table:formula="of:=INDIRECT(CONCATENATE([.D$2];&quot;.e174&quot;))" office:value-type="float" office:value="389512" calcext:value-type="float">
            <text:p>389512</text:p>
          </table:table-cell>
          <table:table-cell table:formula="of:=INDIRECT(CONCATENATE([.D$2];&quot;.l174&quot;))" office:value-type="float" office:value="211524" calcext:value-type="float">
            <text:p>211524</text:p>
          </table:table-cell>
          <table:table-cell table:formula="of:=INDIRECT(CONCATENATE([.F$2];&quot;.e174&quot;))" office:value-type="float" office:value="410604" calcext:value-type="float">
            <text:p>410604</text:p>
          </table:table-cell>
          <table:table-cell table:formula="of:=INDIRECT(CONCATENATE([.F$2];&quot;.l174&quot;))" office:value-type="float" office:value="244208" calcext:value-type="float">
            <text:p>244208</text:p>
          </table:table-cell>
          <table:table-cell table:formula="of:=INDIRECT(CONCATENATE([.H$2];&quot;.e174&quot;))" office:value-type="float" office:value="402100" calcext:value-type="float">
            <text:p>402100</text:p>
          </table:table-cell>
          <table:table-cell table:formula="of:=INDIRECT(CONCATENATE([.H$2];&quot;.l174&quot;))" office:value-type="float" office:value="211536" calcext:value-type="float">
            <text:p>211536</text:p>
          </table:table-cell>
          <table:table-cell table:formula="of:=INDIRECT(CONCATENATE([.J$2];&quot;.e174&quot;))" office:value-type="float" office:value="394080" calcext:value-type="float">
            <text:p>394080</text:p>
          </table:table-cell>
          <table:table-cell table:formula="of:=INDIRECT(CONCATENATE([.J$2];&quot;.l174&quot;))" office:value-type="float" office:value="211332" calcext:value-type="float">
            <text:p>211332</text:p>
          </table:table-cell>
          <table:table-cell table:formula="of:=INDIRECT(CONCATENATE([.L$2];&quot;.e174&quot;))" office:value-type="float" office:value="390364" calcext:value-type="float">
            <text:p>390364</text:p>
          </table:table-cell>
          <table:table-cell table:formula="of:=INDIRECT(CONCATENATE([.L$2];&quot;.l174&quot;))" office:value-type="float" office:value="245164" calcext:value-type="float">
            <text:p>245164</text:p>
          </table:table-cell>
          <table:table-cell table:formula="of:=INDIRECT(CONCATENATE([.N$2];&quot;.e174&quot;))" office:value-type="float" office:value="403460" calcext:value-type="float">
            <text:p>403460</text:p>
          </table:table-cell>
          <table:table-cell table:formula="of:=INDIRECT(CONCATENATE([.N$2];&quot;.l174&quot;))" office:value-type="float" office:value="247068" calcext:value-type="float">
            <text:p>247068</text:p>
          </table:table-cell>
          <table:table-cell table:formula="of:=INDIRECT(CONCATENATE([.P$2];&quot;.e174&quot;))" office:value-type="float" office:value="399580" calcext:value-type="float">
            <text:p>399580</text:p>
          </table:table-cell>
          <table:table-cell table:formula="of:=INDIRECT(CONCATENATE([.P$2];&quot;.l174&quot;))" office:value-type="float" office:value="248212" calcext:value-type="float">
            <text:p>248212</text:p>
          </table:table-cell>
          <table:table-cell table:formula="of:=INDIRECT(CONCATENATE([.R$2];&quot;.e174&quot;))" office:value-type="float" office:value="555976" calcext:value-type="float">
            <text:p>555976</text:p>
          </table:table-cell>
          <table:table-cell table:formula="of:=INDIRECT(CONCATENATE([.R$2];&quot;.l174&quot;))" office:value-type="float" office:value="215036" calcext:value-type="float">
            <text:p>215036</text:p>
          </table:table-cell>
          <table:table-cell table:formula="of:=INDIRECT(CONCATENATE([.T$2];&quot;.e174&quot;))" office:value-type="float" office:value="410120" calcext:value-type="float">
            <text:p>410120</text:p>
          </table:table-cell>
          <table:table-cell table:formula="of:=INDIRECT(CONCATENATE([.T$2];&quot;.l174&quot;))" office:value-type="float" office:value="245732" calcext:value-type="float">
            <text:p>245732</text:p>
          </table:table-cell>
          <table:table-cell table:formula="of:=INDIRECT(CONCATENATE([.V$2];&quot;.e174&quot;))" office:value-type="float" office:value="395920" calcext:value-type="float">
            <text:p>395920</text:p>
          </table:table-cell>
          <table:table-cell table:formula="of:=INDIRECT(CONCATENATE([.V$2];&quot;.l174&quot;))" office:value-type="float" office:value="243224" calcext:value-type="float">
            <text:p>243224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 table:style-name="ce4" table:content-validation-name="val1" office:value-type="float" office:value="10" calcext:value-type="float">
            <text:p>10</text:p>
          </table:table-cell>
          <table:table-cell table:number-columns-repeated="22"/>
        </table:table-row>
        <table:table-row table:style-name="ro1">
          <table:table-cell table:formula="of:=INDIRECT(CONCATENATE(&quot;r&quot;;[.$A$21];&quot;c&quot;;COLUMN());0)" office:value-type="string" office:string-value="overwrite" calcext:value-type="string">
            <text:p>overwrite</text:p>
          </table:table-cell>
          <table:table-cell table:formula="of:=INDIRECT(CONCATENATE(&quot;r&quot;;[.$A$21];&quot;c&quot;;COLUMN());0)" office:value-type="float" office:value="81595" calcext:value-type="float">
            <text:p>81595</text:p>
          </table:table-cell>
          <table:table-cell table:formula="of:=INDIRECT(CONCATENATE(&quot;r&quot;;[.$A$21];&quot;c&quot;;COLUMN());0)" office:value-type="float" office:value="534584" calcext:value-type="float">
            <text:p>534584</text:p>
          </table:table-cell>
          <table:table-cell table:formula="of:=INDIRECT(CONCATENATE(&quot;r&quot;;[.$A$21];&quot;c&quot;;COLUMN());0)" office:value-type="float" office:value="76372" calcext:value-type="float">
            <text:p>76372</text:p>
          </table:table-cell>
          <table:table-cell table:formula="of:=INDIRECT(CONCATENATE(&quot;r&quot;;[.$A$21];&quot;c&quot;;COLUMN());0)" office:value-type="float" office:value="400832" calcext:value-type="float">
            <text:p>400832</text:p>
          </table:table-cell>
          <table:table-cell table:formula="of:=INDIRECT(CONCATENATE(&quot;r&quot;;[.$A$21];&quot;c&quot;;COLUMN());0)" office:value-type="float" office:value="79028" calcext:value-type="float">
            <text:p>79028</text:p>
          </table:table-cell>
          <table:table-cell table:formula="of:=INDIRECT(CONCATENATE(&quot;r&quot;;[.$A$21];&quot;c&quot;;COLUMN());0)" office:value-type="float" office:value="434624" calcext:value-type="float">
            <text:p>434624</text:p>
          </table:table-cell>
          <table:table-cell table:formula="of:=INDIRECT(CONCATENATE(&quot;r&quot;;[.$A$21];&quot;c&quot;;COLUMN());0)" office:value-type="float" office:value="53977" calcext:value-type="float">
            <text:p>53977</text:p>
          </table:table-cell>
          <table:table-cell table:formula="of:=INDIRECT(CONCATENATE(&quot;r&quot;;[.$A$21];&quot;c&quot;;COLUMN());0)" office:value-type="float" office:value="402256" calcext:value-type="float">
            <text:p>402256</text:p>
          </table:table-cell>
          <table:table-cell table:formula="of:=INDIRECT(CONCATENATE(&quot;r&quot;;[.$A$21];&quot;c&quot;;COLUMN());0)" office:value-type="float" office:value="79598" calcext:value-type="float">
            <text:p>79598</text:p>
          </table:table-cell>
          <table:table-cell table:formula="of:=INDIRECT(CONCATENATE(&quot;r&quot;;[.$A$21];&quot;c&quot;;COLUMN());0)" office:value-type="float" office:value="401764" calcext:value-type="float">
            <text:p>401764</text:p>
          </table:table-cell>
          <table:table-cell table:formula="of:=INDIRECT(CONCATENATE(&quot;r&quot;;[.$A$21];&quot;c&quot;;COLUMN());0)" office:value-type="float" office:value="48649" calcext:value-type="float">
            <text:p>48649</text:p>
          </table:table-cell>
          <table:table-cell table:formula="of:=INDIRECT(CONCATENATE(&quot;r&quot;;[.$A$21];&quot;c&quot;;COLUMN());0)" office:value-type="float" office:value="433912" calcext:value-type="float">
            <text:p>433912</text:p>
          </table:table-cell>
          <table:table-cell table:formula="of:=INDIRECT(CONCATENATE(&quot;r&quot;;[.$A$21];&quot;c&quot;;COLUMN());0)" office:value-type="float" office:value="81771" calcext:value-type="float">
            <text:p>81771</text:p>
          </table:table-cell>
          <table:table-cell table:formula="of:=INDIRECT(CONCATENATE(&quot;r&quot;;[.$A$21];&quot;c&quot;;COLUMN());0)" office:value-type="float" office:value="419656" calcext:value-type="float">
            <text:p>419656</text:p>
          </table:table-cell>
          <table:table-cell table:formula="of:=INDIRECT(CONCATENATE(&quot;r&quot;;[.$A$21];&quot;c&quot;;COLUMN());0)" office:value-type="float" office:value="78439" calcext:value-type="float">
            <text:p>78439</text:p>
          </table:table-cell>
          <table:table-cell table:formula="of:=INDIRECT(CONCATENATE(&quot;r&quot;;[.$A$21];&quot;c&quot;;COLUMN());0)" office:value-type="float" office:value="419904" calcext:value-type="float">
            <text:p>419904</text:p>
          </table:table-cell>
          <table:table-cell table:formula="of:=INDIRECT(CONCATENATE(&quot;r&quot;;[.$A$21];&quot;c&quot;;COLUMN());0)" office:value-type="float" office:value="23938" calcext:value-type="float">
            <text:p>23938</text:p>
          </table:table-cell>
          <table:table-cell table:formula="of:=INDIRECT(CONCATENATE(&quot;r&quot;;[.$A$21];&quot;c&quot;;COLUMN());0)" office:value-type="float" office:value="405680" calcext:value-type="float">
            <text:p>405680</text:p>
          </table:table-cell>
          <table:table-cell table:formula="of:=INDIRECT(CONCATENATE(&quot;r&quot;;[.$A$21];&quot;c&quot;;COLUMN());0)" office:value-type="float" office:value="82401" calcext:value-type="float">
            <text:p>82401</text:p>
          </table:table-cell>
          <table:table-cell table:formula="of:=INDIRECT(CONCATENATE(&quot;r&quot;;[.$A$21];&quot;c&quot;;COLUMN());0)" office:value-type="float" office:value="436264" calcext:value-type="float">
            <text:p>436264</text:p>
          </table:table-cell>
          <table:table-cell table:formula="of:=INDIRECT(CONCATENATE(&quot;r&quot;;[.$A$21];&quot;c&quot;;COLUMN());0)" office:value-type="float" office:value="82781" calcext:value-type="float">
            <text:p>82781</text:p>
          </table:table-cell>
          <table:table-cell table:formula="of:=INDIRECT(CONCATENATE(&quot;r&quot;;[.$A$21];&quot;c&quot;;COLUMN());0)" office:value-type="float" office:value="417712" calcext:value-type="float">
            <text:p>417712</text:p>
          </table:table-cell>
        </table:table-row>
        <table:table-row table:style-name="ro1" table:number-rows-repeated="29">
          <table:table-cell table:number-columns-repeated="23"/>
        </table:table-row>
        <table:table-row table:style-name="ro1">
          <table:table-cell office:value-type="string" calcext:value-type="string">
            <text:p>$Sheet1.$B2,Sheet1.D2,Sheet1.F2,Sheet1.H2,Sheet1.J2,Sheet1.L2,Sheet1.N2,Sheet1.P2,Sheet1.R2,Sheet1.T2,Sheet1.V2</text:p>
          </table:table-cell>
          <table:table-cell table:number-columns-repeated="22"/>
        </table:table-row>
      </table:table>
      <table:table table:name="none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TokuDB-non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23.861" calcext:value-type="float">
            <text:p>23.861</text:p>
          </table:table-cell>
          <table:table-cell office:value-type="float" office:value="41909" calcext:value-type="float">
            <text:p>41909</text:p>
          </table:table-cell>
          <table:table-cell office:value-type="float" office:value="300" calcext:value-type="float">
            <text:p>30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51043" calcext:value-type="float">
            <text:p>0.51043</text:p>
          </table:table-cell>
          <table:table-cell office:value-type="float" office:value="97956.6" calcext:value-type="float">
            <text:p>9795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66383" calcext:value-type="float">
            <text:p>1.066383</text:p>
          </table:table-cell>
          <table:table-cell office:value-type="float" office:value="89935.7" calcext:value-type="float">
            <text:p>8993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93552" calcext:value-type="float">
            <text:p>1.593552</text:p>
          </table:table-cell>
          <table:table-cell office:value-type="float" office:value="94846.2" calcext:value-type="float">
            <text:p>9484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63587" calcext:value-type="float">
            <text:p>2.163587</text:p>
          </table:table-cell>
          <table:table-cell office:value-type="float" office:value="87713.9" calcext:value-type="float">
            <text:p>8771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61283" calcext:value-type="float">
            <text:p>2.761283</text:p>
          </table:table-cell>
          <table:table-cell office:value-type="float" office:value="83654.6" calcext:value-type="float">
            <text:p>8365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80754" calcext:value-type="float">
            <text:p>3.280754</text:p>
          </table:table-cell>
          <table:table-cell office:value-type="float" office:value="96251.8" calcext:value-type="float">
            <text:p>9625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03112" calcext:value-type="float">
            <text:p>4.003112</text:p>
          </table:table-cell>
          <table:table-cell office:value-type="float" office:value="69217.8" calcext:value-type="float">
            <text:p>6921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79723" calcext:value-type="float">
            <text:p>4.579723</text:p>
          </table:table-cell>
          <table:table-cell office:value-type="float" office:value="86713.6" calcext:value-type="float">
            <text:p>8671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114995" calcext:value-type="float">
            <text:p>5.114995</text:p>
          </table:table-cell>
          <table:table-cell office:value-type="float" office:value="93410.5" calcext:value-type="float">
            <text:p>9341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647248" calcext:value-type="float">
            <text:p>5.647248</text:p>
          </table:table-cell>
          <table:table-cell office:value-type="float" office:value="93940.3" calcext:value-type="float">
            <text:p>9394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169561" calcext:value-type="float">
            <text:p>6.169561</text:p>
          </table:table-cell>
          <table:table-cell office:value-type="float" office:value="95728" calcext:value-type="float">
            <text:p>9572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694744" calcext:value-type="float">
            <text:p>6.694744</text:p>
          </table:table-cell>
          <table:table-cell office:value-type="float" office:value="95204.9" calcext:value-type="float">
            <text:p>9520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397347" calcext:value-type="float">
            <text:p>7.397347</text:p>
          </table:table-cell>
          <table:table-cell office:value-type="float" office:value="71163.9" calcext:value-type="float">
            <text:p>7116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168672" calcext:value-type="float">
            <text:p>8.168672</text:p>
          </table:table-cell>
          <table:table-cell office:value-type="float" office:value="64823.5" calcext:value-type="float">
            <text:p>6482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870692" calcext:value-type="float">
            <text:p>8.870692</text:p>
          </table:table-cell>
          <table:table-cell office:value-type="float" office:value="71223" calcext:value-type="float">
            <text:p>7122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459318" calcext:value-type="float">
            <text:p>9.459318</text:p>
          </table:table-cell>
          <table:table-cell office:value-type="float" office:value="84943.6" calcext:value-type="float">
            <text:p>8494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997459" calcext:value-type="float">
            <text:p>9.997459</text:p>
          </table:table-cell>
          <table:table-cell office:value-type="float" office:value="92912.5" calcext:value-type="float">
            <text:p>9291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538458" calcext:value-type="float">
            <text:p>10.538458</text:p>
          </table:table-cell>
          <table:table-cell office:value-type="float" office:value="92421.6" calcext:value-type="float">
            <text:p>9242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076792" calcext:value-type="float">
            <text:p>11.076792</text:p>
          </table:table-cell>
          <table:table-cell office:value-type="float" office:value="92879.1" calcext:value-type="float">
            <text:p>9287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615048" calcext:value-type="float">
            <text:p>11.615048</text:p>
          </table:table-cell>
          <table:table-cell office:value-type="float" office:value="92892.6" calcext:value-type="float">
            <text:p>92892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11.615" calcext:value-type="float">
            <text:p>11.615</text:p>
          </table:table-cell>
          <table:table-cell office:value-type="float" office:value="86093" calcext:value-type="float">
            <text:p>86093</text:p>
          </table:table-cell>
          <table:table-cell office:value-type="float" office:value="247292" calcext:value-type="float">
            <text:p>24729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30388" calcext:value-type="float">
            <text:p>0.30388</text:p>
          </table:table-cell>
          <table:table-cell office:value-type="float" office:value="164538.6" calcext:value-type="float">
            <text:p>16453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43214" calcext:value-type="float">
            <text:p>0.643214</text:p>
          </table:table-cell>
          <table:table-cell office:value-type="float" office:value="147347.5" calcext:value-type="float">
            <text:p>14734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56557" calcext:value-type="float">
            <text:p>0.956557</text:p>
          </table:table-cell>
          <table:table-cell office:value-type="float" office:value="159569.5" calcext:value-type="float">
            <text:p>15956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47395" calcext:value-type="float">
            <text:p>1.447395</text:p>
          </table:table-cell>
          <table:table-cell office:value-type="float" office:value="101866.6" calcext:value-type="float">
            <text:p>10186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20032" calcext:value-type="float">
            <text:p>1.720032</text:p>
          </table:table-cell>
          <table:table-cell office:value-type="float" office:value="183394" calcext:value-type="float">
            <text:p>18339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23853" calcext:value-type="float">
            <text:p>2.023853</text:p>
          </table:table-cell>
          <table:table-cell office:value-type="float" office:value="164570.6" calcext:value-type="float">
            <text:p>16457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2835" calcext:value-type="float">
            <text:p>2.52835</text:p>
          </table:table-cell>
          <table:table-cell office:value-type="float" office:value="99108.6" calcext:value-type="float">
            <text:p>9910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90698" calcext:value-type="float">
            <text:p>2.890698</text:p>
          </table:table-cell>
          <table:table-cell office:value-type="float" office:value="137988.9" calcext:value-type="float">
            <text:p>13798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0716" calcext:value-type="float">
            <text:p>3.20716</text:p>
          </table:table-cell>
          <table:table-cell office:value-type="float" office:value="157996.9" calcext:value-type="float">
            <text:p>15799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15385" calcext:value-type="float">
            <text:p>3.515385</text:p>
          </table:table-cell>
          <table:table-cell office:value-type="float" office:value="162219.2" calcext:value-type="float">
            <text:p>16221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22036" calcext:value-type="float">
            <text:p>3.822036</text:p>
          </table:table-cell>
          <table:table-cell office:value-type="float" office:value="163051.8" calcext:value-type="float">
            <text:p>16305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27112" calcext:value-type="float">
            <text:p>4.127112</text:p>
          </table:table-cell>
          <table:table-cell office:value-type="float" office:value="163893.6" calcext:value-type="float">
            <text:p>16389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620257" calcext:value-type="float">
            <text:p>4.620257</text:p>
          </table:table-cell>
          <table:table-cell office:value-type="float" office:value="101390.1" calcext:value-type="float">
            <text:p>10139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173646" calcext:value-type="float">
            <text:p>5.173646</text:p>
          </table:table-cell>
          <table:table-cell office:value-type="float" office:value="90352.4" calcext:value-type="float">
            <text:p>9035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701459" calcext:value-type="float">
            <text:p>5.701459</text:p>
          </table:table-cell>
          <table:table-cell office:value-type="float" office:value="94730.5" calcext:value-type="float">
            <text:p>9473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034325" calcext:value-type="float">
            <text:p>6.034325</text:p>
          </table:table-cell>
          <table:table-cell office:value-type="float" office:value="150210.6" calcext:value-type="float">
            <text:p>15021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375388" calcext:value-type="float">
            <text:p>6.375388</text:p>
          </table:table-cell>
          <table:table-cell office:value-type="float" office:value="146600.5" calcext:value-type="float">
            <text:p>14660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70564" calcext:value-type="float">
            <text:p>6.70564</text:p>
          </table:table-cell>
          <table:table-cell office:value-type="float" office:value="151399.5" calcext:value-type="float">
            <text:p>15139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033656" calcext:value-type="float">
            <text:p>7.033656</text:p>
          </table:table-cell>
          <table:table-cell office:value-type="float" office:value="152431.6" calcext:value-type="float">
            <text:p>15243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364156" calcext:value-type="float">
            <text:p>7.364156</text:p>
          </table:table-cell>
          <table:table-cell office:value-type="float" office:value="151285.9" calcext:value-type="float">
            <text:p>151285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7.364" calcext:value-type="float">
            <text:p>7.364</text:p>
          </table:table-cell>
          <table:table-cell office:value-type="float" office:value="135791" calcext:value-type="float">
            <text:p>135791</text:p>
          </table:table-cell>
          <table:table-cell office:value-type="float" office:value="160916" calcext:value-type="float">
            <text:p>1609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22.729" calcext:value-type="float">
            <text:p>22.729</text:p>
          </table:table-cell>
          <table:table-cell office:value-type="float" office:value="43996" calcext:value-type="float">
            <text:p>43996</text:p>
          </table:table-cell>
          <table:table-cell office:value-type="float" office:value="300" calcext:value-type="float">
            <text:p>30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428153" calcext:value-type="float">
            <text:p>0.428153</text:p>
          </table:table-cell>
          <table:table-cell office:value-type="float" office:value="116780.7" calcext:value-type="float">
            <text:p>11678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26846" calcext:value-type="float">
            <text:p>0.826846</text:p>
          </table:table-cell>
          <table:table-cell office:value-type="float" office:value="125409.8" calcext:value-type="float">
            <text:p>12540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21439" calcext:value-type="float">
            <text:p>1.221439</text:p>
          </table:table-cell>
          <table:table-cell office:value-type="float" office:value="126712.8" calcext:value-type="float">
            <text:p>12671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1675" calcext:value-type="float">
            <text:p>1.61675</text:p>
          </table:table-cell>
          <table:table-cell office:value-type="float" office:value="126482.7" calcext:value-type="float">
            <text:p>12648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1196" calcext:value-type="float">
            <text:p>2.01196</text:p>
          </table:table-cell>
          <table:table-cell office:value-type="float" office:value="126515" calcext:value-type="float">
            <text:p>12651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07836" calcext:value-type="float">
            <text:p>2.407836</text:p>
          </table:table-cell>
          <table:table-cell office:value-type="float" office:value="126302.2" calcext:value-type="float">
            <text:p>12630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05588" calcext:value-type="float">
            <text:p>2.805588</text:p>
          </table:table-cell>
          <table:table-cell office:value-type="float" office:value="125706.5" calcext:value-type="float">
            <text:p>12570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00968" calcext:value-type="float">
            <text:p>3.200968</text:p>
          </table:table-cell>
          <table:table-cell office:value-type="float" office:value="126460.6" calcext:value-type="float">
            <text:p>12646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91067" calcext:value-type="float">
            <text:p>3.591067</text:p>
          </table:table-cell>
          <table:table-cell office:value-type="float" office:value="128172.6" calcext:value-type="float">
            <text:p>12817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985888" calcext:value-type="float">
            <text:p>3.985888</text:p>
          </table:table-cell>
          <table:table-cell office:value-type="float" office:value="126639.7" calcext:value-type="float">
            <text:p>12663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79607" calcext:value-type="float">
            <text:p>4.379607</text:p>
          </table:table-cell>
          <table:table-cell office:value-type="float" office:value="126994.1" calcext:value-type="float">
            <text:p>12699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772607" calcext:value-type="float">
            <text:p>4.772607</text:p>
          </table:table-cell>
          <table:table-cell office:value-type="float" office:value="127226.5" calcext:value-type="float">
            <text:p>12722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156384" calcext:value-type="float">
            <text:p>5.156384</text:p>
          </table:table-cell>
          <table:table-cell office:value-type="float" office:value="130284" calcext:value-type="float">
            <text:p>13028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54162" calcext:value-type="float">
            <text:p>5.54162</text:p>
          </table:table-cell>
          <table:table-cell office:value-type="float" office:value="129790.6" calcext:value-type="float">
            <text:p>12979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927226" calcext:value-type="float">
            <text:p>5.927226</text:p>
          </table:table-cell>
          <table:table-cell office:value-type="float" office:value="129666" calcext:value-type="float">
            <text:p>12966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311537" calcext:value-type="float">
            <text:p>6.311537</text:p>
          </table:table-cell>
          <table:table-cell office:value-type="float" office:value="130103" calcext:value-type="float">
            <text:p>13010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695586" calcext:value-type="float">
            <text:p>6.695586</text:p>
          </table:table-cell>
          <table:table-cell office:value-type="float" office:value="130191.7" calcext:value-type="float">
            <text:p>13019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080064" calcext:value-type="float">
            <text:p>7.080064</text:p>
          </table:table-cell>
          <table:table-cell office:value-type="float" office:value="130046.5" calcext:value-type="float">
            <text:p>13004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461763" calcext:value-type="float">
            <text:p>7.461763</text:p>
          </table:table-cell>
          <table:table-cell office:value-type="float" office:value="130993.3" calcext:value-type="float">
            <text:p>13099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846898" calcext:value-type="float">
            <text:p>7.846898</text:p>
          </table:table-cell>
          <table:table-cell office:value-type="float" office:value="129824.6" calcext:value-type="float">
            <text:p>129824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7.847" calcext:value-type="float">
            <text:p>7.847</text:p>
          </table:table-cell>
          <table:table-cell office:value-type="float" office:value="127437" calcext:value-type="float">
            <text:p>127437</text:p>
          </table:table-cell>
          <table:table-cell office:value-type="float" office:value="249080" calcext:value-type="float">
            <text:p>24908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21027" calcext:value-type="float">
            <text:p>0.221027</text:p>
          </table:table-cell>
          <table:table-cell office:value-type="float" office:value="226216.7" calcext:value-type="float">
            <text:p>22621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05986" calcext:value-type="float">
            <text:p>0.405986</text:p>
          </table:table-cell>
          <table:table-cell office:value-type="float" office:value="270330.2" calcext:value-type="float">
            <text:p>27033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90857" calcext:value-type="float">
            <text:p>0.590857</text:p>
          </table:table-cell>
          <table:table-cell office:value-type="float" office:value="270458.9" calcext:value-type="float">
            <text:p>27045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7723" calcext:value-type="float">
            <text:p>0.77723</text:p>
          </table:table-cell>
          <table:table-cell office:value-type="float" office:value="268279.2" calcext:value-type="float">
            <text:p>26827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6294" calcext:value-type="float">
            <text:p>0.96294</text:p>
          </table:table-cell>
          <table:table-cell office:value-type="float" office:value="269237" calcext:value-type="float">
            <text:p>26923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50287" calcext:value-type="float">
            <text:p>1.150287</text:p>
          </table:table-cell>
          <table:table-cell office:value-type="float" office:value="266884.4" calcext:value-type="float">
            <text:p>26688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38015" calcext:value-type="float">
            <text:p>1.338015</text:p>
          </table:table-cell>
          <table:table-cell office:value-type="float" office:value="266342.8" calcext:value-type="float">
            <text:p>26634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2528" calcext:value-type="float">
            <text:p>1.52528</text:p>
          </table:table-cell>
          <table:table-cell office:value-type="float" office:value="267001.3" calcext:value-type="float">
            <text:p>26700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0866" calcext:value-type="float">
            <text:p>1.70866</text:p>
          </table:table-cell>
          <table:table-cell office:value-type="float" office:value="272657.9" calcext:value-type="float">
            <text:p>27265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89955" calcext:value-type="float">
            <text:p>1.889955</text:p>
          </table:table-cell>
          <table:table-cell office:value-type="float" office:value="275793.6" calcext:value-type="float">
            <text:p>27579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6269" calcext:value-type="float">
            <text:p>2.06269</text:p>
          </table:table-cell>
          <table:table-cell office:value-type="float" office:value="289460.7" calcext:value-type="float">
            <text:p>28946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3757" calcext:value-type="float">
            <text:p>2.23757</text:p>
          </table:table-cell>
          <table:table-cell office:value-type="float" office:value="285910.3" calcext:value-type="float">
            <text:p>28591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19158" calcext:value-type="float">
            <text:p>2.419158</text:p>
          </table:table-cell>
          <table:table-cell office:value-type="float" office:value="275348.6" calcext:value-type="float">
            <text:p>27534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92355" calcext:value-type="float">
            <text:p>2.592355</text:p>
          </table:table-cell>
          <table:table-cell office:value-type="float" office:value="288688.6" calcext:value-type="float">
            <text:p>28868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67142" calcext:value-type="float">
            <text:p>2.767142</text:p>
          </table:table-cell>
          <table:table-cell office:value-type="float" office:value="286062.5" calcext:value-type="float">
            <text:p>28606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38038" calcext:value-type="float">
            <text:p>2.938038</text:p>
          </table:table-cell>
          <table:table-cell office:value-type="float" office:value="292575.6" calcext:value-type="float">
            <text:p>29257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12037" calcext:value-type="float">
            <text:p>3.112037</text:p>
          </table:table-cell>
          <table:table-cell office:value-type="float" office:value="287358" calcext:value-type="float">
            <text:p>28735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84784" calcext:value-type="float">
            <text:p>3.284784</text:p>
          </table:table-cell>
          <table:table-cell office:value-type="float" office:value="289440.6" calcext:value-type="float">
            <text:p>28944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59128" calcext:value-type="float">
            <text:p>3.459128</text:p>
          </table:table-cell>
          <table:table-cell office:value-type="float" office:value="286789.3" calcext:value-type="float">
            <text:p>28678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33293" calcext:value-type="float">
            <text:p>3.633293</text:p>
          </table:table-cell>
          <table:table-cell office:value-type="float" office:value="287084.1" calcext:value-type="float">
            <text:p>287084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3.633" calcext:value-type="float">
            <text:p>3.633</text:p>
          </table:table-cell>
          <table:table-cell office:value-type="float" office:value="275226" calcext:value-type="float">
            <text:p>275226</text:p>
          </table:table-cell>
          <table:table-cell office:value-type="float" office:value="158212" calcext:value-type="float">
            <text:p>15821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497222" calcext:value-type="float">
            <text:p>0.497222</text:p>
          </table:table-cell>
          <table:table-cell office:value-type="float" office:value="100558.7" calcext:value-type="float">
            <text:p>10055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41403" calcext:value-type="float">
            <text:p>1.041403</text:p>
          </table:table-cell>
          <table:table-cell office:value-type="float" office:value="91881.2" calcext:value-type="float">
            <text:p>9188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13974" calcext:value-type="float">
            <text:p>1.713974</text:p>
          </table:table-cell>
          <table:table-cell office:value-type="float" office:value="74341.6" calcext:value-type="float">
            <text:p>7434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78846" calcext:value-type="float">
            <text:p>2.378846</text:p>
          </table:table-cell>
          <table:table-cell office:value-type="float" office:value="75202.4" calcext:value-type="float">
            <text:p>7520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39336" calcext:value-type="float">
            <text:p>3.039336</text:p>
          </table:table-cell>
          <table:table-cell office:value-type="float" office:value="75701.4" calcext:value-type="float">
            <text:p>7570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66719" calcext:value-type="float">
            <text:p>3.666719</text:p>
          </table:table-cell>
          <table:table-cell office:value-type="float" office:value="79696.1" calcext:value-type="float">
            <text:p>7969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20596" calcext:value-type="float">
            <text:p>4.320596</text:p>
          </table:table-cell>
          <table:table-cell office:value-type="float" office:value="76467" calcext:value-type="float">
            <text:p>7646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932527" calcext:value-type="float">
            <text:p>4.932527</text:p>
          </table:table-cell>
          <table:table-cell office:value-type="float" office:value="81708.6" calcext:value-type="float">
            <text:p>8170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572369" calcext:value-type="float">
            <text:p>5.572369</text:p>
          </table:table-cell>
          <table:table-cell office:value-type="float" office:value="78144.3" calcext:value-type="float">
            <text:p>7814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146705" calcext:value-type="float">
            <text:p>6.146705</text:p>
          </table:table-cell>
          <table:table-cell office:value-type="float" office:value="87057.1" calcext:value-type="float">
            <text:p>8705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783643" calcext:value-type="float">
            <text:p>6.783643</text:p>
          </table:table-cell>
          <table:table-cell office:value-type="float" office:value="78500.6" calcext:value-type="float">
            <text:p>7850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378874" calcext:value-type="float">
            <text:p>7.378874</text:p>
          </table:table-cell>
          <table:table-cell office:value-type="float" office:value="84001" calcext:value-type="float">
            <text:p>8400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957254" calcext:value-type="float">
            <text:p>7.957254</text:p>
          </table:table-cell>
          <table:table-cell office:value-type="float" office:value="86448.4" calcext:value-type="float">
            <text:p>8644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58367" calcext:value-type="float">
            <text:p>8.58367</text:p>
          </table:table-cell>
          <table:table-cell office:value-type="float" office:value="79819.2" calcext:value-type="float">
            <text:p>7981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217652" calcext:value-type="float">
            <text:p>9.217652</text:p>
          </table:table-cell>
          <table:table-cell office:value-type="float" office:value="78866.6" calcext:value-type="float">
            <text:p>7886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826096" calcext:value-type="float">
            <text:p>9.826096</text:p>
          </table:table-cell>
          <table:table-cell office:value-type="float" office:value="82176.8" calcext:value-type="float">
            <text:p>8217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44829" calcext:value-type="float">
            <text:p>10.44829</text:p>
          </table:table-cell>
          <table:table-cell office:value-type="float" office:value="80360.8" calcext:value-type="float">
            <text:p>8036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069834" calcext:value-type="float">
            <text:p>11.069834</text:p>
          </table:table-cell>
          <table:table-cell office:value-type="float" office:value="80444.8" calcext:value-type="float">
            <text:p>8044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672744" calcext:value-type="float">
            <text:p>11.672744</text:p>
          </table:table-cell>
          <table:table-cell office:value-type="float" office:value="82931.1" calcext:value-type="float">
            <text:p>8293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255419" calcext:value-type="float">
            <text:p>12.255419</text:p>
          </table:table-cell>
          <table:table-cell office:value-type="float" office:value="85811.1" calcext:value-type="float">
            <text:p>85811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12.256" calcext:value-type="float">
            <text:p>12.256</text:p>
          </table:table-cell>
          <table:table-cell office:value-type="float" office:value="81595" calcext:value-type="float">
            <text:p>81595</text:p>
          </table:table-cell>
          <table:table-cell office:value-type="float" office:value="534584" calcext:value-type="float">
            <text:p>53458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447263" calcext:value-type="float">
            <text:p>0.447263</text:p>
          </table:table-cell>
          <table:table-cell office:value-type="float" office:value="111791" calcext:value-type="float">
            <text:p>11179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5397" calcext:value-type="float">
            <text:p>0.65397</text:p>
          </table:table-cell>
          <table:table-cell office:value-type="float" office:value="241888.3" calcext:value-type="float">
            <text:p>24188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61579" calcext:value-type="float">
            <text:p>0.861579</text:p>
          </table:table-cell>
          <table:table-cell office:value-type="float" office:value="240837.3" calcext:value-type="float">
            <text:p>24083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6846" calcext:value-type="float">
            <text:p>1.06846</text:p>
          </table:table-cell>
          <table:table-cell office:value-type="float" office:value="241684.8" calcext:value-type="float">
            <text:p>24168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87905" calcext:value-type="float">
            <text:p>1.287905</text:p>
          </table:table-cell>
          <table:table-cell office:value-type="float" office:value="227847.5" calcext:value-type="float">
            <text:p>22784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95348" calcext:value-type="float">
            <text:p>1.495348</text:p>
          </table:table-cell>
          <table:table-cell office:value-type="float" office:value="241030.1" calcext:value-type="float">
            <text:p>24103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05067" calcext:value-type="float">
            <text:p>1.705067</text:p>
          </table:table-cell>
          <table:table-cell office:value-type="float" office:value="238414.3" calcext:value-type="float">
            <text:p>23841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1247" calcext:value-type="float">
            <text:p>1.91247</text:p>
          </table:table-cell>
          <table:table-cell office:value-type="float" office:value="241076.6" calcext:value-type="float">
            <text:p>24107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19537" calcext:value-type="float">
            <text:p>2.119537</text:p>
          </table:table-cell>
          <table:table-cell office:value-type="float" office:value="241467.7" calcext:value-type="float">
            <text:p>24146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35436" calcext:value-type="float">
            <text:p>2.335436</text:p>
          </table:table-cell>
          <table:table-cell office:value-type="float" office:value="231589.8" calcext:value-type="float">
            <text:p>23158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42599" calcext:value-type="float">
            <text:p>2.542599</text:p>
          </table:table-cell>
          <table:table-cell office:value-type="float" office:value="241355.8" calcext:value-type="float">
            <text:p>24135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50152" calcext:value-type="float">
            <text:p>2.750152</text:p>
          </table:table-cell>
          <table:table-cell office:value-type="float" office:value="240902.3" calcext:value-type="float">
            <text:p>24090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5754" calcext:value-type="float">
            <text:p>2.95754</text:p>
          </table:table-cell>
          <table:table-cell office:value-type="float" office:value="241094" calcext:value-type="float">
            <text:p>24109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65339" calcext:value-type="float">
            <text:p>3.165339</text:p>
          </table:table-cell>
          <table:table-cell office:value-type="float" office:value="240617.1" calcext:value-type="float">
            <text:p>24061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78478" calcext:value-type="float">
            <text:p>3.378478</text:p>
          </table:table-cell>
          <table:table-cell office:value-type="float" office:value="234588.7" calcext:value-type="float">
            <text:p>23458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85426" calcext:value-type="float">
            <text:p>3.585426</text:p>
          </table:table-cell>
          <table:table-cell office:value-type="float" office:value="241606.6" calcext:value-type="float">
            <text:p>24160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92441" calcext:value-type="float">
            <text:p>3.792441</text:p>
          </table:table-cell>
          <table:table-cell office:value-type="float" office:value="241528.4" calcext:value-type="float">
            <text:p>24152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999956" calcext:value-type="float">
            <text:p>3.999956</text:p>
          </table:table-cell>
          <table:table-cell office:value-type="float" office:value="240946.4" calcext:value-type="float">
            <text:p>24094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207297" calcext:value-type="float">
            <text:p>4.207297</text:p>
          </table:table-cell>
          <table:table-cell office:value-type="float" office:value="241148.6" calcext:value-type="float">
            <text:p>24114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420529" calcext:value-type="float">
            <text:p>4.420529</text:p>
          </table:table-cell>
          <table:table-cell office:value-type="float" office:value="234486.4" calcext:value-type="float">
            <text:p>234486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4.421" calcext:value-type="float">
            <text:p>4.421</text:p>
          </table:table-cell>
          <table:table-cell office:value-type="float" office:value="226214" calcext:value-type="float">
            <text:p>226214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6092" calcext:value-type="float">
            <text:p>0.006092</text:p>
          </table:table-cell>
          <table:table-cell office:value-type="float" office:value="8207485.2" calcext:value-type="float">
            <text:p>820748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09528" calcext:value-type="float">
            <text:p>0.009528</text:p>
          </table:table-cell>
          <table:table-cell office:value-type="float" office:value="14551804.4" calcext:value-type="float">
            <text:p>1455180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3226" calcext:value-type="float">
            <text:p>0.013226</text:p>
          </table:table-cell>
          <table:table-cell office:value-type="float" office:value="13520822.1" calcext:value-type="float">
            <text:p>1352082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7181" calcext:value-type="float">
            <text:p>0.017181</text:p>
          </table:table-cell>
          <table:table-cell office:value-type="float" office:value="12642225" calcext:value-type="float">
            <text:p>1264222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0913" calcext:value-type="float">
            <text:p>0.020913</text:p>
          </table:table-cell>
          <table:table-cell office:value-type="float" office:value="13397642" calcext:value-type="float">
            <text:p>1339764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5659" calcext:value-type="float">
            <text:p>0.025659</text:p>
          </table:table-cell>
          <table:table-cell office:value-type="float" office:value="10535187.5" calcext:value-type="float">
            <text:p>1053518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9944" calcext:value-type="float">
            <text:p>0.029944</text:p>
          </table:table-cell>
          <table:table-cell office:value-type="float" office:value="11668611.4" calcext:value-type="float">
            <text:p>1166861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4511" calcext:value-type="float">
            <text:p>0.034511</text:p>
          </table:table-cell>
          <table:table-cell office:value-type="float" office:value="10948106" calcext:value-type="float">
            <text:p>1094810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8648" calcext:value-type="float">
            <text:p>0.038648</text:p>
          </table:table-cell>
          <table:table-cell office:value-type="float" office:value="12086052.7" calcext:value-type="float">
            <text:p>1208605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3466" calcext:value-type="float">
            <text:p>0.043466</text:p>
          </table:table-cell>
          <table:table-cell office:value-type="float" office:value="10377750.1" calcext:value-type="float">
            <text:p>1037775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7684" calcext:value-type="float">
            <text:p>0.047684</text:p>
          </table:table-cell>
          <table:table-cell office:value-type="float" office:value="11853959.2" calcext:value-type="float">
            <text:p>1185395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2295" calcext:value-type="float">
            <text:p>0.052295</text:p>
          </table:table-cell>
          <table:table-cell office:value-type="float" office:value="10843634.8" calcext:value-type="float">
            <text:p>1084363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6188" calcext:value-type="float">
            <text:p>0.056188</text:p>
          </table:table-cell>
          <table:table-cell office:value-type="float" office:value="12843565.4" calcext:value-type="float">
            <text:p>1284356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0366" calcext:value-type="float">
            <text:p>0.060366</text:p>
          </table:table-cell>
          <table:table-cell office:value-type="float" office:value="11967448.5" calcext:value-type="float">
            <text:p>1196744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4366" calcext:value-type="float">
            <text:p>0.064366</text:p>
          </table:table-cell>
          <table:table-cell office:value-type="float" office:value="12500000" calcext:value-type="float">
            <text:p>125000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8247" calcext:value-type="float">
            <text:p>0.068247</text:p>
          </table:table-cell>
          <table:table-cell office:value-type="float" office:value="12883277.5" calcext:value-type="float">
            <text:p>1288327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1884" calcext:value-type="float">
            <text:p>0.071884</text:p>
          </table:table-cell>
          <table:table-cell office:value-type="float" office:value="13747594.2" calcext:value-type="float">
            <text:p>1374759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5939" calcext:value-type="float">
            <text:p>0.075939</text:p>
          </table:table-cell>
          <table:table-cell office:value-type="float" office:value="12330456.2" calcext:value-type="float">
            <text:p>1233045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9987" calcext:value-type="float">
            <text:p>0.079987</text:p>
          </table:table-cell>
          <table:table-cell office:value-type="float" office:value="12351778.7" calcext:value-type="float">
            <text:p>1235177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4197" calcext:value-type="float">
            <text:p>0.084197</text:p>
          </table:table-cell>
          <table:table-cell office:value-type="float" office:value="11876484.6" calcext:value-type="float">
            <text:p>11876484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084" calcext:value-type="float">
            <text:p>0.084</text:p>
          </table:table-cell>
          <table:table-cell office:value-type="float" office:value="11869013" calcext:value-type="float">
            <text:p>11869013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4274" calcext:value-type="float">
            <text:p>0.004274</text:p>
          </table:table-cell>
          <table:table-cell office:value-type="float" office:value="11698643" calcext:value-type="float">
            <text:p>1169864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09022" calcext:value-type="float">
            <text:p>0.009022</text:p>
          </table:table-cell>
          <table:table-cell office:value-type="float" office:value="10530749.8" calcext:value-type="float">
            <text:p>1053074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3822" calcext:value-type="float">
            <text:p>0.013822</text:p>
          </table:table-cell>
          <table:table-cell office:value-type="float" office:value="10416666.7" calcext:value-type="float">
            <text:p>1041666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8087" calcext:value-type="float">
            <text:p>0.018087</text:p>
          </table:table-cell>
          <table:table-cell office:value-type="float" office:value="11723329.4" calcext:value-type="float">
            <text:p>1172332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2623" calcext:value-type="float">
            <text:p>0.022623</text:p>
          </table:table-cell>
          <table:table-cell office:value-type="float" office:value="11022927.7" calcext:value-type="float">
            <text:p>1102292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7317" calcext:value-type="float">
            <text:p>0.027317</text:p>
          </table:table-cell>
          <table:table-cell office:value-type="float" office:value="10651896" calcext:value-type="float">
            <text:p>1065189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2467" calcext:value-type="float">
            <text:p>0.032467</text:p>
          </table:table-cell>
          <table:table-cell office:value-type="float" office:value="9708737.9" calcext:value-type="float">
            <text:p>970873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7051" calcext:value-type="float">
            <text:p>0.037051</text:p>
          </table:table-cell>
          <table:table-cell office:value-type="float" office:value="10907504.4" calcext:value-type="float">
            <text:p>1090750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2809" calcext:value-type="float">
            <text:p>0.042809</text:p>
          </table:table-cell>
          <table:table-cell office:value-type="float" office:value="8683570.7" calcext:value-type="float">
            <text:p>868357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8073" calcext:value-type="float">
            <text:p>0.048073</text:p>
          </table:table-cell>
          <table:table-cell office:value-type="float" office:value="9498480.2" calcext:value-type="float">
            <text:p>949848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4264" calcext:value-type="float">
            <text:p>0.054264</text:p>
          </table:table-cell>
          <table:table-cell office:value-type="float" office:value="8076239.7" calcext:value-type="float">
            <text:p>807623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9304" calcext:value-type="float">
            <text:p>0.059304</text:p>
          </table:table-cell>
          <table:table-cell office:value-type="float" office:value="9920634.9" calcext:value-type="float">
            <text:p>992063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5152" calcext:value-type="float">
            <text:p>0.065152</text:p>
          </table:table-cell>
          <table:table-cell office:value-type="float" office:value="8549931.6" calcext:value-type="float">
            <text:p>854993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021" calcext:value-type="float">
            <text:p>0.07021</text:p>
          </table:table-cell>
          <table:table-cell office:value-type="float" office:value="9885330.2" calcext:value-type="float">
            <text:p>988533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625" calcext:value-type="float">
            <text:p>0.07625</text:p>
          </table:table-cell>
          <table:table-cell office:value-type="float" office:value="8278145.7" calcext:value-type="float">
            <text:p>827814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0503" calcext:value-type="float">
            <text:p>0.080503</text:p>
          </table:table-cell>
          <table:table-cell office:value-type="float" office:value="11756407.2" calcext:value-type="float">
            <text:p>1175640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5168" calcext:value-type="float">
            <text:p>0.085168</text:p>
          </table:table-cell>
          <table:table-cell office:value-type="float" office:value="10718113.6" calcext:value-type="float">
            <text:p>1071811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9561" calcext:value-type="float">
            <text:p>0.089561</text:p>
          </table:table-cell>
          <table:table-cell office:value-type="float" office:value="11381743.7" calcext:value-type="float">
            <text:p>1138174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3411" calcext:value-type="float">
            <text:p>0.093411</text:p>
          </table:table-cell>
          <table:table-cell office:value-type="float" office:value="12987013" calcext:value-type="float">
            <text:p>1298701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8762" calcext:value-type="float">
            <text:p>0.098762</text:p>
          </table:table-cell>
          <table:table-cell office:value-type="float" office:value="9344047.8" calcext:value-type="float">
            <text:p>9344047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099" calcext:value-type="float">
            <text:p>0.099</text:p>
          </table:table-cell>
          <table:table-cell office:value-type="float" office:value="10120023" calcext:value-type="float">
            <text:p>101200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54.55" calcext:value-type="float">
            <text:p>54.55</text:p>
          </table:table-cell>
          <table:table-cell office:value-type="float" office:value="10.07" calcext:value-type="float">
            <text:p>10.07</text:p>
          </table:table-cell>
          <table:table-cell table:style-name="ce2" office:value-type="percentage" office:value="1.12" calcext:value-type="percentage">
            <text:p>112.00%</text:p>
          </table:table-cell>
          <table:table-cell table:style-name="ce3" office:value-type="time" office:time-value="PT00H00M57.62S" calcext:value-type="time">
            <text:p>00:57.62</text:p>
          </table:table-cell>
          <table:table-cell office:value-type="float" office:value="394656" calcext:value-type="float">
            <text:p>394656</text:p>
          </table:table-cell>
          <table:table-cell office:value-type="float" office:value="0" calcext:value-type="float">
            <text:p>0</text:p>
          </table:table-cell>
          <table:table-cell office:value-type="float" office:value="2139882" calcext:value-type="float">
            <text:p>2139882</text:p>
          </table:table-cell>
          <table:table-cell office:value-type="float" office:value="2397" calcext:value-type="float">
            <text:p>2397</text:p>
          </table:table-cell>
          <table:table-cell office:value-type="float" office:value="6878" calcext:value-type="float">
            <text:p>6878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77320" calcext:value-type="float">
            <text:p>377320</text:p>
          </table:table-cell>
        </table:table-row>
      </table:table>
      <table:table table:name="zlib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TokuDB-zlib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22.988" calcext:value-type="float">
            <text:p>22.988</text:p>
          </table:table-cell>
          <table:table-cell office:value-type="float" office:value="43500" calcext:value-type="float">
            <text:p>43500</text:p>
          </table:table-cell>
          <table:table-cell office:value-type="float" office:value="300" calcext:value-type="float">
            <text:p>30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506063" calcext:value-type="float">
            <text:p>0.506063</text:p>
          </table:table-cell>
          <table:table-cell office:value-type="float" office:value="98801.9" calcext:value-type="float">
            <text:p>9880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64892" calcext:value-type="float">
            <text:p>1.064892</text:p>
          </table:table-cell>
          <table:table-cell office:value-type="float" office:value="89472.8" calcext:value-type="float">
            <text:p>8947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9484" calcext:value-type="float">
            <text:p>1.59484</text:p>
          </table:table-cell>
          <table:table-cell office:value-type="float" office:value="94348.9" calcext:value-type="float">
            <text:p>9434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96377" calcext:value-type="float">
            <text:p>2.296377</text:p>
          </table:table-cell>
          <table:table-cell office:value-type="float" office:value="71272.1" calcext:value-type="float">
            <text:p>7127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84629" calcext:value-type="float">
            <text:p>2.784629</text:p>
          </table:table-cell>
          <table:table-cell office:value-type="float" office:value="102406.1" calcext:value-type="float">
            <text:p>10240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71294" calcext:value-type="float">
            <text:p>3.271294</text:p>
          </table:table-cell>
          <table:table-cell office:value-type="float" office:value="102740.1" calcext:value-type="float">
            <text:p>10274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33859" calcext:value-type="float">
            <text:p>4.033859</text:p>
          </table:table-cell>
          <table:table-cell office:value-type="float" office:value="65568.2" calcext:value-type="float">
            <text:p>6556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610467" calcext:value-type="float">
            <text:p>4.610467</text:p>
          </table:table-cell>
          <table:table-cell office:value-type="float" office:value="86714" calcext:value-type="float">
            <text:p>8671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142887" calcext:value-type="float">
            <text:p>5.142887</text:p>
          </table:table-cell>
          <table:table-cell office:value-type="float" office:value="93910.8" calcext:value-type="float">
            <text:p>9391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670565" calcext:value-type="float">
            <text:p>5.670565</text:p>
          </table:table-cell>
          <table:table-cell office:value-type="float" office:value="94754.8" calcext:value-type="float">
            <text:p>9475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193375" calcext:value-type="float">
            <text:p>6.193375</text:p>
          </table:table-cell>
          <table:table-cell office:value-type="float" office:value="95637" calcext:value-type="float">
            <text:p>9563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716361" calcext:value-type="float">
            <text:p>6.716361</text:p>
          </table:table-cell>
          <table:table-cell office:value-type="float" office:value="95604.9" calcext:value-type="float">
            <text:p>9560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415075" calcext:value-type="float">
            <text:p>7.415075</text:p>
          </table:table-cell>
          <table:table-cell office:value-type="float" office:value="71560" calcext:value-type="float">
            <text:p>7156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193281" calcext:value-type="float">
            <text:p>8.193281</text:p>
          </table:table-cell>
          <table:table-cell office:value-type="float" office:value="64250.3" calcext:value-type="float">
            <text:p>6425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935789" calcext:value-type="float">
            <text:p>8.935789</text:p>
          </table:table-cell>
          <table:table-cell office:value-type="float" office:value="67339.3" calcext:value-type="float">
            <text:p>6733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483181" calcext:value-type="float">
            <text:p>9.483181</text:p>
          </table:table-cell>
          <table:table-cell office:value-type="float" office:value="91342.2" calcext:value-type="float">
            <text:p>9134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029148" calcext:value-type="float">
            <text:p>10.029148</text:p>
          </table:table-cell>
          <table:table-cell office:value-type="float" office:value="91580.6" calcext:value-type="float">
            <text:p>9158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576421" calcext:value-type="float">
            <text:p>10.576421</text:p>
          </table:table-cell>
          <table:table-cell office:value-type="float" office:value="91362.1" calcext:value-type="float">
            <text:p>9136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12284" calcext:value-type="float">
            <text:p>11.12284</text:p>
          </table:table-cell>
          <table:table-cell office:value-type="float" office:value="91504.9" calcext:value-type="float">
            <text:p>9150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672551" calcext:value-type="float">
            <text:p>11.672551</text:p>
          </table:table-cell>
          <table:table-cell office:value-type="float" office:value="90956.9" calcext:value-type="float">
            <text:p>90956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11.673" calcext:value-type="float">
            <text:p>11.673</text:p>
          </table:table-cell>
          <table:table-cell office:value-type="float" office:value="85667" calcext:value-type="float">
            <text:p>85667</text:p>
          </table:table-cell>
          <table:table-cell office:value-type="float" office:value="247924" calcext:value-type="float">
            <text:p>24792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90335" calcext:value-type="float">
            <text:p>0.290335</text:p>
          </table:table-cell>
          <table:table-cell office:value-type="float" office:value="172214.9" calcext:value-type="float">
            <text:p>17221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30168" calcext:value-type="float">
            <text:p>0.630168</text:p>
          </table:table-cell>
          <table:table-cell office:value-type="float" office:value="147131.1" calcext:value-type="float">
            <text:p>14713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46436" calcext:value-type="float">
            <text:p>0.946436</text:p>
          </table:table-cell>
          <table:table-cell office:value-type="float" office:value="158093.8" calcext:value-type="float">
            <text:p>15809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19943" calcext:value-type="float">
            <text:p>1.419943</text:p>
          </table:table-cell>
          <table:table-cell office:value-type="float" office:value="105595.1" calcext:value-type="float">
            <text:p>10559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84395" calcext:value-type="float">
            <text:p>1.684395</text:p>
          </table:table-cell>
          <table:table-cell office:value-type="float" office:value="189070.2" calcext:value-type="float">
            <text:p>18907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83813" calcext:value-type="float">
            <text:p>1.983813</text:p>
          </table:table-cell>
          <table:table-cell office:value-type="float" office:value="166990.6" calcext:value-type="float">
            <text:p>16699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86985" calcext:value-type="float">
            <text:p>2.486985</text:p>
          </table:table-cell>
          <table:table-cell office:value-type="float" office:value="99369.6" calcext:value-type="float">
            <text:p>9936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41522" calcext:value-type="float">
            <text:p>2.841522</text:p>
          </table:table-cell>
          <table:table-cell office:value-type="float" office:value="141029" calcext:value-type="float">
            <text:p>14102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45966" calcext:value-type="float">
            <text:p>3.145966</text:p>
          </table:table-cell>
          <table:table-cell office:value-type="float" office:value="164233.8" calcext:value-type="float">
            <text:p>16423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50847" calcext:value-type="float">
            <text:p>3.450847</text:p>
          </table:table-cell>
          <table:table-cell office:value-type="float" office:value="163998.4" calcext:value-type="float">
            <text:p>16399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52411" calcext:value-type="float">
            <text:p>3.752411</text:p>
          </table:table-cell>
          <table:table-cell office:value-type="float" office:value="165802.3" calcext:value-type="float">
            <text:p>16580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58111" calcext:value-type="float">
            <text:p>4.058111</text:p>
          </table:table-cell>
          <table:table-cell office:value-type="float" office:value="163559" calcext:value-type="float">
            <text:p>16355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40232" calcext:value-type="float">
            <text:p>4.540232</text:p>
          </table:table-cell>
          <table:table-cell office:value-type="float" office:value="103708.4" calcext:value-type="float">
            <text:p>10370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094241" calcext:value-type="float">
            <text:p>5.094241</text:p>
          </table:table-cell>
          <table:table-cell office:value-type="float" office:value="90251.2" calcext:value-type="float">
            <text:p>9025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627273" calcext:value-type="float">
            <text:p>5.627273</text:p>
          </table:table-cell>
          <table:table-cell office:value-type="float" office:value="93803" calcext:value-type="float">
            <text:p>9380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95527" calcext:value-type="float">
            <text:p>5.95527</text:p>
          </table:table-cell>
          <table:table-cell office:value-type="float" office:value="152440.4" calcext:value-type="float">
            <text:p>15244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283684" calcext:value-type="float">
            <text:p>6.283684</text:p>
          </table:table-cell>
          <table:table-cell office:value-type="float" office:value="152246.9" calcext:value-type="float">
            <text:p>15224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608989" calcext:value-type="float">
            <text:p>6.608989</text:p>
          </table:table-cell>
          <table:table-cell office:value-type="float" office:value="153701.9" calcext:value-type="float">
            <text:p>15370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934637" calcext:value-type="float">
            <text:p>6.934637</text:p>
          </table:table-cell>
          <table:table-cell office:value-type="float" office:value="153540" calcext:value-type="float">
            <text:p>15354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260885" calcext:value-type="float">
            <text:p>7.260885</text:p>
          </table:table-cell>
          <table:table-cell office:value-type="float" office:value="153257.6" calcext:value-type="float">
            <text:p>153257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7.261" calcext:value-type="float">
            <text:p>7.261</text:p>
          </table:table-cell>
          <table:table-cell office:value-type="float" office:value="137719" calcext:value-type="float">
            <text:p>137719</text:p>
          </table:table-cell>
          <table:table-cell office:value-type="float" office:value="160960" calcext:value-type="float">
            <text:p>16096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20.748" calcext:value-type="float">
            <text:p>20.748</text:p>
          </table:table-cell>
          <table:table-cell office:value-type="float" office:value="48197" calcext:value-type="float">
            <text:p>48197</text:p>
          </table:table-cell>
          <table:table-cell office:value-type="float" office:value="300" calcext:value-type="float">
            <text:p>30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434369" calcext:value-type="float">
            <text:p>0.434369</text:p>
          </table:table-cell>
          <table:table-cell office:value-type="float" office:value="115109.5" calcext:value-type="float">
            <text:p>11510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32136" calcext:value-type="float">
            <text:p>0.832136</text:p>
          </table:table-cell>
          <table:table-cell office:value-type="float" office:value="125701.7" calcext:value-type="float">
            <text:p>12570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27651" calcext:value-type="float">
            <text:p>1.227651</text:p>
          </table:table-cell>
          <table:table-cell office:value-type="float" office:value="126417.5" calcext:value-type="float">
            <text:p>12641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23386" calcext:value-type="float">
            <text:p>1.623386</text:p>
          </table:table-cell>
          <table:table-cell office:value-type="float" office:value="126347.2" calcext:value-type="float">
            <text:p>12634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21409" calcext:value-type="float">
            <text:p>2.021409</text:p>
          </table:table-cell>
          <table:table-cell office:value-type="float" office:value="125620.9" calcext:value-type="float">
            <text:p>12562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1856" calcext:value-type="float">
            <text:p>2.41856</text:p>
          </table:table-cell>
          <table:table-cell office:value-type="float" office:value="125896.7" calcext:value-type="float">
            <text:p>12589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16096" calcext:value-type="float">
            <text:p>2.816096</text:p>
          </table:table-cell>
          <table:table-cell office:value-type="float" office:value="125774.8" calcext:value-type="float">
            <text:p>12577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15759" calcext:value-type="float">
            <text:p>3.215759</text:p>
          </table:table-cell>
          <table:table-cell office:value-type="float" office:value="125105.4" calcext:value-type="float">
            <text:p>12510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1292" calcext:value-type="float">
            <text:p>3.61292</text:p>
          </table:table-cell>
          <table:table-cell office:value-type="float" office:value="125893.5" calcext:value-type="float">
            <text:p>12589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04243" calcext:value-type="float">
            <text:p>4.004243</text:p>
          </table:table-cell>
          <table:table-cell office:value-type="float" office:value="127771.7" calcext:value-type="float">
            <text:p>12777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93636" calcext:value-type="float">
            <text:p>4.393636</text:p>
          </table:table-cell>
          <table:table-cell office:value-type="float" office:value="128405" calcext:value-type="float">
            <text:p>12840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775377" calcext:value-type="float">
            <text:p>4.775377</text:p>
          </table:table-cell>
          <table:table-cell office:value-type="float" office:value="130978.9" calcext:value-type="float">
            <text:p>13097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159208" calcext:value-type="float">
            <text:p>5.159208</text:p>
          </table:table-cell>
          <table:table-cell office:value-type="float" office:value="130265.7" calcext:value-type="float">
            <text:p>13026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54351" calcext:value-type="float">
            <text:p>5.54351</text:p>
          </table:table-cell>
          <table:table-cell office:value-type="float" office:value="130106" calcext:value-type="float">
            <text:p>13010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927336" calcext:value-type="float">
            <text:p>5.927336</text:p>
          </table:table-cell>
          <table:table-cell office:value-type="float" office:value="130267.4" calcext:value-type="float">
            <text:p>13026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311535" calcext:value-type="float">
            <text:p>6.311535</text:p>
          </table:table-cell>
          <table:table-cell office:value-type="float" office:value="130140.9" calcext:value-type="float">
            <text:p>13014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696439" calcext:value-type="float">
            <text:p>6.696439</text:p>
          </table:table-cell>
          <table:table-cell office:value-type="float" office:value="129902.5" calcext:value-type="float">
            <text:p>12990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080063" calcext:value-type="float">
            <text:p>7.080063</text:p>
          </table:table-cell>
          <table:table-cell office:value-type="float" office:value="130336" calcext:value-type="float">
            <text:p>13033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461802" calcext:value-type="float">
            <text:p>7.461802</text:p>
          </table:table-cell>
          <table:table-cell office:value-type="float" office:value="130979.5" calcext:value-type="float">
            <text:p>13097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847702" calcext:value-type="float">
            <text:p>7.847702</text:p>
          </table:table-cell>
          <table:table-cell office:value-type="float" office:value="129567.2" calcext:value-type="float">
            <text:p>129567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7.848" calcext:value-type="float">
            <text:p>7.848</text:p>
          </table:table-cell>
          <table:table-cell office:value-type="float" office:value="127422" calcext:value-type="float">
            <text:p>127422</text:p>
          </table:table-cell>
          <table:table-cell office:value-type="float" office:value="249076" calcext:value-type="float">
            <text:p>249076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15344" calcext:value-type="float">
            <text:p>0.215344</text:p>
          </table:table-cell>
          <table:table-cell office:value-type="float" office:value="232186.6" calcext:value-type="float">
            <text:p>23218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93035" calcext:value-type="float">
            <text:p>0.393035</text:p>
          </table:table-cell>
          <table:table-cell office:value-type="float" office:value="281387.4" calcext:value-type="float">
            <text:p>28138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70298" calcext:value-type="float">
            <text:p>0.570298</text:p>
          </table:table-cell>
          <table:table-cell office:value-type="float" office:value="282066.8" calcext:value-type="float">
            <text:p>28206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49933" calcext:value-type="float">
            <text:p>0.749933</text:p>
          </table:table-cell>
          <table:table-cell office:value-type="float" office:value="278342.2" calcext:value-type="float">
            <text:p>27834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28727" calcext:value-type="float">
            <text:p>0.928727</text:p>
          </table:table-cell>
          <table:table-cell office:value-type="float" office:value="279651.4" calcext:value-type="float">
            <text:p>27965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10558" calcext:value-type="float">
            <text:p>1.110558</text:p>
          </table:table-cell>
          <table:table-cell office:value-type="float" office:value="274980.6" calcext:value-type="float">
            <text:p>27498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9006" calcext:value-type="float">
            <text:p>1.29006</text:p>
          </table:table-cell>
          <table:table-cell office:value-type="float" office:value="278548.4" calcext:value-type="float">
            <text:p>27854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71901" calcext:value-type="float">
            <text:p>1.471901</text:p>
          </table:table-cell>
          <table:table-cell office:value-type="float" office:value="274965.5" calcext:value-type="float">
            <text:p>27496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4788" calcext:value-type="float">
            <text:p>1.64788</text:p>
          </table:table-cell>
          <table:table-cell office:value-type="float" office:value="284124.8" calcext:value-type="float">
            <text:p>28412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27332" calcext:value-type="float">
            <text:p>1.827332</text:p>
          </table:table-cell>
          <table:table-cell office:value-type="float" office:value="278626" calcext:value-type="float">
            <text:p>27862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02139" calcext:value-type="float">
            <text:p>2.002139</text:p>
          </table:table-cell>
          <table:table-cell office:value-type="float" office:value="286029.7" calcext:value-type="float">
            <text:p>28602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69806" calcext:value-type="float">
            <text:p>2.169806</text:p>
          </table:table-cell>
          <table:table-cell office:value-type="float" office:value="298210.1" calcext:value-type="float">
            <text:p>29821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40052" calcext:value-type="float">
            <text:p>2.340052</text:p>
          </table:table-cell>
          <table:table-cell office:value-type="float" office:value="293692.7" calcext:value-type="float">
            <text:p>29369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07698" calcext:value-type="float">
            <text:p>2.507698</text:p>
          </table:table-cell>
          <table:table-cell office:value-type="float" office:value="298247.5" calcext:value-type="float">
            <text:p>29824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75991" calcext:value-type="float">
            <text:p>2.675991</text:p>
          </table:table-cell>
          <table:table-cell office:value-type="float" office:value="297100.9" calcext:value-type="float">
            <text:p>29710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42193" calcext:value-type="float">
            <text:p>2.842193</text:p>
          </table:table-cell>
          <table:table-cell office:value-type="float" office:value="300838.7" calcext:value-type="float">
            <text:p>30083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07687" calcext:value-type="float">
            <text:p>3.007687</text:p>
          </table:table-cell>
          <table:table-cell office:value-type="float" office:value="302125.8" calcext:value-type="float">
            <text:p>30212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74885" calcext:value-type="float">
            <text:p>3.174885</text:p>
          </table:table-cell>
          <table:table-cell office:value-type="float" office:value="299046.6" calcext:value-type="float">
            <text:p>29904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38556" calcext:value-type="float">
            <text:p>3.338556</text:p>
          </table:table-cell>
          <table:table-cell office:value-type="float" office:value="305490.9" calcext:value-type="float">
            <text:p>30549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06052" calcext:value-type="float">
            <text:p>3.506052</text:p>
          </table:table-cell>
          <table:table-cell office:value-type="float" office:value="298514.6" calcext:value-type="float">
            <text:p>298514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3.506" calcext:value-type="float">
            <text:p>3.506</text:p>
          </table:table-cell>
          <table:table-cell office:value-type="float" office:value="285214" calcext:value-type="float">
            <text:p>285214</text:p>
          </table:table-cell>
          <table:table-cell office:value-type="float" office:value="158520" calcext:value-type="float">
            <text:p>15852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499387" calcext:value-type="float">
            <text:p>0.499387</text:p>
          </table:table-cell>
          <table:table-cell office:value-type="float" office:value="100122.8" calcext:value-type="float">
            <text:p>10012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48768" calcext:value-type="float">
            <text:p>1.048768</text:p>
          </table:table-cell>
          <table:table-cell office:value-type="float" office:value="91011.5" calcext:value-type="float">
            <text:p>9101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33759" calcext:value-type="float">
            <text:p>1.733759</text:p>
          </table:table-cell>
          <table:table-cell office:value-type="float" office:value="72993.7" calcext:value-type="float">
            <text:p>7299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00709" calcext:value-type="float">
            <text:p>2.400709</text:p>
          </table:table-cell>
          <table:table-cell office:value-type="float" office:value="74968.1" calcext:value-type="float">
            <text:p>7496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8548" calcext:value-type="float">
            <text:p>3.08548</text:p>
          </table:table-cell>
          <table:table-cell office:value-type="float" office:value="73017.1" calcext:value-type="float">
            <text:p>7301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17468" calcext:value-type="float">
            <text:p>3.717468</text:p>
          </table:table-cell>
          <table:table-cell office:value-type="float" office:value="79115.4" calcext:value-type="float">
            <text:p>7911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39085" calcext:value-type="float">
            <text:p>4.339085</text:p>
          </table:table-cell>
          <table:table-cell office:value-type="float" office:value="80435.4" calcext:value-type="float">
            <text:p>8043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04009" calcext:value-type="float">
            <text:p>5.04009</text:p>
          </table:table-cell>
          <table:table-cell office:value-type="float" office:value="71326.2" calcext:value-type="float">
            <text:p>7132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745303" calcext:value-type="float">
            <text:p>5.745303</text:p>
          </table:table-cell>
          <table:table-cell office:value-type="float" office:value="70900.6" calcext:value-type="float">
            <text:p>7090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33211" calcext:value-type="float">
            <text:p>6.33211</text:p>
          </table:table-cell>
          <table:table-cell office:value-type="float" office:value="85206.9" calcext:value-type="float">
            <text:p>8520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982742" calcext:value-type="float">
            <text:p>6.982742</text:p>
          </table:table-cell>
          <table:table-cell office:value-type="float" office:value="76848.4" calcext:value-type="float">
            <text:p>7684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649789" calcext:value-type="float">
            <text:p>7.649789</text:p>
          </table:table-cell>
          <table:table-cell office:value-type="float" office:value="74957.2" calcext:value-type="float">
            <text:p>7495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251186" calcext:value-type="float">
            <text:p>8.251186</text:p>
          </table:table-cell>
          <table:table-cell office:value-type="float" office:value="83139.8" calcext:value-type="float">
            <text:p>8313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913452" calcext:value-type="float">
            <text:p>8.913452</text:p>
          </table:table-cell>
          <table:table-cell office:value-type="float" office:value="75498.4" calcext:value-type="float">
            <text:p>7549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635293" calcext:value-type="float">
            <text:p>9.635293</text:p>
          </table:table-cell>
          <table:table-cell office:value-type="float" office:value="69267.3" calcext:value-type="float">
            <text:p>6926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365458" calcext:value-type="float">
            <text:p>10.365458</text:p>
          </table:table-cell>
          <table:table-cell office:value-type="float" office:value="68477.7" calcext:value-type="float">
            <text:p>6847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069429" calcext:value-type="float">
            <text:p>11.069429</text:p>
          </table:table-cell>
          <table:table-cell office:value-type="float" office:value="71025.7" calcext:value-type="float">
            <text:p>7102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702945" calcext:value-type="float">
            <text:p>11.702945</text:p>
          </table:table-cell>
          <table:table-cell office:value-type="float" office:value="78924.6" calcext:value-type="float">
            <text:p>7892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457345" calcext:value-type="float">
            <text:p>12.457345</text:p>
          </table:table-cell>
          <table:table-cell office:value-type="float" office:value="66277.8" calcext:value-type="float">
            <text:p>6627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.093533" calcext:value-type="float">
            <text:p>13.093533</text:p>
          </table:table-cell>
          <table:table-cell office:value-type="float" office:value="78593.1" calcext:value-type="float">
            <text:p>78593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13.094" calcext:value-type="float">
            <text:p>13.094</text:p>
          </table:table-cell>
          <table:table-cell office:value-type="float" office:value="76372" calcext:value-type="float">
            <text:p>76372</text:p>
          </table:table-cell>
          <table:table-cell office:value-type="float" office:value="400832" calcext:value-type="float">
            <text:p>40083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494125" calcext:value-type="float">
            <text:p>0.494125</text:p>
          </table:table-cell>
          <table:table-cell office:value-type="float" office:value="101189" calcext:value-type="float">
            <text:p>10118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04989" calcext:value-type="float">
            <text:p>0.704989</text:p>
          </table:table-cell>
          <table:table-cell office:value-type="float" office:value="237119.7" calcext:value-type="float">
            <text:p>23711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16119" calcext:value-type="float">
            <text:p>0.916119</text:p>
          </table:table-cell>
          <table:table-cell office:value-type="float" office:value="236820.9" calcext:value-type="float">
            <text:p>23682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26776" calcext:value-type="float">
            <text:p>1.126776</text:p>
          </table:table-cell>
          <table:table-cell office:value-type="float" office:value="237352.7" calcext:value-type="float">
            <text:p>23735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37774" calcext:value-type="float">
            <text:p>1.337774</text:p>
          </table:table-cell>
          <table:table-cell office:value-type="float" office:value="236969.1" calcext:value-type="float">
            <text:p>23696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73605" calcext:value-type="float">
            <text:p>1.573605</text:p>
          </table:table-cell>
          <table:table-cell office:value-type="float" office:value="212016.2" calcext:value-type="float">
            <text:p>21201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85332" calcext:value-type="float">
            <text:p>1.785332</text:p>
          </table:table-cell>
          <table:table-cell office:value-type="float" office:value="236153.2" calcext:value-type="float">
            <text:p>23615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95993" calcext:value-type="float">
            <text:p>1.995993</text:p>
          </table:table-cell>
          <table:table-cell office:value-type="float" office:value="237348.2" calcext:value-type="float">
            <text:p>23734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066" calcext:value-type="float">
            <text:p>2.2066</text:p>
          </table:table-cell>
          <table:table-cell office:value-type="float" office:value="237409" calcext:value-type="float">
            <text:p>23740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29125" calcext:value-type="float">
            <text:p>2.429125</text:p>
          </table:table-cell>
          <table:table-cell office:value-type="float" office:value="224693.9" calcext:value-type="float">
            <text:p>22469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4018" calcext:value-type="float">
            <text:p>2.64018</text:p>
          </table:table-cell>
          <table:table-cell office:value-type="float" office:value="236905.1" calcext:value-type="float">
            <text:p>23690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50981" calcext:value-type="float">
            <text:p>2.850981</text:p>
          </table:table-cell>
          <table:table-cell office:value-type="float" office:value="237190.5" calcext:value-type="float">
            <text:p>23719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61944" calcext:value-type="float">
            <text:p>3.061944</text:p>
          </table:table-cell>
          <table:table-cell office:value-type="float" office:value="237008.4" calcext:value-type="float">
            <text:p>23700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72504" calcext:value-type="float">
            <text:p>3.272504</text:p>
          </table:table-cell>
          <table:table-cell office:value-type="float" office:value="237462" calcext:value-type="float">
            <text:p>23746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95666" calcext:value-type="float">
            <text:p>3.495666</text:p>
          </table:table-cell>
          <table:table-cell office:value-type="float" office:value="224052.5" calcext:value-type="float">
            <text:p>22405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06709" calcext:value-type="float">
            <text:p>3.706709</text:p>
          </table:table-cell>
          <table:table-cell office:value-type="float" office:value="236918.5" calcext:value-type="float">
            <text:p>23691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918172" calcext:value-type="float">
            <text:p>3.918172</text:p>
          </table:table-cell>
          <table:table-cell office:value-type="float" office:value="236448" calcext:value-type="float">
            <text:p>23644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28991" calcext:value-type="float">
            <text:p>4.128991</text:p>
          </table:table-cell>
          <table:table-cell office:value-type="float" office:value="237170.3" calcext:value-type="float">
            <text:p>23717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39535" calcext:value-type="float">
            <text:p>4.339535</text:p>
          </table:table-cell>
          <table:table-cell office:value-type="float" office:value="237480.1" calcext:value-type="float">
            <text:p>23748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62358" calcext:value-type="float">
            <text:p>4.562358</text:p>
          </table:table-cell>
          <table:table-cell office:value-type="float" office:value="224393.4" calcext:value-type="float">
            <text:p>224393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4.562" calcext:value-type="float">
            <text:p>4.562</text:p>
          </table:table-cell>
          <table:table-cell office:value-type="float" office:value="219182" calcext:value-type="float">
            <text:p>219182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7017" calcext:value-type="float">
            <text:p>0.007017</text:p>
          </table:table-cell>
          <table:table-cell office:value-type="float" office:value="7125552.2" calcext:value-type="float">
            <text:p>712555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2911" calcext:value-type="float">
            <text:p>0.012911</text:p>
          </table:table-cell>
          <table:table-cell office:value-type="float" office:value="8483203.3" calcext:value-type="float">
            <text:p>848320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7224" calcext:value-type="float">
            <text:p>0.017224</text:p>
          </table:table-cell>
          <table:table-cell office:value-type="float" office:value="11592858.8" calcext:value-type="float">
            <text:p>1159285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1108" calcext:value-type="float">
            <text:p>0.021108</text:p>
          </table:table-cell>
          <table:table-cell office:value-type="float" office:value="12873326.5" calcext:value-type="float">
            <text:p>1287332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5031" calcext:value-type="float">
            <text:p>0.025031</text:p>
          </table:table-cell>
          <table:table-cell office:value-type="float" office:value="12745347.9" calcext:value-type="float">
            <text:p>1274534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8526" calcext:value-type="float">
            <text:p>0.028526</text:p>
          </table:table-cell>
          <table:table-cell office:value-type="float" office:value="14306151.6" calcext:value-type="float">
            <text:p>1430615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2173" calcext:value-type="float">
            <text:p>0.032173</text:p>
          </table:table-cell>
          <table:table-cell office:value-type="float" office:value="13709898.5" calcext:value-type="float">
            <text:p>1370989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6296" calcext:value-type="float">
            <text:p>0.036296</text:p>
          </table:table-cell>
          <table:table-cell office:value-type="float" office:value="12127091.9" calcext:value-type="float">
            <text:p>1212709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0439" calcext:value-type="float">
            <text:p>0.040439</text:p>
          </table:table-cell>
          <table:table-cell office:value-type="float" office:value="12068549.4" calcext:value-type="float">
            <text:p>1206854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4609" calcext:value-type="float">
            <text:p>0.044609</text:p>
          </table:table-cell>
          <table:table-cell office:value-type="float" office:value="11990407.7" calcext:value-type="float">
            <text:p>1199040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8947" calcext:value-type="float">
            <text:p>0.048947</text:p>
          </table:table-cell>
          <table:table-cell office:value-type="float" office:value="11526048.9" calcext:value-type="float">
            <text:p>1152604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3531" calcext:value-type="float">
            <text:p>0.053531</text:p>
          </table:table-cell>
          <table:table-cell office:value-type="float" office:value="10907504.4" calcext:value-type="float">
            <text:p>1090750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7572" calcext:value-type="float">
            <text:p>0.057572</text:p>
          </table:table-cell>
          <table:table-cell office:value-type="float" office:value="12373175" calcext:value-type="float">
            <text:p>1237317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1715" calcext:value-type="float">
            <text:p>0.061715</text:p>
          </table:table-cell>
          <table:table-cell office:value-type="float" office:value="12068549.4" calcext:value-type="float">
            <text:p>1206854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5484" calcext:value-type="float">
            <text:p>0.065484</text:p>
          </table:table-cell>
          <table:table-cell office:value-type="float" office:value="13266118.3" calcext:value-type="float">
            <text:p>1326611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9392" calcext:value-type="float">
            <text:p>0.069392</text:p>
          </table:table-cell>
          <table:table-cell office:value-type="float" office:value="12794268.2" calcext:value-type="float">
            <text:p>1279426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3893" calcext:value-type="float">
            <text:p>0.073893</text:p>
          </table:table-cell>
          <table:table-cell office:value-type="float" office:value="11108642.5" calcext:value-type="float">
            <text:p>1110864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7652" calcext:value-type="float">
            <text:p>0.077652</text:p>
          </table:table-cell>
          <table:table-cell office:value-type="float" office:value="13301409.9" calcext:value-type="float">
            <text:p>1330140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2124" calcext:value-type="float">
            <text:p>0.082124</text:p>
          </table:table-cell>
          <table:table-cell office:value-type="float" office:value="11180679.8" calcext:value-type="float">
            <text:p>1118067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643" calcext:value-type="float">
            <text:p>0.08643</text:p>
          </table:table-cell>
          <table:table-cell office:value-type="float" office:value="11611704.6" calcext:value-type="float">
            <text:p>11611704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086" calcext:value-type="float">
            <text:p>0.086</text:p>
          </table:table-cell>
          <table:table-cell office:value-type="float" office:value="11562966" calcext:value-type="float">
            <text:p>11562966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7097" calcext:value-type="float">
            <text:p>0.007097</text:p>
          </table:table-cell>
          <table:table-cell office:value-type="float" office:value="7045230.4" calcext:value-type="float">
            <text:p>704523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4378" calcext:value-type="float">
            <text:p>0.014378</text:p>
          </table:table-cell>
          <table:table-cell office:value-type="float" office:value="6867188.6" calcext:value-type="float">
            <text:p>686718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8714" calcext:value-type="float">
            <text:p>0.018714</text:p>
          </table:table-cell>
          <table:table-cell office:value-type="float" office:value="11531365.3" calcext:value-type="float">
            <text:p>1153136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4257" calcext:value-type="float">
            <text:p>0.024257</text:p>
          </table:table-cell>
          <table:table-cell office:value-type="float" office:value="9020386.1" calcext:value-type="float">
            <text:p>902038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8824" calcext:value-type="float">
            <text:p>0.028824</text:p>
          </table:table-cell>
          <table:table-cell office:value-type="float" office:value="10948106" calcext:value-type="float">
            <text:p>1094810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3085" calcext:value-type="float">
            <text:p>0.033085</text:p>
          </table:table-cell>
          <table:table-cell office:value-type="float" office:value="11734334.7" calcext:value-type="float">
            <text:p>1173433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8143" calcext:value-type="float">
            <text:p>0.038143</text:p>
          </table:table-cell>
          <table:table-cell office:value-type="float" office:value="9885330.2" calcext:value-type="float">
            <text:p>988533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2937" calcext:value-type="float">
            <text:p>0.042937</text:p>
          </table:table-cell>
          <table:table-cell office:value-type="float" office:value="10429703.8" calcext:value-type="float">
            <text:p>1042970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8658" calcext:value-type="float">
            <text:p>0.048658</text:p>
          </table:table-cell>
          <table:table-cell office:value-type="float" office:value="8739730.8" calcext:value-type="float">
            <text:p>873973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3961" calcext:value-type="float">
            <text:p>0.053961</text:p>
          </table:table-cell>
          <table:table-cell office:value-type="float" office:value="9428625.3" calcext:value-type="float">
            <text:p>942862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8759" calcext:value-type="float">
            <text:p>0.058759</text:p>
          </table:table-cell>
          <table:table-cell office:value-type="float" office:value="10421008.8" calcext:value-type="float">
            <text:p>1042100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3687" calcext:value-type="float">
            <text:p>0.063687</text:p>
          </table:table-cell>
          <table:table-cell office:value-type="float" office:value="10146103.9" calcext:value-type="float">
            <text:p>1014610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8586" calcext:value-type="float">
            <text:p>0.068586</text:p>
          </table:table-cell>
          <table:table-cell office:value-type="float" office:value="10206164.5" calcext:value-type="float">
            <text:p>1020616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2695" calcext:value-type="float">
            <text:p>0.072695</text:p>
          </table:table-cell>
          <table:table-cell office:value-type="float" office:value="12168410.8" calcext:value-type="float">
            <text:p>1216841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6602" calcext:value-type="float">
            <text:p>0.076602</text:p>
          </table:table-cell>
          <table:table-cell office:value-type="float" office:value="12797542.9" calcext:value-type="float">
            <text:p>1279754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1274" calcext:value-type="float">
            <text:p>0.081274</text:p>
          </table:table-cell>
          <table:table-cell office:value-type="float" office:value="10702054.8" calcext:value-type="float">
            <text:p>1070205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5771" calcext:value-type="float">
            <text:p>0.085771</text:p>
          </table:table-cell>
          <table:table-cell office:value-type="float" office:value="11118523.5" calcext:value-type="float">
            <text:p>1111852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0898" calcext:value-type="float">
            <text:p>0.090898</text:p>
          </table:table-cell>
          <table:table-cell office:value-type="float" office:value="9752291.8" calcext:value-type="float">
            <text:p>975229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5572" calcext:value-type="float">
            <text:p>0.095572</text:p>
          </table:table-cell>
          <table:table-cell office:value-type="float" office:value="10697475.4" calcext:value-type="float">
            <text:p>1069747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1007" calcext:value-type="float">
            <text:p>0.101007</text:p>
          </table:table-cell>
          <table:table-cell office:value-type="float" office:value="9199632" calcext:value-type="float">
            <text:p>91996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101" calcext:value-type="float">
            <text:p>0.101</text:p>
          </table:table-cell>
          <table:table-cell office:value-type="float" office:value="9894524" calcext:value-type="float">
            <text:p>989452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70.3" calcext:value-type="float">
            <text:p>70.3</text:p>
          </table:table-cell>
          <table:table-cell office:value-type="float" office:value="7.4" calcext:value-type="float">
            <text:p>7.4</text:p>
          </table:table-cell>
          <table:table-cell table:style-name="ce2" office:value-type="percentage" office:value="1.18" calcext:value-type="percentage">
            <text:p>118.00%</text:p>
          </table:table-cell>
          <table:table-cell table:style-name="ce3" office:value-type="time" office:time-value="PT00H01M05.75S" calcext:value-type="time">
            <text:p>01:05.75</text:p>
          </table:table-cell>
          <table:table-cell office:value-type="float" office:value="389512" calcext:value-type="float">
            <text:p>389512</text:p>
          </table:table-cell>
          <table:table-cell office:value-type="float" office:value="0" calcext:value-type="float">
            <text:p>0</text:p>
          </table:table-cell>
          <table:table-cell office:value-type="float" office:value="1993205" calcext:value-type="float">
            <text:p>1993205</text:p>
          </table:table-cell>
          <table:table-cell office:value-type="float" office:value="2323" calcext:value-type="float">
            <text:p>2323</text:p>
          </table:table-cell>
          <table:table-cell office:value-type="float" office:value="8265" calcext:value-type="float">
            <text:p>8265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11524" calcext:value-type="float">
            <text:p>211524</text:p>
          </table:table-cell>
        </table:table-row>
      </table:table>
      <table:table table:name="quicklz" table:style-name="ta1"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TokuDB-quicklz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24.672" calcext:value-type="float">
            <text:p>24.672</text:p>
          </table:table-cell>
          <table:table-cell office:value-type="float" office:value="40531" calcext:value-type="float">
            <text:p>40531</text:p>
          </table:table-cell>
          <table:table-cell office:value-type="float" office:value="300" calcext:value-type="float">
            <text:p>30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503293" calcext:value-type="float">
            <text:p>0.503293</text:p>
          </table:table-cell>
          <table:table-cell office:value-type="float" office:value="99345.7" calcext:value-type="float">
            <text:p>9934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50977" calcext:value-type="float">
            <text:p>1.050977</text:p>
          </table:table-cell>
          <table:table-cell office:value-type="float" office:value="91293.5" calcext:value-type="float">
            <text:p>9129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71389" calcext:value-type="float">
            <text:p>1.571389</text:p>
          </table:table-cell>
          <table:table-cell office:value-type="float" office:value="96077.7" calcext:value-type="float">
            <text:p>9607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36702" calcext:value-type="float">
            <text:p>2.136702</text:p>
          </table:table-cell>
          <table:table-cell office:value-type="float" office:value="88446.6" calcext:value-type="float">
            <text:p>8844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30031" calcext:value-type="float">
            <text:p>2.730031</text:p>
          </table:table-cell>
          <table:table-cell office:value-type="float" office:value="84270.3" calcext:value-type="float">
            <text:p>8427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45672" calcext:value-type="float">
            <text:p>3.245672</text:p>
          </table:table-cell>
          <table:table-cell office:value-type="float" office:value="96966.7" calcext:value-type="float">
            <text:p>9696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956931" calcext:value-type="float">
            <text:p>3.956931</text:p>
          </table:table-cell>
          <table:table-cell office:value-type="float" office:value="70297.9" calcext:value-type="float">
            <text:p>7029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19314" calcext:value-type="float">
            <text:p>4.519314</text:p>
          </table:table-cell>
          <table:table-cell office:value-type="float" office:value="88907.4" calcext:value-type="float">
            <text:p>8890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033333" calcext:value-type="float">
            <text:p>5.033333</text:p>
          </table:table-cell>
          <table:table-cell office:value-type="float" office:value="97272.7" calcext:value-type="float">
            <text:p>9727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545419" calcext:value-type="float">
            <text:p>5.545419</text:p>
          </table:table-cell>
          <table:table-cell office:value-type="float" office:value="97639.8" calcext:value-type="float">
            <text:p>9763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059081" calcext:value-type="float">
            <text:p>6.059081</text:p>
          </table:table-cell>
          <table:table-cell office:value-type="float" office:value="97340.3" calcext:value-type="float">
            <text:p>9734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572894" calcext:value-type="float">
            <text:p>6.572894</text:p>
          </table:table-cell>
          <table:table-cell office:value-type="float" office:value="97311.7" calcext:value-type="float">
            <text:p>9731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260363" calcext:value-type="float">
            <text:p>7.260363</text:p>
          </table:table-cell>
          <table:table-cell office:value-type="float" office:value="72730.6" calcext:value-type="float">
            <text:p>7273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027685" calcext:value-type="float">
            <text:p>8.027685</text:p>
          </table:table-cell>
          <table:table-cell office:value-type="float" office:value="65161.7" calcext:value-type="float">
            <text:p>6516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715681" calcext:value-type="float">
            <text:p>8.715681</text:p>
          </table:table-cell>
          <table:table-cell office:value-type="float" office:value="72674.8" calcext:value-type="float">
            <text:p>7267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299329" calcext:value-type="float">
            <text:p>9.299329</text:p>
          </table:table-cell>
          <table:table-cell office:value-type="float" office:value="85668.1" calcext:value-type="float">
            <text:p>8566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829153" calcext:value-type="float">
            <text:p>9.829153</text:p>
          </table:table-cell>
          <table:table-cell office:value-type="float" office:value="94371" calcext:value-type="float">
            <text:p>9437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362611" calcext:value-type="float">
            <text:p>10.362611</text:p>
          </table:table-cell>
          <table:table-cell office:value-type="float" office:value="93728.1" calcext:value-type="float">
            <text:p>9372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89534" calcext:value-type="float">
            <text:p>10.89534</text:p>
          </table:table-cell>
          <table:table-cell office:value-type="float" office:value="93856.4" calcext:value-type="float">
            <text:p>9385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433255" calcext:value-type="float">
            <text:p>11.433255</text:p>
          </table:table-cell>
          <table:table-cell office:value-type="float" office:value="92951.5" calcext:value-type="float">
            <text:p>92951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11.434" calcext:value-type="float">
            <text:p>11.434</text:p>
          </table:table-cell>
          <table:table-cell office:value-type="float" office:value="87461" calcext:value-type="float">
            <text:p>87461</text:p>
          </table:table-cell>
          <table:table-cell office:value-type="float" office:value="248936" calcext:value-type="float">
            <text:p>248936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89482" calcext:value-type="float">
            <text:p>0.289482</text:p>
          </table:table-cell>
          <table:table-cell office:value-type="float" office:value="172722.3" calcext:value-type="float">
            <text:p>17272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21805" calcext:value-type="float">
            <text:p>0.621805</text:p>
          </table:table-cell>
          <table:table-cell office:value-type="float" office:value="150456" calcext:value-type="float">
            <text:p>15045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2757" calcext:value-type="float">
            <text:p>0.92757</text:p>
          </table:table-cell>
          <table:table-cell office:value-type="float" office:value="163524.3" calcext:value-type="float">
            <text:p>16352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04079" calcext:value-type="float">
            <text:p>1.404079</text:p>
          </table:table-cell>
          <table:table-cell office:value-type="float" office:value="104929.8" calcext:value-type="float">
            <text:p>10492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76697" calcext:value-type="float">
            <text:p>1.676697</text:p>
          </table:table-cell>
          <table:table-cell office:value-type="float" office:value="183406.8" calcext:value-type="float">
            <text:p>18340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77686" calcext:value-type="float">
            <text:p>1.977686</text:p>
          </table:table-cell>
          <table:table-cell office:value-type="float" office:value="166119" calcext:value-type="float">
            <text:p>16611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74132" calcext:value-type="float">
            <text:p>2.474132</text:p>
          </table:table-cell>
          <table:table-cell office:value-type="float" office:value="100715.9" calcext:value-type="float">
            <text:p>10071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3412" calcext:value-type="float">
            <text:p>2.83412</text:p>
          </table:table-cell>
          <table:table-cell office:value-type="float" office:value="138893.5" calcext:value-type="float">
            <text:p>13889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50479" calcext:value-type="float">
            <text:p>3.150479</text:p>
          </table:table-cell>
          <table:table-cell office:value-type="float" office:value="158048.3" calcext:value-type="float">
            <text:p>15804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53615" calcext:value-type="float">
            <text:p>3.453615</text:p>
          </table:table-cell>
          <table:table-cell office:value-type="float" office:value="164942.5" calcext:value-type="float">
            <text:p>16494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55119" calcext:value-type="float">
            <text:p>3.755119</text:p>
          </table:table-cell>
          <table:table-cell office:value-type="float" office:value="165835.3" calcext:value-type="float">
            <text:p>16583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55351" calcext:value-type="float">
            <text:p>4.055351</text:p>
          </table:table-cell>
          <table:table-cell office:value-type="float" office:value="166537.9" calcext:value-type="float">
            <text:p>16653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34192" calcext:value-type="float">
            <text:p>4.534192</text:p>
          </table:table-cell>
          <table:table-cell office:value-type="float" office:value="104418.8" calcext:value-type="float">
            <text:p>10441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093454" calcext:value-type="float">
            <text:p>5.093454</text:p>
          </table:table-cell>
          <table:table-cell office:value-type="float" office:value="89403.5" calcext:value-type="float">
            <text:p>8940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631671" calcext:value-type="float">
            <text:p>5.631671</text:p>
          </table:table-cell>
          <table:table-cell office:value-type="float" office:value="92899.3" calcext:value-type="float">
            <text:p>9289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959857" calcext:value-type="float">
            <text:p>5.959857</text:p>
          </table:table-cell>
          <table:table-cell office:value-type="float" office:value="152352.6" calcext:value-type="float">
            <text:p>15235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282791" calcext:value-type="float">
            <text:p>6.282791</text:p>
          </table:table-cell>
          <table:table-cell office:value-type="float" office:value="154830.4" calcext:value-type="float">
            <text:p>15483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608112" calcext:value-type="float">
            <text:p>6.608112</text:p>
          </table:table-cell>
          <table:table-cell office:value-type="float" office:value="153694.4" calcext:value-type="float">
            <text:p>15369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929065" calcext:value-type="float">
            <text:p>6.929065</text:p>
          </table:table-cell>
          <table:table-cell office:value-type="float" office:value="155786" calcext:value-type="float">
            <text:p>15578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252892" calcext:value-type="float">
            <text:p>7.252892</text:p>
          </table:table-cell>
          <table:table-cell office:value-type="float" office:value="154403.4" calcext:value-type="float">
            <text:p>154403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7.253" calcext:value-type="float">
            <text:p>7.253</text:p>
          </table:table-cell>
          <table:table-cell office:value-type="float" office:value="137874" calcext:value-type="float">
            <text:p>137874</text:p>
          </table:table-cell>
          <table:table-cell office:value-type="float" office:value="161272" calcext:value-type="float">
            <text:p>1612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21.888" calcext:value-type="float">
            <text:p>21.888</text:p>
          </table:table-cell>
          <table:table-cell office:value-type="float" office:value="45687" calcext:value-type="float">
            <text:p>45687</text:p>
          </table:table-cell>
          <table:table-cell office:value-type="float" office:value="300" calcext:value-type="float">
            <text:p>30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4249" calcext:value-type="float">
            <text:p>0.4249</text:p>
          </table:table-cell>
          <table:table-cell office:value-type="float" office:value="117674.7" calcext:value-type="float">
            <text:p>11767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13984" calcext:value-type="float">
            <text:p>0.813984</text:p>
          </table:table-cell>
          <table:table-cell office:value-type="float" office:value="128507" calcext:value-type="float">
            <text:p>12850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04324" calcext:value-type="float">
            <text:p>1.204324</text:p>
          </table:table-cell>
          <table:table-cell office:value-type="float" office:value="128093.5" calcext:value-type="float">
            <text:p>12809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94657" calcext:value-type="float">
            <text:p>1.594657</text:p>
          </table:table-cell>
          <table:table-cell office:value-type="float" office:value="128095.8" calcext:value-type="float">
            <text:p>12809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85113" calcext:value-type="float">
            <text:p>1.985113</text:p>
          </table:table-cell>
          <table:table-cell office:value-type="float" office:value="128055.4" calcext:value-type="float">
            <text:p>12805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74538" calcext:value-type="float">
            <text:p>2.374538</text:p>
          </table:table-cell>
          <table:table-cell office:value-type="float" office:value="128394.4" calcext:value-type="float">
            <text:p>12839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65049" calcext:value-type="float">
            <text:p>2.765049</text:p>
          </table:table-cell>
          <table:table-cell office:value-type="float" office:value="128037.4" calcext:value-type="float">
            <text:p>12803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55318" calcext:value-type="float">
            <text:p>3.155318</text:p>
          </table:table-cell>
          <table:table-cell office:value-type="float" office:value="128116.8" calcext:value-type="float">
            <text:p>12811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43269" calcext:value-type="float">
            <text:p>3.543269</text:p>
          </table:table-cell>
          <table:table-cell office:value-type="float" office:value="128882.3" calcext:value-type="float">
            <text:p>12888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929745" calcext:value-type="float">
            <text:p>3.929745</text:p>
          </table:table-cell>
          <table:table-cell office:value-type="float" office:value="129374.1" calcext:value-type="float">
            <text:p>12937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16103" calcext:value-type="float">
            <text:p>4.316103</text:p>
          </table:table-cell>
          <table:table-cell office:value-type="float" office:value="129413.7" calcext:value-type="float">
            <text:p>12941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694163" calcext:value-type="float">
            <text:p>4.694163</text:p>
          </table:table-cell>
          <table:table-cell office:value-type="float" office:value="132254.1" calcext:value-type="float">
            <text:p>13225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072588" calcext:value-type="float">
            <text:p>5.072588</text:p>
          </table:table-cell>
          <table:table-cell office:value-type="float" office:value="132126.6" calcext:value-type="float">
            <text:p>13212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457772" calcext:value-type="float">
            <text:p>5.457772</text:p>
          </table:table-cell>
          <table:table-cell office:value-type="float" office:value="129808.1" calcext:value-type="float">
            <text:p>12980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842073" calcext:value-type="float">
            <text:p>5.842073</text:p>
          </table:table-cell>
          <table:table-cell office:value-type="float" office:value="130106.3" calcext:value-type="float">
            <text:p>13010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218235" calcext:value-type="float">
            <text:p>6.218235</text:p>
          </table:table-cell>
          <table:table-cell office:value-type="float" office:value="132921.5" calcext:value-type="float">
            <text:p>13292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595994" calcext:value-type="float">
            <text:p>6.595994</text:p>
          </table:table-cell>
          <table:table-cell office:value-type="float" office:value="132359.5" calcext:value-type="float">
            <text:p>13235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973384" calcext:value-type="float">
            <text:p>6.973384</text:p>
          </table:table-cell>
          <table:table-cell office:value-type="float" office:value="132488.9" calcext:value-type="float">
            <text:p>13248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349127" calcext:value-type="float">
            <text:p>7.349127</text:p>
          </table:table-cell>
          <table:table-cell office:value-type="float" office:value="133069.7" calcext:value-type="float">
            <text:p>13306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728283" calcext:value-type="float">
            <text:p>7.728283</text:p>
          </table:table-cell>
          <table:table-cell office:value-type="float" office:value="131871.8" calcext:value-type="float">
            <text:p>131871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7.728" calcext:value-type="float">
            <text:p>7.728</text:p>
          </table:table-cell>
          <table:table-cell office:value-type="float" office:value="129393" calcext:value-type="float">
            <text:p>129393</text:p>
          </table:table-cell>
          <table:table-cell office:value-type="float" office:value="247180" calcext:value-type="float">
            <text:p>24718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18357" calcext:value-type="float">
            <text:p>0.218357</text:p>
          </table:table-cell>
          <table:table-cell office:value-type="float" office:value="228982.8" calcext:value-type="float">
            <text:p>22898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9897" calcext:value-type="float">
            <text:p>0.39897</text:p>
          </table:table-cell>
          <table:table-cell office:value-type="float" office:value="276835" calcext:value-type="float">
            <text:p>27683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81129" calcext:value-type="float">
            <text:p>0.581129</text:p>
          </table:table-cell>
          <table:table-cell office:value-type="float" office:value="274485.5" calcext:value-type="float">
            <text:p>27448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62666" calcext:value-type="float">
            <text:p>0.762666</text:p>
          </table:table-cell>
          <table:table-cell office:value-type="float" office:value="275425.9" calcext:value-type="float">
            <text:p>27542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45574" calcext:value-type="float">
            <text:p>0.945574</text:p>
          </table:table-cell>
          <table:table-cell office:value-type="float" office:value="273361.5" calcext:value-type="float">
            <text:p>27336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26436" calcext:value-type="float">
            <text:p>1.126436</text:p>
          </table:table-cell>
          <table:table-cell office:value-type="float" office:value="276453.9" calcext:value-type="float">
            <text:p>27645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06988" calcext:value-type="float">
            <text:p>1.306988</text:p>
          </table:table-cell>
          <table:table-cell office:value-type="float" office:value="276928.5" calcext:value-type="float">
            <text:p>27692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89429" calcext:value-type="float">
            <text:p>1.489429</text:p>
          </table:table-cell>
          <table:table-cell office:value-type="float" office:value="274061.2" calcext:value-type="float">
            <text:p>27406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72375" calcext:value-type="float">
            <text:p>1.672375</text:p>
          </table:table-cell>
          <table:table-cell office:value-type="float" office:value="273304.7" calcext:value-type="float">
            <text:p>27330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53225" calcext:value-type="float">
            <text:p>1.853225</text:p>
          </table:table-cell>
          <table:table-cell office:value-type="float" office:value="276472.2" calcext:value-type="float">
            <text:p>27647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26273" calcext:value-type="float">
            <text:p>2.026273</text:p>
          </table:table-cell>
          <table:table-cell office:value-type="float" office:value="288937.2" calcext:value-type="float">
            <text:p>28893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92747" calcext:value-type="float">
            <text:p>2.192747</text:p>
          </table:table-cell>
          <table:table-cell office:value-type="float" office:value="300347.2" calcext:value-type="float">
            <text:p>30034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68751" calcext:value-type="float">
            <text:p>2.368751</text:p>
          </table:table-cell>
          <table:table-cell office:value-type="float" office:value="284084.5" calcext:value-type="float">
            <text:p>28408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39973" calcext:value-type="float">
            <text:p>2.539973</text:p>
          </table:table-cell>
          <table:table-cell office:value-type="float" office:value="292018.5" calcext:value-type="float">
            <text:p>29201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06852" calcext:value-type="float">
            <text:p>2.706852</text:p>
          </table:table-cell>
          <table:table-cell office:value-type="float" office:value="299618.3" calcext:value-type="float">
            <text:p>29961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75906" calcext:value-type="float">
            <text:p>2.875906</text:p>
          </table:table-cell>
          <table:table-cell office:value-type="float" office:value="295763.5" calcext:value-type="float">
            <text:p>29576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43903" calcext:value-type="float">
            <text:p>3.043903</text:p>
          </table:table-cell>
          <table:table-cell office:value-type="float" office:value="297624.4" calcext:value-type="float">
            <text:p>29762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11928" calcext:value-type="float">
            <text:p>3.211928</text:p>
          </table:table-cell>
          <table:table-cell office:value-type="float" office:value="297574.8" calcext:value-type="float">
            <text:p>29757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78111" calcext:value-type="float">
            <text:p>3.378111</text:p>
          </table:table-cell>
          <table:table-cell office:value-type="float" office:value="300873.1" calcext:value-type="float">
            <text:p>30087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48758" calcext:value-type="float">
            <text:p>3.548758</text:p>
          </table:table-cell>
          <table:table-cell office:value-type="float" office:value="293002.5" calcext:value-type="float">
            <text:p>293002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3.549" calcext:value-type="float">
            <text:p>3.549</text:p>
          </table:table-cell>
          <table:table-cell office:value-type="float" office:value="281782" calcext:value-type="float">
            <text:p>281782</text:p>
          </table:table-cell>
          <table:table-cell office:value-type="float" office:value="161276" calcext:value-type="float">
            <text:p>161276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489868" calcext:value-type="float">
            <text:p>0.489868</text:p>
          </table:table-cell>
          <table:table-cell office:value-type="float" office:value="102068.3" calcext:value-type="float">
            <text:p>10206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25714" calcext:value-type="float">
            <text:p>1.025714</text:p>
          </table:table-cell>
          <table:table-cell office:value-type="float" office:value="93310.4" calcext:value-type="float">
            <text:p>9331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81588" calcext:value-type="float">
            <text:p>1.681588</text:p>
          </table:table-cell>
          <table:table-cell office:value-type="float" office:value="76234.2" calcext:value-type="float">
            <text:p>7623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41731" calcext:value-type="float">
            <text:p>2.341731</text:p>
          </table:table-cell>
          <table:table-cell office:value-type="float" office:value="75741.2" calcext:value-type="float">
            <text:p>7574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08155" calcext:value-type="float">
            <text:p>3.008155</text:p>
          </table:table-cell>
          <table:table-cell office:value-type="float" office:value="75027.3" calcext:value-type="float">
            <text:p>7502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47224" calcext:value-type="float">
            <text:p>3.647224</text:p>
          </table:table-cell>
          <table:table-cell office:value-type="float" office:value="78238.8" calcext:value-type="float">
            <text:p>7823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232137" calcext:value-type="float">
            <text:p>4.232137</text:p>
          </table:table-cell>
          <table:table-cell office:value-type="float" office:value="85482.8" calcext:value-type="float">
            <text:p>8548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957326" calcext:value-type="float">
            <text:p>4.957326</text:p>
          </table:table-cell>
          <table:table-cell office:value-type="float" office:value="68947.5" calcext:value-type="float">
            <text:p>6894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58239" calcext:value-type="float">
            <text:p>5.58239</text:p>
          </table:table-cell>
          <table:table-cell office:value-type="float" office:value="79991.8" calcext:value-type="float">
            <text:p>7999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278577" calcext:value-type="float">
            <text:p>6.278577</text:p>
          </table:table-cell>
          <table:table-cell office:value-type="float" office:value="71819.8" calcext:value-type="float">
            <text:p>7181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850882" calcext:value-type="float">
            <text:p>6.850882</text:p>
          </table:table-cell>
          <table:table-cell office:value-type="float" office:value="87366" calcext:value-type="float">
            <text:p>8736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500303" calcext:value-type="float">
            <text:p>7.500303</text:p>
          </table:table-cell>
          <table:table-cell office:value-type="float" office:value="76991.7" calcext:value-type="float">
            <text:p>7699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14941" calcext:value-type="float">
            <text:p>8.14941</text:p>
          </table:table-cell>
          <table:table-cell office:value-type="float" office:value="77028.9" calcext:value-type="float">
            <text:p>7702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727426" calcext:value-type="float">
            <text:p>8.727426</text:p>
          </table:table-cell>
          <table:table-cell office:value-type="float" office:value="86502.8" calcext:value-type="float">
            <text:p>8650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386955" calcext:value-type="float">
            <text:p>9.386955</text:p>
          </table:table-cell>
          <table:table-cell office:value-type="float" office:value="75811.7" calcext:value-type="float">
            <text:p>7581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059353" calcext:value-type="float">
            <text:p>10.059353</text:p>
          </table:table-cell>
          <table:table-cell office:value-type="float" office:value="74360.7" calcext:value-type="float">
            <text:p>7436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700489" calcext:value-type="float">
            <text:p>10.700489</text:p>
          </table:table-cell>
          <table:table-cell office:value-type="float" office:value="77986.6" calcext:value-type="float">
            <text:p>7798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320966" calcext:value-type="float">
            <text:p>11.320966</text:p>
          </table:table-cell>
          <table:table-cell office:value-type="float" office:value="80583.2" calcext:value-type="float">
            <text:p>8058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900993" calcext:value-type="float">
            <text:p>11.900993</text:p>
          </table:table-cell>
          <table:table-cell office:value-type="float" office:value="86202.9" calcext:value-type="float">
            <text:p>8620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653458" calcext:value-type="float">
            <text:p>12.653458</text:p>
          </table:table-cell>
          <table:table-cell office:value-type="float" office:value="66448.3" calcext:value-type="float">
            <text:p>66448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12.654" calcext:value-type="float">
            <text:p>12.654</text:p>
          </table:table-cell>
          <table:table-cell office:value-type="float" office:value="79028" calcext:value-type="float">
            <text:p>79028</text:p>
          </table:table-cell>
          <table:table-cell office:value-type="float" office:value="434624" calcext:value-type="float">
            <text:p>43462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421508" calcext:value-type="float">
            <text:p>0.421508</text:p>
          </table:table-cell>
          <table:table-cell office:value-type="float" office:value="118621.7" calcext:value-type="float">
            <text:p>11862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3735" calcext:value-type="float">
            <text:p>0.63735</text:p>
          </table:table-cell>
          <table:table-cell office:value-type="float" office:value="231650.9" calcext:value-type="float">
            <text:p>23165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52889" calcext:value-type="float">
            <text:p>0.852889</text:p>
          </table:table-cell>
          <table:table-cell office:value-type="float" office:value="231976.6" calcext:value-type="float">
            <text:p>23197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67361" calcext:value-type="float">
            <text:p>1.067361</text:p>
          </table:table-cell>
          <table:table-cell office:value-type="float" office:value="233130.7" calcext:value-type="float">
            <text:p>23313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82418" calcext:value-type="float">
            <text:p>1.282418</text:p>
          </table:table-cell>
          <table:table-cell office:value-type="float" office:value="232496.5" calcext:value-type="float">
            <text:p>23249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04013" calcext:value-type="float">
            <text:p>1.504013</text:p>
          </table:table-cell>
          <table:table-cell office:value-type="float" office:value="225636.9" calcext:value-type="float">
            <text:p>22563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18752" calcext:value-type="float">
            <text:p>1.718752</text:p>
          </table:table-cell>
          <table:table-cell office:value-type="float" office:value="232840.8" calcext:value-type="float">
            <text:p>23284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34247" calcext:value-type="float">
            <text:p>1.934247</text:p>
          </table:table-cell>
          <table:table-cell office:value-type="float" office:value="232023.9" calcext:value-type="float">
            <text:p>23202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4927" calcext:value-type="float">
            <text:p>2.14927</text:p>
          </table:table-cell>
          <table:table-cell office:value-type="float" office:value="232533.3" calcext:value-type="float">
            <text:p>23253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64476" calcext:value-type="float">
            <text:p>2.364476</text:p>
          </table:table-cell>
          <table:table-cell office:value-type="float" office:value="232335.5" calcext:value-type="float">
            <text:p>23233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86965" calcext:value-type="float">
            <text:p>2.586965</text:p>
          </table:table-cell>
          <table:table-cell office:value-type="float" office:value="224730.2" calcext:value-type="float">
            <text:p>22473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01771" calcext:value-type="float">
            <text:p>2.801771</text:p>
          </table:table-cell>
          <table:table-cell office:value-type="float" office:value="232768.2" calcext:value-type="float">
            <text:p>23276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17151" calcext:value-type="float">
            <text:p>3.017151</text:p>
          </table:table-cell>
          <table:table-cell office:value-type="float" office:value="232147.8" calcext:value-type="float">
            <text:p>23214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31801" calcext:value-type="float">
            <text:p>3.231801</text:p>
          </table:table-cell>
          <table:table-cell office:value-type="float" office:value="232937.3" calcext:value-type="float">
            <text:p>23293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53679" calcext:value-type="float">
            <text:p>3.453679</text:p>
          </table:table-cell>
          <table:table-cell office:value-type="float" office:value="225349.1" calcext:value-type="float">
            <text:p>22534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68906" calcext:value-type="float">
            <text:p>3.668906</text:p>
          </table:table-cell>
          <table:table-cell office:value-type="float" office:value="232312.9" calcext:value-type="float">
            <text:p>23231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84326" calcext:value-type="float">
            <text:p>3.884326</text:p>
          </table:table-cell>
          <table:table-cell office:value-type="float" office:value="232104.7" calcext:value-type="float">
            <text:p>23210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99961" calcext:value-type="float">
            <text:p>4.099961</text:p>
          </table:table-cell>
          <table:table-cell office:value-type="float" office:value="231873.3" calcext:value-type="float">
            <text:p>23187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15051" calcext:value-type="float">
            <text:p>4.315051</text:p>
          </table:table-cell>
          <table:table-cell office:value-type="float" office:value="232460.8" calcext:value-type="float">
            <text:p>23246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41198" calcext:value-type="float">
            <text:p>4.541198</text:p>
          </table:table-cell>
          <table:table-cell office:value-type="float" office:value="221095.1" calcext:value-type="float">
            <text:p>221095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4.541" calcext:value-type="float">
            <text:p>4.541</text:p>
          </table:table-cell>
          <table:table-cell office:value-type="float" office:value="220203" calcext:value-type="float">
            <text:p>220203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6541" calcext:value-type="float">
            <text:p>0.006541</text:p>
          </table:table-cell>
          <table:table-cell office:value-type="float" office:value="7644091.1" calcext:value-type="float">
            <text:p>764409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0646" calcext:value-type="float">
            <text:p>0.010646</text:p>
          </table:table-cell>
          <table:table-cell office:value-type="float" office:value="12180268" calcext:value-type="float">
            <text:p>1218026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4734" calcext:value-type="float">
            <text:p>0.014734</text:p>
          </table:table-cell>
          <table:table-cell office:value-type="float" office:value="12230919.8" calcext:value-type="float">
            <text:p>1223091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8811" calcext:value-type="float">
            <text:p>0.018811</text:p>
          </table:table-cell>
          <table:table-cell office:value-type="float" office:value="12263919.5" calcext:value-type="float">
            <text:p>1226391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2779" calcext:value-type="float">
            <text:p>0.022779</text:p>
          </table:table-cell>
          <table:table-cell office:value-type="float" office:value="12600806.5" calcext:value-type="float">
            <text:p>1260080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656" calcext:value-type="float">
            <text:p>0.02656</text:p>
          </table:table-cell>
          <table:table-cell office:value-type="float" office:value="13224014.8" calcext:value-type="float">
            <text:p>1322401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086" calcext:value-type="float">
            <text:p>0.03086</text:p>
          </table:table-cell>
          <table:table-cell office:value-type="float" office:value="11627907" calcext:value-type="float">
            <text:p>1162790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5453" calcext:value-type="float">
            <text:p>0.035453</text:p>
          </table:table-cell>
          <table:table-cell office:value-type="float" office:value="10886131.1" calcext:value-type="float">
            <text:p>1088613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9751" calcext:value-type="float">
            <text:p>0.039751</text:p>
          </table:table-cell>
          <table:table-cell office:value-type="float" office:value="11633317.8" calcext:value-type="float">
            <text:p>1163331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4126" calcext:value-type="float">
            <text:p>0.044126</text:p>
          </table:table-cell>
          <table:table-cell office:value-type="float" office:value="11428571.4" calcext:value-type="float">
            <text:p>1142857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8623" calcext:value-type="float">
            <text:p>0.048623</text:p>
          </table:table-cell>
          <table:table-cell office:value-type="float" office:value="11118523.5" calcext:value-type="float">
            <text:p>1111852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2837" calcext:value-type="float">
            <text:p>0.052837</text:p>
          </table:table-cell>
          <table:table-cell office:value-type="float" office:value="11865211.2" calcext:value-type="float">
            <text:p>1186521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6944" calcext:value-type="float">
            <text:p>0.056944</text:p>
          </table:table-cell>
          <table:table-cell office:value-type="float" office:value="12174336.5" calcext:value-type="float">
            <text:p>1217433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0668" calcext:value-type="float">
            <text:p>0.060668</text:p>
          </table:table-cell>
          <table:table-cell office:value-type="float" office:value="13426423.2" calcext:value-type="float">
            <text:p>1342642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4475" calcext:value-type="float">
            <text:p>0.064475</text:p>
          </table:table-cell>
          <table:table-cell office:value-type="float" office:value="13133701.1" calcext:value-type="float">
            <text:p>1313370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834" calcext:value-type="float">
            <text:p>0.06834</text:p>
          </table:table-cell>
          <table:table-cell office:value-type="float" office:value="12936610.6" calcext:value-type="float">
            <text:p>1293661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282" calcext:value-type="float">
            <text:p>0.07282</text:p>
          </table:table-cell>
          <table:table-cell office:value-type="float" office:value="11160714.3" calcext:value-type="float">
            <text:p>1116071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6825" calcext:value-type="float">
            <text:p>0.076825</text:p>
          </table:table-cell>
          <table:table-cell office:value-type="float" office:value="12484394.5" calcext:value-type="float">
            <text:p>1248439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0851" calcext:value-type="float">
            <text:p>0.080851</text:p>
          </table:table-cell>
          <table:table-cell office:value-type="float" office:value="12419274.7" calcext:value-type="float">
            <text:p>1241927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4947" calcext:value-type="float">
            <text:p>0.084947</text:p>
          </table:table-cell>
          <table:table-cell office:value-type="float" office:value="12207031.2" calcext:value-type="float">
            <text:p>12207031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085" calcext:value-type="float">
            <text:p>0.085</text:p>
          </table:table-cell>
          <table:table-cell office:value-type="float" office:value="11764152" calcext:value-type="float">
            <text:p>11764152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3962" calcext:value-type="float">
            <text:p>0.003962</text:p>
          </table:table-cell>
          <table:table-cell office:value-type="float" office:value="12619888.9" calcext:value-type="float">
            <text:p>1261988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08574" calcext:value-type="float">
            <text:p>0.008574</text:p>
          </table:table-cell>
          <table:table-cell office:value-type="float" office:value="10841283.6" calcext:value-type="float">
            <text:p>1084128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3261" calcext:value-type="float">
            <text:p>0.013261</text:p>
          </table:table-cell>
          <table:table-cell office:value-type="float" office:value="10667804.6" calcext:value-type="float">
            <text:p>1066780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8869" calcext:value-type="float">
            <text:p>0.018869</text:p>
          </table:table-cell>
          <table:table-cell office:value-type="float" office:value="8915834.5" calcext:value-type="float">
            <text:p>891583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3368" calcext:value-type="float">
            <text:p>0.023368</text:p>
          </table:table-cell>
          <table:table-cell office:value-type="float" office:value="11113580.8" calcext:value-type="float">
            <text:p>1111358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7658" calcext:value-type="float">
            <text:p>0.027658</text:p>
          </table:table-cell>
          <table:table-cell office:value-type="float" office:value="11655011.7" calcext:value-type="float">
            <text:p>1165501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2449" calcext:value-type="float">
            <text:p>0.032449</text:p>
          </table:table-cell>
          <table:table-cell office:value-type="float" office:value="10436234.6" calcext:value-type="float">
            <text:p>1043623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7455" calcext:value-type="float">
            <text:p>0.037455</text:p>
          </table:table-cell>
          <table:table-cell office:value-type="float" office:value="9988014.4" calcext:value-type="float">
            <text:p>998801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2811" calcext:value-type="float">
            <text:p>0.042811</text:p>
          </table:table-cell>
          <table:table-cell office:value-type="float" office:value="9335324.9" calcext:value-type="float">
            <text:p>933532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8499" calcext:value-type="float">
            <text:p>0.048499</text:p>
          </table:table-cell>
          <table:table-cell office:value-type="float" office:value="8790436" calcext:value-type="float">
            <text:p>879043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3723" calcext:value-type="float">
            <text:p>0.053723</text:p>
          </table:table-cell>
          <table:table-cell office:value-type="float" office:value="9571209.8" calcext:value-type="float">
            <text:p>957120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9042" calcext:value-type="float">
            <text:p>0.059042</text:p>
          </table:table-cell>
          <table:table-cell office:value-type="float" office:value="9400263.2" calcext:value-type="float">
            <text:p>940026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4912" calcext:value-type="float">
            <text:p>0.064912</text:p>
          </table:table-cell>
          <table:table-cell office:value-type="float" office:value="8517887.6" calcext:value-type="float">
            <text:p>851788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9977" calcext:value-type="float">
            <text:p>0.069977</text:p>
          </table:table-cell>
          <table:table-cell office:value-type="float" office:value="9871668.3" calcext:value-type="float">
            <text:p>987166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4254" calcext:value-type="float">
            <text:p>0.074254</text:p>
          </table:table-cell>
          <table:table-cell office:value-type="float" office:value="11690437.2" calcext:value-type="float">
            <text:p>1169043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9072" calcext:value-type="float">
            <text:p>0.079072</text:p>
          </table:table-cell>
          <table:table-cell office:value-type="float" office:value="10377750.1" calcext:value-type="float">
            <text:p>1037775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3866" calcext:value-type="float">
            <text:p>0.083866</text:p>
          </table:table-cell>
          <table:table-cell office:value-type="float" office:value="10429703.8" calcext:value-type="float">
            <text:p>1042970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8874" calcext:value-type="float">
            <text:p>0.088874</text:p>
          </table:table-cell>
          <table:table-cell office:value-type="float" office:value="9984025.6" calcext:value-type="float">
            <text:p>998402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3718" calcext:value-type="float">
            <text:p>0.093718</text:p>
          </table:table-cell>
          <table:table-cell office:value-type="float" office:value="10322047.9" calcext:value-type="float">
            <text:p>1032204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8797" calcext:value-type="float">
            <text:p>0.098797</text:p>
          </table:table-cell>
          <table:table-cell office:value-type="float" office:value="9844457.6" calcext:value-type="float">
            <text:p>9844457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099" calcext:value-type="float">
            <text:p>0.099</text:p>
          </table:table-cell>
          <table:table-cell office:value-type="float" office:value="10116235" calcext:value-type="float">
            <text:p>1011623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70.72" calcext:value-type="float">
            <text:p>70.72</text:p>
          </table:table-cell>
          <table:table-cell office:value-type="float" office:value="7.98" calcext:value-type="float">
            <text:p>7.98</text:p>
          </table:table-cell>
          <table:table-cell table:style-name="ce2" office:value-type="percentage" office:value="1.19" calcext:value-type="percentage">
            <text:p>119.00%</text:p>
          </table:table-cell>
          <table:table-cell table:style-name="ce3" office:value-type="time" office:time-value="PT00H01M05.68S" calcext:value-type="time">
            <text:p>01:05.68</text:p>
          </table:table-cell>
          <table:table-cell office:value-type="float" office:value="410604" calcext:value-type="float">
            <text:p>410604</text:p>
          </table:table-cell>
          <table:table-cell office:value-type="float" office:value="0" calcext:value-type="float">
            <text:p>0</text:p>
          </table:table-cell>
          <table:table-cell office:value-type="float" office:value="2191210" calcext:value-type="float">
            <text:p>2191210</text:p>
          </table:table-cell>
          <table:table-cell office:value-type="float" office:value="2327" calcext:value-type="float">
            <text:p>2327</text:p>
          </table:table-cell>
          <table:table-cell office:value-type="float" office:value="8260" calcext:value-type="float">
            <text:p>826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44208" calcext:value-type="float">
            <text:p>244208</text:p>
          </table:table-cell>
        </table:table-row>
      </table:table>
      <table:table table:name="lzma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TokuDB-lzm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22.472" calcext:value-type="float">
            <text:p>22.472</text:p>
          </table:table-cell>
          <table:table-cell office:value-type="float" office:value="44499" calcext:value-type="float">
            <text:p>44499</text:p>
          </table:table-cell>
          <table:table-cell office:value-type="float" office:value="300" calcext:value-type="float">
            <text:p>30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508586" calcext:value-type="float">
            <text:p>0.508586</text:p>
          </table:table-cell>
          <table:table-cell office:value-type="float" office:value="98311.8" calcext:value-type="float">
            <text:p>9831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57906" calcext:value-type="float">
            <text:p>1.057906</text:p>
          </table:table-cell>
          <table:table-cell office:value-type="float" office:value="91021.6" calcext:value-type="float">
            <text:p>9102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82573" calcext:value-type="float">
            <text:p>1.582573</text:p>
          </table:table-cell>
          <table:table-cell office:value-type="float" office:value="95298.5" calcext:value-type="float">
            <text:p>9529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76961" calcext:value-type="float">
            <text:p>2.276961</text:p>
          </table:table-cell>
          <table:table-cell office:value-type="float" office:value="72005.9" calcext:value-type="float">
            <text:p>7200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63609" calcext:value-type="float">
            <text:p>2.763609</text:p>
          </table:table-cell>
          <table:table-cell office:value-type="float" office:value="102743.7" calcext:value-type="float">
            <text:p>10274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84433" calcext:value-type="float">
            <text:p>3.284433</text:p>
          </table:table-cell>
          <table:table-cell office:value-type="float" office:value="96001.7" calcext:value-type="float">
            <text:p>9600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08189" calcext:value-type="float">
            <text:p>4.008189</text:p>
          </table:table-cell>
          <table:table-cell office:value-type="float" office:value="69084.1" calcext:value-type="float">
            <text:p>6908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90243" calcext:value-type="float">
            <text:p>4.590243</text:p>
          </table:table-cell>
          <table:table-cell office:value-type="float" office:value="85902.7" calcext:value-type="float">
            <text:p>8590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116712" calcext:value-type="float">
            <text:p>5.116712</text:p>
          </table:table-cell>
          <table:table-cell office:value-type="float" office:value="94972.4" calcext:value-type="float">
            <text:p>9497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6384" calcext:value-type="float">
            <text:p>5.6384</text:p>
          </table:table-cell>
          <table:table-cell office:value-type="float" office:value="95842.7" calcext:value-type="float">
            <text:p>9584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161171" calcext:value-type="float">
            <text:p>6.161171</text:p>
          </table:table-cell>
          <table:table-cell office:value-type="float" office:value="95644.2" calcext:value-type="float">
            <text:p>9564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68382" calcext:value-type="float">
            <text:p>6.68382</text:p>
          </table:table-cell>
          <table:table-cell office:value-type="float" office:value="95666.5" calcext:value-type="float">
            <text:p>9566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385965" calcext:value-type="float">
            <text:p>7.385965</text:p>
          </table:table-cell>
          <table:table-cell office:value-type="float" office:value="71210.4" calcext:value-type="float">
            <text:p>7121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182242" calcext:value-type="float">
            <text:p>8.182242</text:p>
          </table:table-cell>
          <table:table-cell office:value-type="float" office:value="62792.2" calcext:value-type="float">
            <text:p>6279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871116" calcext:value-type="float">
            <text:p>8.871116</text:p>
          </table:table-cell>
          <table:table-cell office:value-type="float" office:value="72582.2" calcext:value-type="float">
            <text:p>7258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428733" calcext:value-type="float">
            <text:p>9.428733</text:p>
          </table:table-cell>
          <table:table-cell office:value-type="float" office:value="89667.3" calcext:value-type="float">
            <text:p>8966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969484" calcext:value-type="float">
            <text:p>9.969484</text:p>
          </table:table-cell>
          <table:table-cell office:value-type="float" office:value="92464" calcext:value-type="float">
            <text:p>9246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521037" calcext:value-type="float">
            <text:p>10.521037</text:p>
          </table:table-cell>
          <table:table-cell office:value-type="float" office:value="90653.1" calcext:value-type="float">
            <text:p>9065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068953" calcext:value-type="float">
            <text:p>11.068953</text:p>
          </table:table-cell>
          <table:table-cell office:value-type="float" office:value="91254.9" calcext:value-type="float">
            <text:p>9125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613844" calcext:value-type="float">
            <text:p>11.613844</text:p>
          </table:table-cell>
          <table:table-cell office:value-type="float" office:value="91761.5" calcext:value-type="float">
            <text:p>91761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11.614" calcext:value-type="float">
            <text:p>11.614</text:p>
          </table:table-cell>
          <table:table-cell office:value-type="float" office:value="86100" calcext:value-type="float">
            <text:p>86100</text:p>
          </table:table-cell>
          <table:table-cell office:value-type="float" office:value="249080" calcext:value-type="float">
            <text:p>24908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94627" calcext:value-type="float">
            <text:p>0.294627</text:p>
          </table:table-cell>
          <table:table-cell office:value-type="float" office:value="169706.1" calcext:value-type="float">
            <text:p>16970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29713" calcext:value-type="float">
            <text:p>0.629713</text:p>
          </table:table-cell>
          <table:table-cell office:value-type="float" office:value="149215.4" calcext:value-type="float">
            <text:p>14921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39816" calcext:value-type="float">
            <text:p>0.939816</text:p>
          </table:table-cell>
          <table:table-cell office:value-type="float" office:value="161236.8" calcext:value-type="float">
            <text:p>16123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18835" calcext:value-type="float">
            <text:p>1.418835</text:p>
          </table:table-cell>
          <table:table-cell office:value-type="float" office:value="104380" calcext:value-type="float">
            <text:p>10438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85917" calcext:value-type="float">
            <text:p>1.685917</text:p>
          </table:table-cell>
          <table:table-cell office:value-type="float" office:value="187208.4" calcext:value-type="float">
            <text:p>18720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89753" calcext:value-type="float">
            <text:p>1.989753</text:p>
          </table:table-cell>
          <table:table-cell office:value-type="float" office:value="164562.5" calcext:value-type="float">
            <text:p>16456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90789" calcext:value-type="float">
            <text:p>2.490789</text:p>
          </table:table-cell>
          <table:table-cell office:value-type="float" office:value="99793.2" calcext:value-type="float">
            <text:p>9979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46235" calcext:value-type="float">
            <text:p>2.846235</text:p>
          </table:table-cell>
          <table:table-cell office:value-type="float" office:value="140668.3" calcext:value-type="float">
            <text:p>14066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53024" calcext:value-type="float">
            <text:p>3.153024</text:p>
          </table:table-cell>
          <table:table-cell office:value-type="float" office:value="162978.5" calcext:value-type="float">
            <text:p>16297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56317" calcext:value-type="float">
            <text:p>3.456317</text:p>
          </table:table-cell>
          <table:table-cell office:value-type="float" office:value="164857.1" calcext:value-type="float">
            <text:p>16485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60421" calcext:value-type="float">
            <text:p>3.760421</text:p>
          </table:table-cell>
          <table:table-cell office:value-type="float" office:value="164417.4" calcext:value-type="float">
            <text:p>16441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6558" calcext:value-type="float">
            <text:p>4.06558</text:p>
          </table:table-cell>
          <table:table-cell office:value-type="float" office:value="163849" calcext:value-type="float">
            <text:p>16384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45274" calcext:value-type="float">
            <text:p>4.545274</text:p>
          </table:table-cell>
          <table:table-cell office:value-type="float" office:value="104233.1" calcext:value-type="float">
            <text:p>10423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101233" calcext:value-type="float">
            <text:p>5.101233</text:p>
          </table:table-cell>
          <table:table-cell office:value-type="float" office:value="89934.7" calcext:value-type="float">
            <text:p>8993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625608" calcext:value-type="float">
            <text:p>5.625608</text:p>
          </table:table-cell>
          <table:table-cell office:value-type="float" office:value="95351.6" calcext:value-type="float">
            <text:p>9535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954619" calcext:value-type="float">
            <text:p>5.954619</text:p>
          </table:table-cell>
          <table:table-cell office:value-type="float" office:value="151970.6" calcext:value-type="float">
            <text:p>15197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284236" calcext:value-type="float">
            <text:p>6.284236</text:p>
          </table:table-cell>
          <table:table-cell office:value-type="float" office:value="151691.2" calcext:value-type="float">
            <text:p>15169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614646" calcext:value-type="float">
            <text:p>6.614646</text:p>
          </table:table-cell>
          <table:table-cell office:value-type="float" office:value="151327.1" calcext:value-type="float">
            <text:p>15132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944143" calcext:value-type="float">
            <text:p>6.944143</text:p>
          </table:table-cell>
          <table:table-cell office:value-type="float" office:value="151746.4" calcext:value-type="float">
            <text:p>15174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2725" calcext:value-type="float">
            <text:p>7.2725</text:p>
          </table:table-cell>
          <table:table-cell office:value-type="float" office:value="152273.3" calcext:value-type="float">
            <text:p>152273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7.273" calcext:value-type="float">
            <text:p>7.273</text:p>
          </table:table-cell>
          <table:table-cell office:value-type="float" office:value="137500" calcext:value-type="float">
            <text:p>137500</text:p>
          </table:table-cell>
          <table:table-cell office:value-type="float" office:value="160740" calcext:value-type="float">
            <text:p>1607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22.164" calcext:value-type="float">
            <text:p>22.164</text:p>
          </table:table-cell>
          <table:table-cell office:value-type="float" office:value="45118" calcext:value-type="float">
            <text:p>45118</text:p>
          </table:table-cell>
          <table:table-cell office:value-type="float" office:value="300" calcext:value-type="float">
            <text:p>30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428129" calcext:value-type="float">
            <text:p>0.428129</text:p>
          </table:table-cell>
          <table:table-cell office:value-type="float" office:value="116787.2" calcext:value-type="float">
            <text:p>11678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23404" calcext:value-type="float">
            <text:p>0.823404</text:p>
          </table:table-cell>
          <table:table-cell office:value-type="float" office:value="126494.2" calcext:value-type="float">
            <text:p>12649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16809" calcext:value-type="float">
            <text:p>1.216809</text:p>
          </table:table-cell>
          <table:table-cell office:value-type="float" office:value="127095.5" calcext:value-type="float">
            <text:p>12709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11972" calcext:value-type="float">
            <text:p>1.611972</text:p>
          </table:table-cell>
          <table:table-cell office:value-type="float" office:value="126530.1" calcext:value-type="float">
            <text:p>12653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05541" calcext:value-type="float">
            <text:p>2.005541</text:p>
          </table:table-cell>
          <table:table-cell office:value-type="float" office:value="127042.5" calcext:value-type="float">
            <text:p>12704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97242" calcext:value-type="float">
            <text:p>2.397242</text:p>
          </table:table-cell>
          <table:table-cell office:value-type="float" office:value="127648.4" calcext:value-type="float">
            <text:p>12764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90187" calcext:value-type="float">
            <text:p>2.790187</text:p>
          </table:table-cell>
          <table:table-cell office:value-type="float" office:value="127244.3" calcext:value-type="float">
            <text:p>12724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84811" calcext:value-type="float">
            <text:p>3.184811</text:p>
          </table:table-cell>
          <table:table-cell office:value-type="float" office:value="126702.9" calcext:value-type="float">
            <text:p>12670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77808" calcext:value-type="float">
            <text:p>3.577808</text:p>
          </table:table-cell>
          <table:table-cell office:value-type="float" office:value="127227.4" calcext:value-type="float">
            <text:p>12722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963663" calcext:value-type="float">
            <text:p>3.963663</text:p>
          </table:table-cell>
          <table:table-cell office:value-type="float" office:value="129582.4" calcext:value-type="float">
            <text:p>12958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54058" calcext:value-type="float">
            <text:p>4.354058</text:p>
          </table:table-cell>
          <table:table-cell office:value-type="float" office:value="128075.4" calcext:value-type="float">
            <text:p>12807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73202" calcext:value-type="float">
            <text:p>4.73202</text:p>
          </table:table-cell>
          <table:table-cell office:value-type="float" office:value="132288.4" calcext:value-type="float">
            <text:p>13228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114982" calcext:value-type="float">
            <text:p>5.114982</text:p>
          </table:table-cell>
          <table:table-cell office:value-type="float" office:value="130561.3" calcext:value-type="float">
            <text:p>13056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497158" calcext:value-type="float">
            <text:p>5.497158</text:p>
          </table:table-cell>
          <table:table-cell office:value-type="float" office:value="130829.8" calcext:value-type="float">
            <text:p>13082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882757" calcext:value-type="float">
            <text:p>5.882757</text:p>
          </table:table-cell>
          <table:table-cell office:value-type="float" office:value="129668.4" calcext:value-type="float">
            <text:p>12966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261515" calcext:value-type="float">
            <text:p>6.261515</text:p>
          </table:table-cell>
          <table:table-cell office:value-type="float" office:value="132010.4" calcext:value-type="float">
            <text:p>13201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644122" calcext:value-type="float">
            <text:p>6.644122</text:p>
          </table:table-cell>
          <table:table-cell office:value-type="float" office:value="130682.4" calcext:value-type="float">
            <text:p>13068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026705" calcext:value-type="float">
            <text:p>7.026705</text:p>
          </table:table-cell>
          <table:table-cell office:value-type="float" office:value="130690.6" calcext:value-type="float">
            <text:p>13069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406288" calcext:value-type="float">
            <text:p>7.406288</text:p>
          </table:table-cell>
          <table:table-cell office:value-type="float" office:value="131723.5" calcext:value-type="float">
            <text:p>13172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788516" calcext:value-type="float">
            <text:p>7.788516</text:p>
          </table:table-cell>
          <table:table-cell office:value-type="float" office:value="130812" calcext:value-type="float">
            <text:p>1308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7.789" calcext:value-type="float">
            <text:p>7.789</text:p>
          </table:table-cell>
          <table:table-cell office:value-type="float" office:value="128393" calcext:value-type="float">
            <text:p>128393</text:p>
          </table:table-cell>
          <table:table-cell office:value-type="float" office:value="247756" calcext:value-type="float">
            <text:p>247756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19747" calcext:value-type="float">
            <text:p>0.219747</text:p>
          </table:table-cell>
          <table:table-cell office:value-type="float" office:value="227534.4" calcext:value-type="float">
            <text:p>22753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03207" calcext:value-type="float">
            <text:p>0.403207</text:p>
          </table:table-cell>
          <table:table-cell office:value-type="float" office:value="272539" calcext:value-type="float">
            <text:p>27253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86208" calcext:value-type="float">
            <text:p>0.586208</text:p>
          </table:table-cell>
          <table:table-cell office:value-type="float" office:value="273222.6" calcext:value-type="float">
            <text:p>27322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70909" calcext:value-type="float">
            <text:p>0.770909</text:p>
          </table:table-cell>
          <table:table-cell office:value-type="float" office:value="270707.8" calcext:value-type="float">
            <text:p>27070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54495" calcext:value-type="float">
            <text:p>0.954495</text:p>
          </table:table-cell>
          <table:table-cell office:value-type="float" office:value="272351.9" calcext:value-type="float">
            <text:p>27235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35952" calcext:value-type="float">
            <text:p>1.135952</text:p>
          </table:table-cell>
          <table:table-cell office:value-type="float" office:value="275547.4" calcext:value-type="float">
            <text:p>27554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20108" calcext:value-type="float">
            <text:p>1.320108</text:p>
          </table:table-cell>
          <table:table-cell office:value-type="float" office:value="271508.9" calcext:value-type="float">
            <text:p>27150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03365" calcext:value-type="float">
            <text:p>1.503365</text:p>
          </table:table-cell>
          <table:table-cell office:value-type="float" office:value="272840.9" calcext:value-type="float">
            <text:p>27284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8688" calcext:value-type="float">
            <text:p>1.68688</text:p>
          </table:table-cell>
          <table:table-cell office:value-type="float" office:value="272457.3" calcext:value-type="float">
            <text:p>27245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67285" calcext:value-type="float">
            <text:p>1.867285</text:p>
          </table:table-cell>
          <table:table-cell office:value-type="float" office:value="277154.2" calcext:value-type="float">
            <text:p>27715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44753" calcext:value-type="float">
            <text:p>2.044753</text:p>
          </table:table-cell>
          <table:table-cell office:value-type="float" office:value="281740.9" calcext:value-type="float">
            <text:p>28174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1764" calcext:value-type="float">
            <text:p>2.21764</text:p>
          </table:table-cell>
          <table:table-cell office:value-type="float" office:value="289206.2" calcext:value-type="float">
            <text:p>28920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89945" calcext:value-type="float">
            <text:p>2.389945</text:p>
          </table:table-cell>
          <table:table-cell office:value-type="float" office:value="290183.1" calcext:value-type="float">
            <text:p>29018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63222" calcext:value-type="float">
            <text:p>2.563222</text:p>
          </table:table-cell>
          <table:table-cell office:value-type="float" office:value="288555.3" calcext:value-type="float">
            <text:p>28855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33224" calcext:value-type="float">
            <text:p>2.733224</text:p>
          </table:table-cell>
          <table:table-cell office:value-type="float" office:value="294114.2" calcext:value-type="float">
            <text:p>29411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03798" calcext:value-type="float">
            <text:p>2.903798</text:p>
          </table:table-cell>
          <table:table-cell office:value-type="float" office:value="293127.9" calcext:value-type="float">
            <text:p>29312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76089" calcext:value-type="float">
            <text:p>3.076089</text:p>
          </table:table-cell>
          <table:table-cell office:value-type="float" office:value="290206.7" calcext:value-type="float">
            <text:p>29020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49979" calcext:value-type="float">
            <text:p>3.249979</text:p>
          </table:table-cell>
          <table:table-cell office:value-type="float" office:value="287538.1" calcext:value-type="float">
            <text:p>28753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19963" calcext:value-type="float">
            <text:p>3.419963</text:p>
          </table:table-cell>
          <table:table-cell office:value-type="float" office:value="294145.3" calcext:value-type="float">
            <text:p>29414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92974" calcext:value-type="float">
            <text:p>3.592974</text:p>
          </table:table-cell>
          <table:table-cell office:value-type="float" office:value="288999" calcext:value-type="float">
            <text:p>2889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3.593" calcext:value-type="float">
            <text:p>3.593</text:p>
          </table:table-cell>
          <table:table-cell office:value-type="float" office:value="278315" calcext:value-type="float">
            <text:p>278315</text:p>
          </table:table-cell>
          <table:table-cell office:value-type="float" office:value="159552" calcext:value-type="float">
            <text:p>15955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494591" calcext:value-type="float">
            <text:p>0.494591</text:p>
          </table:table-cell>
          <table:table-cell office:value-type="float" office:value="101093.6" calcext:value-type="float">
            <text:p>10109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65754" calcext:value-type="float">
            <text:p>1.065754</text:p>
          </table:table-cell>
          <table:table-cell office:value-type="float" office:value="87540.7" calcext:value-type="float">
            <text:p>8754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00642" calcext:value-type="float">
            <text:p>1.700642</text:p>
          </table:table-cell>
          <table:table-cell office:value-type="float" office:value="78754" calcext:value-type="float">
            <text:p>7875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61179" calcext:value-type="float">
            <text:p>2.361179</text:p>
          </table:table-cell>
          <table:table-cell office:value-type="float" office:value="75696" calcext:value-type="float">
            <text:p>7569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55983" calcext:value-type="float">
            <text:p>3.055983</text:p>
          </table:table-cell>
          <table:table-cell office:value-type="float" office:value="71962.7" calcext:value-type="float">
            <text:p>7196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59435" calcext:value-type="float">
            <text:p>3.659435</text:p>
          </table:table-cell>
          <table:table-cell office:value-type="float" office:value="82856.6" calcext:value-type="float">
            <text:p>8285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715796" calcext:value-type="float">
            <text:p>4.715796</text:p>
          </table:table-cell>
          <table:table-cell office:value-type="float" office:value="47332.3" calcext:value-type="float">
            <text:p>4733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714069" calcext:value-type="float">
            <text:p>5.714069</text:p>
          </table:table-cell>
          <table:table-cell office:value-type="float" office:value="50086.5" calcext:value-type="float">
            <text:p>5008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157348" calcext:value-type="float">
            <text:p>7.157348</text:p>
          </table:table-cell>
          <table:table-cell office:value-type="float" office:value="34643.3" calcext:value-type="float">
            <text:p>3464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017548" calcext:value-type="float">
            <text:p>8.017548</text:p>
          </table:table-cell>
          <table:table-cell office:value-type="float" office:value="58126" calcext:value-type="float">
            <text:p>5812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123258" calcext:value-type="float">
            <text:p>9.123258</text:p>
          </table:table-cell>
          <table:table-cell office:value-type="float" office:value="45219.8" calcext:value-type="float">
            <text:p>4521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141379" calcext:value-type="float">
            <text:p>10.141379</text:p>
          </table:table-cell>
          <table:table-cell office:value-type="float" office:value="49110.1" calcext:value-type="float">
            <text:p>4911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910635" calcext:value-type="float">
            <text:p>10.910635</text:p>
          </table:table-cell>
          <table:table-cell office:value-type="float" office:value="64997.9" calcext:value-type="float">
            <text:p>6499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701138" calcext:value-type="float">
            <text:p>11.701138</text:p>
          </table:table-cell>
          <table:table-cell office:value-type="float" office:value="63250.9" calcext:value-type="float">
            <text:p>6325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816225" calcext:value-type="float">
            <text:p>12.816225</text:p>
          </table:table-cell>
          <table:table-cell office:value-type="float" office:value="44839.6" calcext:value-type="float">
            <text:p>4483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.874691" calcext:value-type="float">
            <text:p>13.874691</text:p>
          </table:table-cell>
          <table:table-cell office:value-type="float" office:value="47238.2" calcext:value-type="float">
            <text:p>4723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4.960898" calcext:value-type="float">
            <text:p>14.960898</text:p>
          </table:table-cell>
          <table:table-cell office:value-type="float" office:value="46031.7" calcext:value-type="float">
            <text:p>4603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269516" calcext:value-type="float">
            <text:p>16.269516</text:p>
          </table:table-cell>
          <table:table-cell office:value-type="float" office:value="38208.2" calcext:value-type="float">
            <text:p>3820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7.610495" calcext:value-type="float">
            <text:p>17.610495</text:p>
          </table:table-cell>
          <table:table-cell office:value-type="float" office:value="37286.2" calcext:value-type="float">
            <text:p>3728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8.526002" calcext:value-type="float">
            <text:p>18.526002</text:p>
          </table:table-cell>
          <table:table-cell office:value-type="float" office:value="54614.5" calcext:value-type="float">
            <text:p>54614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18.526" calcext:value-type="float">
            <text:p>18.526</text:p>
          </table:table-cell>
          <table:table-cell office:value-type="float" office:value="53977" calcext:value-type="float">
            <text:p>53977</text:p>
          </table:table-cell>
          <table:table-cell office:value-type="float" office:value="402256" calcext:value-type="float">
            <text:p>402256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829032" calcext:value-type="float">
            <text:p>0.829032</text:p>
          </table:table-cell>
          <table:table-cell office:value-type="float" office:value="60311.3" calcext:value-type="float">
            <text:p>6031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47705" calcext:value-type="float">
            <text:p>1.047705</text:p>
          </table:table-cell>
          <table:table-cell office:value-type="float" office:value="228651.9" calcext:value-type="float">
            <text:p>22865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65373" calcext:value-type="float">
            <text:p>1.265373</text:p>
          </table:table-cell>
          <table:table-cell office:value-type="float" office:value="229707.6" calcext:value-type="float">
            <text:p>22970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82876" calcext:value-type="float">
            <text:p>1.482876</text:p>
          </table:table-cell>
          <table:table-cell office:value-type="float" office:value="229881.9" calcext:value-type="float">
            <text:p>22988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04009" calcext:value-type="float">
            <text:p>1.704009</text:p>
          </table:table-cell>
          <table:table-cell office:value-type="float" office:value="226108.3" calcext:value-type="float">
            <text:p>22610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2313" calcext:value-type="float">
            <text:p>1.92313</text:p>
          </table:table-cell>
          <table:table-cell office:value-type="float" office:value="228184.4" calcext:value-type="float">
            <text:p>22818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42369" calcext:value-type="float">
            <text:p>2.142369</text:p>
          </table:table-cell>
          <table:table-cell office:value-type="float" office:value="228061.6" calcext:value-type="float">
            <text:p>22806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61263" calcext:value-type="float">
            <text:p>2.361263</text:p>
          </table:table-cell>
          <table:table-cell office:value-type="float" office:value="228421.1" calcext:value-type="float">
            <text:p>22842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80706" calcext:value-type="float">
            <text:p>2.580706</text:p>
          </table:table-cell>
          <table:table-cell office:value-type="float" office:value="227849.6" calcext:value-type="float">
            <text:p>22784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99856" calcext:value-type="float">
            <text:p>2.799856</text:p>
          </table:table-cell>
          <table:table-cell office:value-type="float" office:value="228154.2" calcext:value-type="float">
            <text:p>22815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19058" calcext:value-type="float">
            <text:p>3.019058</text:p>
          </table:table-cell>
          <table:table-cell office:value-type="float" office:value="228100.1" calcext:value-type="float">
            <text:p>22810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38098" calcext:value-type="float">
            <text:p>3.238098</text:p>
          </table:table-cell>
          <table:table-cell office:value-type="float" office:value="228268.8" calcext:value-type="float">
            <text:p>22826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5689" calcext:value-type="float">
            <text:p>3.45689</text:p>
          </table:table-cell>
          <table:table-cell office:value-type="float" office:value="228527.6" calcext:value-type="float">
            <text:p>22852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75931" calcext:value-type="float">
            <text:p>3.675931</text:p>
          </table:table-cell>
          <table:table-cell office:value-type="float" office:value="228267.8" calcext:value-type="float">
            <text:p>22826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96114" calcext:value-type="float">
            <text:p>3.896114</text:p>
          </table:table-cell>
          <table:table-cell office:value-type="float" office:value="227083.8" calcext:value-type="float">
            <text:p>22708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15171" calcext:value-type="float">
            <text:p>4.115171</text:p>
          </table:table-cell>
          <table:table-cell office:value-type="float" office:value="228251.1" calcext:value-type="float">
            <text:p>22825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33645" calcext:value-type="float">
            <text:p>4.333645</text:p>
          </table:table-cell>
          <table:table-cell office:value-type="float" office:value="228860.2" calcext:value-type="float">
            <text:p>22886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5296" calcext:value-type="float">
            <text:p>4.55296</text:p>
          </table:table-cell>
          <table:table-cell office:value-type="float" office:value="227982.6" calcext:value-type="float">
            <text:p>22798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773827" calcext:value-type="float">
            <text:p>4.773827</text:p>
          </table:table-cell>
          <table:table-cell office:value-type="float" office:value="226380.6" calcext:value-type="float">
            <text:p>22638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993783" calcext:value-type="float">
            <text:p>4.993783</text:p>
          </table:table-cell>
          <table:table-cell office:value-type="float" office:value="227318.2" calcext:value-type="float">
            <text:p>227318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4.994" calcext:value-type="float">
            <text:p>4.994</text:p>
          </table:table-cell>
          <table:table-cell office:value-type="float" office:value="200247" calcext:value-type="float">
            <text:p>200247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7431" calcext:value-type="float">
            <text:p>0.007431</text:p>
          </table:table-cell>
          <table:table-cell office:value-type="float" office:value="6728569.5" calcext:value-type="float">
            <text:p>672856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2782" calcext:value-type="float">
            <text:p>0.012782</text:p>
          </table:table-cell>
          <table:table-cell office:value-type="float" office:value="9344047.8" calcext:value-type="float">
            <text:p>934404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6737" calcext:value-type="float">
            <text:p>0.016737</text:p>
          </table:table-cell>
          <table:table-cell office:value-type="float" office:value="12642225" calcext:value-type="float">
            <text:p>1264222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0828" calcext:value-type="float">
            <text:p>0.020828</text:p>
          </table:table-cell>
          <table:table-cell office:value-type="float" office:value="12221950.6" calcext:value-type="float">
            <text:p>1222195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507" calcext:value-type="float">
            <text:p>0.02507</text:p>
          </table:table-cell>
          <table:table-cell office:value-type="float" office:value="11786893" calcext:value-type="float">
            <text:p>1178689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9201" calcext:value-type="float">
            <text:p>0.029201</text:p>
          </table:table-cell>
          <table:table-cell office:value-type="float" office:value="12103606.9" calcext:value-type="float">
            <text:p>1210360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3554" calcext:value-type="float">
            <text:p>0.033554</text:p>
          </table:table-cell>
          <table:table-cell office:value-type="float" office:value="11486331.3" calcext:value-type="float">
            <text:p>1148633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7659" calcext:value-type="float">
            <text:p>0.037659</text:p>
          </table:table-cell>
          <table:table-cell office:value-type="float" office:value="12180268" calcext:value-type="float">
            <text:p>1218026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1954" calcext:value-type="float">
            <text:p>0.041954</text:p>
          </table:table-cell>
          <table:table-cell office:value-type="float" office:value="11641443.5" calcext:value-type="float">
            <text:p>1164144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5873" calcext:value-type="float">
            <text:p>0.045873</text:p>
          </table:table-cell>
          <table:table-cell office:value-type="float" office:value="12758356.7" calcext:value-type="float">
            <text:p>1275835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0033" calcext:value-type="float">
            <text:p>0.050033</text:p>
          </table:table-cell>
          <table:table-cell office:value-type="float" office:value="12019230.8" calcext:value-type="float">
            <text:p>1201923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4057" calcext:value-type="float">
            <text:p>0.054057</text:p>
          </table:table-cell>
          <table:table-cell office:value-type="float" office:value="12425447.3" calcext:value-type="float">
            <text:p>1242544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8398" calcext:value-type="float">
            <text:p>0.058398</text:p>
          </table:table-cell>
          <table:table-cell office:value-type="float" office:value="11518083.4" calcext:value-type="float">
            <text:p>1151808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268" calcext:value-type="float">
            <text:p>0.06268</text:p>
          </table:table-cell>
          <table:table-cell office:value-type="float" office:value="11676786.5" calcext:value-type="float">
            <text:p>1167678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6648" calcext:value-type="float">
            <text:p>0.066648</text:p>
          </table:table-cell>
          <table:table-cell office:value-type="float" office:value="12600806.5" calcext:value-type="float">
            <text:p>1260080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1027" calcext:value-type="float">
            <text:p>0.071027</text:p>
          </table:table-cell>
          <table:table-cell office:value-type="float" office:value="11418132" calcext:value-type="float">
            <text:p>1141813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5058" calcext:value-type="float">
            <text:p>0.075058</text:p>
          </table:table-cell>
          <table:table-cell office:value-type="float" office:value="12403870" calcext:value-type="float">
            <text:p>1240387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8696" calcext:value-type="float">
            <text:p>0.078696</text:p>
          </table:table-cell>
          <table:table-cell office:value-type="float" office:value="13743815.3" calcext:value-type="float">
            <text:p>1374381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2514" calcext:value-type="float">
            <text:p>0.082514</text:p>
          </table:table-cell>
          <table:table-cell office:value-type="float" office:value="13095861.7" calcext:value-type="float">
            <text:p>1309586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6758" calcext:value-type="float">
            <text:p>0.086758</text:p>
          </table:table-cell>
          <table:table-cell office:value-type="float" office:value="11781338.4" calcext:value-type="float">
            <text:p>11781338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087" calcext:value-type="float">
            <text:p>0.087</text:p>
          </table:table-cell>
          <table:table-cell office:value-type="float" office:value="11519277" calcext:value-type="float">
            <text:p>11519277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7115" calcext:value-type="float">
            <text:p>0.007115</text:p>
          </table:table-cell>
          <table:table-cell office:value-type="float" office:value="7027406.9" calcext:value-type="float">
            <text:p>702740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2072" calcext:value-type="float">
            <text:p>0.012072</text:p>
          </table:table-cell>
          <table:table-cell office:value-type="float" office:value="10086746" calcext:value-type="float">
            <text:p>1008674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613" calcext:value-type="float">
            <text:p>0.01613</text:p>
          </table:table-cell>
          <table:table-cell office:value-type="float" office:value="12321340.6" calcext:value-type="float">
            <text:p>1232134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1013" calcext:value-type="float">
            <text:p>0.021013</text:p>
          </table:table-cell>
          <table:table-cell office:value-type="float" office:value="10239606.8" calcext:value-type="float">
            <text:p>1023960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6116" calcext:value-type="float">
            <text:p>0.026116</text:p>
          </table:table-cell>
          <table:table-cell office:value-type="float" office:value="9798157.9" calcext:value-type="float">
            <text:p>979815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0754" calcext:value-type="float">
            <text:p>0.030754</text:p>
          </table:table-cell>
          <table:table-cell office:value-type="float" office:value="10780508.8" calcext:value-type="float">
            <text:p>1078050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6016" calcext:value-type="float">
            <text:p>0.036016</text:p>
          </table:table-cell>
          <table:table-cell office:value-type="float" office:value="9502090.5" calcext:value-type="float">
            <text:p>950209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1265" calcext:value-type="float">
            <text:p>0.041265</text:p>
          </table:table-cell>
          <table:table-cell office:value-type="float" office:value="9525623.9" calcext:value-type="float">
            <text:p>952562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5966" calcext:value-type="float">
            <text:p>0.045966</text:p>
          </table:table-cell>
          <table:table-cell office:value-type="float" office:value="10636034.9" calcext:value-type="float">
            <text:p>1063603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088" calcext:value-type="float">
            <text:p>0.05088</text:p>
          </table:table-cell>
          <table:table-cell office:value-type="float" office:value="10175010.2" calcext:value-type="float">
            <text:p>1017501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5186" calcext:value-type="float">
            <text:p>0.055186</text:p>
          </table:table-cell>
          <table:table-cell office:value-type="float" office:value="11611704.6" calcext:value-type="float">
            <text:p>1161170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9997" calcext:value-type="float">
            <text:p>0.059997</text:p>
          </table:table-cell>
          <table:table-cell office:value-type="float" office:value="10392849.7" calcext:value-type="float">
            <text:p>1039284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4826" calcext:value-type="float">
            <text:p>0.064826</text:p>
          </table:table-cell>
          <table:table-cell office:value-type="float" office:value="10354110.6" calcext:value-type="float">
            <text:p>1035411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9907" calcext:value-type="float">
            <text:p>0.069907</text:p>
          </table:table-cell>
          <table:table-cell office:value-type="float" office:value="9840582.6" calcext:value-type="float">
            <text:p>984058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4656" calcext:value-type="float">
            <text:p>0.074656</text:p>
          </table:table-cell>
          <table:table-cell office:value-type="float" office:value="10528532.3" calcext:value-type="float">
            <text:p>1052853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9708" calcext:value-type="float">
            <text:p>0.079708</text:p>
          </table:table-cell>
          <table:table-cell office:value-type="float" office:value="9897070.5" calcext:value-type="float">
            <text:p>989707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4326" calcext:value-type="float">
            <text:p>0.084326</text:p>
          </table:table-cell>
          <table:table-cell office:value-type="float" office:value="10827197.9" calcext:value-type="float">
            <text:p>1082719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8982" calcext:value-type="float">
            <text:p>0.088982</text:p>
          </table:table-cell>
          <table:table-cell office:value-type="float" office:value="10738831.6" calcext:value-type="float">
            <text:p>1073883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4183" calcext:value-type="float">
            <text:p>0.094183</text:p>
          </table:table-cell>
          <table:table-cell office:value-type="float" office:value="9613535.9" calcext:value-type="float">
            <text:p>961353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9698" calcext:value-type="float">
            <text:p>0.099698</text:p>
          </table:table-cell>
          <table:table-cell office:value-type="float" office:value="9066183.1" calcext:value-type="float">
            <text:p>9066183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1" calcext:value-type="float">
            <text:p>0.1</text:p>
          </table:table-cell>
          <table:table-cell office:value-type="float" office:value="10024761" calcext:value-type="float">
            <text:p>1002476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134.64" calcext:value-type="float">
            <text:p>134.64</text:p>
          </table:table-cell>
          <table:table-cell office:value-type="float" office:value="15.26" calcext:value-type="float">
            <text:p>15.26</text:p>
          </table:table-cell>
          <table:table-cell table:style-name="ce2" office:value-type="percentage" office:value="1.53" calcext:value-type="percentage">
            <text:p>153.00%</text:p>
          </table:table-cell>
          <table:table-cell table:style-name="ce3" office:value-type="time" office:time-value="PT00H01M37.68S" calcext:value-type="time">
            <text:p>01:37.68</text:p>
          </table:table-cell>
          <table:table-cell office:value-type="float" office:value="402100" calcext:value-type="float">
            <text:p>402100</text:p>
          </table:table-cell>
          <table:table-cell office:value-type="float" office:value="0" calcext:value-type="float">
            <text:p>0</text:p>
          </table:table-cell>
          <table:table-cell office:value-type="float" office:value="5038788" calcext:value-type="float">
            <text:p>5038788</text:p>
          </table:table-cell>
          <table:table-cell office:value-type="float" office:value="2735" calcext:value-type="float">
            <text:p>2735</text:p>
          </table:table-cell>
          <table:table-cell office:value-type="float" office:value="15211" calcext:value-type="float">
            <text:p>15211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11536" calcext:value-type="float">
            <text:p>211536</text:p>
          </table:table-cell>
        </table:table-row>
      </table:table>
      <table:table table:name="zlib-nocksum" table:style-name="ta1">
        <table:table-column table:style-name="co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TokuDB-zlib-nocksum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23.424" calcext:value-type="float">
            <text:p>23.424</text:p>
          </table:table-cell>
          <table:table-cell office:value-type="float" office:value="42691" calcext:value-type="float">
            <text:p>42691</text:p>
          </table:table-cell>
          <table:table-cell office:value-type="float" office:value="300" calcext:value-type="float">
            <text:p>30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493794" calcext:value-type="float">
            <text:p>0.493794</text:p>
          </table:table-cell>
          <table:table-cell office:value-type="float" office:value="101256.8" calcext:value-type="float">
            <text:p>10125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33806" calcext:value-type="float">
            <text:p>1.033806</text:p>
          </table:table-cell>
          <table:table-cell office:value-type="float" office:value="92590.5" calcext:value-type="float">
            <text:p>9259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49206" calcext:value-type="float">
            <text:p>1.549206</text:p>
          </table:table-cell>
          <table:table-cell office:value-type="float" office:value="97012" calcext:value-type="float">
            <text:p>9701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19948" calcext:value-type="float">
            <text:p>2.219948</text:p>
          </table:table-cell>
          <table:table-cell office:value-type="float" office:value="74544.3" calcext:value-type="float">
            <text:p>7454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9782" calcext:value-type="float">
            <text:p>2.69782</text:p>
          </table:table-cell>
          <table:table-cell office:value-type="float" office:value="104630.5" calcext:value-type="float">
            <text:p>10463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06798" calcext:value-type="float">
            <text:p>3.206798</text:p>
          </table:table-cell>
          <table:table-cell office:value-type="float" office:value="98236.1" calcext:value-type="float">
            <text:p>9823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920662" calcext:value-type="float">
            <text:p>3.920662</text:p>
          </table:table-cell>
          <table:table-cell office:value-type="float" office:value="70041.4" calcext:value-type="float">
            <text:p>7004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479" calcext:value-type="float">
            <text:p>4.479</text:p>
          </table:table-cell>
          <table:table-cell office:value-type="float" office:value="89551.5" calcext:value-type="float">
            <text:p>8955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009328" calcext:value-type="float">
            <text:p>5.009328</text:p>
          </table:table-cell>
          <table:table-cell office:value-type="float" office:value="94281.3" calcext:value-type="float">
            <text:p>9428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522429" calcext:value-type="float">
            <text:p>5.522429</text:p>
          </table:table-cell>
          <table:table-cell office:value-type="float" office:value="97446.7" calcext:value-type="float">
            <text:p>9744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033605" calcext:value-type="float">
            <text:p>6.033605</text:p>
          </table:table-cell>
          <table:table-cell office:value-type="float" office:value="97813.7" calcext:value-type="float">
            <text:p>9781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541256" calcext:value-type="float">
            <text:p>6.541256</text:p>
          </table:table-cell>
          <table:table-cell office:value-type="float" office:value="98492.9" calcext:value-type="float">
            <text:p>9849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224652" calcext:value-type="float">
            <text:p>7.224652</text:p>
          </table:table-cell>
          <table:table-cell office:value-type="float" office:value="73164" calcext:value-type="float">
            <text:p>7316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989946" calcext:value-type="float">
            <text:p>7.989946</text:p>
          </table:table-cell>
          <table:table-cell office:value-type="float" office:value="65334.4" calcext:value-type="float">
            <text:p>6533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714053" calcext:value-type="float">
            <text:p>8.714053</text:p>
          </table:table-cell>
          <table:table-cell office:value-type="float" office:value="69050.6" calcext:value-type="float">
            <text:p>6905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244143" calcext:value-type="float">
            <text:p>9.244143</text:p>
          </table:table-cell>
          <table:table-cell office:value-type="float" office:value="94323.6" calcext:value-type="float">
            <text:p>9432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773644" calcext:value-type="float">
            <text:p>9.773644</text:p>
          </table:table-cell>
          <table:table-cell office:value-type="float" office:value="94428.5" calcext:value-type="float">
            <text:p>9442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305893" calcext:value-type="float">
            <text:p>10.305893</text:p>
          </table:table-cell>
          <table:table-cell office:value-type="float" office:value="93941" calcext:value-type="float">
            <text:p>9394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836424" calcext:value-type="float">
            <text:p>10.836424</text:p>
          </table:table-cell>
          <table:table-cell office:value-type="float" office:value="94245.2" calcext:value-type="float">
            <text:p>9424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364525" calcext:value-type="float">
            <text:p>11.364525</text:p>
          </table:table-cell>
          <table:table-cell office:value-type="float" office:value="94678.9" calcext:value-type="float">
            <text:p>94678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11.365" calcext:value-type="float">
            <text:p>11.365</text:p>
          </table:table-cell>
          <table:table-cell office:value-type="float" office:value="87991" calcext:value-type="float">
            <text:p>87991</text:p>
          </table:table-cell>
          <table:table-cell office:value-type="float" office:value="248244" calcext:value-type="float">
            <text:p>24824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87865" calcext:value-type="float">
            <text:p>0.287865</text:p>
          </table:table-cell>
          <table:table-cell office:value-type="float" office:value="173692.5" calcext:value-type="float">
            <text:p>17369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23939" calcext:value-type="float">
            <text:p>0.623939</text:p>
          </table:table-cell>
          <table:table-cell office:value-type="float" office:value="148776.8" calcext:value-type="float">
            <text:p>14877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3496" calcext:value-type="float">
            <text:p>0.93496</text:p>
          </table:table-cell>
          <table:table-cell office:value-type="float" office:value="160760.8" calcext:value-type="float">
            <text:p>16076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20039" calcext:value-type="float">
            <text:p>1.420039</text:p>
          </table:table-cell>
          <table:table-cell office:value-type="float" office:value="103076" calcext:value-type="float">
            <text:p>10307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87159" calcext:value-type="float">
            <text:p>1.687159</text:p>
          </table:table-cell>
          <table:table-cell office:value-type="float" office:value="187181.8" calcext:value-type="float">
            <text:p>18718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85134" calcext:value-type="float">
            <text:p>1.985134</text:p>
          </table:table-cell>
          <table:table-cell office:value-type="float" office:value="167799.3" calcext:value-type="float">
            <text:p>16779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93122" calcext:value-type="float">
            <text:p>2.493122</text:p>
          </table:table-cell>
          <table:table-cell office:value-type="float" office:value="98427.5" calcext:value-type="float">
            <text:p>9842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49899" calcext:value-type="float">
            <text:p>2.849899</text:p>
          </table:table-cell>
          <table:table-cell office:value-type="float" office:value="140143.6" calcext:value-type="float">
            <text:p>14014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55672" calcext:value-type="float">
            <text:p>3.155672</text:p>
          </table:table-cell>
          <table:table-cell office:value-type="float" office:value="163520" calcext:value-type="float">
            <text:p>16352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56801" calcext:value-type="float">
            <text:p>3.456801</text:p>
          </table:table-cell>
          <table:table-cell office:value-type="float" office:value="166041.8" calcext:value-type="float">
            <text:p>16604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58892" calcext:value-type="float">
            <text:p>3.758892</text:p>
          </table:table-cell>
          <table:table-cell office:value-type="float" office:value="165513" calcext:value-type="float">
            <text:p>16551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58666" calcext:value-type="float">
            <text:p>4.058666</text:p>
          </table:table-cell>
          <table:table-cell office:value-type="float" office:value="166792.3" calcext:value-type="float">
            <text:p>16679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48073" calcext:value-type="float">
            <text:p>4.548073</text:p>
          </table:table-cell>
          <table:table-cell office:value-type="float" office:value="102164.5" calcext:value-type="float">
            <text:p>10216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100963" calcext:value-type="float">
            <text:p>5.100963</text:p>
          </table:table-cell>
          <table:table-cell office:value-type="float" office:value="90433.9" calcext:value-type="float">
            <text:p>9043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626941" calcext:value-type="float">
            <text:p>5.626941</text:p>
          </table:table-cell>
          <table:table-cell office:value-type="float" office:value="95061" calcext:value-type="float">
            <text:p>9506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9553" calcext:value-type="float">
            <text:p>5.9553</text:p>
          </table:table-cell>
          <table:table-cell office:value-type="float" office:value="152272.4" calcext:value-type="float">
            <text:p>15227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304035" calcext:value-type="float">
            <text:p>6.304035</text:p>
          </table:table-cell>
          <table:table-cell office:value-type="float" office:value="143375.3" calcext:value-type="float">
            <text:p>14337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650256" calcext:value-type="float">
            <text:p>6.650256</text:p>
          </table:table-cell>
          <table:table-cell office:value-type="float" office:value="144416.4" calcext:value-type="float">
            <text:p>14441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993416" calcext:value-type="float">
            <text:p>6.993416</text:p>
          </table:table-cell>
          <table:table-cell office:value-type="float" office:value="145704.6" calcext:value-type="float">
            <text:p>14570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327253" calcext:value-type="float">
            <text:p>7.327253</text:p>
          </table:table-cell>
          <table:table-cell office:value-type="float" office:value="149773.7" calcext:value-type="float">
            <text:p>149773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7.328" calcext:value-type="float">
            <text:p>7.328</text:p>
          </table:table-cell>
          <table:table-cell office:value-type="float" office:value="136470" calcext:value-type="float">
            <text:p>136470</text:p>
          </table:table-cell>
          <table:table-cell office:value-type="float" office:value="159624" calcext:value-type="float">
            <text:p>15962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9.017" calcext:value-type="float">
            <text:p>19.017</text:p>
          </table:table-cell>
          <table:table-cell office:value-type="float" office:value="52584" calcext:value-type="float">
            <text:p>52584</text:p>
          </table:table-cell>
          <table:table-cell office:value-type="float" office:value="300" calcext:value-type="float">
            <text:p>30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416001" calcext:value-type="float">
            <text:p>0.416001</text:p>
          </table:table-cell>
          <table:table-cell office:value-type="float" office:value="120192" calcext:value-type="float">
            <text:p>12019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9739" calcext:value-type="float">
            <text:p>0.79739</text:p>
          </table:table-cell>
          <table:table-cell office:value-type="float" office:value="131099.7" calcext:value-type="float">
            <text:p>13109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78555" calcext:value-type="float">
            <text:p>1.178555</text:p>
          </table:table-cell>
          <table:table-cell office:value-type="float" office:value="131176.8" calcext:value-type="float">
            <text:p>13117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61683" calcext:value-type="float">
            <text:p>1.561683</text:p>
          </table:table-cell>
          <table:table-cell office:value-type="float" office:value="130504.7" calcext:value-type="float">
            <text:p>13050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45725" calcext:value-type="float">
            <text:p>1.945725</text:p>
          </table:table-cell>
          <table:table-cell office:value-type="float" office:value="130194.1" calcext:value-type="float">
            <text:p>13019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29462" calcext:value-type="float">
            <text:p>2.329462</text:p>
          </table:table-cell>
          <table:table-cell office:value-type="float" office:value="130297.6" calcext:value-type="float">
            <text:p>13029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13958" calcext:value-type="float">
            <text:p>2.713958</text:p>
          </table:table-cell>
          <table:table-cell office:value-type="float" office:value="130040.4" calcext:value-type="float">
            <text:p>13004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99401" calcext:value-type="float">
            <text:p>3.099401</text:p>
          </table:table-cell>
          <table:table-cell office:value-type="float" office:value="129720.9" calcext:value-type="float">
            <text:p>12972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80963" calcext:value-type="float">
            <text:p>3.480963</text:p>
          </table:table-cell>
          <table:table-cell office:value-type="float" office:value="131040.3" calcext:value-type="float">
            <text:p>13104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61095" calcext:value-type="float">
            <text:p>3.861095</text:p>
          </table:table-cell>
          <table:table-cell office:value-type="float" office:value="131533.3" calcext:value-type="float">
            <text:p>13153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234562" calcext:value-type="float">
            <text:p>4.234562</text:p>
          </table:table-cell>
          <table:table-cell office:value-type="float" office:value="133880.6" calcext:value-type="float">
            <text:p>13388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601452" calcext:value-type="float">
            <text:p>4.601452</text:p>
          </table:table-cell>
          <table:table-cell office:value-type="float" office:value="136280.6" calcext:value-type="float">
            <text:p>13628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974517" calcext:value-type="float">
            <text:p>4.974517</text:p>
          </table:table-cell>
          <table:table-cell office:value-type="float" office:value="134024.9" calcext:value-type="float">
            <text:p>13402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346022" calcext:value-type="float">
            <text:p>5.346022</text:p>
          </table:table-cell>
          <table:table-cell office:value-type="float" office:value="134587.7" calcext:value-type="float">
            <text:p>13458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717315" calcext:value-type="float">
            <text:p>5.717315</text:p>
          </table:table-cell>
          <table:table-cell office:value-type="float" office:value="134664.5" calcext:value-type="float">
            <text:p>13466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08935" calcext:value-type="float">
            <text:p>6.08935</text:p>
          </table:table-cell>
          <table:table-cell office:value-type="float" office:value="134396" calcext:value-type="float">
            <text:p>13439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461693" calcext:value-type="float">
            <text:p>6.461693</text:p>
          </table:table-cell>
          <table:table-cell office:value-type="float" office:value="134284.8" calcext:value-type="float">
            <text:p>13428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830066" calcext:value-type="float">
            <text:p>6.830066</text:p>
          </table:table-cell>
          <table:table-cell office:value-type="float" office:value="135732" calcext:value-type="float">
            <text:p>13573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200363" calcext:value-type="float">
            <text:p>7.200363</text:p>
          </table:table-cell>
          <table:table-cell office:value-type="float" office:value="135026.7" calcext:value-type="float">
            <text:p>13502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571393" calcext:value-type="float">
            <text:p>7.571393</text:p>
          </table:table-cell>
          <table:table-cell office:value-type="float" office:value="134760" calcext:value-type="float">
            <text:p>1347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7.571" calcext:value-type="float">
            <text:p>7.571</text:p>
          </table:table-cell>
          <table:table-cell office:value-type="float" office:value="132075" calcext:value-type="float">
            <text:p>132075</text:p>
          </table:table-cell>
          <table:table-cell office:value-type="float" office:value="248500" calcext:value-type="float">
            <text:p>24850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15149" calcext:value-type="float">
            <text:p>0.215149</text:p>
          </table:table-cell>
          <table:table-cell office:value-type="float" office:value="232397.1" calcext:value-type="float">
            <text:p>23239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94404" calcext:value-type="float">
            <text:p>0.394404</text:p>
          </table:table-cell>
          <table:table-cell office:value-type="float" office:value="278932.2" calcext:value-type="float">
            <text:p>27893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75384" calcext:value-type="float">
            <text:p>0.575384</text:p>
          </table:table-cell>
          <table:table-cell office:value-type="float" office:value="276273.6" calcext:value-type="float">
            <text:p>27627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58425" calcext:value-type="float">
            <text:p>0.758425</text:p>
          </table:table-cell>
          <table:table-cell office:value-type="float" office:value="273162.8" calcext:value-type="float">
            <text:p>27316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39431" calcext:value-type="float">
            <text:p>0.939431</text:p>
          </table:table-cell>
          <table:table-cell office:value-type="float" office:value="276233.9" calcext:value-type="float">
            <text:p>27623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19123" calcext:value-type="float">
            <text:p>1.119123</text:p>
          </table:table-cell>
          <table:table-cell office:value-type="float" office:value="278253.9" calcext:value-type="float">
            <text:p>27825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03229" calcext:value-type="float">
            <text:p>1.303229</text:p>
          </table:table-cell>
          <table:table-cell office:value-type="float" office:value="271582.7" calcext:value-type="float">
            <text:p>27158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87638" calcext:value-type="float">
            <text:p>1.487638</text:p>
          </table:table-cell>
          <table:table-cell office:value-type="float" office:value="271136.4" calcext:value-type="float">
            <text:p>27113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63842" calcext:value-type="float">
            <text:p>1.663842</text:p>
          </table:table-cell>
          <table:table-cell office:value-type="float" office:value="283762" calcext:value-type="float">
            <text:p>28376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40154" calcext:value-type="float">
            <text:p>1.840154</text:p>
          </table:table-cell>
          <table:table-cell office:value-type="float" office:value="283588.2" calcext:value-type="float">
            <text:p>28358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1645" calcext:value-type="float">
            <text:p>2.01645</text:p>
          </table:table-cell>
          <table:table-cell office:value-type="float" office:value="283613.9" calcext:value-type="float">
            <text:p>28361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85829" calcext:value-type="float">
            <text:p>2.185829</text:p>
          </table:table-cell>
          <table:table-cell office:value-type="float" office:value="295196" calcext:value-type="float">
            <text:p>29519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56598" calcext:value-type="float">
            <text:p>2.356598</text:p>
          </table:table-cell>
          <table:table-cell office:value-type="float" office:value="292793.2" calcext:value-type="float">
            <text:p>29279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29107" calcext:value-type="float">
            <text:p>2.529107</text:p>
          </table:table-cell>
          <table:table-cell office:value-type="float" office:value="289840" calcext:value-type="float">
            <text:p>28984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0084" calcext:value-type="float">
            <text:p>2.70084</text:p>
          </table:table-cell>
          <table:table-cell office:value-type="float" office:value="291149.6" calcext:value-type="float">
            <text:p>29114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70392" calcext:value-type="float">
            <text:p>2.870392</text:p>
          </table:table-cell>
          <table:table-cell office:value-type="float" office:value="294894.8" calcext:value-type="float">
            <text:p>29489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41825" calcext:value-type="float">
            <text:p>3.041825</text:p>
          </table:table-cell>
          <table:table-cell office:value-type="float" office:value="291659.1" calcext:value-type="float">
            <text:p>29165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11148" calcext:value-type="float">
            <text:p>3.211148</text:p>
          </table:table-cell>
          <table:table-cell office:value-type="float" office:value="295293.6" calcext:value-type="float">
            <text:p>29529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81203" calcext:value-type="float">
            <text:p>3.381203</text:p>
          </table:table-cell>
          <table:table-cell office:value-type="float" office:value="294022.5" calcext:value-type="float">
            <text:p>29402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52563" calcext:value-type="float">
            <text:p>3.552563</text:p>
          </table:table-cell>
          <table:table-cell office:value-type="float" office:value="291783.4" calcext:value-type="float">
            <text:p>291783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3.553" calcext:value-type="float">
            <text:p>3.553</text:p>
          </table:table-cell>
          <table:table-cell office:value-type="float" office:value="281481" calcext:value-type="float">
            <text:p>281481</text:p>
          </table:table-cell>
          <table:table-cell office:value-type="float" office:value="161276" calcext:value-type="float">
            <text:p>161276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487435" calcext:value-type="float">
            <text:p>0.487435</text:p>
          </table:table-cell>
          <table:table-cell office:value-type="float" office:value="102577.8" calcext:value-type="float">
            <text:p>10257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25158" calcext:value-type="float">
            <text:p>1.025158</text:p>
          </table:table-cell>
          <table:table-cell office:value-type="float" office:value="92984.7" calcext:value-type="float">
            <text:p>9298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81322" calcext:value-type="float">
            <text:p>1.681322</text:p>
          </table:table-cell>
          <table:table-cell office:value-type="float" office:value="76200.5" calcext:value-type="float">
            <text:p>7620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41846" calcext:value-type="float">
            <text:p>2.341846</text:p>
          </table:table-cell>
          <table:table-cell office:value-type="float" office:value="75697.5" calcext:value-type="float">
            <text:p>7569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04649" calcext:value-type="float">
            <text:p>3.004649</text:p>
          </table:table-cell>
          <table:table-cell office:value-type="float" office:value="75437.2" calcext:value-type="float">
            <text:p>7543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00864" calcext:value-type="float">
            <text:p>3.600864</text:p>
          </table:table-cell>
          <table:table-cell office:value-type="float" office:value="83862.4" calcext:value-type="float">
            <text:p>8386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268421" calcext:value-type="float">
            <text:p>4.268421</text:p>
          </table:table-cell>
          <table:table-cell office:value-type="float" office:value="74900" calcext:value-type="float">
            <text:p>749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923475" calcext:value-type="float">
            <text:p>4.923475</text:p>
          </table:table-cell>
          <table:table-cell office:value-type="float" office:value="76329.6" calcext:value-type="float">
            <text:p>7632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543963" calcext:value-type="float">
            <text:p>5.543963</text:p>
          </table:table-cell>
          <table:table-cell office:value-type="float" office:value="80581.7" calcext:value-type="float">
            <text:p>8058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125937" calcext:value-type="float">
            <text:p>6.125937</text:p>
          </table:table-cell>
          <table:table-cell office:value-type="float" office:value="85914.5" calcext:value-type="float">
            <text:p>8591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808735" calcext:value-type="float">
            <text:p>6.808735</text:p>
          </table:table-cell>
          <table:table-cell office:value-type="float" office:value="73228.1" calcext:value-type="float">
            <text:p>7322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449938" calcext:value-type="float">
            <text:p>7.449938</text:p>
          </table:table-cell>
          <table:table-cell office:value-type="float" office:value="77978.4" calcext:value-type="float">
            <text:p>7797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029854" calcext:value-type="float">
            <text:p>8.029854</text:p>
          </table:table-cell>
          <table:table-cell office:value-type="float" office:value="86219.4" calcext:value-type="float">
            <text:p>8621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683211" calcext:value-type="float">
            <text:p>8.683211</text:p>
          </table:table-cell>
          <table:table-cell office:value-type="float" office:value="76527.8" calcext:value-type="float">
            <text:p>7652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361854" calcext:value-type="float">
            <text:p>9.361854</text:p>
          </table:table-cell>
          <table:table-cell office:value-type="float" office:value="73676.4" calcext:value-type="float">
            <text:p>7367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030528" calcext:value-type="float">
            <text:p>10.030528</text:p>
          </table:table-cell>
          <table:table-cell office:value-type="float" office:value="74774.9" calcext:value-type="float">
            <text:p>7477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618746" calcext:value-type="float">
            <text:p>10.618746</text:p>
          </table:table-cell>
          <table:table-cell office:value-type="float" office:value="85002.5" calcext:value-type="float">
            <text:p>8500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2743" calcext:value-type="float">
            <text:p>11.2743</text:p>
          </table:table-cell>
          <table:table-cell office:value-type="float" office:value="76271.4" calcext:value-type="float">
            <text:p>7627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921133" calcext:value-type="float">
            <text:p>11.921133</text:p>
          </table:table-cell>
          <table:table-cell office:value-type="float" office:value="77299.7" calcext:value-type="float">
            <text:p>7729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562914" calcext:value-type="float">
            <text:p>12.562914</text:p>
          </table:table-cell>
          <table:table-cell office:value-type="float" office:value="77908.2" calcext:value-type="float">
            <text:p>77908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12.563" calcext:value-type="float">
            <text:p>12.563</text:p>
          </table:table-cell>
          <table:table-cell office:value-type="float" office:value="79598" calcext:value-type="float">
            <text:p>79598</text:p>
          </table:table-cell>
          <table:table-cell office:value-type="float" office:value="401764" calcext:value-type="float">
            <text:p>40176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498256" calcext:value-type="float">
            <text:p>0.498256</text:p>
          </table:table-cell>
          <table:table-cell office:value-type="float" office:value="100350" calcext:value-type="float">
            <text:p>10035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04078" calcext:value-type="float">
            <text:p>0.704078</text:p>
          </table:table-cell>
          <table:table-cell office:value-type="float" office:value="242928.4" calcext:value-type="float">
            <text:p>24292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11476" calcext:value-type="float">
            <text:p>0.911476</text:p>
          </table:table-cell>
          <table:table-cell office:value-type="float" office:value="241082.4" calcext:value-type="float">
            <text:p>24108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18521" calcext:value-type="float">
            <text:p>1.118521</text:p>
          </table:table-cell>
          <table:table-cell office:value-type="float" office:value="241493.4" calcext:value-type="float">
            <text:p>24149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31568" calcext:value-type="float">
            <text:p>1.331568</text:p>
          </table:table-cell>
          <table:table-cell office:value-type="float" office:value="234690" calcext:value-type="float">
            <text:p>23469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48189" calcext:value-type="float">
            <text:p>1.548189</text:p>
          </table:table-cell>
          <table:table-cell office:value-type="float" office:value="230817.9" calcext:value-type="float">
            <text:p>23081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54149" calcext:value-type="float">
            <text:p>1.754149</text:p>
          </table:table-cell>
          <table:table-cell office:value-type="float" office:value="242765.6" calcext:value-type="float">
            <text:p>24276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60275" calcext:value-type="float">
            <text:p>1.960275</text:p>
          </table:table-cell>
          <table:table-cell office:value-type="float" office:value="242570.1" calcext:value-type="float">
            <text:p>24257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66126" calcext:value-type="float">
            <text:p>2.166126</text:p>
          </table:table-cell>
          <table:table-cell office:value-type="float" office:value="242894.1" calcext:value-type="float">
            <text:p>24289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92778" calcext:value-type="float">
            <text:p>2.392778</text:p>
          </table:table-cell>
          <table:table-cell office:value-type="float" office:value="220602.5" calcext:value-type="float">
            <text:p>22060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99098" calcext:value-type="float">
            <text:p>2.599098</text:p>
          </table:table-cell>
          <table:table-cell office:value-type="float" office:value="242342" calcext:value-type="float">
            <text:p>24234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05221" calcext:value-type="float">
            <text:p>2.805221</text:p>
          </table:table-cell>
          <table:table-cell office:value-type="float" office:value="242573.6" calcext:value-type="float">
            <text:p>24257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10822" calcext:value-type="float">
            <text:p>3.010822</text:p>
          </table:table-cell>
          <table:table-cell office:value-type="float" office:value="243189.5" calcext:value-type="float">
            <text:p>24318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25125" calcext:value-type="float">
            <text:p>3.225125</text:p>
          </table:table-cell>
          <table:table-cell office:value-type="float" office:value="233314.5" calcext:value-type="float">
            <text:p>23331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32649" calcext:value-type="float">
            <text:p>3.432649</text:p>
          </table:table-cell>
          <table:table-cell office:value-type="float" office:value="240936" calcext:value-type="float">
            <text:p>24093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39113" calcext:value-type="float">
            <text:p>3.639113</text:p>
          </table:table-cell>
          <table:table-cell office:value-type="float" office:value="242173" calcext:value-type="float">
            <text:p>24217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45931" calcext:value-type="float">
            <text:p>3.845931</text:p>
          </table:table-cell>
          <table:table-cell office:value-type="float" office:value="241758.5" calcext:value-type="float">
            <text:p>24175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53839" calcext:value-type="float">
            <text:p>4.053839</text:p>
          </table:table-cell>
          <table:table-cell office:value-type="float" office:value="240491" calcext:value-type="float">
            <text:p>24049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260883" calcext:value-type="float">
            <text:p>4.260883</text:p>
          </table:table-cell>
          <table:table-cell office:value-type="float" office:value="241494.6" calcext:value-type="float">
            <text:p>24149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468358" calcext:value-type="float">
            <text:p>4.468358</text:p>
          </table:table-cell>
          <table:table-cell office:value-type="float" office:value="240992.9" calcext:value-type="float">
            <text:p>240992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4.468" calcext:value-type="float">
            <text:p>4.468</text:p>
          </table:table-cell>
          <table:table-cell office:value-type="float" office:value="223793" calcext:value-type="float">
            <text:p>223793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4505" calcext:value-type="float">
            <text:p>0.004505</text:p>
          </table:table-cell>
          <table:table-cell office:value-type="float" office:value="11098779.1" calcext:value-type="float">
            <text:p>1109877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08472" calcext:value-type="float">
            <text:p>0.008472</text:p>
          </table:table-cell>
          <table:table-cell office:value-type="float" office:value="12603982.9" calcext:value-type="float">
            <text:p>1260398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2483" calcext:value-type="float">
            <text:p>0.012483</text:p>
          </table:table-cell>
          <table:table-cell office:value-type="float" office:value="12465719.3" calcext:value-type="float">
            <text:p>1246571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6297" calcext:value-type="float">
            <text:p>0.016297</text:p>
          </table:table-cell>
          <table:table-cell office:value-type="float" office:value="13109596.2" calcext:value-type="float">
            <text:p>1310959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0566" calcext:value-type="float">
            <text:p>0.020566</text:p>
          </table:table-cell>
          <table:table-cell office:value-type="float" office:value="11712344.8" calcext:value-type="float">
            <text:p>1171234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4661" calcext:value-type="float">
            <text:p>0.024661</text:p>
          </table:table-cell>
          <table:table-cell office:value-type="float" office:value="12210012.2" calcext:value-type="float">
            <text:p>1221001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8942" calcext:value-type="float">
            <text:p>0.028942</text:p>
          </table:table-cell>
          <table:table-cell office:value-type="float" office:value="11679514.1" calcext:value-type="float">
            <text:p>1167951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3214" calcext:value-type="float">
            <text:p>0.033214</text:p>
          </table:table-cell>
          <table:table-cell office:value-type="float" office:value="11704119.9" calcext:value-type="float">
            <text:p>1170411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7437" calcext:value-type="float">
            <text:p>0.037437</text:p>
          </table:table-cell>
          <table:table-cell office:value-type="float" office:value="11839924.2" calcext:value-type="float">
            <text:p>1183992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1667" calcext:value-type="float">
            <text:p>0.041667</text:p>
          </table:table-cell>
          <table:table-cell office:value-type="float" office:value="11820331" calcext:value-type="float">
            <text:p>1182033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6052" calcext:value-type="float">
            <text:p>0.046052</text:p>
          </table:table-cell>
          <table:table-cell office:value-type="float" office:value="11402508.6" calcext:value-type="float">
            <text:p>1140250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0141" calcext:value-type="float">
            <text:p>0.050141</text:p>
          </table:table-cell>
          <table:table-cell office:value-type="float" office:value="12227928.6" calcext:value-type="float">
            <text:p>1222792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3698" calcext:value-type="float">
            <text:p>0.053698</text:p>
          </table:table-cell>
          <table:table-cell office:value-type="float" office:value="14056789.4" calcext:value-type="float">
            <text:p>1405678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7914" calcext:value-type="float">
            <text:p>0.057914</text:p>
          </table:table-cell>
          <table:table-cell office:value-type="float" office:value="11859582.5" calcext:value-type="float">
            <text:p>1185958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2103" calcext:value-type="float">
            <text:p>0.062103</text:p>
          </table:table-cell>
          <table:table-cell office:value-type="float" office:value="11936022.9" calcext:value-type="float">
            <text:p>1193602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6086" calcext:value-type="float">
            <text:p>0.066086</text:p>
          </table:table-cell>
          <table:table-cell office:value-type="float" office:value="12553351.7" calcext:value-type="float">
            <text:p>1255335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9951" calcext:value-type="float">
            <text:p>0.069951</text:p>
          </table:table-cell>
          <table:table-cell office:value-type="float" office:value="12936610.6" calcext:value-type="float">
            <text:p>1293661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3857" calcext:value-type="float">
            <text:p>0.073857</text:p>
          </table:table-cell>
          <table:table-cell office:value-type="float" office:value="12800819.3" calcext:value-type="float">
            <text:p>1280081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8383" calcext:value-type="float">
            <text:p>0.078383</text:p>
          </table:table-cell>
          <table:table-cell office:value-type="float" office:value="11047282.4" calcext:value-type="float">
            <text:p>1104728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2656" calcext:value-type="float">
            <text:p>0.082656</text:p>
          </table:table-cell>
          <table:table-cell office:value-type="float" office:value="11701380.8" calcext:value-type="float">
            <text:p>11701380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083" calcext:value-type="float">
            <text:p>0.083</text:p>
          </table:table-cell>
          <table:table-cell office:value-type="float" office:value="12084300" calcext:value-type="float">
            <text:p>12084300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4263" calcext:value-type="float">
            <text:p>0.004263</text:p>
          </table:table-cell>
          <table:table-cell office:value-type="float" office:value="11728829.5" calcext:value-type="float">
            <text:p>1172882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09755" calcext:value-type="float">
            <text:p>0.009755</text:p>
          </table:table-cell>
          <table:table-cell office:value-type="float" office:value="9104151.5" calcext:value-type="float">
            <text:p>910415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4186" calcext:value-type="float">
            <text:p>0.014186</text:p>
          </table:table-cell>
          <table:table-cell office:value-type="float" office:value="11284134.5" calcext:value-type="float">
            <text:p>1128413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869" calcext:value-type="float">
            <text:p>0.01869</text:p>
          </table:table-cell>
          <table:table-cell office:value-type="float" office:value="11101243.3" calcext:value-type="float">
            <text:p>1110124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3308" calcext:value-type="float">
            <text:p>0.023308</text:p>
          </table:table-cell>
          <table:table-cell office:value-type="float" office:value="10827197.9" calcext:value-type="float">
            <text:p>1082719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8324" calcext:value-type="float">
            <text:p>0.028324</text:p>
          </table:table-cell>
          <table:table-cell office:value-type="float" office:value="9968102.1" calcext:value-type="float">
            <text:p>996810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3583" calcext:value-type="float">
            <text:p>0.033583</text:p>
          </table:table-cell>
          <table:table-cell office:value-type="float" office:value="9507510.9" calcext:value-type="float">
            <text:p>950751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7672" calcext:value-type="float">
            <text:p>0.037672</text:p>
          </table:table-cell>
          <table:table-cell office:value-type="float" office:value="12227928.6" calcext:value-type="float">
            <text:p>1222792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2311" calcext:value-type="float">
            <text:p>0.042311</text:p>
          </table:table-cell>
          <table:table-cell office:value-type="float" office:value="10778185" calcext:value-type="float">
            <text:p>1077818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7829" calcext:value-type="float">
            <text:p>0.047829</text:p>
          </table:table-cell>
          <table:table-cell office:value-type="float" office:value="9061254.1" calcext:value-type="float">
            <text:p>906125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3121" calcext:value-type="float">
            <text:p>0.053121</text:p>
          </table:table-cell>
          <table:table-cell office:value-type="float" office:value="9448223.7" calcext:value-type="float">
            <text:p>944822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8281" calcext:value-type="float">
            <text:p>0.058281</text:p>
          </table:table-cell>
          <table:table-cell office:value-type="float" office:value="9689922.5" calcext:value-type="float">
            <text:p>968992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3705" calcext:value-type="float">
            <text:p>0.063705</text:p>
          </table:table-cell>
          <table:table-cell office:value-type="float" office:value="9218289.1" calcext:value-type="float">
            <text:p>921828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8794" calcext:value-type="float">
            <text:p>0.068794</text:p>
          </table:table-cell>
          <table:table-cell office:value-type="float" office:value="9825113" calcext:value-type="float">
            <text:p>982511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3704" calcext:value-type="float">
            <text:p>0.073704</text:p>
          </table:table-cell>
          <table:table-cell office:value-type="float" office:value="10183299.4" calcext:value-type="float">
            <text:p>1018329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8855" calcext:value-type="float">
            <text:p>0.078855</text:p>
          </table:table-cell>
          <table:table-cell office:value-type="float" office:value="9706853" calcext:value-type="float">
            <text:p>970685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3311" calcext:value-type="float">
            <text:p>0.083311</text:p>
          </table:table-cell>
          <table:table-cell office:value-type="float" office:value="11220825.9" calcext:value-type="float">
            <text:p>1122082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8058" calcext:value-type="float">
            <text:p>0.088058</text:p>
          </table:table-cell>
          <table:table-cell office:value-type="float" office:value="10532968.2" calcext:value-type="float">
            <text:p>1053296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2692" calcext:value-type="float">
            <text:p>0.092692</text:p>
          </table:table-cell>
          <table:table-cell office:value-type="float" office:value="10789814.4" calcext:value-type="float">
            <text:p>1078981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8085" calcext:value-type="float">
            <text:p>0.098085</text:p>
          </table:table-cell>
          <table:table-cell office:value-type="float" office:value="9271277.6" calcext:value-type="float">
            <text:p>9271277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098" calcext:value-type="float">
            <text:p>0.098</text:p>
          </table:table-cell>
          <table:table-cell office:value-type="float" office:value="10189940" calcext:value-type="float">
            <text:p>1018994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68.33" calcext:value-type="float">
            <text:p>68.33</text:p>
          </table:table-cell>
          <table:table-cell office:value-type="float" office:value="7.43" calcext:value-type="float">
            <text:p>7.43</text:p>
          </table:table-cell>
          <table:table-cell table:style-name="ce2" office:value-type="percentage" office:value="1.18" calcext:value-type="percentage">
            <text:p>118.00%</text:p>
          </table:table-cell>
          <table:table-cell table:style-name="ce3" office:value-type="time" office:time-value="PT00H01M03.69S" calcext:value-type="time">
            <text:p>01:03.69</text:p>
          </table:table-cell>
          <table:table-cell office:value-type="float" office:value="394080" calcext:value-type="float">
            <text:p>394080</text:p>
          </table:table-cell>
          <table:table-cell office:value-type="float" office:value="0" calcext:value-type="float">
            <text:p>0</text:p>
          </table:table-cell>
          <table:table-cell office:value-type="float" office:value="1988417" calcext:value-type="float">
            <text:p>1988417</text:p>
          </table:table-cell>
          <table:table-cell office:value-type="float" office:value="2275" calcext:value-type="float">
            <text:p>2275</text:p>
          </table:table-cell>
          <table:table-cell office:value-type="float" office:value="8156" calcext:value-type="float">
            <text:p>8156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11332" calcext:value-type="float">
            <text:p>211332</text:p>
          </table:table-cell>
        </table:table-row>
      </table:table>
      <table:table table:name="PZbzip2" table:style-name="ta1">
        <table:table-column table:style-name="co1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TokuDB-PZbzip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24.61" calcext:value-type="float">
            <text:p>24.61</text:p>
          </table:table-cell>
          <table:table-cell office:value-type="float" office:value="40633" calcext:value-type="float">
            <text:p>40633</text:p>
          </table:table-cell>
          <table:table-cell office:value-type="float" office:value="300" calcext:value-type="float">
            <text:p>30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498893" calcext:value-type="float">
            <text:p>0.498893</text:p>
          </table:table-cell>
          <table:table-cell office:value-type="float" office:value="100221.9" calcext:value-type="float">
            <text:p>10022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4304" calcext:value-type="float">
            <text:p>1.04304</text:p>
          </table:table-cell>
          <table:table-cell office:value-type="float" office:value="91886.9" calcext:value-type="float">
            <text:p>9188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57608" calcext:value-type="float">
            <text:p>1.557608</text:p>
          </table:table-cell>
          <table:table-cell office:value-type="float" office:value="97168.9" calcext:value-type="float">
            <text:p>9716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3352" calcext:value-type="float">
            <text:p>2.23352</text:p>
          </table:table-cell>
          <table:table-cell office:value-type="float" office:value="73974.1" calcext:value-type="float">
            <text:p>7397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0994" calcext:value-type="float">
            <text:p>2.70994</text:p>
          </table:table-cell>
          <table:table-cell office:value-type="float" office:value="104949.4" calcext:value-type="float">
            <text:p>10494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20175" calcext:value-type="float">
            <text:p>3.220175</text:p>
          </table:table-cell>
          <table:table-cell office:value-type="float" office:value="97994.1" calcext:value-type="float">
            <text:p>9799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938929" calcext:value-type="float">
            <text:p>3.938929</text:p>
          </table:table-cell>
          <table:table-cell office:value-type="float" office:value="69564.8" calcext:value-type="float">
            <text:p>6956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02359" calcext:value-type="float">
            <text:p>4.502359</text:p>
          </table:table-cell>
          <table:table-cell office:value-type="float" office:value="88742.2" calcext:value-type="float">
            <text:p>8874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016599" calcext:value-type="float">
            <text:p>5.016599</text:p>
          </table:table-cell>
          <table:table-cell office:value-type="float" office:value="97230.9" calcext:value-type="float">
            <text:p>9723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527108" calcext:value-type="float">
            <text:p>5.527108</text:p>
          </table:table-cell>
          <table:table-cell office:value-type="float" office:value="97941.5" calcext:value-type="float">
            <text:p>9794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038607" calcext:value-type="float">
            <text:p>6.038607</text:p>
          </table:table-cell>
          <table:table-cell office:value-type="float" office:value="97751.9" calcext:value-type="float">
            <text:p>9775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550841" calcext:value-type="float">
            <text:p>6.550841</text:p>
          </table:table-cell>
          <table:table-cell office:value-type="float" office:value="97611.6" calcext:value-type="float">
            <text:p>9761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237915" calcext:value-type="float">
            <text:p>7.237915</text:p>
          </table:table-cell>
          <table:table-cell office:value-type="float" office:value="72772.4" calcext:value-type="float">
            <text:p>7277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012569" calcext:value-type="float">
            <text:p>8.012569</text:p>
          </table:table-cell>
          <table:table-cell office:value-type="float" office:value="64544.9" calcext:value-type="float">
            <text:p>6454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749237" calcext:value-type="float">
            <text:p>8.749237</text:p>
          </table:table-cell>
          <table:table-cell office:value-type="float" office:value="67873.2" calcext:value-type="float">
            <text:p>6787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286236" calcext:value-type="float">
            <text:p>9.286236</text:p>
          </table:table-cell>
          <table:table-cell office:value-type="float" office:value="93110" calcext:value-type="float">
            <text:p>9311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822206" calcext:value-type="float">
            <text:p>9.822206</text:p>
          </table:table-cell>
          <table:table-cell office:value-type="float" office:value="93288.8" calcext:value-type="float">
            <text:p>9328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357458" calcext:value-type="float">
            <text:p>10.357458</text:p>
          </table:table-cell>
          <table:table-cell office:value-type="float" office:value="93413.9" calcext:value-type="float">
            <text:p>9341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892192" calcext:value-type="float">
            <text:p>10.892192</text:p>
          </table:table-cell>
          <table:table-cell office:value-type="float" office:value="93504.4" calcext:value-type="float">
            <text:p>9350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427763" calcext:value-type="float">
            <text:p>11.427763</text:p>
          </table:table-cell>
          <table:table-cell office:value-type="float" office:value="93358.3" calcext:value-type="float">
            <text:p>93358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11.428" calcext:value-type="float">
            <text:p>11.428</text:p>
          </table:table-cell>
          <table:table-cell office:value-type="float" office:value="87502" calcext:value-type="float">
            <text:p>87502</text:p>
          </table:table-cell>
          <table:table-cell office:value-type="float" office:value="249080" calcext:value-type="float">
            <text:p>24908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96471" calcext:value-type="float">
            <text:p>0.296471</text:p>
          </table:table-cell>
          <table:table-cell office:value-type="float" office:value="168650.6" calcext:value-type="float">
            <text:p>16865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32529" calcext:value-type="float">
            <text:p>0.632529</text:p>
          </table:table-cell>
          <table:table-cell office:value-type="float" office:value="148783.8" calcext:value-type="float">
            <text:p>14878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44099" calcext:value-type="float">
            <text:p>0.944099</text:p>
          </table:table-cell>
          <table:table-cell office:value-type="float" office:value="160477.6" calcext:value-type="float">
            <text:p>16047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23241" calcext:value-type="float">
            <text:p>1.423241</text:p>
          </table:table-cell>
          <table:table-cell office:value-type="float" office:value="104353.2" calcext:value-type="float">
            <text:p>10435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95386" calcext:value-type="float">
            <text:p>1.695386</text:p>
          </table:table-cell>
          <table:table-cell office:value-type="float" office:value="183725.6" calcext:value-type="float">
            <text:p>18372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99048" calcext:value-type="float">
            <text:p>1.999048</text:p>
          </table:table-cell>
          <table:table-cell office:value-type="float" office:value="164656.8" calcext:value-type="float">
            <text:p>16465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09254" calcext:value-type="float">
            <text:p>2.509254</text:p>
          </table:table-cell>
          <table:table-cell office:value-type="float" office:value="97999.6" calcext:value-type="float">
            <text:p>9799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66251" calcext:value-type="float">
            <text:p>2.866251</text:p>
          </table:table-cell>
          <table:table-cell office:value-type="float" office:value="140057.2" calcext:value-type="float">
            <text:p>14005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71239" calcext:value-type="float">
            <text:p>3.171239</text:p>
          </table:table-cell>
          <table:table-cell office:value-type="float" office:value="163940.9" calcext:value-type="float">
            <text:p>16394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7287" calcext:value-type="float">
            <text:p>3.47287</text:p>
          </table:table-cell>
          <table:table-cell office:value-type="float" office:value="165765.5" calcext:value-type="float">
            <text:p>16576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76382" calcext:value-type="float">
            <text:p>3.776382</text:p>
          </table:table-cell>
          <table:table-cell office:value-type="float" office:value="164738.1" calcext:value-type="float">
            <text:p>16473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78078" calcext:value-type="float">
            <text:p>4.078078</text:p>
          </table:table-cell>
          <table:table-cell office:value-type="float" office:value="165729.7" calcext:value-type="float">
            <text:p>16572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69994" calcext:value-type="float">
            <text:p>4.569994</text:p>
          </table:table-cell>
          <table:table-cell office:value-type="float" office:value="101643.4" calcext:value-type="float">
            <text:p>10164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122681" calcext:value-type="float">
            <text:p>5.122681</text:p>
          </table:table-cell>
          <table:table-cell office:value-type="float" office:value="90467.1" calcext:value-type="float">
            <text:p>9046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652049" calcext:value-type="float">
            <text:p>5.652049</text:p>
          </table:table-cell>
          <table:table-cell office:value-type="float" office:value="94452.3" calcext:value-type="float">
            <text:p>9445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980827" calcext:value-type="float">
            <text:p>5.980827</text:p>
          </table:table-cell>
          <table:table-cell office:value-type="float" office:value="152078.3" calcext:value-type="float">
            <text:p>15207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313006" calcext:value-type="float">
            <text:p>6.313006</text:p>
          </table:table-cell>
          <table:table-cell office:value-type="float" office:value="150521.3" calcext:value-type="float">
            <text:p>15052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643042" calcext:value-type="float">
            <text:p>6.643042</text:p>
          </table:table-cell>
          <table:table-cell office:value-type="float" office:value="151498.6" calcext:value-type="float">
            <text:p>15149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971605" calcext:value-type="float">
            <text:p>6.971605</text:p>
          </table:table-cell>
          <table:table-cell office:value-type="float" office:value="152177.8" calcext:value-type="float">
            <text:p>15217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298565" calcext:value-type="float">
            <text:p>7.298565</text:p>
          </table:table-cell>
          <table:table-cell office:value-type="float" office:value="152923.9" calcext:value-type="float">
            <text:p>152923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7.299" calcext:value-type="float">
            <text:p>7.299</text:p>
          </table:table-cell>
          <table:table-cell office:value-type="float" office:value="137006" calcext:value-type="float">
            <text:p>137006</text:p>
          </table:table-cell>
          <table:table-cell office:value-type="float" office:value="160060" calcext:value-type="float">
            <text:p>16006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23.164" calcext:value-type="float">
            <text:p>23.164</text:p>
          </table:table-cell>
          <table:table-cell office:value-type="float" office:value="43170" calcext:value-type="float">
            <text:p>43170</text:p>
          </table:table-cell>
          <table:table-cell office:value-type="float" office:value="300" calcext:value-type="float">
            <text:p>30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425309" calcext:value-type="float">
            <text:p>0.425309</text:p>
          </table:table-cell>
          <table:table-cell office:value-type="float" office:value="117561.6" calcext:value-type="float">
            <text:p>11756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15519" calcext:value-type="float">
            <text:p>0.815519</text:p>
          </table:table-cell>
          <table:table-cell office:value-type="float" office:value="128136.1" calcext:value-type="float">
            <text:p>12813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0507" calcext:value-type="float">
            <text:p>1.20507</text:p>
          </table:table-cell>
          <table:table-cell office:value-type="float" office:value="128352.9" calcext:value-type="float">
            <text:p>12835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9676" calcext:value-type="float">
            <text:p>1.59676</text:p>
          </table:table-cell>
          <table:table-cell office:value-type="float" office:value="127652" calcext:value-type="float">
            <text:p>12765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88724" calcext:value-type="float">
            <text:p>1.988724</text:p>
          </table:table-cell>
          <table:table-cell office:value-type="float" office:value="127562.7" calcext:value-type="float">
            <text:p>12756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7874" calcext:value-type="float">
            <text:p>2.37874</text:p>
          </table:table-cell>
          <table:table-cell office:value-type="float" office:value="128199.9" calcext:value-type="float">
            <text:p>12819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71423" calcext:value-type="float">
            <text:p>2.771423</text:p>
          </table:table-cell>
          <table:table-cell office:value-type="float" office:value="127329.2" calcext:value-type="float">
            <text:p>12732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62957" calcext:value-type="float">
            <text:p>3.162957</text:p>
          </table:table-cell>
          <table:table-cell office:value-type="float" office:value="127702.8" calcext:value-type="float">
            <text:p>12770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50895" calcext:value-type="float">
            <text:p>3.550895</text:p>
          </table:table-cell>
          <table:table-cell office:value-type="float" office:value="128886.6" calcext:value-type="float">
            <text:p>12888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93934" calcext:value-type="float">
            <text:p>3.93934</text:p>
          </table:table-cell>
          <table:table-cell office:value-type="float" office:value="128718.4" calcext:value-type="float">
            <text:p>12871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25932" calcext:value-type="float">
            <text:p>4.325932</text:p>
          </table:table-cell>
          <table:table-cell office:value-type="float" office:value="129335.3" calcext:value-type="float">
            <text:p>12933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703386" calcext:value-type="float">
            <text:p>4.703386</text:p>
          </table:table-cell>
          <table:table-cell office:value-type="float" office:value="132466.5" calcext:value-type="float">
            <text:p>13246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091925" calcext:value-type="float">
            <text:p>5.091925</text:p>
          </table:table-cell>
          <table:table-cell office:value-type="float" office:value="128687.2" calcext:value-type="float">
            <text:p>12868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469796" calcext:value-type="float">
            <text:p>5.469796</text:p>
          </table:table-cell>
          <table:table-cell office:value-type="float" office:value="132320.3" calcext:value-type="float">
            <text:p>13232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850467" calcext:value-type="float">
            <text:p>5.850467</text:p>
          </table:table-cell>
          <table:table-cell office:value-type="float" office:value="131347" calcext:value-type="float">
            <text:p>13134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230275" calcext:value-type="float">
            <text:p>6.230275</text:p>
          </table:table-cell>
          <table:table-cell office:value-type="float" office:value="131645.5" calcext:value-type="float">
            <text:p>13164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610847" calcext:value-type="float">
            <text:p>6.610847</text:p>
          </table:table-cell>
          <table:table-cell office:value-type="float" office:value="131381.2" calcext:value-type="float">
            <text:p>13138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988587" calcext:value-type="float">
            <text:p>6.988587</text:p>
          </table:table-cell>
          <table:table-cell office:value-type="float" office:value="132366.2" calcext:value-type="float">
            <text:p>13236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365748" calcext:value-type="float">
            <text:p>7.365748</text:p>
          </table:table-cell>
          <table:table-cell office:value-type="float" office:value="132569.4" calcext:value-type="float">
            <text:p>13256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747731" calcext:value-type="float">
            <text:p>7.747731</text:p>
          </table:table-cell>
          <table:table-cell office:value-type="float" office:value="130895.9" calcext:value-type="float">
            <text:p>130895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7.748" calcext:value-type="float">
            <text:p>7.748</text:p>
          </table:table-cell>
          <table:table-cell office:value-type="float" office:value="129068" calcext:value-type="float">
            <text:p>129068</text:p>
          </table:table-cell>
          <table:table-cell office:value-type="float" office:value="249080" calcext:value-type="float">
            <text:p>24908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16291" calcext:value-type="float">
            <text:p>0.216291</text:p>
          </table:table-cell>
          <table:table-cell office:value-type="float" office:value="231170" calcext:value-type="float">
            <text:p>23117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9668" calcext:value-type="float">
            <text:p>0.39668</text:p>
          </table:table-cell>
          <table:table-cell office:value-type="float" office:value="277178.8" calcext:value-type="float">
            <text:p>27717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77171" calcext:value-type="float">
            <text:p>0.577171</text:p>
          </table:table-cell>
          <table:table-cell office:value-type="float" office:value="277022.1" calcext:value-type="float">
            <text:p>27702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57218" calcext:value-type="float">
            <text:p>0.757218</text:p>
          </table:table-cell>
          <table:table-cell office:value-type="float" office:value="277705.3" calcext:value-type="float">
            <text:p>27770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38192" calcext:value-type="float">
            <text:p>0.938192</text:p>
          </table:table-cell>
          <table:table-cell office:value-type="float" office:value="276282.8" calcext:value-type="float">
            <text:p>27628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19036" calcext:value-type="float">
            <text:p>1.119036</text:p>
          </table:table-cell>
          <table:table-cell office:value-type="float" office:value="276481.4" calcext:value-type="float">
            <text:p>27648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9971" calcext:value-type="float">
            <text:p>1.29971</text:p>
          </table:table-cell>
          <table:table-cell office:value-type="float" office:value="276741.5" calcext:value-type="float">
            <text:p>27674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84693" calcext:value-type="float">
            <text:p>1.484693</text:p>
          </table:table-cell>
          <table:table-cell office:value-type="float" office:value="270295.1" calcext:value-type="float">
            <text:p>27029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61848" calcext:value-type="float">
            <text:p>1.661848</text:p>
          </table:table-cell>
          <table:table-cell office:value-type="float" office:value="282238.7" calcext:value-type="float">
            <text:p>28223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39109" calcext:value-type="float">
            <text:p>1.839109</text:p>
          </table:table-cell>
          <table:table-cell office:value-type="float" office:value="282069.9" calcext:value-type="float">
            <text:p>28206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1832" calcext:value-type="float">
            <text:p>2.01832</text:p>
          </table:table-cell>
          <table:table-cell office:value-type="float" office:value="279000.7" calcext:value-type="float">
            <text:p>27900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86783" calcext:value-type="float">
            <text:p>2.186783</text:p>
          </table:table-cell>
          <table:table-cell office:value-type="float" office:value="296801.1" calcext:value-type="float">
            <text:p>29680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64304" calcext:value-type="float">
            <text:p>2.364304</text:p>
          </table:table-cell>
          <table:table-cell office:value-type="float" office:value="281656.8" calcext:value-type="float">
            <text:p>28165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35801" calcext:value-type="float">
            <text:p>2.535801</text:p>
          </table:table-cell>
          <table:table-cell office:value-type="float" office:value="291550.3" calcext:value-type="float">
            <text:p>29155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06733" calcext:value-type="float">
            <text:p>2.706733</text:p>
          </table:table-cell>
          <table:table-cell office:value-type="float" office:value="292514" calcext:value-type="float">
            <text:p>29251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74185" calcext:value-type="float">
            <text:p>2.874185</text:p>
          </table:table-cell>
          <table:table-cell office:value-type="float" office:value="298593" calcext:value-type="float">
            <text:p>29859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42751" calcext:value-type="float">
            <text:p>3.042751</text:p>
          </table:table-cell>
          <table:table-cell office:value-type="float" office:value="296619.7" calcext:value-type="float">
            <text:p>29661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12623" calcext:value-type="float">
            <text:p>3.212623</text:p>
          </table:table-cell>
          <table:table-cell office:value-type="float" office:value="294339.3" calcext:value-type="float">
            <text:p>29433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81232" calcext:value-type="float">
            <text:p>3.381232</text:p>
          </table:table-cell>
          <table:table-cell office:value-type="float" office:value="296544.1" calcext:value-type="float">
            <text:p>29654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52941" calcext:value-type="float">
            <text:p>3.552941</text:p>
          </table:table-cell>
          <table:table-cell office:value-type="float" office:value="291190.3" calcext:value-type="float">
            <text:p>291190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3.553" calcext:value-type="float">
            <text:p>3.553</text:p>
          </table:table-cell>
          <table:table-cell office:value-type="float" office:value="281450" calcext:value-type="float">
            <text:p>281450</text:p>
          </table:table-cell>
          <table:table-cell office:value-type="float" office:value="161272" calcext:value-type="float">
            <text:p>16127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492259" calcext:value-type="float">
            <text:p>0.492259</text:p>
          </table:table-cell>
          <table:table-cell office:value-type="float" office:value="101572.5" calcext:value-type="float">
            <text:p>10157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39627" calcext:value-type="float">
            <text:p>1.039627</text:p>
          </table:table-cell>
          <table:table-cell office:value-type="float" office:value="91346.2" calcext:value-type="float">
            <text:p>9134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23259" calcext:value-type="float">
            <text:p>1.723259</text:p>
          </table:table-cell>
          <table:table-cell office:value-type="float" office:value="73138.8" calcext:value-type="float">
            <text:p>7313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6964" calcext:value-type="float">
            <text:p>2.36964</text:p>
          </table:table-cell>
          <table:table-cell office:value-type="float" office:value="77353.8" calcext:value-type="float">
            <text:p>7735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19681" calcext:value-type="float">
            <text:p>3.019681</text:p>
          </table:table-cell>
          <table:table-cell office:value-type="float" office:value="76918.2" calcext:value-type="float">
            <text:p>7691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65951" calcext:value-type="float">
            <text:p>3.665951</text:p>
          </table:table-cell>
          <table:table-cell office:value-type="float" office:value="77367" calcext:value-type="float">
            <text:p>7736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034938" calcext:value-type="float">
            <text:p>5.034938</text:p>
          </table:table-cell>
          <table:table-cell office:value-type="float" office:value="36523.4" calcext:value-type="float">
            <text:p>3652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171616" calcext:value-type="float">
            <text:p>6.171616</text:p>
          </table:table-cell>
          <table:table-cell office:value-type="float" office:value="43987.8" calcext:value-type="float">
            <text:p>4398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669196" calcext:value-type="float">
            <text:p>7.669196</text:p>
          </table:table-cell>
          <table:table-cell office:value-type="float" office:value="33387.2" calcext:value-type="float">
            <text:p>3338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939427" calcext:value-type="float">
            <text:p>8.939427</text:p>
          </table:table-cell>
          <table:table-cell office:value-type="float" office:value="39362.9" calcext:value-type="float">
            <text:p>3936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085938" calcext:value-type="float">
            <text:p>10.085938</text:p>
          </table:table-cell>
          <table:table-cell office:value-type="float" office:value="43610.6" calcext:value-type="float">
            <text:p>4361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943944" calcext:value-type="float">
            <text:p>10.943944</text:p>
          </table:table-cell>
          <table:table-cell office:value-type="float" office:value="58274.7" calcext:value-type="float">
            <text:p>5827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054244" calcext:value-type="float">
            <text:p>12.054244</text:p>
          </table:table-cell>
          <table:table-cell office:value-type="float" office:value="45032.9" calcext:value-type="float">
            <text:p>4503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.010856" calcext:value-type="float">
            <text:p>13.010856</text:p>
          </table:table-cell>
          <table:table-cell office:value-type="float" office:value="52267.8" calcext:value-type="float">
            <text:p>5226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4.324645" calcext:value-type="float">
            <text:p>14.324645</text:p>
          </table:table-cell>
          <table:table-cell office:value-type="float" office:value="38057.9" calcext:value-type="float">
            <text:p>3805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5.694602" calcext:value-type="float">
            <text:p>15.694602</text:p>
          </table:table-cell>
          <table:table-cell office:value-type="float" office:value="36497.5" calcext:value-type="float">
            <text:p>3649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769739" calcext:value-type="float">
            <text:p>16.769739</text:p>
          </table:table-cell>
          <table:table-cell office:value-type="float" office:value="46505.7" calcext:value-type="float">
            <text:p>4650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8.176836" calcext:value-type="float">
            <text:p>18.176836</text:p>
          </table:table-cell>
          <table:table-cell office:value-type="float" office:value="35534.2" calcext:value-type="float">
            <text:p>3553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9.670012" calcext:value-type="float">
            <text:p>19.670012</text:p>
          </table:table-cell>
          <table:table-cell office:value-type="float" office:value="33485.7" calcext:value-type="float">
            <text:p>3348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0.555027" calcext:value-type="float">
            <text:p>20.555027</text:p>
          </table:table-cell>
          <table:table-cell office:value-type="float" office:value="56496.2" calcext:value-type="float">
            <text:p>56496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20.555" calcext:value-type="float">
            <text:p>20.555</text:p>
          </table:table-cell>
          <table:table-cell office:value-type="float" office:value="48649" calcext:value-type="float">
            <text:p>48649</text:p>
          </table:table-cell>
          <table:table-cell office:value-type="float" office:value="433912" calcext:value-type="float">
            <text:p>43391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1.00369" calcext:value-type="float">
            <text:p>1.00369</text:p>
          </table:table-cell>
          <table:table-cell office:value-type="float" office:value="49816.2" calcext:value-type="float">
            <text:p>4981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2078" calcext:value-type="float">
            <text:p>1.22078</text:p>
          </table:table-cell>
          <table:table-cell office:value-type="float" office:value="230319.2" calcext:value-type="float">
            <text:p>23031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38148" calcext:value-type="float">
            <text:p>1.438148</text:p>
          </table:table-cell>
          <table:table-cell office:value-type="float" office:value="230024.7" calcext:value-type="float">
            <text:p>23002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55215" calcext:value-type="float">
            <text:p>1.655215</text:p>
          </table:table-cell>
          <table:table-cell office:value-type="float" office:value="230343.6" calcext:value-type="float">
            <text:p>23034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72453" calcext:value-type="float">
            <text:p>1.872453</text:p>
          </table:table-cell>
          <table:table-cell office:value-type="float" office:value="230162.3" calcext:value-type="float">
            <text:p>23016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90403" calcext:value-type="float">
            <text:p>2.090403</text:p>
          </table:table-cell>
          <table:table-cell office:value-type="float" office:value="229410.4" calcext:value-type="float">
            <text:p>22941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07906" calcext:value-type="float">
            <text:p>2.307906</text:p>
          </table:table-cell>
          <table:table-cell office:value-type="float" office:value="229881.9" calcext:value-type="float">
            <text:p>22988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26" calcext:value-type="float">
            <text:p>2.526</text:p>
          </table:table-cell>
          <table:table-cell office:value-type="float" office:value="229258.9" calcext:value-type="float">
            <text:p>22925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45707" calcext:value-type="float">
            <text:p>2.745707</text:p>
          </table:table-cell>
          <table:table-cell office:value-type="float" office:value="227575.8" calcext:value-type="float">
            <text:p>22757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64674" calcext:value-type="float">
            <text:p>2.964674</text:p>
          </table:table-cell>
          <table:table-cell office:value-type="float" office:value="228344.9" calcext:value-type="float">
            <text:p>22834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83108" calcext:value-type="float">
            <text:p>3.183108</text:p>
          </table:table-cell>
          <table:table-cell office:value-type="float" office:value="228902.1" calcext:value-type="float">
            <text:p>22890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01996" calcext:value-type="float">
            <text:p>3.401996</text:p>
          </table:table-cell>
          <table:table-cell office:value-type="float" office:value="228427.3" calcext:value-type="float">
            <text:p>22842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20195" calcext:value-type="float">
            <text:p>3.620195</text:p>
          </table:table-cell>
          <table:table-cell office:value-type="float" office:value="229148.6" calcext:value-type="float">
            <text:p>22914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40971" calcext:value-type="float">
            <text:p>3.840971</text:p>
          </table:table-cell>
          <table:table-cell office:value-type="float" office:value="226473.9" calcext:value-type="float">
            <text:p>22647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59578" calcext:value-type="float">
            <text:p>4.059578</text:p>
          </table:table-cell>
          <table:table-cell office:value-type="float" office:value="228720.9" calcext:value-type="float">
            <text:p>22872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277689" calcext:value-type="float">
            <text:p>4.277689</text:p>
          </table:table-cell>
          <table:table-cell office:value-type="float" office:value="229241.1" calcext:value-type="float">
            <text:p>22924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496328" calcext:value-type="float">
            <text:p>4.496328</text:p>
          </table:table-cell>
          <table:table-cell office:value-type="float" office:value="228687.5" calcext:value-type="float">
            <text:p>22868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714946" calcext:value-type="float">
            <text:p>4.714946</text:p>
          </table:table-cell>
          <table:table-cell office:value-type="float" office:value="228709.4" calcext:value-type="float">
            <text:p>22870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93422" calcext:value-type="float">
            <text:p>4.93422</text:p>
          </table:table-cell>
          <table:table-cell office:value-type="float" office:value="228025.2" calcext:value-type="float">
            <text:p>22802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152487" calcext:value-type="float">
            <text:p>5.152487</text:p>
          </table:table-cell>
          <table:table-cell office:value-type="float" office:value="229077.2" calcext:value-type="float">
            <text:p>229077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5.153" calcext:value-type="float">
            <text:p>5.153</text:p>
          </table:table-cell>
          <table:table-cell office:value-type="float" office:value="194079" calcext:value-type="float">
            <text:p>194079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78" calcext:value-type="float">
            <text:p>0.0078</text:p>
          </table:table-cell>
          <table:table-cell office:value-type="float" office:value="6410256.4" calcext:value-type="float">
            <text:p>641025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4249" calcext:value-type="float">
            <text:p>0.014249</text:p>
          </table:table-cell>
          <table:table-cell office:value-type="float" office:value="7753140" calcext:value-type="float">
            <text:p>775314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8343" calcext:value-type="float">
            <text:p>0.018343</text:p>
          </table:table-cell>
          <table:table-cell office:value-type="float" office:value="12212994.6" calcext:value-type="float">
            <text:p>1221299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2621" calcext:value-type="float">
            <text:p>0.022621</text:p>
          </table:table-cell>
          <table:table-cell office:value-type="float" office:value="11687704.5" calcext:value-type="float">
            <text:p>1168770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6853" calcext:value-type="float">
            <text:p>0.026853</text:p>
          </table:table-cell>
          <table:table-cell office:value-type="float" office:value="11814744.8" calcext:value-type="float">
            <text:p>1181474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0594" calcext:value-type="float">
            <text:p>0.030594</text:p>
          </table:table-cell>
          <table:table-cell office:value-type="float" office:value="13365410.3" calcext:value-type="float">
            <text:p>1336541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5342" calcext:value-type="float">
            <text:p>0.035342</text:p>
          </table:table-cell>
          <table:table-cell office:value-type="float" office:value="10530749.8" calcext:value-type="float">
            <text:p>1053074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9857" calcext:value-type="float">
            <text:p>0.039857</text:p>
          </table:table-cell>
          <table:table-cell office:value-type="float" office:value="11074197.1" calcext:value-type="float">
            <text:p>1107419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3911" calcext:value-type="float">
            <text:p>0.043911</text:p>
          </table:table-cell>
          <table:table-cell office:value-type="float" office:value="12333497.8" calcext:value-type="float">
            <text:p>1233349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7634" calcext:value-type="float">
            <text:p>0.047634</text:p>
          </table:table-cell>
          <table:table-cell office:value-type="float" office:value="13430029.5" calcext:value-type="float">
            <text:p>1343002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2042" calcext:value-type="float">
            <text:p>0.052042</text:p>
          </table:table-cell>
          <table:table-cell office:value-type="float" office:value="11343012.7" calcext:value-type="float">
            <text:p>1134301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6206" calcext:value-type="float">
            <text:p>0.056206</text:p>
          </table:table-cell>
          <table:table-cell office:value-type="float" office:value="12007684.9" calcext:value-type="float">
            <text:p>1200768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0281" calcext:value-type="float">
            <text:p>0.060281</text:p>
          </table:table-cell>
          <table:table-cell office:value-type="float" office:value="12269938.7" calcext:value-type="float">
            <text:p>1226993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4584" calcext:value-type="float">
            <text:p>0.064584</text:p>
          </table:table-cell>
          <table:table-cell office:value-type="float" office:value="11619800.1" calcext:value-type="float">
            <text:p>1161980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8581" calcext:value-type="float">
            <text:p>0.068581</text:p>
          </table:table-cell>
          <table:table-cell office:value-type="float" office:value="12509382" calcext:value-type="float">
            <text:p>1250938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2715" calcext:value-type="float">
            <text:p>0.072715</text:p>
          </table:table-cell>
          <table:table-cell office:value-type="float" office:value="12094823.4" calcext:value-type="float">
            <text:p>1209482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7001" calcext:value-type="float">
            <text:p>0.077001</text:p>
          </table:table-cell>
          <table:table-cell office:value-type="float" office:value="11665888.9" calcext:value-type="float">
            <text:p>1166588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0766" calcext:value-type="float">
            <text:p>0.080766</text:p>
          </table:table-cell>
          <table:table-cell office:value-type="float" office:value="13280212.5" calcext:value-type="float">
            <text:p>1328021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4522" calcext:value-type="float">
            <text:p>0.084522</text:p>
          </table:table-cell>
          <table:table-cell office:value-type="float" office:value="13312034.1" calcext:value-type="float">
            <text:p>1331203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8916" calcext:value-type="float">
            <text:p>0.088916</text:p>
          </table:table-cell>
          <table:table-cell office:value-type="float" office:value="11379153.4" calcext:value-type="float">
            <text:p>11379153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089" calcext:value-type="float">
            <text:p>0.089</text:p>
          </table:table-cell>
          <table:table-cell office:value-type="float" office:value="11239238" calcext:value-type="float">
            <text:p>11239238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7246" calcext:value-type="float">
            <text:p>0.007246</text:p>
          </table:table-cell>
          <table:table-cell office:value-type="float" office:value="6900358.8" calcext:value-type="float">
            <text:p>690035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3801" calcext:value-type="float">
            <text:p>0.013801</text:p>
          </table:table-cell>
          <table:table-cell office:value-type="float" office:value="7627765.1" calcext:value-type="float">
            <text:p>762776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8772" calcext:value-type="float">
            <text:p>0.018772</text:p>
          </table:table-cell>
          <table:table-cell office:value-type="float" office:value="10058338.4" calcext:value-type="float">
            <text:p>1005833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3284" calcext:value-type="float">
            <text:p>0.023284</text:p>
          </table:table-cell>
          <table:table-cell office:value-type="float" office:value="11081560.3" calcext:value-type="float">
            <text:p>1108156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7987" calcext:value-type="float">
            <text:p>0.027987</text:p>
          </table:table-cell>
          <table:table-cell office:value-type="float" office:value="10631511.8" calcext:value-type="float">
            <text:p>1063151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2614" calcext:value-type="float">
            <text:p>0.032614</text:p>
          </table:table-cell>
          <table:table-cell office:value-type="float" office:value="10806137.9" calcext:value-type="float">
            <text:p>1080613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7888" calcext:value-type="float">
            <text:p>0.037888</text:p>
          </table:table-cell>
          <table:table-cell office:value-type="float" office:value="9480470.2" calcext:value-type="float">
            <text:p>948047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2751" calcext:value-type="float">
            <text:p>0.042751</text:p>
          </table:table-cell>
          <table:table-cell office:value-type="float" office:value="10281719.1" calcext:value-type="float">
            <text:p>1028171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7747" calcext:value-type="float">
            <text:p>0.047747</text:p>
          </table:table-cell>
          <table:table-cell office:value-type="float" office:value="10008006.4" calcext:value-type="float">
            <text:p>1000800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3556" calcext:value-type="float">
            <text:p>0.053556</text:p>
          </table:table-cell>
          <table:table-cell office:value-type="float" office:value="8607333.4" calcext:value-type="float">
            <text:p>860733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8343" calcext:value-type="float">
            <text:p>0.058343</text:p>
          </table:table-cell>
          <table:table-cell office:value-type="float" office:value="10444955.1" calcext:value-type="float">
            <text:p>1044495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3063" calcext:value-type="float">
            <text:p>0.063063</text:p>
          </table:table-cell>
          <table:table-cell office:value-type="float" office:value="10593220.3" calcext:value-type="float">
            <text:p>1059322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8736" calcext:value-type="float">
            <text:p>0.068736</text:p>
          </table:table-cell>
          <table:table-cell office:value-type="float" office:value="8813678.8" calcext:value-type="float">
            <text:p>881367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4407" calcext:value-type="float">
            <text:p>0.074407</text:p>
          </table:table-cell>
          <table:table-cell office:value-type="float" office:value="8816787.2" calcext:value-type="float">
            <text:p>881678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878" calcext:value-type="float">
            <text:p>0.07878</text:p>
          </table:table-cell>
          <table:table-cell office:value-type="float" office:value="11433798.3" calcext:value-type="float">
            <text:p>1143379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3874" calcext:value-type="float">
            <text:p>0.083874</text:p>
          </table:table-cell>
          <table:table-cell office:value-type="float" office:value="9815469.2" calcext:value-type="float">
            <text:p>981546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8883" calcext:value-type="float">
            <text:p>0.088883</text:p>
          </table:table-cell>
          <table:table-cell office:value-type="float" office:value="9982032.3" calcext:value-type="float">
            <text:p>998203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3803" calcext:value-type="float">
            <text:p>0.093803</text:p>
          </table:table-cell>
          <table:table-cell office:value-type="float" office:value="10162601.6" calcext:value-type="float">
            <text:p>1016260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8735" calcext:value-type="float">
            <text:p>0.098735</text:p>
          </table:table-cell>
          <table:table-cell office:value-type="float" office:value="10137875.1" calcext:value-type="float">
            <text:p>1013787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4406" calcext:value-type="float">
            <text:p>0.104406</text:p>
          </table:table-cell>
          <table:table-cell office:value-type="float" office:value="8816787.2" calcext:value-type="float">
            <text:p>8816787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104" calcext:value-type="float">
            <text:p>0.104</text:p>
          </table:table-cell>
          <table:table-cell office:value-type="float" office:value="9573225" calcext:value-type="float">
            <text:p>957322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152.81" calcext:value-type="float">
            <text:p>152.81</text:p>
          </table:table-cell>
          <table:table-cell office:value-type="float" office:value="9.54" calcext:value-type="float">
            <text:p>9.54</text:p>
          </table:table-cell>
          <table:table-cell table:style-name="ce2" office:value-type="percentage" office:value="1.51" calcext:value-type="percentage">
            <text:p>151.00%</text:p>
          </table:table-cell>
          <table:table-cell table:style-name="ce3" office:value-type="time" office:time-value="PT00H01M47.2S" calcext:value-type="time">
            <text:p>01:47.20</text:p>
          </table:table-cell>
          <table:table-cell office:value-type="float" office:value="390364" calcext:value-type="float">
            <text:p>390364</text:p>
          </table:table-cell>
          <table:table-cell office:value-type="float" office:value="0" calcext:value-type="float">
            <text:p>0</text:p>
          </table:table-cell>
          <table:table-cell office:value-type="float" office:value="2936470" calcext:value-type="float">
            <text:p>2936470</text:p>
          </table:table-cell>
          <table:table-cell office:value-type="float" office:value="2853" calcext:value-type="float">
            <text:p>2853</text:p>
          </table:table-cell>
          <table:table-cell office:value-type="float" office:value="17191" calcext:value-type="float">
            <text:p>17191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245164" calcext:value-type="float">
            <text:p>245164</text:p>
          </table:table-cell>
        </table:table-row>
      </table:table>
      <table:table table:name="PZlz4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TokuDB-PZlz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23.216" calcext:value-type="float">
            <text:p>23.216</text:p>
          </table:table-cell>
          <table:table-cell office:value-type="float" office:value="43073" calcext:value-type="float">
            <text:p>43073</text:p>
          </table:table-cell>
          <table:table-cell office:value-type="float" office:value="300" calcext:value-type="float">
            <text:p>30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509168" calcext:value-type="float">
            <text:p>0.509168</text:p>
          </table:table-cell>
          <table:table-cell office:value-type="float" office:value="98199.4" calcext:value-type="float">
            <text:p>9819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68398" calcext:value-type="float">
            <text:p>1.068398</text:p>
          </table:table-cell>
          <table:table-cell office:value-type="float" office:value="89408.7" calcext:value-type="float">
            <text:p>8940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00697" calcext:value-type="float">
            <text:p>1.600697</text:p>
          </table:table-cell>
          <table:table-cell office:value-type="float" office:value="93932.2" calcext:value-type="float">
            <text:p>9393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13201" calcext:value-type="float">
            <text:p>2.313201</text:p>
          </table:table-cell>
          <table:table-cell office:value-type="float" office:value="70175" calcext:value-type="float">
            <text:p>7017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04473" calcext:value-type="float">
            <text:p>2.804473</text:p>
          </table:table-cell>
          <table:table-cell office:value-type="float" office:value="101776.6" calcext:value-type="float">
            <text:p>10177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32845" calcext:value-type="float">
            <text:p>3.332845</text:p>
          </table:table-cell>
          <table:table-cell office:value-type="float" office:value="94630.3" calcext:value-type="float">
            <text:p>9463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63324" calcext:value-type="float">
            <text:p>4.063324</text:p>
          </table:table-cell>
          <table:table-cell office:value-type="float" office:value="68448.2" calcext:value-type="float">
            <text:p>6844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641823" calcext:value-type="float">
            <text:p>4.641823</text:p>
          </table:table-cell>
          <table:table-cell office:value-type="float" office:value="86430.6" calcext:value-type="float">
            <text:p>8643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173257" calcext:value-type="float">
            <text:p>5.173257</text:p>
          </table:table-cell>
          <table:table-cell office:value-type="float" office:value="94085.1" calcext:value-type="float">
            <text:p>9408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698031" calcext:value-type="float">
            <text:p>5.698031</text:p>
          </table:table-cell>
          <table:table-cell office:value-type="float" office:value="95279.1" calcext:value-type="float">
            <text:p>9527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221185" calcext:value-type="float">
            <text:p>6.221185</text:p>
          </table:table-cell>
          <table:table-cell office:value-type="float" office:value="95574.2" calcext:value-type="float">
            <text:p>9557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744419" calcext:value-type="float">
            <text:p>6.744419</text:p>
          </table:table-cell>
          <table:table-cell office:value-type="float" office:value="95559.5" calcext:value-type="float">
            <text:p>9555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452639" calcext:value-type="float">
            <text:p>7.452639</text:p>
          </table:table-cell>
          <table:table-cell office:value-type="float" office:value="70599.5" calcext:value-type="float">
            <text:p>7059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230131" calcext:value-type="float">
            <text:p>8.230131</text:p>
          </table:table-cell>
          <table:table-cell office:value-type="float" office:value="64309.3" calcext:value-type="float">
            <text:p>6430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973594" calcext:value-type="float">
            <text:p>8.973594</text:p>
          </table:table-cell>
          <table:table-cell office:value-type="float" office:value="67252.8" calcext:value-type="float">
            <text:p>6725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522819" calcext:value-type="float">
            <text:p>9.522819</text:p>
          </table:table-cell>
          <table:table-cell office:value-type="float" office:value="91037.4" calcext:value-type="float">
            <text:p>9103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065127" calcext:value-type="float">
            <text:p>10.065127</text:p>
          </table:table-cell>
          <table:table-cell office:value-type="float" office:value="92198.5" calcext:value-type="float">
            <text:p>9219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60888" calcext:value-type="float">
            <text:p>10.60888</text:p>
          </table:table-cell>
          <table:table-cell office:value-type="float" office:value="91953.5" calcext:value-type="float">
            <text:p>9195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151863" calcext:value-type="float">
            <text:p>11.151863</text:p>
          </table:table-cell>
          <table:table-cell office:value-type="float" office:value="92083.9" calcext:value-type="float">
            <text:p>9208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69197" calcext:value-type="float">
            <text:p>11.69197</text:p>
          </table:table-cell>
          <table:table-cell office:value-type="float" office:value="92574.2" calcext:value-type="float">
            <text:p>92574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11.692" calcext:value-type="float">
            <text:p>11.692</text:p>
          </table:table-cell>
          <table:table-cell office:value-type="float" office:value="85527" calcext:value-type="float">
            <text:p>85527</text:p>
          </table:table-cell>
          <table:table-cell office:value-type="float" office:value="247516" calcext:value-type="float">
            <text:p>247516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99625" calcext:value-type="float">
            <text:p>0.299625</text:p>
          </table:table-cell>
          <table:table-cell office:value-type="float" office:value="166875.3" calcext:value-type="float">
            <text:p>16687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40219" calcext:value-type="float">
            <text:p>0.640219</text:p>
          </table:table-cell>
          <table:table-cell office:value-type="float" office:value="146802.4" calcext:value-type="float">
            <text:p>14680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61985" calcext:value-type="float">
            <text:p>0.961985</text:p>
          </table:table-cell>
          <table:table-cell office:value-type="float" office:value="155392.4" calcext:value-type="float">
            <text:p>15539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25746" calcext:value-type="float">
            <text:p>1.425746</text:p>
          </table:table-cell>
          <table:table-cell office:value-type="float" office:value="107814.2" calcext:value-type="float">
            <text:p>10781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98239" calcext:value-type="float">
            <text:p>1.698239</text:p>
          </table:table-cell>
          <table:table-cell office:value-type="float" office:value="183491" calcext:value-type="float">
            <text:p>18349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0507" calcext:value-type="float">
            <text:p>2.00507</text:p>
          </table:table-cell>
          <table:table-cell office:value-type="float" office:value="162956.2" calcext:value-type="float">
            <text:p>16295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16516" calcext:value-type="float">
            <text:p>2.516516</text:p>
          </table:table-cell>
          <table:table-cell office:value-type="float" office:value="97762" calcext:value-type="float">
            <text:p>9776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87704" calcext:value-type="float">
            <text:p>2.887704</text:p>
          </table:table-cell>
          <table:table-cell office:value-type="float" office:value="134702.6" calcext:value-type="float">
            <text:p>13470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00023" calcext:value-type="float">
            <text:p>3.200023</text:p>
          </table:table-cell>
          <table:table-cell office:value-type="float" office:value="160092.7" calcext:value-type="float">
            <text:p>16009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08883" calcext:value-type="float">
            <text:p>3.508883</text:p>
          </table:table-cell>
          <table:table-cell office:value-type="float" office:value="161885.6" calcext:value-type="float">
            <text:p>16188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20351" calcext:value-type="float">
            <text:p>3.820351</text:p>
          </table:table-cell>
          <table:table-cell office:value-type="float" office:value="160530.1" calcext:value-type="float">
            <text:p>16053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28738" calcext:value-type="float">
            <text:p>4.128738</text:p>
          </table:table-cell>
          <table:table-cell office:value-type="float" office:value="162133.9" calcext:value-type="float">
            <text:p>16213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81794" calcext:value-type="float">
            <text:p>4.581794</text:p>
          </table:table-cell>
          <table:table-cell office:value-type="float" office:value="110361.6" calcext:value-type="float">
            <text:p>11036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183347" calcext:value-type="float">
            <text:p>5.183347</text:p>
          </table:table-cell>
          <table:table-cell office:value-type="float" office:value="83118.2" calcext:value-type="float">
            <text:p>8311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667741" calcext:value-type="float">
            <text:p>5.667741</text:p>
          </table:table-cell>
          <table:table-cell office:value-type="float" office:value="103221.8" calcext:value-type="float">
            <text:p>10322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051748" calcext:value-type="float">
            <text:p>6.051748</text:p>
          </table:table-cell>
          <table:table-cell office:value-type="float" office:value="130206" calcext:value-type="float">
            <text:p>13020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383576" calcext:value-type="float">
            <text:p>6.383576</text:p>
          </table:table-cell>
          <table:table-cell office:value-type="float" office:value="150680.5" calcext:value-type="float">
            <text:p>15068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717223" calcext:value-type="float">
            <text:p>6.717223</text:p>
          </table:table-cell>
          <table:table-cell office:value-type="float" office:value="149859" calcext:value-type="float">
            <text:p>14985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049991" calcext:value-type="float">
            <text:p>7.049991</text:p>
          </table:table-cell>
          <table:table-cell office:value-type="float" office:value="150254.8" calcext:value-type="float">
            <text:p>15025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383063" calcext:value-type="float">
            <text:p>7.383063</text:p>
          </table:table-cell>
          <table:table-cell office:value-type="float" office:value="150117.7" calcext:value-type="float">
            <text:p>150117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7.384" calcext:value-type="float">
            <text:p>7.384</text:p>
          </table:table-cell>
          <table:table-cell office:value-type="float" office:value="135436" calcext:value-type="float">
            <text:p>135436</text:p>
          </table:table-cell>
          <table:table-cell office:value-type="float" office:value="160396" calcext:value-type="float">
            <text:p>16039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22.554" calcext:value-type="float">
            <text:p>22.554</text:p>
          </table:table-cell>
          <table:table-cell office:value-type="float" office:value="44338" calcext:value-type="float">
            <text:p>44338</text:p>
          </table:table-cell>
          <table:table-cell office:value-type="float" office:value="300" calcext:value-type="float">
            <text:p>30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429163" calcext:value-type="float">
            <text:p>0.429163</text:p>
          </table:table-cell>
          <table:table-cell office:value-type="float" office:value="116505.8" calcext:value-type="float">
            <text:p>11650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27088" calcext:value-type="float">
            <text:p>0.827088</text:p>
          </table:table-cell>
          <table:table-cell office:value-type="float" office:value="125651.8" calcext:value-type="float">
            <text:p>12565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23704" calcext:value-type="float">
            <text:p>1.223704</text:p>
          </table:table-cell>
          <table:table-cell office:value-type="float" office:value="126066.5" calcext:value-type="float">
            <text:p>12606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19942" calcext:value-type="float">
            <text:p>1.619942</text:p>
          </table:table-cell>
          <table:table-cell office:value-type="float" office:value="126186.8" calcext:value-type="float">
            <text:p>12618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1424" calcext:value-type="float">
            <text:p>2.01424</text:p>
          </table:table-cell>
          <table:table-cell office:value-type="float" office:value="126807.6" calcext:value-type="float">
            <text:p>12680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08559" calcext:value-type="float">
            <text:p>2.408559</text:p>
          </table:table-cell>
          <table:table-cell office:value-type="float" office:value="126800.9" calcext:value-type="float">
            <text:p>12680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0539" calcext:value-type="float">
            <text:p>2.80539</text:p>
          </table:table-cell>
          <table:table-cell office:value-type="float" office:value="125998.2" calcext:value-type="float">
            <text:p>12599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04919" calcext:value-type="float">
            <text:p>3.204919</text:p>
          </table:table-cell>
          <table:table-cell office:value-type="float" office:value="125147.4" calcext:value-type="float">
            <text:p>12514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99147" calcext:value-type="float">
            <text:p>3.599147</text:p>
          </table:table-cell>
          <table:table-cell office:value-type="float" office:value="126830.2" calcext:value-type="float">
            <text:p>12683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993116" calcext:value-type="float">
            <text:p>3.993116</text:p>
          </table:table-cell>
          <table:table-cell office:value-type="float" office:value="126913.5" calcext:value-type="float">
            <text:p>12691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84343" calcext:value-type="float">
            <text:p>4.384343</text:p>
          </table:table-cell>
          <table:table-cell office:value-type="float" office:value="127803" calcext:value-type="float">
            <text:p>12780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766664" calcext:value-type="float">
            <text:p>4.766664</text:p>
          </table:table-cell>
          <table:table-cell office:value-type="float" office:value="130780.2" calcext:value-type="float">
            <text:p>13078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151247" calcext:value-type="float">
            <text:p>5.151247</text:p>
          </table:table-cell>
          <table:table-cell office:value-type="float" office:value="130010.9" calcext:value-type="float">
            <text:p>13001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536147" calcext:value-type="float">
            <text:p>5.536147</text:p>
          </table:table-cell>
          <table:table-cell office:value-type="float" office:value="129903.9" calcext:value-type="float">
            <text:p>12990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920142" calcext:value-type="float">
            <text:p>5.920142</text:p>
          </table:table-cell>
          <table:table-cell office:value-type="float" office:value="130210" calcext:value-type="float">
            <text:p>13021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304294" calcext:value-type="float">
            <text:p>6.304294</text:p>
          </table:table-cell>
          <table:table-cell office:value-type="float" office:value="130156.8" calcext:value-type="float">
            <text:p>13015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689334" calcext:value-type="float">
            <text:p>6.689334</text:p>
          </table:table-cell>
          <table:table-cell office:value-type="float" office:value="129856.6" calcext:value-type="float">
            <text:p>12985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074653" calcext:value-type="float">
            <text:p>7.074653</text:p>
          </table:table-cell>
          <table:table-cell office:value-type="float" office:value="129762.6" calcext:value-type="float">
            <text:p>12976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458012" calcext:value-type="float">
            <text:p>7.458012</text:p>
          </table:table-cell>
          <table:table-cell office:value-type="float" office:value="130426" calcext:value-type="float">
            <text:p>13042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8433" calcext:value-type="float">
            <text:p>7.8433</text:p>
          </table:table-cell>
          <table:table-cell office:value-type="float" office:value="129773.1" calcext:value-type="float">
            <text:p>129773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7.843" calcext:value-type="float">
            <text:p>7.843</text:p>
          </table:table-cell>
          <table:table-cell office:value-type="float" office:value="127496" calcext:value-type="float">
            <text:p>127496</text:p>
          </table:table-cell>
          <table:table-cell office:value-type="float" office:value="249008" calcext:value-type="float">
            <text:p>24900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14507" calcext:value-type="float">
            <text:p>0.214507</text:p>
          </table:table-cell>
          <table:table-cell office:value-type="float" office:value="233092.6" calcext:value-type="float">
            <text:p>23309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97639" calcext:value-type="float">
            <text:p>0.397639</text:p>
          </table:table-cell>
          <table:table-cell office:value-type="float" office:value="273027.1" calcext:value-type="float">
            <text:p>27302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8162" calcext:value-type="float">
            <text:p>0.58162</text:p>
          </table:table-cell>
          <table:table-cell office:value-type="float" office:value="271767.2" calcext:value-type="float">
            <text:p>27176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65865" calcext:value-type="float">
            <text:p>0.765865</text:p>
          </table:table-cell>
          <table:table-cell office:value-type="float" office:value="271377.8" calcext:value-type="float">
            <text:p>27137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50878" calcext:value-type="float">
            <text:p>0.950878</text:p>
          </table:table-cell>
          <table:table-cell office:value-type="float" office:value="270251.3" calcext:value-type="float">
            <text:p>27025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33482" calcext:value-type="float">
            <text:p>1.133482</text:p>
          </table:table-cell>
          <table:table-cell office:value-type="float" office:value="273816.6" calcext:value-type="float">
            <text:p>27381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18717" calcext:value-type="float">
            <text:p>1.318717</text:p>
          </table:table-cell>
          <table:table-cell office:value-type="float" office:value="269927.4" calcext:value-type="float">
            <text:p>26992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04939" calcext:value-type="float">
            <text:p>1.504939</text:p>
          </table:table-cell>
          <table:table-cell office:value-type="float" office:value="268496.7" calcext:value-type="float">
            <text:p>26849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87219" calcext:value-type="float">
            <text:p>1.687219</text:p>
          </table:table-cell>
          <table:table-cell office:value-type="float" office:value="274303.3" calcext:value-type="float">
            <text:p>27430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67323" calcext:value-type="float">
            <text:p>1.867323</text:p>
          </table:table-cell>
          <table:table-cell office:value-type="float" office:value="277617.4" calcext:value-type="float">
            <text:p>27761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48777" calcext:value-type="float">
            <text:p>2.048777</text:p>
          </table:table-cell>
          <table:table-cell office:value-type="float" office:value="275551.9" calcext:value-type="float">
            <text:p>27555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18101" calcext:value-type="float">
            <text:p>2.218101</text:p>
          </table:table-cell>
          <table:table-cell office:value-type="float" office:value="295291.9" calcext:value-type="float">
            <text:p>29529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89283" calcext:value-type="float">
            <text:p>2.389283</text:p>
          </table:table-cell>
          <table:table-cell office:value-type="float" office:value="292086.8" calcext:value-type="float">
            <text:p>29208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62008" calcext:value-type="float">
            <text:p>2.562008</text:p>
          </table:table-cell>
          <table:table-cell office:value-type="float" office:value="289477.5" calcext:value-type="float">
            <text:p>28947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33671" calcext:value-type="float">
            <text:p>2.733671</text:p>
          </table:table-cell>
          <table:table-cell office:value-type="float" office:value="291268.4" calcext:value-type="float">
            <text:p>29126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03027" calcext:value-type="float">
            <text:p>2.903027</text:p>
          </table:table-cell>
          <table:table-cell office:value-type="float" office:value="295236.1" calcext:value-type="float">
            <text:p>29523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75382" calcext:value-type="float">
            <text:p>3.075382</text:p>
          </table:table-cell>
          <table:table-cell office:value-type="float" office:value="290098.9" calcext:value-type="float">
            <text:p>29009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4608" calcext:value-type="float">
            <text:p>3.24608</text:p>
          </table:table-cell>
          <table:table-cell office:value-type="float" office:value="292915" calcext:value-type="float">
            <text:p>29291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16098" calcext:value-type="float">
            <text:p>3.416098</text:p>
          </table:table-cell>
          <table:table-cell office:value-type="float" office:value="294086.5" calcext:value-type="float">
            <text:p>29408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89547" calcext:value-type="float">
            <text:p>3.589547</text:p>
          </table:table-cell>
          <table:table-cell office:value-type="float" office:value="288269.2" calcext:value-type="float">
            <text:p>288269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3.59" calcext:value-type="float">
            <text:p>3.59</text:p>
          </table:table-cell>
          <table:table-cell office:value-type="float" office:value="278580" calcext:value-type="float">
            <text:p>278580</text:p>
          </table:table-cell>
          <table:table-cell office:value-type="float" office:value="159780" calcext:value-type="float">
            <text:p>15978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503738" calcext:value-type="float">
            <text:p>0.503738</text:p>
          </table:table-cell>
          <table:table-cell office:value-type="float" office:value="99257.9" calcext:value-type="float">
            <text:p>9925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53936" calcext:value-type="float">
            <text:p>1.053936</text:p>
          </table:table-cell>
          <table:table-cell office:value-type="float" office:value="90876.4" calcext:value-type="float">
            <text:p>9087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30123" calcext:value-type="float">
            <text:p>1.730123</text:p>
          </table:table-cell>
          <table:table-cell office:value-type="float" office:value="73944" calcext:value-type="float">
            <text:p>7394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98434" calcext:value-type="float">
            <text:p>2.398434</text:p>
          </table:table-cell>
          <table:table-cell office:value-type="float" office:value="74815.5" calcext:value-type="float">
            <text:p>7481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69819" calcext:value-type="float">
            <text:p>3.069819</text:p>
          </table:table-cell>
          <table:table-cell office:value-type="float" office:value="74472.9" calcext:value-type="float">
            <text:p>7447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01774" calcext:value-type="float">
            <text:p>3.701774</text:p>
          </table:table-cell>
          <table:table-cell office:value-type="float" office:value="79119.6" calcext:value-type="float">
            <text:p>7911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47323" calcext:value-type="float">
            <text:p>4.347323</text:p>
          </table:table-cell>
          <table:table-cell office:value-type="float" office:value="77453.5" calcext:value-type="float">
            <text:p>7745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935567" calcext:value-type="float">
            <text:p>4.935567</text:p>
          </table:table-cell>
          <table:table-cell office:value-type="float" office:value="84998.7" calcext:value-type="float">
            <text:p>8499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51881" calcext:value-type="float">
            <text:p>5.51881</text:p>
          </table:table-cell>
          <table:table-cell office:value-type="float" office:value="85727.6" calcext:value-type="float">
            <text:p>8572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129248" calcext:value-type="float">
            <text:p>6.129248</text:p>
          </table:table-cell>
          <table:table-cell office:value-type="float" office:value="81908.4" calcext:value-type="float">
            <text:p>8190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745792" calcext:value-type="float">
            <text:p>6.745792</text:p>
          </table:table-cell>
          <table:table-cell office:value-type="float" office:value="81097.2" calcext:value-type="float">
            <text:p>8109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324747" calcext:value-type="float">
            <text:p>7.324747</text:p>
          </table:table-cell>
          <table:table-cell office:value-type="float" office:value="86362.5" calcext:value-type="float">
            <text:p>8636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929506" calcext:value-type="float">
            <text:p>7.929506</text:p>
          </table:table-cell>
          <table:table-cell office:value-type="float" office:value="82677.6" calcext:value-type="float">
            <text:p>8267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513283" calcext:value-type="float">
            <text:p>8.513283</text:p>
          </table:table-cell>
          <table:table-cell office:value-type="float" office:value="85649.1" calcext:value-type="float">
            <text:p>8564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204255" calcext:value-type="float">
            <text:p>9.204255</text:p>
          </table:table-cell>
          <table:table-cell office:value-type="float" office:value="72361.8" calcext:value-type="float">
            <text:p>7236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77737" calcext:value-type="float">
            <text:p>9.77737</text:p>
          </table:table-cell>
          <table:table-cell office:value-type="float" office:value="87242.5" calcext:value-type="float">
            <text:p>8724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396859" calcext:value-type="float">
            <text:p>10.396859</text:p>
          </table:table-cell>
          <table:table-cell office:value-type="float" office:value="80711.7" calcext:value-type="float">
            <text:p>8071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000082" calcext:value-type="float">
            <text:p>11.000082</text:p>
          </table:table-cell>
          <table:table-cell office:value-type="float" office:value="82888.1" calcext:value-type="float">
            <text:p>8288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643608" calcext:value-type="float">
            <text:p>11.643608</text:p>
          </table:table-cell>
          <table:table-cell office:value-type="float" office:value="77696.9" calcext:value-type="float">
            <text:p>7769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228906" calcext:value-type="float">
            <text:p>12.228906</text:p>
          </table:table-cell>
          <table:table-cell office:value-type="float" office:value="85426.6" calcext:value-type="float">
            <text:p>85426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12.229" calcext:value-type="float">
            <text:p>12.229</text:p>
          </table:table-cell>
          <table:table-cell office:value-type="float" office:value="81771" calcext:value-type="float">
            <text:p>81771</text:p>
          </table:table-cell>
          <table:table-cell office:value-type="float" office:value="419656" calcext:value-type="float">
            <text:p>419656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432196" calcext:value-type="float">
            <text:p>0.432196</text:p>
          </table:table-cell>
          <table:table-cell office:value-type="float" office:value="115688.3" calcext:value-type="float">
            <text:p>11568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45689" calcext:value-type="float">
            <text:p>0.645689</text:p>
          </table:table-cell>
          <table:table-cell office:value-type="float" office:value="234199.7" calcext:value-type="float">
            <text:p>23419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50229" calcext:value-type="float">
            <text:p>0.850229</text:p>
          </table:table-cell>
          <table:table-cell office:value-type="float" office:value="244451" calcext:value-type="float">
            <text:p>24445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54425" calcext:value-type="float">
            <text:p>1.054425</text:p>
          </table:table-cell>
          <table:table-cell office:value-type="float" office:value="244862.8" calcext:value-type="float">
            <text:p>24486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72363" calcext:value-type="float">
            <text:p>1.272363</text:p>
          </table:table-cell>
          <table:table-cell office:value-type="float" office:value="229423" calcext:value-type="float">
            <text:p>22942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75926" calcext:value-type="float">
            <text:p>1.475926</text:p>
          </table:table-cell>
          <table:table-cell office:value-type="float" office:value="245624.2" calcext:value-type="float">
            <text:p>24562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80607" calcext:value-type="float">
            <text:p>1.680607</text:p>
          </table:table-cell>
          <table:table-cell office:value-type="float" office:value="244282.6" calcext:value-type="float">
            <text:p>24428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84518" calcext:value-type="float">
            <text:p>1.884518</text:p>
          </table:table-cell>
          <table:table-cell office:value-type="float" office:value="245205" calcext:value-type="float">
            <text:p>24520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94276" calcext:value-type="float">
            <text:p>2.094276</text:p>
          </table:table-cell>
          <table:table-cell office:value-type="float" office:value="238369.9" calcext:value-type="float">
            <text:p>23836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99596" calcext:value-type="float">
            <text:p>2.299596</text:p>
          </table:table-cell>
          <table:table-cell office:value-type="float" office:value="243522.3" calcext:value-type="float">
            <text:p>24352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0356" calcext:value-type="float">
            <text:p>2.50356</text:p>
          </table:table-cell>
          <table:table-cell office:value-type="float" office:value="245141.3" calcext:value-type="float">
            <text:p>24514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07821" calcext:value-type="float">
            <text:p>2.707821</text:p>
          </table:table-cell>
          <table:table-cell office:value-type="float" office:value="244784.9" calcext:value-type="float">
            <text:p>24478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11673" calcext:value-type="float">
            <text:p>2.911673</text:p>
          </table:table-cell>
          <table:table-cell office:value-type="float" office:value="245276" calcext:value-type="float">
            <text:p>24527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27454" calcext:value-type="float">
            <text:p>3.127454</text:p>
          </table:table-cell>
          <table:table-cell office:value-type="float" office:value="231716.4" calcext:value-type="float">
            <text:p>23171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31987" calcext:value-type="float">
            <text:p>3.331987</text:p>
          </table:table-cell>
          <table:table-cell office:value-type="float" office:value="244459.3" calcext:value-type="float">
            <text:p>24445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35449" calcext:value-type="float">
            <text:p>3.535449</text:p>
          </table:table-cell>
          <table:table-cell office:value-type="float" office:value="245746.1" calcext:value-type="float">
            <text:p>24574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39117" calcext:value-type="float">
            <text:p>3.739117</text:p>
          </table:table-cell>
          <table:table-cell office:value-type="float" office:value="245497.6" calcext:value-type="float">
            <text:p>24549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94278" calcext:value-type="float">
            <text:p>3.94278</text:p>
          </table:table-cell>
          <table:table-cell office:value-type="float" office:value="245503.6" calcext:value-type="float">
            <text:p>24550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52775" calcext:value-type="float">
            <text:p>4.152775</text:p>
          </table:table-cell>
          <table:table-cell office:value-type="float" office:value="238100.9" calcext:value-type="float">
            <text:p>23810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57092" calcext:value-type="float">
            <text:p>4.357092</text:p>
          </table:table-cell>
          <table:table-cell office:value-type="float" office:value="244717.8" calcext:value-type="float">
            <text:p>244717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4.357" calcext:value-type="float">
            <text:p>4.357</text:p>
          </table:table-cell>
          <table:table-cell office:value-type="float" office:value="229508" calcext:value-type="float">
            <text:p>229508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6882" calcext:value-type="float">
            <text:p>0.006882</text:p>
          </table:table-cell>
          <table:table-cell office:value-type="float" office:value="7265329.8" calcext:value-type="float">
            <text:p>726532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3683" calcext:value-type="float">
            <text:p>0.013683</text:p>
          </table:table-cell>
          <table:table-cell office:value-type="float" office:value="7351860" calcext:value-type="float">
            <text:p>735186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8404" calcext:value-type="float">
            <text:p>0.018404</text:p>
          </table:table-cell>
          <table:table-cell office:value-type="float" office:value="10590976.5" calcext:value-type="float">
            <text:p>1059097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2576" calcext:value-type="float">
            <text:p>0.022576</text:p>
          </table:table-cell>
          <table:table-cell office:value-type="float" office:value="11984659.6" calcext:value-type="float">
            <text:p>1198465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6518" calcext:value-type="float">
            <text:p>0.026518</text:p>
          </table:table-cell>
          <table:table-cell office:value-type="float" office:value="12683916.8" calcext:value-type="float">
            <text:p>1268391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0759" calcext:value-type="float">
            <text:p>0.030759</text:p>
          </table:table-cell>
          <table:table-cell office:value-type="float" office:value="11789672.2" calcext:value-type="float">
            <text:p>1178967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5069" calcext:value-type="float">
            <text:p>0.035069</text:p>
          </table:table-cell>
          <table:table-cell office:value-type="float" office:value="11600928.1" calcext:value-type="float">
            <text:p>1160092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9338" calcext:value-type="float">
            <text:p>0.039338</text:p>
          </table:table-cell>
          <table:table-cell office:value-type="float" office:value="11712344.8" calcext:value-type="float">
            <text:p>1171234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3842" calcext:value-type="float">
            <text:p>0.043842</text:p>
          </table:table-cell>
          <table:table-cell office:value-type="float" office:value="11101243.3" calcext:value-type="float">
            <text:p>1110124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8339" calcext:value-type="float">
            <text:p>0.048339</text:p>
          </table:table-cell>
          <table:table-cell office:value-type="float" office:value="11118523.5" calcext:value-type="float">
            <text:p>1111852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2176" calcext:value-type="float">
            <text:p>0.052176</text:p>
          </table:table-cell>
          <table:table-cell office:value-type="float" office:value="13031013.8" calcext:value-type="float">
            <text:p>1303101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6005" calcext:value-type="float">
            <text:p>0.056005</text:p>
          </table:table-cell>
          <table:table-cell office:value-type="float" office:value="13058239.7" calcext:value-type="float">
            <text:p>1305823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9927" calcext:value-type="float">
            <text:p>0.059927</text:p>
          </table:table-cell>
          <table:table-cell office:value-type="float" office:value="12748597.7" calcext:value-type="float">
            <text:p>1274859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3914" calcext:value-type="float">
            <text:p>0.063914</text:p>
          </table:table-cell>
          <table:table-cell office:value-type="float" office:value="12540757.5" calcext:value-type="float">
            <text:p>1254075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8043" calcext:value-type="float">
            <text:p>0.068043</text:p>
          </table:table-cell>
          <table:table-cell office:value-type="float" office:value="12109469.6" calcext:value-type="float">
            <text:p>1210946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204" calcext:value-type="float">
            <text:p>0.07204</text:p>
          </table:table-cell>
          <table:table-cell office:value-type="float" office:value="12509382" calcext:value-type="float">
            <text:p>1250938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6255" calcext:value-type="float">
            <text:p>0.076255</text:p>
          </table:table-cell>
          <table:table-cell office:value-type="float" office:value="11862396.2" calcext:value-type="float">
            <text:p>1186239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0463" calcext:value-type="float">
            <text:p>0.080463</text:p>
          </table:table-cell>
          <table:table-cell office:value-type="float" office:value="11882129.3" calcext:value-type="float">
            <text:p>1188212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4447" calcext:value-type="float">
            <text:p>0.084447</text:p>
          </table:table-cell>
          <table:table-cell office:value-type="float" office:value="12550200.8" calcext:value-type="float">
            <text:p>1255020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8689" calcext:value-type="float">
            <text:p>0.088689</text:p>
          </table:table-cell>
          <table:table-cell office:value-type="float" office:value="11786893" calcext:value-type="float">
            <text:p>1178689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089" calcext:value-type="float">
            <text:p>0.089</text:p>
          </table:table-cell>
          <table:table-cell office:value-type="float" office:value="11268748" calcext:value-type="float">
            <text:p>11268748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5254" calcext:value-type="float">
            <text:p>0.005254</text:p>
          </table:table-cell>
          <table:table-cell office:value-type="float" office:value="9516558.8" calcext:value-type="float">
            <text:p>951655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0994" calcext:value-type="float">
            <text:p>0.00994</text:p>
          </table:table-cell>
          <table:table-cell office:value-type="float" office:value="10670081.1" calcext:value-type="float">
            <text:p>1067008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4921" calcext:value-type="float">
            <text:p>0.014921</text:p>
          </table:table-cell>
          <table:table-cell office:value-type="float" office:value="10038145" calcext:value-type="float">
            <text:p>1003814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994" calcext:value-type="float">
            <text:p>0.01994</text:p>
          </table:table-cell>
          <table:table-cell office:value-type="float" office:value="9962143.9" calcext:value-type="float">
            <text:p>996214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4537" calcext:value-type="float">
            <text:p>0.024537</text:p>
          </table:table-cell>
          <table:table-cell office:value-type="float" office:value="10876658.7" calcext:value-type="float">
            <text:p>1087665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9444" calcext:value-type="float">
            <text:p>0.029444</text:p>
          </table:table-cell>
          <table:table-cell office:value-type="float" office:value="10189525.2" calcext:value-type="float">
            <text:p>1018952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4303" calcext:value-type="float">
            <text:p>0.034303</text:p>
          </table:table-cell>
          <table:table-cell office:value-type="float" office:value="10290183.2" calcext:value-type="float">
            <text:p>1029018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8901" calcext:value-type="float">
            <text:p>0.038901</text:p>
          </table:table-cell>
          <table:table-cell office:value-type="float" office:value="10874293.2" calcext:value-type="float">
            <text:p>1087429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3548" calcext:value-type="float">
            <text:p>0.043548</text:p>
          </table:table-cell>
          <table:table-cell office:value-type="float" office:value="10759629.9" calcext:value-type="float">
            <text:p>1075962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8096" calcext:value-type="float">
            <text:p>0.048096</text:p>
          </table:table-cell>
          <table:table-cell office:value-type="float" office:value="10993843.4" calcext:value-type="float">
            <text:p>1099384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3594" calcext:value-type="float">
            <text:p>0.053594</text:p>
          </table:table-cell>
          <table:table-cell office:value-type="float" office:value="9094216.1" calcext:value-type="float">
            <text:p>909421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9154" calcext:value-type="float">
            <text:p>0.059154</text:p>
          </table:table-cell>
          <table:table-cell office:value-type="float" office:value="8992805.8" calcext:value-type="float">
            <text:p>899280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4416" calcext:value-type="float">
            <text:p>0.064416</text:p>
          </table:table-cell>
          <table:table-cell office:value-type="float" office:value="9502090.5" calcext:value-type="float">
            <text:p>950209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9553" calcext:value-type="float">
            <text:p>0.069553</text:p>
          </table:table-cell>
          <table:table-cell office:value-type="float" office:value="9733307.4" calcext:value-type="float">
            <text:p>973330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4607" calcext:value-type="float">
            <text:p>0.074607</text:p>
          </table:table-cell>
          <table:table-cell office:value-type="float" office:value="9893153.9" calcext:value-type="float">
            <text:p>989315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9319" calcext:value-type="float">
            <text:p>0.079319</text:p>
          </table:table-cell>
          <table:table-cell office:value-type="float" office:value="10611205.4" calcext:value-type="float">
            <text:p>1061120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4246" calcext:value-type="float">
            <text:p>0.084246</text:p>
          </table:table-cell>
          <table:table-cell office:value-type="float" office:value="10148163.2" calcext:value-type="float">
            <text:p>1014816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8833" calcext:value-type="float">
            <text:p>0.088833</text:p>
          </table:table-cell>
          <table:table-cell office:value-type="float" office:value="10900370.6" calcext:value-type="float">
            <text:p>1090037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4018" calcext:value-type="float">
            <text:p>0.094018</text:p>
          </table:table-cell>
          <table:table-cell office:value-type="float" office:value="9643201.5" calcext:value-type="float">
            <text:p>964320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9251" calcext:value-type="float">
            <text:p>0.099251</text:p>
          </table:table-cell>
          <table:table-cell office:value-type="float" office:value="9554748.7" calcext:value-type="float">
            <text:p>9554748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099" calcext:value-type="float">
            <text:p>0.099</text:p>
          </table:table-cell>
          <table:table-cell office:value-type="float" office:value="10070087" calcext:value-type="float">
            <text:p>1007008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55.41" calcext:value-type="float">
            <text:p>55.41</text:p>
          </table:table-cell>
          <table:table-cell office:value-type="float" office:value="8.27" calcext:value-type="float">
            <text:p>8.27</text:p>
          </table:table-cell>
          <table:table-cell table:style-name="ce2" office:value-type="percentage" office:value="1.1" calcext:value-type="percentage">
            <text:p>110.00%</text:p>
          </table:table-cell>
          <table:table-cell table:style-name="ce3" office:value-type="time" office:time-value="PT00H00M57.77S" calcext:value-type="time">
            <text:p>00:57.77</text:p>
          </table:table-cell>
          <table:table-cell office:value-type="float" office:value="403460" calcext:value-type="float">
            <text:p>403460</text:p>
          </table:table-cell>
          <table:table-cell office:value-type="float" office:value="0" calcext:value-type="float">
            <text:p>0</text:p>
          </table:table-cell>
          <table:table-cell office:value-type="float" office:value="1980118" calcext:value-type="float">
            <text:p>1980118</text:p>
          </table:table-cell>
          <table:table-cell office:value-type="float" office:value="2287" calcext:value-type="float">
            <text:p>2287</text:p>
          </table:table-cell>
          <table:table-cell office:value-type="float" office:value="6841" calcext:value-type="float">
            <text:p>6841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247068" calcext:value-type="float">
            <text:p>247068</text:p>
          </table:table-cell>
        </table:table-row>
      </table:table>
      <table:table table:name="PZlz4hc" table:style-name="ta1">
        <table:table-column table:style-name="co1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TokuDB-PZlz4h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25.745" calcext:value-type="float">
            <text:p>25.745</text:p>
          </table:table-cell>
          <table:table-cell office:value-type="float" office:value="38842" calcext:value-type="float">
            <text:p>38842</text:p>
          </table:table-cell>
          <table:table-cell office:value-type="float" office:value="300" calcext:value-type="float">
            <text:p>30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512829" calcext:value-type="float">
            <text:p>0.512829</text:p>
          </table:table-cell>
          <table:table-cell office:value-type="float" office:value="97498.4" calcext:value-type="float">
            <text:p>9749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64498" calcext:value-type="float">
            <text:p>1.064498</text:p>
          </table:table-cell>
          <table:table-cell office:value-type="float" office:value="90634.1" calcext:value-type="float">
            <text:p>9063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8716" calcext:value-type="float">
            <text:p>1.58716</text:p>
          </table:table-cell>
          <table:table-cell office:value-type="float" office:value="95664.1" calcext:value-type="float">
            <text:p>9566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66354" calcext:value-type="float">
            <text:p>2.266354</text:p>
          </table:table-cell>
          <table:table-cell office:value-type="float" office:value="73616.7" calcext:value-type="float">
            <text:p>7361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45604" calcext:value-type="float">
            <text:p>2.745604</text:p>
          </table:table-cell>
          <table:table-cell office:value-type="float" office:value="104329.7" calcext:value-type="float">
            <text:p>10432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20419" calcext:value-type="float">
            <text:p>3.220419</text:p>
          </table:table-cell>
          <table:table-cell office:value-type="float" office:value="105304.2" calcext:value-type="float">
            <text:p>10530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972095" calcext:value-type="float">
            <text:p>3.972095</text:p>
          </table:table-cell>
          <table:table-cell office:value-type="float" office:value="66518" calcext:value-type="float">
            <text:p>6651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39076" calcext:value-type="float">
            <text:p>4.539076</text:p>
          </table:table-cell>
          <table:table-cell office:value-type="float" office:value="88186.4" calcext:value-type="float">
            <text:p>8818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058664" calcext:value-type="float">
            <text:p>5.058664</text:p>
          </table:table-cell>
          <table:table-cell office:value-type="float" office:value="96230.1" calcext:value-type="float">
            <text:p>9623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591723" calcext:value-type="float">
            <text:p>5.591723</text:p>
          </table:table-cell>
          <table:table-cell office:value-type="float" office:value="93798.2" calcext:value-type="float">
            <text:p>9379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119071" calcext:value-type="float">
            <text:p>6.119071</text:p>
          </table:table-cell>
          <table:table-cell office:value-type="float" office:value="94814.1" calcext:value-type="float">
            <text:p>9481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645908" calcext:value-type="float">
            <text:p>6.645908</text:p>
          </table:table-cell>
          <table:table-cell office:value-type="float" office:value="94906" calcext:value-type="float">
            <text:p>9490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348813" calcext:value-type="float">
            <text:p>7.348813</text:p>
          </table:table-cell>
          <table:table-cell office:value-type="float" office:value="71133.4" calcext:value-type="float">
            <text:p>7113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128149" calcext:value-type="float">
            <text:p>8.128149</text:p>
          </table:table-cell>
          <table:table-cell office:value-type="float" office:value="64157.2" calcext:value-type="float">
            <text:p>6415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870063" calcext:value-type="float">
            <text:p>8.870063</text:p>
          </table:table-cell>
          <table:table-cell office:value-type="float" office:value="67393.3" calcext:value-type="float">
            <text:p>6739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418305" calcext:value-type="float">
            <text:p>9.418305</text:p>
          </table:table-cell>
          <table:table-cell office:value-type="float" office:value="91200.6" calcext:value-type="float">
            <text:p>9120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964578" calcext:value-type="float">
            <text:p>9.964578</text:p>
          </table:table-cell>
          <table:table-cell office:value-type="float" office:value="91529.3" calcext:value-type="float">
            <text:p>9152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508676" calcext:value-type="float">
            <text:p>10.508676</text:p>
          </table:table-cell>
          <table:table-cell office:value-type="float" office:value="91895.2" calcext:value-type="float">
            <text:p>9189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056736" calcext:value-type="float">
            <text:p>11.056736</text:p>
          </table:table-cell>
          <table:table-cell office:value-type="float" office:value="91230.9" calcext:value-type="float">
            <text:p>9123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60058" calcext:value-type="float">
            <text:p>11.60058</text:p>
          </table:table-cell>
          <table:table-cell office:value-type="float" office:value="91938.1" calcext:value-type="float">
            <text:p>91938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11.601" calcext:value-type="float">
            <text:p>11.601</text:p>
          </table:table-cell>
          <table:table-cell office:value-type="float" office:value="86200" calcext:value-type="float">
            <text:p>86200</text:p>
          </table:table-cell>
          <table:table-cell office:value-type="float" office:value="247368" calcext:value-type="float">
            <text:p>24736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302239" calcext:value-type="float">
            <text:p>0.302239</text:p>
          </table:table-cell>
          <table:table-cell office:value-type="float" office:value="165432" calcext:value-type="float">
            <text:p>16543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45969" calcext:value-type="float">
            <text:p>0.645969</text:p>
          </table:table-cell>
          <table:table-cell office:value-type="float" office:value="145463" calcext:value-type="float">
            <text:p>14546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62176" calcext:value-type="float">
            <text:p>0.962176</text:p>
          </table:table-cell>
          <table:table-cell office:value-type="float" office:value="158124.3" calcext:value-type="float">
            <text:p>15812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46001" calcext:value-type="float">
            <text:p>1.446001</text:p>
          </table:table-cell>
          <table:table-cell office:value-type="float" office:value="103343.2" calcext:value-type="float">
            <text:p>10334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26113" calcext:value-type="float">
            <text:p>1.726113</text:p>
          </table:table-cell>
          <table:table-cell office:value-type="float" office:value="178500" calcext:value-type="float">
            <text:p>1785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34062" calcext:value-type="float">
            <text:p>2.034062</text:p>
          </table:table-cell>
          <table:table-cell office:value-type="float" office:value="162364.5" calcext:value-type="float">
            <text:p>16236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53176" calcext:value-type="float">
            <text:p>2.553176</text:p>
          </table:table-cell>
          <table:table-cell office:value-type="float" office:value="96318" calcext:value-type="float">
            <text:p>9631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13026" calcext:value-type="float">
            <text:p>2.913026</text:p>
          </table:table-cell>
          <table:table-cell office:value-type="float" office:value="138946.8" calcext:value-type="float">
            <text:p>13894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2619" calcext:value-type="float">
            <text:p>3.22619</text:p>
          </table:table-cell>
          <table:table-cell office:value-type="float" office:value="159660.8" calcext:value-type="float">
            <text:p>15966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33792" calcext:value-type="float">
            <text:p>3.533792</text:p>
          </table:table-cell>
          <table:table-cell office:value-type="float" office:value="162547.7" calcext:value-type="float">
            <text:p>16254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42978" calcext:value-type="float">
            <text:p>3.842978</text:p>
          </table:table-cell>
          <table:table-cell office:value-type="float" office:value="161715" calcext:value-type="float">
            <text:p>16171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50405" calcext:value-type="float">
            <text:p>4.150405</text:p>
          </table:table-cell>
          <table:table-cell office:value-type="float" office:value="162640.2" calcext:value-type="float">
            <text:p>16264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631687" calcext:value-type="float">
            <text:p>4.631687</text:p>
          </table:table-cell>
          <table:table-cell office:value-type="float" office:value="103889.2" calcext:value-type="float">
            <text:p>10388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228868" calcext:value-type="float">
            <text:p>5.228868</text:p>
          </table:table-cell>
          <table:table-cell office:value-type="float" office:value="83726.7" calcext:value-type="float">
            <text:p>8372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714032" calcext:value-type="float">
            <text:p>5.714032</text:p>
          </table:table-cell>
          <table:table-cell office:value-type="float" office:value="103057.9" calcext:value-type="float">
            <text:p>10305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050936" calcext:value-type="float">
            <text:p>6.050936</text:p>
          </table:table-cell>
          <table:table-cell office:value-type="float" office:value="148410.2" calcext:value-type="float">
            <text:p>14841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383561" calcext:value-type="float">
            <text:p>6.383561</text:p>
          </table:table-cell>
          <table:table-cell office:value-type="float" office:value="150319.4" calcext:value-type="float">
            <text:p>15031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717095" calcext:value-type="float">
            <text:p>6.717095</text:p>
          </table:table-cell>
          <table:table-cell office:value-type="float" office:value="149909.8" calcext:value-type="float">
            <text:p>14990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049831" calcext:value-type="float">
            <text:p>7.049831</text:p>
          </table:table-cell>
          <table:table-cell office:value-type="float" office:value="150269.3" calcext:value-type="float">
            <text:p>15026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381901" calcext:value-type="float">
            <text:p>7.381901</text:p>
          </table:table-cell>
          <table:table-cell office:value-type="float" office:value="150570.7" calcext:value-type="float">
            <text:p>150570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7.382" calcext:value-type="float">
            <text:p>7.382</text:p>
          </table:table-cell>
          <table:table-cell office:value-type="float" office:value="135457" calcext:value-type="float">
            <text:p>135457</text:p>
          </table:table-cell>
          <table:table-cell office:value-type="float" office:value="160620" calcext:value-type="float">
            <text:p>16062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9.093" calcext:value-type="float">
            <text:p>19.093</text:p>
          </table:table-cell>
          <table:table-cell office:value-type="float" office:value="52375" calcext:value-type="float">
            <text:p>52375</text:p>
          </table:table-cell>
          <table:table-cell office:value-type="float" office:value="300" calcext:value-type="float">
            <text:p>30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425977" calcext:value-type="float">
            <text:p>0.425977</text:p>
          </table:table-cell>
          <table:table-cell office:value-type="float" office:value="117377.2" calcext:value-type="float">
            <text:p>11737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17117" calcext:value-type="float">
            <text:p>0.817117</text:p>
          </table:table-cell>
          <table:table-cell office:value-type="float" office:value="127831.5" calcext:value-type="float">
            <text:p>12783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07973" calcext:value-type="float">
            <text:p>1.207973</text:p>
          </table:table-cell>
          <table:table-cell office:value-type="float" office:value="127924.4" calcext:value-type="float">
            <text:p>12792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00194" calcext:value-type="float">
            <text:p>1.600194</text:p>
          </table:table-cell>
          <table:table-cell office:value-type="float" office:value="127479.2" calcext:value-type="float">
            <text:p>12747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92932" calcext:value-type="float">
            <text:p>1.992932</text:p>
          </table:table-cell>
          <table:table-cell office:value-type="float" office:value="127311.3" calcext:value-type="float">
            <text:p>12731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83445" calcext:value-type="float">
            <text:p>2.383445</text:p>
          </table:table-cell>
          <table:table-cell office:value-type="float" office:value="128036.7" calcext:value-type="float">
            <text:p>12803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78291" calcext:value-type="float">
            <text:p>2.778291</text:p>
          </table:table-cell>
          <table:table-cell office:value-type="float" office:value="126631.6" calcext:value-type="float">
            <text:p>12663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70421" calcext:value-type="float">
            <text:p>3.170421</text:p>
          </table:table-cell>
          <table:table-cell office:value-type="float" office:value="127508.7" calcext:value-type="float">
            <text:p>12750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57886" calcext:value-type="float">
            <text:p>3.557886</text:p>
          </table:table-cell>
          <table:table-cell office:value-type="float" office:value="129043.9" calcext:value-type="float">
            <text:p>12904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950901" calcext:value-type="float">
            <text:p>3.950901</text:p>
          </table:table-cell>
          <table:table-cell office:value-type="float" office:value="127221.6" calcext:value-type="float">
            <text:p>12722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44407" calcext:value-type="float">
            <text:p>4.344407</text:p>
          </table:table-cell>
          <table:table-cell office:value-type="float" office:value="127062.9" calcext:value-type="float">
            <text:p>12706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731202" calcext:value-type="float">
            <text:p>4.731202</text:p>
          </table:table-cell>
          <table:table-cell office:value-type="float" office:value="129267.4" calcext:value-type="float">
            <text:p>12926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115601" calcext:value-type="float">
            <text:p>5.115601</text:p>
          </table:table-cell>
          <table:table-cell office:value-type="float" office:value="130073.2" calcext:value-type="float">
            <text:p>13007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497921" calcext:value-type="float">
            <text:p>5.497921</text:p>
          </table:table-cell>
          <table:table-cell office:value-type="float" office:value="130780.5" calcext:value-type="float">
            <text:p>13078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879444" calcext:value-type="float">
            <text:p>5.879444</text:p>
          </table:table-cell>
          <table:table-cell office:value-type="float" office:value="131053.7" calcext:value-type="float">
            <text:p>13105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260147" calcext:value-type="float">
            <text:p>6.260147</text:p>
          </table:table-cell>
          <table:table-cell office:value-type="float" office:value="131336" calcext:value-type="float">
            <text:p>13133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640396" calcext:value-type="float">
            <text:p>6.640396</text:p>
          </table:table-cell>
          <table:table-cell office:value-type="float" office:value="131492.8" calcext:value-type="float">
            <text:p>13149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023111" calcext:value-type="float">
            <text:p>7.023111</text:p>
          </table:table-cell>
          <table:table-cell office:value-type="float" office:value="130645.5" calcext:value-type="float">
            <text:p>13064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402416" calcext:value-type="float">
            <text:p>7.402416</text:p>
          </table:table-cell>
          <table:table-cell office:value-type="float" office:value="131820" calcext:value-type="float">
            <text:p>13182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785016" calcext:value-type="float">
            <text:p>7.785016</text:p>
          </table:table-cell>
          <table:table-cell office:value-type="float" office:value="130684.8" calcext:value-type="float">
            <text:p>130684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7.785" calcext:value-type="float">
            <text:p>7.785</text:p>
          </table:table-cell>
          <table:table-cell office:value-type="float" office:value="128450" calcext:value-type="float">
            <text:p>128450</text:p>
          </table:table-cell>
          <table:table-cell office:value-type="float" office:value="247680" calcext:value-type="float">
            <text:p>24768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17775" calcext:value-type="float">
            <text:p>0.217775</text:p>
          </table:table-cell>
          <table:table-cell office:value-type="float" office:value="229594.8" calcext:value-type="float">
            <text:p>22959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02288" calcext:value-type="float">
            <text:p>0.402288</text:p>
          </table:table-cell>
          <table:table-cell office:value-type="float" office:value="270983.6" calcext:value-type="float">
            <text:p>27098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86696" calcext:value-type="float">
            <text:p>0.586696</text:p>
          </table:table-cell>
          <table:table-cell office:value-type="float" office:value="271137.9" calcext:value-type="float">
            <text:p>27113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71468" calcext:value-type="float">
            <text:p>0.771468</text:p>
          </table:table-cell>
          <table:table-cell office:value-type="float" office:value="270603.8" calcext:value-type="float">
            <text:p>27060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58035" calcext:value-type="float">
            <text:p>0.958035</text:p>
          </table:table-cell>
          <table:table-cell office:value-type="float" office:value="268000.2" calcext:value-type="float">
            <text:p>26800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42143" calcext:value-type="float">
            <text:p>1.142143</text:p>
          </table:table-cell>
          <table:table-cell office:value-type="float" office:value="271579.7" calcext:value-type="float">
            <text:p>27157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28845" calcext:value-type="float">
            <text:p>1.328845</text:p>
          </table:table-cell>
          <table:table-cell office:value-type="float" office:value="267806.5" calcext:value-type="float">
            <text:p>26780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15922" calcext:value-type="float">
            <text:p>1.515922</text:p>
          </table:table-cell>
          <table:table-cell office:value-type="float" office:value="267269.6" calcext:value-type="float">
            <text:p>26726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99614" calcext:value-type="float">
            <text:p>1.699614</text:p>
          </table:table-cell>
          <table:table-cell office:value-type="float" office:value="272194.8" calcext:value-type="float">
            <text:p>27219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80713" calcext:value-type="float">
            <text:p>1.880713</text:p>
          </table:table-cell>
          <table:table-cell office:value-type="float" office:value="276092.1" calcext:value-type="float">
            <text:p>27609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64746" calcext:value-type="float">
            <text:p>2.064746</text:p>
          </table:table-cell>
          <table:table-cell office:value-type="float" office:value="271690.4" calcext:value-type="float">
            <text:p>27169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4666" calcext:value-type="float">
            <text:p>2.24666</text:p>
          </table:table-cell>
          <table:table-cell office:value-type="float" office:value="274855.2" calcext:value-type="float">
            <text:p>27485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21714" calcext:value-type="float">
            <text:p>2.421714</text:p>
          </table:table-cell>
          <table:table-cell office:value-type="float" office:value="285626.1" calcext:value-type="float">
            <text:p>28562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94245" calcext:value-type="float">
            <text:p>2.594245</text:p>
          </table:table-cell>
          <table:table-cell office:value-type="float" office:value="289803" calcext:value-type="float">
            <text:p>28980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70022" calcext:value-type="float">
            <text:p>2.770022</text:p>
          </table:table-cell>
          <table:table-cell office:value-type="float" office:value="284451.3" calcext:value-type="float">
            <text:p>28445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40622" calcext:value-type="float">
            <text:p>2.940622</text:p>
          </table:table-cell>
          <table:table-cell office:value-type="float" office:value="293083.2" calcext:value-type="float">
            <text:p>29308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14153" calcext:value-type="float">
            <text:p>3.114153</text:p>
          </table:table-cell>
          <table:table-cell office:value-type="float" office:value="288133" calcext:value-type="float">
            <text:p>28813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85542" calcext:value-type="float">
            <text:p>3.285542</text:p>
          </table:table-cell>
          <table:table-cell office:value-type="float" office:value="291734" calcext:value-type="float">
            <text:p>29173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58265" calcext:value-type="float">
            <text:p>3.458265</text:p>
          </table:table-cell>
          <table:table-cell office:value-type="float" office:value="289480.8" calcext:value-type="float">
            <text:p>28948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32696" calcext:value-type="float">
            <text:p>3.632696</text:p>
          </table:table-cell>
          <table:table-cell office:value-type="float" office:value="286646.3" calcext:value-type="float">
            <text:p>286646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3.633" calcext:value-type="float">
            <text:p>3.633</text:p>
          </table:table-cell>
          <table:table-cell office:value-type="float" office:value="275271" calcext:value-type="float">
            <text:p>275271</text:p>
          </table:table-cell>
          <table:table-cell office:value-type="float" office:value="158080" calcext:value-type="float">
            <text:p>15808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493209" calcext:value-type="float">
            <text:p>0.493209</text:p>
          </table:table-cell>
          <table:table-cell office:value-type="float" office:value="101376.9" calcext:value-type="float">
            <text:p>10137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42211" calcext:value-type="float">
            <text:p>1.042211</text:p>
          </table:table-cell>
          <table:table-cell office:value-type="float" office:value="91074.3" calcext:value-type="float">
            <text:p>9107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19742" calcext:value-type="float">
            <text:p>1.719742</text:p>
          </table:table-cell>
          <table:table-cell office:value-type="float" office:value="73797.4" calcext:value-type="float">
            <text:p>7379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09446" calcext:value-type="float">
            <text:p>2.409446</text:p>
          </table:table-cell>
          <table:table-cell office:value-type="float" office:value="72494.9" calcext:value-type="float">
            <text:p>7249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69114" calcext:value-type="float">
            <text:p>3.069114</text:p>
          </table:table-cell>
          <table:table-cell office:value-type="float" office:value="75795.7" calcext:value-type="float">
            <text:p>7579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91947" calcext:value-type="float">
            <text:p>3.691947</text:p>
          </table:table-cell>
          <table:table-cell office:value-type="float" office:value="80278.3" calcext:value-type="float">
            <text:p>8027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404915" calcext:value-type="float">
            <text:p>4.404915</text:p>
          </table:table-cell>
          <table:table-cell office:value-type="float" office:value="70129.4" calcext:value-type="float">
            <text:p>7012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044467" calcext:value-type="float">
            <text:p>5.044467</text:p>
          </table:table-cell>
          <table:table-cell office:value-type="float" office:value="78179.7" calcext:value-type="float">
            <text:p>7817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756364" calcext:value-type="float">
            <text:p>5.756364</text:p>
          </table:table-cell>
          <table:table-cell office:value-type="float" office:value="70234.9" calcext:value-type="float">
            <text:p>7023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331526" calcext:value-type="float">
            <text:p>6.331526</text:p>
          </table:table-cell>
          <table:table-cell office:value-type="float" office:value="86932" calcext:value-type="float">
            <text:p>8693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004085" calcext:value-type="float">
            <text:p>7.004085</text:p>
          </table:table-cell>
          <table:table-cell office:value-type="float" office:value="74342.9" calcext:value-type="float">
            <text:p>7434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633752" calcext:value-type="float">
            <text:p>7.633752</text:p>
          </table:table-cell>
          <table:table-cell office:value-type="float" office:value="79407.1" calcext:value-type="float">
            <text:p>7940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210092" calcext:value-type="float">
            <text:p>8.210092</text:p>
          </table:table-cell>
          <table:table-cell office:value-type="float" office:value="86754.3" calcext:value-type="float">
            <text:p>8675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86282" calcext:value-type="float">
            <text:p>8.86282</text:p>
          </table:table-cell>
          <table:table-cell office:value-type="float" office:value="76601.6" calcext:value-type="float">
            <text:p>7660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555951" calcext:value-type="float">
            <text:p>9.555951</text:p>
          </table:table-cell>
          <table:table-cell office:value-type="float" office:value="72136.4" calcext:value-type="float">
            <text:p>7213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245031" calcext:value-type="float">
            <text:p>10.245031</text:p>
          </table:table-cell>
          <table:table-cell office:value-type="float" office:value="72560.5" calcext:value-type="float">
            <text:p>7256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841548" calcext:value-type="float">
            <text:p>10.841548</text:p>
          </table:table-cell>
          <table:table-cell office:value-type="float" office:value="83819.9" calcext:value-type="float">
            <text:p>8381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520969" calcext:value-type="float">
            <text:p>11.520969</text:p>
          </table:table-cell>
          <table:table-cell office:value-type="float" office:value="73592.1" calcext:value-type="float">
            <text:p>7359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169638" calcext:value-type="float">
            <text:p>12.169638</text:p>
          </table:table-cell>
          <table:table-cell office:value-type="float" office:value="77080.9" calcext:value-type="float">
            <text:p>7708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74785" calcext:value-type="float">
            <text:p>12.74785</text:p>
          </table:table-cell>
          <table:table-cell office:value-type="float" office:value="86473.5" calcext:value-type="float">
            <text:p>86473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12.749" calcext:value-type="float">
            <text:p>12.749</text:p>
          </table:table-cell>
          <table:table-cell office:value-type="float" office:value="78439" calcext:value-type="float">
            <text:p>78439</text:p>
          </table:table-cell>
          <table:table-cell office:value-type="float" office:value="419904" calcext:value-type="float">
            <text:p>41990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402175" calcext:value-type="float">
            <text:p>0.402175</text:p>
          </table:table-cell>
          <table:table-cell office:value-type="float" office:value="124324" calcext:value-type="float">
            <text:p>12432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13223" calcext:value-type="float">
            <text:p>0.613223</text:p>
          </table:table-cell>
          <table:table-cell office:value-type="float" office:value="236912.9" calcext:value-type="float">
            <text:p>23691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21043" calcext:value-type="float">
            <text:p>0.821043</text:p>
          </table:table-cell>
          <table:table-cell office:value-type="float" office:value="240592.8" calcext:value-type="float">
            <text:p>24059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28335" calcext:value-type="float">
            <text:p>1.028335</text:p>
          </table:table-cell>
          <table:table-cell office:value-type="float" office:value="241205.6" calcext:value-type="float">
            <text:p>24120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35108" calcext:value-type="float">
            <text:p>1.235108</text:p>
          </table:table-cell>
          <table:table-cell office:value-type="float" office:value="241811.1" calcext:value-type="float">
            <text:p>24181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42787" calcext:value-type="float">
            <text:p>1.442787</text:p>
          </table:table-cell>
          <table:table-cell office:value-type="float" office:value="240756.2" calcext:value-type="float">
            <text:p>24075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5384" calcext:value-type="float">
            <text:p>1.65384</text:p>
          </table:table-cell>
          <table:table-cell office:value-type="float" office:value="236907.3" calcext:value-type="float">
            <text:p>23690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60661" calcext:value-type="float">
            <text:p>1.860661</text:p>
          </table:table-cell>
          <table:table-cell office:value-type="float" office:value="241754.9" calcext:value-type="float">
            <text:p>24175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67647" calcext:value-type="float">
            <text:p>2.067647</text:p>
          </table:table-cell>
          <table:table-cell office:value-type="float" office:value="241562.2" calcext:value-type="float">
            <text:p>24156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7411" calcext:value-type="float">
            <text:p>2.27411</text:p>
          </table:table-cell>
          <table:table-cell office:value-type="float" office:value="242174.1" calcext:value-type="float">
            <text:p>24217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83875" calcext:value-type="float">
            <text:p>2.483875</text:p>
          </table:table-cell>
          <table:table-cell office:value-type="float" office:value="238362" calcext:value-type="float">
            <text:p>23836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91078" calcext:value-type="float">
            <text:p>2.691078</text:p>
          </table:table-cell>
          <table:table-cell office:value-type="float" office:value="241309.2" calcext:value-type="float">
            <text:p>24130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98331" calcext:value-type="float">
            <text:p>2.898331</text:p>
          </table:table-cell>
          <table:table-cell office:value-type="float" office:value="241251" calcext:value-type="float">
            <text:p>24125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04951" calcext:value-type="float">
            <text:p>3.104951</text:p>
          </table:table-cell>
          <table:table-cell office:value-type="float" office:value="241990.1" calcext:value-type="float">
            <text:p>24199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11523" calcext:value-type="float">
            <text:p>3.311523</text:p>
          </table:table-cell>
          <table:table-cell office:value-type="float" office:value="242046.4" calcext:value-type="float">
            <text:p>24204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18733" calcext:value-type="float">
            <text:p>3.518733</text:p>
          </table:table-cell>
          <table:table-cell office:value-type="float" office:value="241301.1" calcext:value-type="float">
            <text:p>24130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28685" calcext:value-type="float">
            <text:p>3.728685</text:p>
          </table:table-cell>
          <table:table-cell office:value-type="float" office:value="238149.7" calcext:value-type="float">
            <text:p>23814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936706" calcext:value-type="float">
            <text:p>3.936706</text:p>
          </table:table-cell>
          <table:table-cell office:value-type="float" office:value="240360.3" calcext:value-type="float">
            <text:p>24036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4446" calcext:value-type="float">
            <text:p>4.14446</text:p>
          </table:table-cell>
          <table:table-cell office:value-type="float" office:value="240669.3" calcext:value-type="float">
            <text:p>24066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5262" calcext:value-type="float">
            <text:p>4.35262</text:p>
          </table:table-cell>
          <table:table-cell office:value-type="float" office:value="240199.8" calcext:value-type="float">
            <text:p>240199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4.353" calcext:value-type="float">
            <text:p>4.353</text:p>
          </table:table-cell>
          <table:table-cell office:value-type="float" office:value="229744" calcext:value-type="float">
            <text:p>229744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6733" calcext:value-type="float">
            <text:p>0.006733</text:p>
          </table:table-cell>
          <table:table-cell office:value-type="float" office:value="7426110.2" calcext:value-type="float">
            <text:p>742611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0481" calcext:value-type="float">
            <text:p>0.010481</text:p>
          </table:table-cell>
          <table:table-cell office:value-type="float" office:value="13340448.2" calcext:value-type="float">
            <text:p>1334044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4143" calcext:value-type="float">
            <text:p>0.014143</text:p>
          </table:table-cell>
          <table:table-cell office:value-type="float" office:value="13653741.1" calcext:value-type="float">
            <text:p>1365374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8303" calcext:value-type="float">
            <text:p>0.018303</text:p>
          </table:table-cell>
          <table:table-cell office:value-type="float" office:value="12019230.8" calcext:value-type="float">
            <text:p>1201923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2353" calcext:value-type="float">
            <text:p>0.022353</text:p>
          </table:table-cell>
          <table:table-cell office:value-type="float" office:value="12345679" calcext:value-type="float">
            <text:p>1234567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6502" calcext:value-type="float">
            <text:p>0.026502</text:p>
          </table:table-cell>
          <table:table-cell office:value-type="float" office:value="12051096.6" calcext:value-type="float">
            <text:p>1205109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0716" calcext:value-type="float">
            <text:p>0.030716</text:p>
          </table:table-cell>
          <table:table-cell office:value-type="float" office:value="11865211.2" calcext:value-type="float">
            <text:p>1186521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8074" calcext:value-type="float">
            <text:p>0.038074</text:p>
          </table:table-cell>
          <table:table-cell office:value-type="float" office:value="6795324.8" calcext:value-type="float">
            <text:p>679532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2602" calcext:value-type="float">
            <text:p>0.042602</text:p>
          </table:table-cell>
          <table:table-cell office:value-type="float" office:value="11042402.8" calcext:value-type="float">
            <text:p>1104240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7452" calcext:value-type="float">
            <text:p>0.047452</text:p>
          </table:table-cell>
          <table:table-cell office:value-type="float" office:value="10309278.4" calcext:value-type="float">
            <text:p>1030927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1705" calcext:value-type="float">
            <text:p>0.051705</text:p>
          </table:table-cell>
          <table:table-cell office:value-type="float" office:value="11756407.2" calcext:value-type="float">
            <text:p>1175640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5925" calcext:value-type="float">
            <text:p>0.055925</text:p>
          </table:table-cell>
          <table:table-cell office:value-type="float" office:value="11848341.2" calcext:value-type="float">
            <text:p>1184834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9746" calcext:value-type="float">
            <text:p>0.059746</text:p>
          </table:table-cell>
          <table:table-cell office:value-type="float" office:value="13085579.7" calcext:value-type="float">
            <text:p>1308557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3806" calcext:value-type="float">
            <text:p>0.063806</text:p>
          </table:table-cell>
          <table:table-cell office:value-type="float" office:value="12315270.9" calcext:value-type="float">
            <text:p>1231527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7885" calcext:value-type="float">
            <text:p>0.067885</text:p>
          </table:table-cell>
          <table:table-cell office:value-type="float" office:value="12257906.3" calcext:value-type="float">
            <text:p>1225790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1811" calcext:value-type="float">
            <text:p>0.071811</text:p>
          </table:table-cell>
          <table:table-cell office:value-type="float" office:value="12735608.8" calcext:value-type="float">
            <text:p>1273560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5886" calcext:value-type="float">
            <text:p>0.075886</text:p>
          </table:table-cell>
          <table:table-cell office:value-type="float" office:value="12269938.7" calcext:value-type="float">
            <text:p>1226993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9747" calcext:value-type="float">
            <text:p>0.079747</text:p>
          </table:table-cell>
          <table:table-cell office:value-type="float" office:value="12950013" calcext:value-type="float">
            <text:p>1295001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4078" calcext:value-type="float">
            <text:p>0.084078</text:p>
          </table:table-cell>
          <table:table-cell office:value-type="float" office:value="11544677.9" calcext:value-type="float">
            <text:p>1154467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8408" calcext:value-type="float">
            <text:p>0.088408</text:p>
          </table:table-cell>
          <table:table-cell office:value-type="float" office:value="11547344.1" calcext:value-type="float">
            <text:p>11547344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088" calcext:value-type="float">
            <text:p>0.088</text:p>
          </table:table-cell>
          <table:table-cell office:value-type="float" office:value="11303777" calcext:value-type="float">
            <text:p>11303777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7924" calcext:value-type="float">
            <text:p>0.007924</text:p>
          </table:table-cell>
          <table:table-cell office:value-type="float" office:value="6309944.5" calcext:value-type="float">
            <text:p>630994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3495" calcext:value-type="float">
            <text:p>0.013495</text:p>
          </table:table-cell>
          <table:table-cell office:value-type="float" office:value="8975049.4" calcext:value-type="float">
            <text:p>897504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7868" calcext:value-type="float">
            <text:p>0.017868</text:p>
          </table:table-cell>
          <table:table-cell office:value-type="float" office:value="11433798.3" calcext:value-type="float">
            <text:p>1143379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2766" calcext:value-type="float">
            <text:p>0.022766</text:p>
          </table:table-cell>
          <table:table-cell office:value-type="float" office:value="10208248.3" calcext:value-type="float">
            <text:p>1020824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732" calcext:value-type="float">
            <text:p>0.02732</text:p>
          </table:table-cell>
          <table:table-cell office:value-type="float" office:value="10979358.8" calcext:value-type="float">
            <text:p>1097935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2108" calcext:value-type="float">
            <text:p>0.032108</text:p>
          </table:table-cell>
          <table:table-cell office:value-type="float" office:value="10442773.6" calcext:value-type="float">
            <text:p>1044277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7313" calcext:value-type="float">
            <text:p>0.037313</text:p>
          </table:table-cell>
          <table:table-cell office:value-type="float" office:value="9606147.9" calcext:value-type="float">
            <text:p>960614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1807" calcext:value-type="float">
            <text:p>0.041807</text:p>
          </table:table-cell>
          <table:table-cell office:value-type="float" office:value="11125945.7" calcext:value-type="float">
            <text:p>1112594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7006" calcext:value-type="float">
            <text:p>0.047006</text:p>
          </table:table-cell>
          <table:table-cell office:value-type="float" office:value="9617234.1" calcext:value-type="float">
            <text:p>961723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2258" calcext:value-type="float">
            <text:p>0.052258</text:p>
          </table:table-cell>
          <table:table-cell office:value-type="float" office:value="9520182.8" calcext:value-type="float">
            <text:p>952018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8356" calcext:value-type="float">
            <text:p>0.058356</text:p>
          </table:table-cell>
          <table:table-cell office:value-type="float" office:value="8199409.6" calcext:value-type="float">
            <text:p>819940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3934" calcext:value-type="float">
            <text:p>0.063934</text:p>
          </table:table-cell>
          <table:table-cell office:value-type="float" office:value="8963786.3" calcext:value-type="float">
            <text:p>896378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935" calcext:value-type="float">
            <text:p>0.06935</text:p>
          </table:table-cell>
          <table:table-cell office:value-type="float" office:value="9231905.5" calcext:value-type="float">
            <text:p>923190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4104" calcext:value-type="float">
            <text:p>0.074104</text:p>
          </table:table-cell>
          <table:table-cell office:value-type="float" office:value="10517459" calcext:value-type="float">
            <text:p>1051745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9035" calcext:value-type="float">
            <text:p>0.079035</text:p>
          </table:table-cell>
          <table:table-cell office:value-type="float" office:value="10139931" calcext:value-type="float">
            <text:p>1013993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3926" calcext:value-type="float">
            <text:p>0.083926</text:p>
          </table:table-cell>
          <table:table-cell office:value-type="float" office:value="10222858.3" calcext:value-type="float">
            <text:p>1022285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8851" calcext:value-type="float">
            <text:p>0.088851</text:p>
          </table:table-cell>
          <table:table-cell office:value-type="float" office:value="10152284.3" calcext:value-type="float">
            <text:p>1015228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3214" calcext:value-type="float">
            <text:p>0.093214</text:p>
          </table:table-cell>
          <table:table-cell office:value-type="float" office:value="11460004.6" calcext:value-type="float">
            <text:p>1146000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7516" calcext:value-type="float">
            <text:p>0.097516</text:p>
          </table:table-cell>
          <table:table-cell office:value-type="float" office:value="11622501.2" calcext:value-type="float">
            <text:p>1162250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3324" calcext:value-type="float">
            <text:p>0.103324</text:p>
          </table:table-cell>
          <table:table-cell office:value-type="float" office:value="8608815.4" calcext:value-type="float">
            <text:p>8608815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103" calcext:value-type="float">
            <text:p>0.103</text:p>
          </table:table-cell>
          <table:table-cell office:value-type="float" office:value="9673144" calcext:value-type="float">
            <text:p>967314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72.64" calcext:value-type="float">
            <text:p>72.64</text:p>
          </table:table-cell>
          <table:table-cell office:value-type="float" office:value="7.73" calcext:value-type="float">
            <text:p>7.73</text:p>
          </table:table-cell>
          <table:table-cell table:style-name="ce2" office:value-type="percentage" office:value="1.22" calcext:value-type="percentage">
            <text:p>122.00%</text:p>
          </table:table-cell>
          <table:table-cell table:style-name="ce3" office:value-type="time" office:time-value="PT00H01M05.67S" calcext:value-type="time">
            <text:p>01:05.67</text:p>
          </table:table-cell>
          <table:table-cell office:value-type="float" office:value="399580" calcext:value-type="float">
            <text:p>399580</text:p>
          </table:table-cell>
          <table:table-cell office:value-type="float" office:value="0" calcext:value-type="float">
            <text:p>0</text:p>
          </table:table-cell>
          <table:table-cell office:value-type="float" office:value="2026821" calcext:value-type="float">
            <text:p>2026821</text:p>
          </table:table-cell>
          <table:table-cell office:value-type="float" office:value="2321" calcext:value-type="float">
            <text:p>2321</text:p>
          </table:table-cell>
          <table:table-cell office:value-type="float" office:value="8575" calcext:value-type="float">
            <text:p>8575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248212" calcext:value-type="float">
            <text:p>248212</text:p>
          </table:table-cell>
        </table:table-row>
      </table:table>
      <table:table table:name="PZlzma" table:style-name="ta1">
        <table:table-column table:style-name="co1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TokuDB-PZlzm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22.61" calcext:value-type="float">
            <text:p>22.61</text:p>
          </table:table-cell>
          <table:table-cell office:value-type="float" office:value="44228" calcext:value-type="float">
            <text:p>44228</text:p>
          </table:table-cell>
          <table:table-cell office:value-type="float" office:value="300" calcext:value-type="float">
            <text:p>30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509188" calcext:value-type="float">
            <text:p>0.509188</text:p>
          </table:table-cell>
          <table:table-cell office:value-type="float" office:value="98195.6" calcext:value-type="float">
            <text:p>9819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60169" calcext:value-type="float">
            <text:p>1.060169</text:p>
          </table:table-cell>
          <table:table-cell office:value-type="float" office:value="90747.2" calcext:value-type="float">
            <text:p>9074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89688" calcext:value-type="float">
            <text:p>1.589688</text:p>
          </table:table-cell>
          <table:table-cell office:value-type="float" office:value="94425.3" calcext:value-type="float">
            <text:p>9442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65497" calcext:value-type="float">
            <text:p>2.165497</text:p>
          </table:table-cell>
          <table:table-cell office:value-type="float" office:value="86834.3" calcext:value-type="float">
            <text:p>8683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56865" calcext:value-type="float">
            <text:p>2.756865</text:p>
          </table:table-cell>
          <table:table-cell office:value-type="float" office:value="84549.7" calcext:value-type="float">
            <text:p>8454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71009" calcext:value-type="float">
            <text:p>3.271009</text:p>
          </table:table-cell>
          <table:table-cell office:value-type="float" office:value="97249" calcext:value-type="float">
            <text:p>9724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9898" calcext:value-type="float">
            <text:p>3.9898</text:p>
          </table:table-cell>
          <table:table-cell office:value-type="float" office:value="69561.2" calcext:value-type="float">
            <text:p>6956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59887" calcext:value-type="float">
            <text:p>4.559887</text:p>
          </table:table-cell>
          <table:table-cell office:value-type="float" office:value="87705.9" calcext:value-type="float">
            <text:p>8770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078508" calcext:value-type="float">
            <text:p>5.078508</text:p>
          </table:table-cell>
          <table:table-cell office:value-type="float" office:value="96409.5" calcext:value-type="float">
            <text:p>9640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596254" calcext:value-type="float">
            <text:p>5.596254</text:p>
          </table:table-cell>
          <table:table-cell office:value-type="float" office:value="96572.5" calcext:value-type="float">
            <text:p>9657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123255" calcext:value-type="float">
            <text:p>6.123255</text:p>
          </table:table-cell>
          <table:table-cell office:value-type="float" office:value="94876.5" calcext:value-type="float">
            <text:p>9487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65092" calcext:value-type="float">
            <text:p>6.65092</text:p>
          </table:table-cell>
          <table:table-cell office:value-type="float" office:value="94757.1" calcext:value-type="float">
            <text:p>9475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349627" calcext:value-type="float">
            <text:p>7.349627</text:p>
          </table:table-cell>
          <table:table-cell office:value-type="float" office:value="71560.8" calcext:value-type="float">
            <text:p>7156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126363" calcext:value-type="float">
            <text:p>8.126363</text:p>
          </table:table-cell>
          <table:table-cell office:value-type="float" office:value="64371.9" calcext:value-type="float">
            <text:p>6437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824666" calcext:value-type="float">
            <text:p>8.824666</text:p>
          </table:table-cell>
          <table:table-cell office:value-type="float" office:value="71602.2" calcext:value-type="float">
            <text:p>7160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422802" calcext:value-type="float">
            <text:p>9.422802</text:p>
          </table:table-cell>
          <table:table-cell office:value-type="float" office:value="83593" calcext:value-type="float">
            <text:p>8359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971054" calcext:value-type="float">
            <text:p>9.971054</text:p>
          </table:table-cell>
          <table:table-cell office:value-type="float" office:value="91198.9" calcext:value-type="float">
            <text:p>9119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523905" calcext:value-type="float">
            <text:p>10.523905</text:p>
          </table:table-cell>
          <table:table-cell office:value-type="float" office:value="90440.3" calcext:value-type="float">
            <text:p>9044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070401" calcext:value-type="float">
            <text:p>11.070401</text:p>
          </table:table-cell>
          <table:table-cell office:value-type="float" office:value="91492" calcext:value-type="float">
            <text:p>9149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618076" calcext:value-type="float">
            <text:p>11.618076</text:p>
          </table:table-cell>
          <table:table-cell office:value-type="float" office:value="91295" calcext:value-type="float">
            <text:p>9129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11.618" calcext:value-type="float">
            <text:p>11.618</text:p>
          </table:table-cell>
          <table:table-cell office:value-type="float" office:value="86071" calcext:value-type="float">
            <text:p>86071</text:p>
          </table:table-cell>
          <table:table-cell office:value-type="float" office:value="249080" calcext:value-type="float">
            <text:p>24908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99175" calcext:value-type="float">
            <text:p>0.299175</text:p>
          </table:table-cell>
          <table:table-cell office:value-type="float" office:value="167126.3" calcext:value-type="float">
            <text:p>16712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40265" calcext:value-type="float">
            <text:p>0.640265</text:p>
          </table:table-cell>
          <table:table-cell office:value-type="float" office:value="146588.9" calcext:value-type="float">
            <text:p>14658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57887" calcext:value-type="float">
            <text:p>0.957887</text:p>
          </table:table-cell>
          <table:table-cell office:value-type="float" office:value="157419.8" calcext:value-type="float">
            <text:p>15741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37328" calcext:value-type="float">
            <text:p>1.437328</text:p>
          </table:table-cell>
          <table:table-cell office:value-type="float" office:value="104288.1" calcext:value-type="float">
            <text:p>10428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14957" calcext:value-type="float">
            <text:p>1.714957</text:p>
          </table:table-cell>
          <table:table-cell office:value-type="float" office:value="180096.5" calcext:value-type="float">
            <text:p>18009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21155" calcext:value-type="float">
            <text:p>2.021155</text:p>
          </table:table-cell>
          <table:table-cell office:value-type="float" office:value="163293" calcext:value-type="float">
            <text:p>16329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30305" calcext:value-type="float">
            <text:p>2.530305</text:p>
          </table:table-cell>
          <table:table-cell office:value-type="float" office:value="98202.9" calcext:value-type="float">
            <text:p>9820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8796" calcext:value-type="float">
            <text:p>2.88796</text:p>
          </table:table-cell>
          <table:table-cell office:value-type="float" office:value="139799.5" calcext:value-type="float">
            <text:p>13979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96588" calcext:value-type="float">
            <text:p>3.196588</text:p>
          </table:table-cell>
          <table:table-cell office:value-type="float" office:value="162007.3" calcext:value-type="float">
            <text:p>16200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9887" calcext:value-type="float">
            <text:p>3.49887</text:p>
          </table:table-cell>
          <table:table-cell office:value-type="float" office:value="165408.5" calcext:value-type="float">
            <text:p>16540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08047" calcext:value-type="float">
            <text:p>3.808047</text:p>
          </table:table-cell>
          <table:table-cell office:value-type="float" office:value="161719.7" calcext:value-type="float">
            <text:p>16171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11385" calcext:value-type="float">
            <text:p>4.111385</text:p>
          </table:table-cell>
          <table:table-cell office:value-type="float" office:value="164832.6" calcext:value-type="float">
            <text:p>16483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97975" calcext:value-type="float">
            <text:p>4.597975</text:p>
          </table:table-cell>
          <table:table-cell office:value-type="float" office:value="102755.9" calcext:value-type="float">
            <text:p>10275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199275" calcext:value-type="float">
            <text:p>5.199275</text:p>
          </table:table-cell>
          <table:table-cell office:value-type="float" office:value="83153.2" calcext:value-type="float">
            <text:p>8315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689296" calcext:value-type="float">
            <text:p>5.689296</text:p>
          </table:table-cell>
          <table:table-cell office:value-type="float" office:value="102036.4" calcext:value-type="float">
            <text:p>10203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022411" calcext:value-type="float">
            <text:p>6.022411</text:p>
          </table:table-cell>
          <table:table-cell office:value-type="float" office:value="150098.3" calcext:value-type="float">
            <text:p>15009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35068" calcext:value-type="float">
            <text:p>6.35068</text:p>
          </table:table-cell>
          <table:table-cell office:value-type="float" office:value="152314.1" calcext:value-type="float">
            <text:p>15231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679123" calcext:value-type="float">
            <text:p>6.679123</text:p>
          </table:table-cell>
          <table:table-cell office:value-type="float" office:value="152233.4" calcext:value-type="float">
            <text:p>15223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008646" calcext:value-type="float">
            <text:p>7.008646</text:p>
          </table:table-cell>
          <table:table-cell office:value-type="float" office:value="151734.5" calcext:value-type="float">
            <text:p>15173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335569" calcext:value-type="float">
            <text:p>7.335569</text:p>
          </table:table-cell>
          <table:table-cell office:value-type="float" office:value="152941.2" calcext:value-type="float">
            <text:p>152941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7.336" calcext:value-type="float">
            <text:p>7.336</text:p>
          </table:table-cell>
          <table:table-cell office:value-type="float" office:value="136317" calcext:value-type="float">
            <text:p>136317</text:p>
          </table:table-cell>
          <table:table-cell office:value-type="float" office:value="161276" calcext:value-type="float">
            <text:p>16127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8.84" calcext:value-type="float">
            <text:p>18.84</text:p>
          </table:table-cell>
          <table:table-cell office:value-type="float" office:value="53078" calcext:value-type="float">
            <text:p>53078</text:p>
          </table:table-cell>
          <table:table-cell office:value-type="float" office:value="300" calcext:value-type="float">
            <text:p>30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430556" calcext:value-type="float">
            <text:p>0.430556</text:p>
          </table:table-cell>
          <table:table-cell office:value-type="float" office:value="116128.9" calcext:value-type="float">
            <text:p>11612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26375" calcext:value-type="float">
            <text:p>0.826375</text:p>
          </table:table-cell>
          <table:table-cell office:value-type="float" office:value="126320.4" calcext:value-type="float">
            <text:p>12632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21551" calcext:value-type="float">
            <text:p>1.221551</text:p>
          </table:table-cell>
          <table:table-cell office:value-type="float" office:value="126525.9" calcext:value-type="float">
            <text:p>12652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14698" calcext:value-type="float">
            <text:p>1.614698</text:p>
          </table:table-cell>
          <table:table-cell office:value-type="float" office:value="127178.9" calcext:value-type="float">
            <text:p>12717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09089" calcext:value-type="float">
            <text:p>2.009089</text:p>
          </table:table-cell>
          <table:table-cell office:value-type="float" office:value="126777.7" calcext:value-type="float">
            <text:p>12677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04606" calcext:value-type="float">
            <text:p>2.404606</text:p>
          </table:table-cell>
          <table:table-cell office:value-type="float" office:value="126416.8" calcext:value-type="float">
            <text:p>12641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00333" calcext:value-type="float">
            <text:p>2.800333</text:p>
          </table:table-cell>
          <table:table-cell office:value-type="float" office:value="126349.7" calcext:value-type="float">
            <text:p>12634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9695" calcext:value-type="float">
            <text:p>3.19695</text:p>
          </table:table-cell>
          <table:table-cell office:value-type="float" office:value="126066.2" calcext:value-type="float">
            <text:p>12606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87909" calcext:value-type="float">
            <text:p>3.587909</text:p>
          </table:table-cell>
          <table:table-cell office:value-type="float" office:value="127890.6" calcext:value-type="float">
            <text:p>12789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979273" calcext:value-type="float">
            <text:p>3.979273</text:p>
          </table:table-cell>
          <table:table-cell office:value-type="float" office:value="127758.3" calcext:value-type="float">
            <text:p>12775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71425" calcext:value-type="float">
            <text:p>4.371425</text:p>
          </table:table-cell>
          <table:table-cell office:value-type="float" office:value="127501.6" calcext:value-type="float">
            <text:p>12750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754553" calcext:value-type="float">
            <text:p>4.754553</text:p>
          </table:table-cell>
          <table:table-cell office:value-type="float" office:value="130504.7" calcext:value-type="float">
            <text:p>13050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144684" calcext:value-type="float">
            <text:p>5.144684</text:p>
          </table:table-cell>
          <table:table-cell office:value-type="float" office:value="128162.1" calcext:value-type="float">
            <text:p>12816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532026" calcext:value-type="float">
            <text:p>5.532026</text:p>
          </table:table-cell>
          <table:table-cell office:value-type="float" office:value="129084.9" calcext:value-type="float">
            <text:p>12908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918211" calcext:value-type="float">
            <text:p>5.918211</text:p>
          </table:table-cell>
          <table:table-cell office:value-type="float" office:value="129471.6" calcext:value-type="float">
            <text:p>12947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302499" calcext:value-type="float">
            <text:p>6.302499</text:p>
          </table:table-cell>
          <table:table-cell office:value-type="float" office:value="130110.8" calcext:value-type="float">
            <text:p>13011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687118" calcext:value-type="float">
            <text:p>6.687118</text:p>
          </table:table-cell>
          <table:table-cell office:value-type="float" office:value="129998.8" calcext:value-type="float">
            <text:p>12999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071791" calcext:value-type="float">
            <text:p>7.071791</text:p>
          </table:table-cell>
          <table:table-cell office:value-type="float" office:value="129980.5" calcext:value-type="float">
            <text:p>12998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455038" calcext:value-type="float">
            <text:p>7.455038</text:p>
          </table:table-cell>
          <table:table-cell office:value-type="float" office:value="130464.2" calcext:value-type="float">
            <text:p>13046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840104" calcext:value-type="float">
            <text:p>7.840104</text:p>
          </table:table-cell>
          <table:table-cell office:value-type="float" office:value="129847.9" calcext:value-type="float">
            <text:p>129847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7.84" calcext:value-type="float">
            <text:p>7.84</text:p>
          </table:table-cell>
          <table:table-cell office:value-type="float" office:value="127548" calcext:value-type="float">
            <text:p>127548</text:p>
          </table:table-cell>
          <table:table-cell office:value-type="float" office:value="249076" calcext:value-type="float">
            <text:p>249076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12458" calcext:value-type="float">
            <text:p>0.212458</text:p>
          </table:table-cell>
          <table:table-cell office:value-type="float" office:value="235340.6" calcext:value-type="float">
            <text:p>23534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91962" calcext:value-type="float">
            <text:p>0.391962</text:p>
          </table:table-cell>
          <table:table-cell office:value-type="float" office:value="278545.3" calcext:value-type="float">
            <text:p>27854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70199" calcext:value-type="float">
            <text:p>0.570199</text:p>
          </table:table-cell>
          <table:table-cell office:value-type="float" office:value="280525.4" calcext:value-type="float">
            <text:p>28052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49739" calcext:value-type="float">
            <text:p>0.749739</text:p>
          </table:table-cell>
          <table:table-cell office:value-type="float" office:value="278489.5" calcext:value-type="float">
            <text:p>27848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28328" calcext:value-type="float">
            <text:p>0.928328</text:p>
          </table:table-cell>
          <table:table-cell office:value-type="float" office:value="279972.5" calcext:value-type="float">
            <text:p>27997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08583" calcext:value-type="float">
            <text:p>1.108583</text:p>
          </table:table-cell>
          <table:table-cell office:value-type="float" office:value="277384.8" calcext:value-type="float">
            <text:p>27738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90215" calcext:value-type="float">
            <text:p>1.290215</text:p>
          </table:table-cell>
          <table:table-cell office:value-type="float" office:value="275281.9" calcext:value-type="float">
            <text:p>27528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71818" calcext:value-type="float">
            <text:p>1.471818</text:p>
          </table:table-cell>
          <table:table-cell office:value-type="float" office:value="275325.8" calcext:value-type="float">
            <text:p>27532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49069" calcext:value-type="float">
            <text:p>1.649069</text:p>
          </table:table-cell>
          <table:table-cell office:value-type="float" office:value="282085.9" calcext:value-type="float">
            <text:p>28208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27383" calcext:value-type="float">
            <text:p>1.827383</text:p>
          </table:table-cell>
          <table:table-cell office:value-type="float" office:value="280404.2" calcext:value-type="float">
            <text:p>28040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97858" calcext:value-type="float">
            <text:p>1.997858</text:p>
          </table:table-cell>
          <table:table-cell office:value-type="float" office:value="293298.1" calcext:value-type="float">
            <text:p>29329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62846" calcext:value-type="float">
            <text:p>2.162846</text:p>
          </table:table-cell>
          <table:table-cell office:value-type="float" office:value="303052.3" calcext:value-type="float">
            <text:p>30305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38875" calcext:value-type="float">
            <text:p>2.338875</text:p>
          </table:table-cell>
          <table:table-cell office:value-type="float" office:value="284044.1" calcext:value-type="float">
            <text:p>28404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05994" calcext:value-type="float">
            <text:p>2.505994</text:p>
          </table:table-cell>
          <table:table-cell office:value-type="float" office:value="299188" calcext:value-type="float">
            <text:p>29918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72814" calcext:value-type="float">
            <text:p>2.672814</text:p>
          </table:table-cell>
          <table:table-cell office:value-type="float" office:value="299724.3" calcext:value-type="float">
            <text:p>29972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38683" calcext:value-type="float">
            <text:p>2.838683</text:p>
          </table:table-cell>
          <table:table-cell office:value-type="float" office:value="301442.7" calcext:value-type="float">
            <text:p>30144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06891" calcext:value-type="float">
            <text:p>3.006891</text:p>
          </table:table-cell>
          <table:table-cell office:value-type="float" office:value="297251" calcext:value-type="float">
            <text:p>29725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72496" calcext:value-type="float">
            <text:p>3.172496</text:p>
          </table:table-cell>
          <table:table-cell office:value-type="float" office:value="301923.3" calcext:value-type="float">
            <text:p>30192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38674" calcext:value-type="float">
            <text:p>3.338674</text:p>
          </table:table-cell>
          <table:table-cell office:value-type="float" office:value="300882.2" calcext:value-type="float">
            <text:p>30088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07331" calcext:value-type="float">
            <text:p>3.507331</text:p>
          </table:table-cell>
          <table:table-cell office:value-type="float" office:value="296459.7" calcext:value-type="float">
            <text:p>296459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3.507" calcext:value-type="float">
            <text:p>3.507</text:p>
          </table:table-cell>
          <table:table-cell office:value-type="float" office:value="285110" calcext:value-type="float">
            <text:p>285110</text:p>
          </table:table-cell>
          <table:table-cell office:value-type="float" office:value="159052" calcext:value-type="float">
            <text:p>15905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494134" calcext:value-type="float">
            <text:p>0.494134</text:p>
          </table:table-cell>
          <table:table-cell office:value-type="float" office:value="101187.1" calcext:value-type="float">
            <text:p>10118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34615" calcext:value-type="float">
            <text:p>1.034615</text:p>
          </table:table-cell>
          <table:table-cell office:value-type="float" office:value="92510.2" calcext:value-type="float">
            <text:p>9251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06061" calcext:value-type="float">
            <text:p>1.706061</text:p>
          </table:table-cell>
          <table:table-cell office:value-type="float" office:value="74466.2" calcext:value-type="float">
            <text:p>7446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76629" calcext:value-type="float">
            <text:p>2.576629</text:p>
          </table:table-cell>
          <table:table-cell office:value-type="float" office:value="57433.8" calcext:value-type="float">
            <text:p>5743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23895" calcext:value-type="float">
            <text:p>3.423895</text:p>
          </table:table-cell>
          <table:table-cell office:value-type="float" office:value="59013.3" calcext:value-type="float">
            <text:p>5901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80944" calcext:value-type="float">
            <text:p>4.580944</text:p>
          </table:table-cell>
          <table:table-cell office:value-type="float" office:value="43213.4" calcext:value-type="float">
            <text:p>4321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768152" calcext:value-type="float">
            <text:p>7.768152</text:p>
          </table:table-cell>
          <table:table-cell office:value-type="float" office:value="15687.7" calcext:value-type="float">
            <text:p>1568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610631" calcext:value-type="float">
            <text:p>12.610631</text:p>
          </table:table-cell>
          <table:table-cell office:value-type="float" office:value="10325.3" calcext:value-type="float">
            <text:p>1032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4.712009" calcext:value-type="float">
            <text:p>14.712009</text:p>
          </table:table-cell>
          <table:table-cell office:value-type="float" office:value="23793.9" calcext:value-type="float">
            <text:p>2379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9.373384" calcext:value-type="float">
            <text:p>19.373384</text:p>
          </table:table-cell>
          <table:table-cell office:value-type="float" office:value="10726.4" calcext:value-type="float">
            <text:p>1072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2.195726" calcext:value-type="float">
            <text:p>22.195726</text:p>
          </table:table-cell>
          <table:table-cell office:value-type="float" office:value="17715.8" calcext:value-type="float">
            <text:p>1771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5.359331" calcext:value-type="float">
            <text:p>25.359331</text:p>
          </table:table-cell>
          <table:table-cell office:value-type="float" office:value="15804.8" calcext:value-type="float">
            <text:p>1580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7.889694" calcext:value-type="float">
            <text:p>27.889694</text:p>
          </table:table-cell>
          <table:table-cell office:value-type="float" office:value="19760" calcext:value-type="float">
            <text:p>1976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9.396366" calcext:value-type="float">
            <text:p>29.396366</text:p>
          </table:table-cell>
          <table:table-cell office:value-type="float" office:value="33185.7" calcext:value-type="float">
            <text:p>3318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1.032187" calcext:value-type="float">
            <text:p>31.032187</text:p>
          </table:table-cell>
          <table:table-cell office:value-type="float" office:value="30565.7" calcext:value-type="float">
            <text:p>3056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1.724236" calcext:value-type="float">
            <text:p>31.724236</text:p>
          </table:table-cell>
          <table:table-cell office:value-type="float" office:value="72249.2" calcext:value-type="float">
            <text:p>7224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4.631583" calcext:value-type="float">
            <text:p>34.631583</text:p>
          </table:table-cell>
          <table:table-cell office:value-type="float" office:value="17197.8" calcext:value-type="float">
            <text:p>1719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5.627469" calcext:value-type="float">
            <text:p>35.627469</text:p>
          </table:table-cell>
          <table:table-cell office:value-type="float" office:value="50206.5" calcext:value-type="float">
            <text:p>5020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8.68017" calcext:value-type="float">
            <text:p>38.68017</text:p>
          </table:table-cell>
          <table:table-cell office:value-type="float" office:value="16378.9" calcext:value-type="float">
            <text:p>1637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1.773119" calcext:value-type="float">
            <text:p>41.773119</text:p>
          </table:table-cell>
          <table:table-cell office:value-type="float" office:value="16165.8" calcext:value-type="float">
            <text:p>16165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41.773" calcext:value-type="float">
            <text:p>41.773</text:p>
          </table:table-cell>
          <table:table-cell office:value-type="float" office:value="23938" calcext:value-type="float">
            <text:p>23938</text:p>
          </table:table-cell>
          <table:table-cell office:value-type="float" office:value="405680" calcext:value-type="float">
            <text:p>40568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533624" calcext:value-type="float">
            <text:p>0.533624</text:p>
          </table:table-cell>
          <table:table-cell office:value-type="float" office:value="93698.9" calcext:value-type="float">
            <text:p>9369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84261" calcext:value-type="float">
            <text:p>0.784261</text:p>
          </table:table-cell>
          <table:table-cell office:value-type="float" office:value="199491.7" calcext:value-type="float">
            <text:p>19949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36256" calcext:value-type="float">
            <text:p>1.036256</text:p>
          </table:table-cell>
          <table:table-cell office:value-type="float" office:value="198416.6" calcext:value-type="float">
            <text:p>19841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92613" calcext:value-type="float">
            <text:p>1.292613</text:p>
          </table:table-cell>
          <table:table-cell office:value-type="float" office:value="195040.5" calcext:value-type="float">
            <text:p>19504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41544" calcext:value-type="float">
            <text:p>1.541544</text:p>
          </table:table-cell>
          <table:table-cell office:value-type="float" office:value="200858.9" calcext:value-type="float">
            <text:p>20085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36623" calcext:value-type="float">
            <text:p>1.836623</text:p>
          </table:table-cell>
          <table:table-cell office:value-type="float" office:value="169446.1" calcext:value-type="float">
            <text:p>16944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30683" calcext:value-type="float">
            <text:p>2.130683</text:p>
          </table:table-cell>
          <table:table-cell office:value-type="float" office:value="170033.3" calcext:value-type="float">
            <text:p>17003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43068" calcext:value-type="float">
            <text:p>2.443068</text:p>
          </table:table-cell>
          <table:table-cell office:value-type="float" office:value="160058.9" calcext:value-type="float">
            <text:p>16005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50891" calcext:value-type="float">
            <text:p>2.750891</text:p>
          </table:table-cell>
          <table:table-cell office:value-type="float" office:value="162431" calcext:value-type="float">
            <text:p>16243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56955" calcext:value-type="float">
            <text:p>3.056955</text:p>
          </table:table-cell>
          <table:table-cell office:value-type="float" office:value="163364.5" calcext:value-type="float">
            <text:p>16336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72128" calcext:value-type="float">
            <text:p>3.372128</text:p>
          </table:table-cell>
          <table:table-cell office:value-type="float" office:value="158643" calcext:value-type="float">
            <text:p>15864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23304" calcext:value-type="float">
            <text:p>3.623304</text:p>
          </table:table-cell>
          <table:table-cell office:value-type="float" office:value="199063.6" calcext:value-type="float">
            <text:p>19906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69288" calcext:value-type="float">
            <text:p>3.869288</text:p>
          </table:table-cell>
          <table:table-cell office:value-type="float" office:value="203265.3" calcext:value-type="float">
            <text:p>20326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14777" calcext:value-type="float">
            <text:p>4.114777</text:p>
          </table:table-cell>
          <table:table-cell office:value-type="float" office:value="203675.1" calcext:value-type="float">
            <text:p>20367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67349" calcext:value-type="float">
            <text:p>4.367349</text:p>
          </table:table-cell>
          <table:table-cell office:value-type="float" office:value="197963.4" calcext:value-type="float">
            <text:p>19796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611395" calcext:value-type="float">
            <text:p>4.611395</text:p>
          </table:table-cell>
          <table:table-cell office:value-type="float" office:value="204879.4" calcext:value-type="float">
            <text:p>20487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855043" calcext:value-type="float">
            <text:p>4.855043</text:p>
          </table:table-cell>
          <table:table-cell office:value-type="float" office:value="205214.1" calcext:value-type="float">
            <text:p>20521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100441" calcext:value-type="float">
            <text:p>5.100441</text:p>
          </table:table-cell>
          <table:table-cell office:value-type="float" office:value="203750.6" calcext:value-type="float">
            <text:p>20375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349858" calcext:value-type="float">
            <text:p>5.349858</text:p>
          </table:table-cell>
          <table:table-cell office:value-type="float" office:value="200467.5" calcext:value-type="float">
            <text:p>20046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591761" calcext:value-type="float">
            <text:p>5.591761</text:p>
          </table:table-cell>
          <table:table-cell office:value-type="float" office:value="206694.4" calcext:value-type="float">
            <text:p>206694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5.592" calcext:value-type="float">
            <text:p>5.592</text:p>
          </table:table-cell>
          <table:table-cell office:value-type="float" office:value="178832" calcext:value-type="float">
            <text:p>178832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9092" calcext:value-type="float">
            <text:p>0.009092</text:p>
          </table:table-cell>
          <table:table-cell office:value-type="float" office:value="5499340.1" calcext:value-type="float">
            <text:p>549934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4574" calcext:value-type="float">
            <text:p>0.014574</text:p>
          </table:table-cell>
          <table:table-cell office:value-type="float" office:value="9120758.8" calcext:value-type="float">
            <text:p>912075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9266" calcext:value-type="float">
            <text:p>0.019266</text:p>
          </table:table-cell>
          <table:table-cell office:value-type="float" office:value="10656436.5" calcext:value-type="float">
            <text:p>1065643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3165" calcext:value-type="float">
            <text:p>0.023165</text:p>
          </table:table-cell>
          <table:table-cell office:value-type="float" office:value="12823801" calcext:value-type="float">
            <text:p>1282380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7228" calcext:value-type="float">
            <text:p>0.027228</text:p>
          </table:table-cell>
          <table:table-cell office:value-type="float" office:value="12306177.7" calcext:value-type="float">
            <text:p>1230617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1823" calcext:value-type="float">
            <text:p>0.031823</text:p>
          </table:table-cell>
          <table:table-cell office:value-type="float" office:value="10881392.8" calcext:value-type="float">
            <text:p>1088139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691" calcext:value-type="float">
            <text:p>0.03691</text:p>
          </table:table-cell>
          <table:table-cell office:value-type="float" office:value="9828975.8" calcext:value-type="float">
            <text:p>982897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2243" calcext:value-type="float">
            <text:p>0.042243</text:p>
          </table:table-cell>
          <table:table-cell office:value-type="float" office:value="9375586" calcext:value-type="float">
            <text:p>937558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7185" calcext:value-type="float">
            <text:p>0.047185</text:p>
          </table:table-cell>
          <table:table-cell office:value-type="float" office:value="10117361.4" calcext:value-type="float">
            <text:p>1011736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1706" calcext:value-type="float">
            <text:p>0.051706</text:p>
          </table:table-cell>
          <table:table-cell office:value-type="float" office:value="11059500.1" calcext:value-type="float">
            <text:p>1105950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6468" calcext:value-type="float">
            <text:p>0.056468</text:p>
          </table:table-cell>
          <table:table-cell office:value-type="float" office:value="10499790" calcext:value-type="float">
            <text:p>1049979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1918" calcext:value-type="float">
            <text:p>0.061918</text:p>
          </table:table-cell>
          <table:table-cell office:value-type="float" office:value="9174311.9" calcext:value-type="float">
            <text:p>917431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6548" calcext:value-type="float">
            <text:p>0.066548</text:p>
          </table:table-cell>
          <table:table-cell office:value-type="float" office:value="10799136.1" calcext:value-type="float">
            <text:p>1079913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1823" calcext:value-type="float">
            <text:p>0.071823</text:p>
          </table:table-cell>
          <table:table-cell office:value-type="float" office:value="9478673" calcext:value-type="float">
            <text:p>947867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6159" calcext:value-type="float">
            <text:p>0.076159</text:p>
          </table:table-cell>
          <table:table-cell office:value-type="float" office:value="11531365.3" calcext:value-type="float">
            <text:p>1153136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0286" calcext:value-type="float">
            <text:p>0.080286</text:p>
          </table:table-cell>
          <table:table-cell office:value-type="float" office:value="12115338" calcext:value-type="float">
            <text:p>1211533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4332" calcext:value-type="float">
            <text:p>0.084332</text:p>
          </table:table-cell>
          <table:table-cell office:value-type="float" office:value="12357884.3" calcext:value-type="float">
            <text:p>1235788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8908" calcext:value-type="float">
            <text:p>0.088908</text:p>
          </table:table-cell>
          <table:table-cell office:value-type="float" office:value="10926573.4" calcext:value-type="float">
            <text:p>1092657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3303" calcext:value-type="float">
            <text:p>0.093303</text:p>
          </table:table-cell>
          <table:table-cell office:value-type="float" office:value="11376564.3" calcext:value-type="float">
            <text:p>1137656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8298" calcext:value-type="float">
            <text:p>0.098298</text:p>
          </table:table-cell>
          <table:table-cell office:value-type="float" office:value="10010010" calcext:value-type="float">
            <text:p>100100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098" calcext:value-type="float">
            <text:p>0.098</text:p>
          </table:table-cell>
          <table:table-cell office:value-type="float" office:value="10166424" calcext:value-type="float">
            <text:p>10166424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5278" calcext:value-type="float">
            <text:p>0.005278</text:p>
          </table:table-cell>
          <table:table-cell office:value-type="float" office:value="9473285.3" calcext:value-type="float">
            <text:p>947328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09605" calcext:value-type="float">
            <text:p>0.009605</text:p>
          </table:table-cell>
          <table:table-cell office:value-type="float" office:value="11555350.1" calcext:value-type="float">
            <text:p>1155535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4163" calcext:value-type="float">
            <text:p>0.014163</text:p>
          </table:table-cell>
          <table:table-cell office:value-type="float" office:value="10969723.6" calcext:value-type="float">
            <text:p>1096972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849" calcext:value-type="float">
            <text:p>0.01849</text:p>
          </table:table-cell>
          <table:table-cell office:value-type="float" office:value="11555350.1" calcext:value-type="float">
            <text:p>1155535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2912" calcext:value-type="float">
            <text:p>0.022912</text:p>
          </table:table-cell>
          <table:table-cell office:value-type="float" office:value="11307100.9" calcext:value-type="float">
            <text:p>1130710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7777" calcext:value-type="float">
            <text:p>0.027777</text:p>
          </table:table-cell>
          <table:table-cell office:value-type="float" office:value="10277492.3" calcext:value-type="float">
            <text:p>1027749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3205" calcext:value-type="float">
            <text:p>0.033205</text:p>
          </table:table-cell>
          <table:table-cell office:value-type="float" office:value="9211495.9" calcext:value-type="float">
            <text:p>921149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7694" calcext:value-type="float">
            <text:p>0.037694</text:p>
          </table:table-cell>
          <table:table-cell office:value-type="float" office:value="11138338.2" calcext:value-type="float">
            <text:p>1113833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3267" calcext:value-type="float">
            <text:p>0.043267</text:p>
          </table:table-cell>
          <table:table-cell office:value-type="float" office:value="8971828.5" calcext:value-type="float">
            <text:p>897182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8388" calcext:value-type="float">
            <text:p>0.048388</text:p>
          </table:table-cell>
          <table:table-cell office:value-type="float" office:value="9763718" calcext:value-type="float">
            <text:p>976371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3507" calcext:value-type="float">
            <text:p>0.053507</text:p>
          </table:table-cell>
          <table:table-cell office:value-type="float" office:value="9767532.7" calcext:value-type="float">
            <text:p>976753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8519" calcext:value-type="float">
            <text:p>0.058519</text:p>
          </table:table-cell>
          <table:table-cell office:value-type="float" office:value="9976057.5" calcext:value-type="float">
            <text:p>997605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3567" calcext:value-type="float">
            <text:p>0.063567</text:p>
          </table:table-cell>
          <table:table-cell office:value-type="float" office:value="9904912.8" calcext:value-type="float">
            <text:p>990491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8877" calcext:value-type="float">
            <text:p>0.068877</text:p>
          </table:table-cell>
          <table:table-cell office:value-type="float" office:value="9416195.9" calcext:value-type="float">
            <text:p>941619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399" calcext:value-type="float">
            <text:p>0.07399</text:p>
          </table:table-cell>
          <table:table-cell office:value-type="float" office:value="9778994.7" calcext:value-type="float">
            <text:p>977899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8528" calcext:value-type="float">
            <text:p>0.078528</text:p>
          </table:table-cell>
          <table:table-cell office:value-type="float" office:value="11018069.6" calcext:value-type="float">
            <text:p>1101806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2431" calcext:value-type="float">
            <text:p>0.082431</text:p>
          </table:table-cell>
          <table:table-cell office:value-type="float" office:value="12810658.5" calcext:value-type="float">
            <text:p>1281065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6946" calcext:value-type="float">
            <text:p>0.086946</text:p>
          </table:table-cell>
          <table:table-cell office:value-type="float" office:value="11074197.1" calcext:value-type="float">
            <text:p>1107419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1882" calcext:value-type="float">
            <text:p>0.091882</text:p>
          </table:table-cell>
          <table:table-cell office:value-type="float" office:value="10129659.6" calcext:value-type="float">
            <text:p>1012965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6966" calcext:value-type="float">
            <text:p>0.096966</text:p>
          </table:table-cell>
          <table:table-cell office:value-type="float" office:value="9834775.8" calcext:value-type="float">
            <text:p>9834775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097" calcext:value-type="float">
            <text:p>0.097</text:p>
          </table:table-cell>
          <table:table-cell office:value-type="float" office:value="10307259" calcext:value-type="float">
            <text:p>1030725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296.61" calcext:value-type="float">
            <text:p>296.61</text:p>
          </table:table-cell>
          <table:table-cell office:value-type="float" office:value="243.87" calcext:value-type="float">
            <text:p>243.87</text:p>
          </table:table-cell>
          <table:table-cell table:style-name="ce2" office:value-type="percentage" office:value="1.99" calcext:value-type="percentage">
            <text:p>199.00%</text:p>
          </table:table-cell>
          <table:table-cell table:style-name="ce3" office:value-type="time" office:time-value="PT00H04M30.24S" calcext:value-type="time">
            <text:p>04:30.24</text:p>
          </table:table-cell>
          <table:table-cell office:value-type="float" office:value="555976" calcext:value-type="float">
            <text:p>555976</text:p>
          </table:table-cell>
          <table:table-cell office:value-type="float" office:value="0" calcext:value-type="float">
            <text:p>0</text:p>
          </table:table-cell>
          <table:table-cell office:value-type="float" office:value="62848027" calcext:value-type="float">
            <text:p>62848027</text:p>
          </table:table-cell>
          <table:table-cell office:value-type="float" office:value="5055" calcext:value-type="float">
            <text:p>5055</text:p>
          </table:table-cell>
          <table:table-cell office:value-type="float" office:value="55779" calcext:value-type="float">
            <text:p>55779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215036" calcext:value-type="float">
            <text:p>215036</text:p>
          </table:table-cell>
        </table:table-row>
      </table:table>
      <table:table table:name="PZlzo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TokuDB-PZlzo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21.902" calcext:value-type="float">
            <text:p>21.902</text:p>
          </table:table-cell>
          <table:table-cell office:value-type="float" office:value="45657" calcext:value-type="float">
            <text:p>45657</text:p>
          </table:table-cell>
          <table:table-cell office:value-type="float" office:value="300" calcext:value-type="float">
            <text:p>30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509186" calcext:value-type="float">
            <text:p>0.509186</text:p>
          </table:table-cell>
          <table:table-cell office:value-type="float" office:value="98195.9" calcext:value-type="float">
            <text:p>9819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61491" calcext:value-type="float">
            <text:p>1.061491</text:p>
          </table:table-cell>
          <table:table-cell office:value-type="float" office:value="90529.7" calcext:value-type="float">
            <text:p>9052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82019" calcext:value-type="float">
            <text:p>1.582019</text:p>
          </table:table-cell>
          <table:table-cell office:value-type="float" office:value="96056.3" calcext:value-type="float">
            <text:p>9605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6726" calcext:value-type="float">
            <text:p>2.26726</text:p>
          </table:table-cell>
          <table:table-cell office:value-type="float" office:value="72967" calcext:value-type="float">
            <text:p>7296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46355" calcext:value-type="float">
            <text:p>2.746355</text:p>
          </table:table-cell>
          <table:table-cell office:value-type="float" office:value="104363.4" calcext:value-type="float">
            <text:p>10436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61304" calcext:value-type="float">
            <text:p>3.261304</text:p>
          </table:table-cell>
          <table:table-cell office:value-type="float" office:value="97097" calcext:value-type="float">
            <text:p>9709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973869" calcext:value-type="float">
            <text:p>3.973869</text:p>
          </table:table-cell>
          <table:table-cell office:value-type="float" office:value="70169" calcext:value-type="float">
            <text:p>7016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37216" calcext:value-type="float">
            <text:p>4.537216</text:p>
          </table:table-cell>
          <table:table-cell office:value-type="float" office:value="88755.2" calcext:value-type="float">
            <text:p>8875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054243" calcext:value-type="float">
            <text:p>5.054243</text:p>
          </table:table-cell>
          <table:table-cell office:value-type="float" office:value="96706.7" calcext:value-type="float">
            <text:p>9670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568344" calcext:value-type="float">
            <text:p>5.568344</text:p>
          </table:table-cell>
          <table:table-cell office:value-type="float" office:value="97257.2" calcext:value-type="float">
            <text:p>9725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083004" calcext:value-type="float">
            <text:p>6.083004</text:p>
          </table:table-cell>
          <table:table-cell office:value-type="float" office:value="97151.5" calcext:value-type="float">
            <text:p>9715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617362" calcext:value-type="float">
            <text:p>6.617362</text:p>
          </table:table-cell>
          <table:table-cell office:value-type="float" office:value="93570.2" calcext:value-type="float">
            <text:p>9357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308177" calcext:value-type="float">
            <text:p>7.308177</text:p>
          </table:table-cell>
          <table:table-cell office:value-type="float" office:value="72378.3" calcext:value-type="float">
            <text:p>7237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111795" calcext:value-type="float">
            <text:p>8.111795</text:p>
          </table:table-cell>
          <table:table-cell office:value-type="float" office:value="62218.6" calcext:value-type="float">
            <text:p>6221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804512" calcext:value-type="float">
            <text:p>8.804512</text:p>
          </table:table-cell>
          <table:table-cell office:value-type="float" office:value="72179.5" calcext:value-type="float">
            <text:p>7217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343704" calcext:value-type="float">
            <text:p>9.343704</text:p>
          </table:table-cell>
          <table:table-cell office:value-type="float" office:value="92731.3" calcext:value-type="float">
            <text:p>9273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876813" calcext:value-type="float">
            <text:p>9.876813</text:p>
          </table:table-cell>
          <table:table-cell office:value-type="float" office:value="93789.5" calcext:value-type="float">
            <text:p>9378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41182" calcext:value-type="float">
            <text:p>10.41182</text:p>
          </table:table-cell>
          <table:table-cell office:value-type="float" office:value="93456.7" calcext:value-type="float">
            <text:p>9345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945428" calcext:value-type="float">
            <text:p>10.945428</text:p>
          </table:table-cell>
          <table:table-cell office:value-type="float" office:value="93701.7" calcext:value-type="float">
            <text:p>9370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47797" calcext:value-type="float">
            <text:p>11.47797</text:p>
          </table:table-cell>
          <table:table-cell office:value-type="float" office:value="93889.3" calcext:value-type="float">
            <text:p>93889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11.478" calcext:value-type="float">
            <text:p>11.478</text:p>
          </table:table-cell>
          <table:table-cell office:value-type="float" office:value="87121" calcext:value-type="float">
            <text:p>87121</text:p>
          </table:table-cell>
          <table:table-cell office:value-type="float" office:value="247800" calcext:value-type="float">
            <text:p>24780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97825" calcext:value-type="float">
            <text:p>0.297825</text:p>
          </table:table-cell>
          <table:table-cell office:value-type="float" office:value="167883.8" calcext:value-type="float">
            <text:p>16788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37607" calcext:value-type="float">
            <text:p>0.637607</text:p>
          </table:table-cell>
          <table:table-cell office:value-type="float" office:value="147153.2" calcext:value-type="float">
            <text:p>14715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55214" calcext:value-type="float">
            <text:p>0.955214</text:p>
          </table:table-cell>
          <table:table-cell office:value-type="float" office:value="157427.3" calcext:value-type="float">
            <text:p>15742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27761" calcext:value-type="float">
            <text:p>1.427761</text:p>
          </table:table-cell>
          <table:table-cell office:value-type="float" office:value="105809.6" calcext:value-type="float">
            <text:p>10580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12204" calcext:value-type="float">
            <text:p>1.712204</text:p>
          </table:table-cell>
          <table:table-cell office:value-type="float" office:value="175782.1" calcext:value-type="float">
            <text:p>17578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25992" calcext:value-type="float">
            <text:p>2.025992</text:p>
          </table:table-cell>
          <table:table-cell office:value-type="float" office:value="159343.3" calcext:value-type="float">
            <text:p>15934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40436" calcext:value-type="float">
            <text:p>2.540436</text:p>
          </table:table-cell>
          <table:table-cell office:value-type="float" office:value="97192.3" calcext:value-type="float">
            <text:p>9719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98146" calcext:value-type="float">
            <text:p>2.898146</text:p>
          </table:table-cell>
          <table:table-cell office:value-type="float" office:value="139778" calcext:value-type="float">
            <text:p>13977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13031" calcext:value-type="float">
            <text:p>3.213031</text:p>
          </table:table-cell>
          <table:table-cell office:value-type="float" office:value="158788.1" calcext:value-type="float">
            <text:p>15878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23187" calcext:value-type="float">
            <text:p>3.523187</text:p>
          </table:table-cell>
          <table:table-cell office:value-type="float" office:value="161209.2" calcext:value-type="float">
            <text:p>16120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30234" calcext:value-type="float">
            <text:p>3.830234</text:p>
          </table:table-cell>
          <table:table-cell office:value-type="float" office:value="162841.5" calcext:value-type="float">
            <text:p>16284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39062" calcext:value-type="float">
            <text:p>4.139062</text:p>
          </table:table-cell>
          <table:table-cell office:value-type="float" office:value="161902.4" calcext:value-type="float">
            <text:p>16190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97026" calcext:value-type="float">
            <text:p>4.597026</text:p>
          </table:table-cell>
          <table:table-cell office:value-type="float" office:value="109178.9" calcext:value-type="float">
            <text:p>10917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197169" calcext:value-type="float">
            <text:p>5.197169</text:p>
          </table:table-cell>
          <table:table-cell office:value-type="float" office:value="83313.5" calcext:value-type="float">
            <text:p>8331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676316" calcext:value-type="float">
            <text:p>5.676316</text:p>
          </table:table-cell>
          <table:table-cell office:value-type="float" office:value="104352.1" calcext:value-type="float">
            <text:p>10435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055606" calcext:value-type="float">
            <text:p>6.055606</text:p>
          </table:table-cell>
          <table:table-cell office:value-type="float" office:value="131825.3" calcext:value-type="float">
            <text:p>13182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386686" calcext:value-type="float">
            <text:p>6.386686</text:p>
          </table:table-cell>
          <table:table-cell office:value-type="float" office:value="151020.9" calcext:value-type="float">
            <text:p>15102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717078" calcext:value-type="float">
            <text:p>6.717078</text:p>
          </table:table-cell>
          <table:table-cell office:value-type="float" office:value="151335.4" calcext:value-type="float">
            <text:p>15133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046934" calcext:value-type="float">
            <text:p>7.046934</text:p>
          </table:table-cell>
          <table:table-cell office:value-type="float" office:value="151581.3" calcext:value-type="float">
            <text:p>15158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372338" calcext:value-type="float">
            <text:p>7.372338</text:p>
          </table:table-cell>
          <table:table-cell office:value-type="float" office:value="153655.1" calcext:value-type="float">
            <text:p>153655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7.373" calcext:value-type="float">
            <text:p>7.373</text:p>
          </table:table-cell>
          <table:table-cell office:value-type="float" office:value="135638" calcext:value-type="float">
            <text:p>135638</text:p>
          </table:table-cell>
          <table:table-cell office:value-type="float" office:value="160640" calcext:value-type="float">
            <text:p>1606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9.025" calcext:value-type="float">
            <text:p>19.025</text:p>
          </table:table-cell>
          <table:table-cell office:value-type="float" office:value="52562" calcext:value-type="float">
            <text:p>52562</text:p>
          </table:table-cell>
          <table:table-cell office:value-type="float" office:value="300" calcext:value-type="float">
            <text:p>30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423747" calcext:value-type="float">
            <text:p>0.423747</text:p>
          </table:table-cell>
          <table:table-cell office:value-type="float" office:value="117994.9" calcext:value-type="float">
            <text:p>11799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13219" calcext:value-type="float">
            <text:p>0.813219</text:p>
          </table:table-cell>
          <table:table-cell office:value-type="float" office:value="128378.9" calcext:value-type="float">
            <text:p>12837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03113" calcext:value-type="float">
            <text:p>1.203113</text:p>
          </table:table-cell>
          <table:table-cell office:value-type="float" office:value="128240" calcext:value-type="float">
            <text:p>12824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93991" calcext:value-type="float">
            <text:p>1.593991</text:p>
          </table:table-cell>
          <table:table-cell office:value-type="float" office:value="127917.2" calcext:value-type="float">
            <text:p>12791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85604" calcext:value-type="float">
            <text:p>1.985604</text:p>
          </table:table-cell>
          <table:table-cell office:value-type="float" office:value="127677.1" calcext:value-type="float">
            <text:p>12767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76794" calcext:value-type="float">
            <text:p>2.376794</text:p>
          </table:table-cell>
          <table:table-cell office:value-type="float" office:value="127815.1" calcext:value-type="float">
            <text:p>12781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70128" calcext:value-type="float">
            <text:p>2.770128</text:p>
          </table:table-cell>
          <table:table-cell office:value-type="float" office:value="127118.4" calcext:value-type="float">
            <text:p>12711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61902" calcext:value-type="float">
            <text:p>3.161902</text:p>
          </table:table-cell>
          <table:table-cell office:value-type="float" office:value="127624.6" calcext:value-type="float">
            <text:p>12762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48006" calcext:value-type="float">
            <text:p>3.548006</text:p>
          </table:table-cell>
          <table:table-cell office:value-type="float" office:value="129498.8" calcext:value-type="float">
            <text:p>12949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939498" calcext:value-type="float">
            <text:p>3.939498</text:p>
          </table:table-cell>
          <table:table-cell office:value-type="float" office:value="127716.5" calcext:value-type="float">
            <text:p>12771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27095" calcext:value-type="float">
            <text:p>4.327095</text:p>
          </table:table-cell>
          <table:table-cell office:value-type="float" office:value="129000" calcext:value-type="float">
            <text:p>1290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706421" calcext:value-type="float">
            <text:p>4.706421</text:p>
          </table:table-cell>
          <table:table-cell office:value-type="float" office:value="131812.7" calcext:value-type="float">
            <text:p>13181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089786" calcext:value-type="float">
            <text:p>5.089786</text:p>
          </table:table-cell>
          <table:table-cell office:value-type="float" office:value="130424" calcext:value-type="float">
            <text:p>13042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477856" calcext:value-type="float">
            <text:p>5.477856</text:p>
          </table:table-cell>
          <table:table-cell office:value-type="float" office:value="128842.7" calcext:value-type="float">
            <text:p>12884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859708" calcext:value-type="float">
            <text:p>5.859708</text:p>
          </table:table-cell>
          <table:table-cell office:value-type="float" office:value="130940.8" calcext:value-type="float">
            <text:p>13094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238664" calcext:value-type="float">
            <text:p>6.238664</text:p>
          </table:table-cell>
          <table:table-cell office:value-type="float" office:value="131941.4" calcext:value-type="float">
            <text:p>13194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61818" calcext:value-type="float">
            <text:p>6.61818</text:p>
          </table:table-cell>
          <table:table-cell office:value-type="float" office:value="131746.8" calcext:value-type="float">
            <text:p>13174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998381" calcext:value-type="float">
            <text:p>6.998381</text:p>
          </table:table-cell>
          <table:table-cell office:value-type="float" office:value="131509.4" calcext:value-type="float">
            <text:p>13150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379582" calcext:value-type="float">
            <text:p>7.379582</text:p>
          </table:table-cell>
          <table:table-cell office:value-type="float" office:value="131164.4" calcext:value-type="float">
            <text:p>13116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761265" calcext:value-type="float">
            <text:p>7.761265</text:p>
          </table:table-cell>
          <table:table-cell office:value-type="float" office:value="130998.8" calcext:value-type="float">
            <text:p>130998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7.761" calcext:value-type="float">
            <text:p>7.761</text:p>
          </table:table-cell>
          <table:table-cell office:value-type="float" office:value="128844" calcext:value-type="float">
            <text:p>128844</text:p>
          </table:table-cell>
          <table:table-cell office:value-type="float" office:value="248476" calcext:value-type="float">
            <text:p>248476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16363" calcext:value-type="float">
            <text:p>0.216363</text:p>
          </table:table-cell>
          <table:table-cell office:value-type="float" office:value="231093.1" calcext:value-type="float">
            <text:p>23109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00504" calcext:value-type="float">
            <text:p>0.400504</text:p>
          </table:table-cell>
          <table:table-cell office:value-type="float" office:value="271531.1" calcext:value-type="float">
            <text:p>27153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85565" calcext:value-type="float">
            <text:p>0.585565</text:p>
          </table:table-cell>
          <table:table-cell office:value-type="float" office:value="270181.2" calcext:value-type="float">
            <text:p>27018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71268" calcext:value-type="float">
            <text:p>0.771268</text:p>
          </table:table-cell>
          <table:table-cell office:value-type="float" office:value="269247.1" calcext:value-type="float">
            <text:p>26924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54783" calcext:value-type="float">
            <text:p>0.954783</text:p>
          </table:table-cell>
          <table:table-cell office:value-type="float" office:value="272457.3" calcext:value-type="float">
            <text:p>27245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37766" calcext:value-type="float">
            <text:p>1.137766</text:p>
          </table:table-cell>
          <table:table-cell office:value-type="float" office:value="273249.4" calcext:value-type="float">
            <text:p>27324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22713" calcext:value-type="float">
            <text:p>1.322713</text:p>
          </table:table-cell>
          <table:table-cell office:value-type="float" office:value="270347.7" calcext:value-type="float">
            <text:p>27034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09011" calcext:value-type="float">
            <text:p>1.509011</text:p>
          </table:table-cell>
          <table:table-cell office:value-type="float" office:value="268387.2" calcext:value-type="float">
            <text:p>26838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9448" calcext:value-type="float">
            <text:p>1.69448</text:p>
          </table:table-cell>
          <table:table-cell office:value-type="float" office:value="269586.8" calcext:value-type="float">
            <text:p>26958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69444" calcext:value-type="float">
            <text:p>1.869444</text:p>
          </table:table-cell>
          <table:table-cell office:value-type="float" office:value="285773.1" calcext:value-type="float">
            <text:p>28577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51597" calcext:value-type="float">
            <text:p>2.051597</text:p>
          </table:table-cell>
          <table:table-cell office:value-type="float" office:value="274494.5" calcext:value-type="float">
            <text:p>27449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29831" calcext:value-type="float">
            <text:p>2.229831</text:p>
          </table:table-cell>
          <table:table-cell office:value-type="float" office:value="280530.1" calcext:value-type="float">
            <text:p>28053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02708" calcext:value-type="float">
            <text:p>2.402708</text:p>
          </table:table-cell>
          <table:table-cell office:value-type="float" office:value="289223" calcext:value-type="float">
            <text:p>28922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76131" calcext:value-type="float">
            <text:p>2.576131</text:p>
          </table:table-cell>
          <table:table-cell office:value-type="float" office:value="288312.4" calcext:value-type="float">
            <text:p>28831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5028" calcext:value-type="float">
            <text:p>2.75028</text:p>
          </table:table-cell>
          <table:table-cell office:value-type="float" office:value="287110.5" calcext:value-type="float">
            <text:p>28711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19956" calcext:value-type="float">
            <text:p>2.919956</text:p>
          </table:table-cell>
          <table:table-cell office:value-type="float" office:value="294679.3" calcext:value-type="float">
            <text:p>29467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92465" calcext:value-type="float">
            <text:p>3.092465</text:p>
          </table:table-cell>
          <table:table-cell office:value-type="float" office:value="289840" calcext:value-type="float">
            <text:p>28984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64561" calcext:value-type="float">
            <text:p>3.264561</text:p>
          </table:table-cell>
          <table:table-cell office:value-type="float" office:value="290535.5" calcext:value-type="float">
            <text:p>29053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36662" calcext:value-type="float">
            <text:p>3.436662</text:p>
          </table:table-cell>
          <table:table-cell office:value-type="float" office:value="290527.1" calcext:value-type="float">
            <text:p>29052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0989" calcext:value-type="float">
            <text:p>3.60989</text:p>
          </table:table-cell>
          <table:table-cell office:value-type="float" office:value="288636.9" calcext:value-type="float">
            <text:p>288636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3.61" calcext:value-type="float">
            <text:p>3.61</text:p>
          </table:table-cell>
          <table:table-cell office:value-type="float" office:value="277010" calcext:value-type="float">
            <text:p>277010</text:p>
          </table:table-cell>
          <table:table-cell office:value-type="float" office:value="159248" calcext:value-type="float">
            <text:p>1592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495767" calcext:value-type="float">
            <text:p>0.495767</text:p>
          </table:table-cell>
          <table:table-cell office:value-type="float" office:value="100853.8" calcext:value-type="float">
            <text:p>10085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34653" calcext:value-type="float">
            <text:p>1.034653</text:p>
          </table:table-cell>
          <table:table-cell office:value-type="float" office:value="92784" calcext:value-type="float">
            <text:p>9278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03566" calcext:value-type="float">
            <text:p>1.703566</text:p>
          </table:table-cell>
          <table:table-cell office:value-type="float" office:value="74748.1" calcext:value-type="float">
            <text:p>7474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63639" calcext:value-type="float">
            <text:p>2.363639</text:p>
          </table:table-cell>
          <table:table-cell office:value-type="float" office:value="75749.2" calcext:value-type="float">
            <text:p>7574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21514" calcext:value-type="float">
            <text:p>3.021514</text:p>
          </table:table-cell>
          <table:table-cell office:value-type="float" office:value="76002.3" calcext:value-type="float">
            <text:p>7600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42083" calcext:value-type="float">
            <text:p>3.642083</text:p>
          </table:table-cell>
          <table:table-cell office:value-type="float" office:value="80571.2" calcext:value-type="float">
            <text:p>8057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28728" calcext:value-type="float">
            <text:p>4.28728</text:p>
          </table:table-cell>
          <table:table-cell office:value-type="float" office:value="77495.7" calcext:value-type="float">
            <text:p>7749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900706" calcext:value-type="float">
            <text:p>4.900706</text:p>
          </table:table-cell>
          <table:table-cell office:value-type="float" office:value="81509.4" calcext:value-type="float">
            <text:p>8150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482322" calcext:value-type="float">
            <text:p>5.482322</text:p>
          </table:table-cell>
          <table:table-cell office:value-type="float" office:value="85967.4" calcext:value-type="float">
            <text:p>8596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060991" calcext:value-type="float">
            <text:p>6.060991</text:p>
          </table:table-cell>
          <table:table-cell office:value-type="float" office:value="86405.2" calcext:value-type="float">
            <text:p>8640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685831" calcext:value-type="float">
            <text:p>6.685831</text:p>
          </table:table-cell>
          <table:table-cell office:value-type="float" office:value="80020.5" calcext:value-type="float">
            <text:p>8002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257517" calcext:value-type="float">
            <text:p>7.257517</text:p>
          </table:table-cell>
          <table:table-cell office:value-type="float" office:value="87460.6" calcext:value-type="float">
            <text:p>8746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845828" calcext:value-type="float">
            <text:p>7.845828</text:p>
          </table:table-cell>
          <table:table-cell office:value-type="float" office:value="84989.1" calcext:value-type="float">
            <text:p>8498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460151" calcext:value-type="float">
            <text:p>8.460151</text:p>
          </table:table-cell>
          <table:table-cell office:value-type="float" office:value="81390.4" calcext:value-type="float">
            <text:p>8139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105232" calcext:value-type="float">
            <text:p>9.105232</text:p>
          </table:table-cell>
          <table:table-cell office:value-type="float" office:value="77509.6" calcext:value-type="float">
            <text:p>7750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704151" calcext:value-type="float">
            <text:p>9.704151</text:p>
          </table:table-cell>
          <table:table-cell office:value-type="float" office:value="83483.7" calcext:value-type="float">
            <text:p>8348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325699" calcext:value-type="float">
            <text:p>10.325699</text:p>
          </table:table-cell>
          <table:table-cell office:value-type="float" office:value="80444.3" calcext:value-type="float">
            <text:p>8044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939264" calcext:value-type="float">
            <text:p>10.939264</text:p>
          </table:table-cell>
          <table:table-cell office:value-type="float" office:value="81491" calcext:value-type="float">
            <text:p>8149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534115" calcext:value-type="float">
            <text:p>11.534115</text:p>
          </table:table-cell>
          <table:table-cell office:value-type="float" office:value="84054.7" calcext:value-type="float">
            <text:p>8405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135671" calcext:value-type="float">
            <text:p>12.135671</text:p>
          </table:table-cell>
          <table:table-cell office:value-type="float" office:value="83117.8" calcext:value-type="float">
            <text:p>83117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12.136" calcext:value-type="float">
            <text:p>12.136</text:p>
          </table:table-cell>
          <table:table-cell office:value-type="float" office:value="82401" calcext:value-type="float">
            <text:p>82401</text:p>
          </table:table-cell>
          <table:table-cell office:value-type="float" office:value="436264" calcext:value-type="float">
            <text:p>43626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402589" calcext:value-type="float">
            <text:p>0.402589</text:p>
          </table:table-cell>
          <table:table-cell office:value-type="float" office:value="124196.1" calcext:value-type="float">
            <text:p>12419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14734" calcext:value-type="float">
            <text:p>0.614734</text:p>
          </table:table-cell>
          <table:table-cell office:value-type="float" office:value="235687.9" calcext:value-type="float">
            <text:p>23568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38878" calcext:value-type="float">
            <text:p>0.838878</text:p>
          </table:table-cell>
          <table:table-cell office:value-type="float" office:value="223070.9" calcext:value-type="float">
            <text:p>22307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50482" calcext:value-type="float">
            <text:p>1.050482</text:p>
          </table:table-cell>
          <table:table-cell office:value-type="float" office:value="236290.4" calcext:value-type="float">
            <text:p>23629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62988" calcext:value-type="float">
            <text:p>1.262988</text:p>
          </table:table-cell>
          <table:table-cell office:value-type="float" office:value="235287.5" calcext:value-type="float">
            <text:p>23528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74738" calcext:value-type="float">
            <text:p>1.474738</text:p>
          </table:table-cell>
          <table:table-cell office:value-type="float" office:value="236127.5" calcext:value-type="float">
            <text:p>23612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8737" calcext:value-type="float">
            <text:p>1.68737</text:p>
          </table:table-cell>
          <table:table-cell office:value-type="float" office:value="235148" calcext:value-type="float">
            <text:p>23514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05604" calcext:value-type="float">
            <text:p>1.905604</text:p>
          </table:table-cell>
          <table:table-cell office:value-type="float" office:value="229111.9" calcext:value-type="float">
            <text:p>22911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17905" calcext:value-type="float">
            <text:p>2.117905</text:p>
          </table:table-cell>
          <table:table-cell office:value-type="float" office:value="235514.7" calcext:value-type="float">
            <text:p>23551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29907" calcext:value-type="float">
            <text:p>2.329907</text:p>
          </table:table-cell>
          <table:table-cell office:value-type="float" office:value="235846.8" calcext:value-type="float">
            <text:p>23584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41651" calcext:value-type="float">
            <text:p>2.541651</text:p>
          </table:table-cell>
          <table:table-cell office:value-type="float" office:value="236134.2" calcext:value-type="float">
            <text:p>23613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53218" calcext:value-type="float">
            <text:p>2.753218</text:p>
          </table:table-cell>
          <table:table-cell office:value-type="float" office:value="236331.8" calcext:value-type="float">
            <text:p>23633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71463" calcext:value-type="float">
            <text:p>2.971463</text:p>
          </table:table-cell>
          <table:table-cell office:value-type="float" office:value="229100.3" calcext:value-type="float">
            <text:p>22910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83245" calcext:value-type="float">
            <text:p>3.183245</text:p>
          </table:table-cell>
          <table:table-cell office:value-type="float" office:value="236091.8" calcext:value-type="float">
            <text:p>23609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94511" calcext:value-type="float">
            <text:p>3.394511</text:p>
          </table:table-cell>
          <table:table-cell office:value-type="float" office:value="236668.5" calcext:value-type="float">
            <text:p>23666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06264" calcext:value-type="float">
            <text:p>3.606264</text:p>
          </table:table-cell>
          <table:table-cell office:value-type="float" office:value="236124.2" calcext:value-type="float">
            <text:p>23612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24312" calcext:value-type="float">
            <text:p>3.824312</text:p>
          </table:table-cell>
          <table:table-cell office:value-type="float" office:value="229307.3" calcext:value-type="float">
            <text:p>22930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35895" calcext:value-type="float">
            <text:p>4.035895</text:p>
          </table:table-cell>
          <table:table-cell office:value-type="float" office:value="236313.9" calcext:value-type="float">
            <text:p>23631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248393" calcext:value-type="float">
            <text:p>4.248393</text:p>
          </table:table-cell>
          <table:table-cell office:value-type="float" office:value="235296.3" calcext:value-type="float">
            <text:p>23529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460492" calcext:value-type="float">
            <text:p>4.460492</text:p>
          </table:table-cell>
          <table:table-cell office:value-type="float" office:value="235739" calcext:value-type="float">
            <text:p>2357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4.461" calcext:value-type="float">
            <text:p>4.461</text:p>
          </table:table-cell>
          <table:table-cell office:value-type="float" office:value="224188" calcext:value-type="float">
            <text:p>224188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7084" calcext:value-type="float">
            <text:p>0.007084</text:p>
          </table:table-cell>
          <table:table-cell office:value-type="float" office:value="7058159.2" calcext:value-type="float">
            <text:p>705815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3939" calcext:value-type="float">
            <text:p>0.013939</text:p>
          </table:table-cell>
          <table:table-cell office:value-type="float" office:value="7293946" calcext:value-type="float">
            <text:p>729394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8372" calcext:value-type="float">
            <text:p>0.018372</text:p>
          </table:table-cell>
          <table:table-cell office:value-type="float" office:value="11279043.5" calcext:value-type="float">
            <text:p>1127904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2321" calcext:value-type="float">
            <text:p>0.022321</text:p>
          </table:table-cell>
          <table:table-cell office:value-type="float" office:value="12661433.3" calcext:value-type="float">
            <text:p>1266143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6267" calcext:value-type="float">
            <text:p>0.026267</text:p>
          </table:table-cell>
          <table:table-cell office:value-type="float" office:value="12671059.3" calcext:value-type="float">
            <text:p>1267105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0323" calcext:value-type="float">
            <text:p>0.030323</text:p>
          </table:table-cell>
          <table:table-cell office:value-type="float" office:value="12327416.2" calcext:value-type="float">
            <text:p>1232741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4543" calcext:value-type="float">
            <text:p>0.034543</text:p>
          </table:table-cell>
          <table:table-cell office:value-type="float" office:value="11848341.2" calcext:value-type="float">
            <text:p>1184834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857" calcext:value-type="float">
            <text:p>0.03857</text:p>
          </table:table-cell>
          <table:table-cell office:value-type="float" office:value="12416190.7" calcext:value-type="float">
            <text:p>1241619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2426" calcext:value-type="float">
            <text:p>0.042426</text:p>
          </table:table-cell>
          <table:table-cell office:value-type="float" office:value="12966805" calcext:value-type="float">
            <text:p>1296680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6768" calcext:value-type="float">
            <text:p>0.046768</text:p>
          </table:table-cell>
          <table:table-cell office:value-type="float" office:value="11515430.7" calcext:value-type="float">
            <text:p>1151543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1021" calcext:value-type="float">
            <text:p>0.051021</text:p>
          </table:table-cell>
          <table:table-cell office:value-type="float" office:value="11756407.2" calcext:value-type="float">
            <text:p>1175640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5644" calcext:value-type="float">
            <text:p>0.055644</text:p>
          </table:table-cell>
          <table:table-cell office:value-type="float" office:value="10815487.8" calcext:value-type="float">
            <text:p>1081548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9887" calcext:value-type="float">
            <text:p>0.059887</text:p>
          </table:table-cell>
          <table:table-cell office:value-type="float" office:value="11784115" calcext:value-type="float">
            <text:p>1178411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4094" calcext:value-type="float">
            <text:p>0.064094</text:p>
          </table:table-cell>
          <table:table-cell office:value-type="float" office:value="11884953.6" calcext:value-type="float">
            <text:p>1188495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8291" calcext:value-type="float">
            <text:p>0.068291</text:p>
          </table:table-cell>
          <table:table-cell office:value-type="float" office:value="11913271.4" calcext:value-type="float">
            <text:p>1191327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2157" calcext:value-type="float">
            <text:p>0.072157</text:p>
          </table:table-cell>
          <table:table-cell office:value-type="float" office:value="12933264.4" calcext:value-type="float">
            <text:p>1293326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6058" calcext:value-type="float">
            <text:p>0.076058</text:p>
          </table:table-cell>
          <table:table-cell office:value-type="float" office:value="12817226.4" calcext:value-type="float">
            <text:p>1281722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9911" calcext:value-type="float">
            <text:p>0.079911</text:p>
          </table:table-cell>
          <table:table-cell office:value-type="float" office:value="12976901.1" calcext:value-type="float">
            <text:p>1297690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3641" calcext:value-type="float">
            <text:p>0.083641</text:p>
          </table:table-cell>
          <table:table-cell office:value-type="float" office:value="13404825.7" calcext:value-type="float">
            <text:p>1340482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7909" calcext:value-type="float">
            <text:p>0.087909</text:p>
          </table:table-cell>
          <table:table-cell office:value-type="float" office:value="11715089" calcext:value-type="float">
            <text:p>117150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088" calcext:value-type="float">
            <text:p>0.088</text:p>
          </table:table-cell>
          <table:table-cell office:value-type="float" office:value="11368804" calcext:value-type="float">
            <text:p>11368804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4337" calcext:value-type="float">
            <text:p>0.004337</text:p>
          </table:table-cell>
          <table:table-cell office:value-type="float" office:value="11528706.5" calcext:value-type="float">
            <text:p>1152870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08677" calcext:value-type="float">
            <text:p>0.008677</text:p>
          </table:table-cell>
          <table:table-cell office:value-type="float" office:value="11520737.3" calcext:value-type="float">
            <text:p>1152073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3146" calcext:value-type="float">
            <text:p>0.013146</text:p>
          </table:table-cell>
          <table:table-cell office:value-type="float" office:value="11188185.3" calcext:value-type="float">
            <text:p>1118818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7784" calcext:value-type="float">
            <text:p>0.017784</text:p>
          </table:table-cell>
          <table:table-cell office:value-type="float" office:value="10780508.8" calcext:value-type="float">
            <text:p>1078050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231" calcext:value-type="float">
            <text:p>0.02231</text:p>
          </table:table-cell>
          <table:table-cell office:value-type="float" office:value="11047282.4" calcext:value-type="float">
            <text:p>1104728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7286" calcext:value-type="float">
            <text:p>0.027286</text:p>
          </table:table-cell>
          <table:table-cell office:value-type="float" office:value="10048231.5" calcext:value-type="float">
            <text:p>1004823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2419" calcext:value-type="float">
            <text:p>0.032419</text:p>
          </table:table-cell>
          <table:table-cell office:value-type="float" office:value="9740892.3" calcext:value-type="float">
            <text:p>974089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7513" calcext:value-type="float">
            <text:p>0.037513</text:p>
          </table:table-cell>
          <table:table-cell office:value-type="float" office:value="9815469.2" calcext:value-type="float">
            <text:p>981546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3359" calcext:value-type="float">
            <text:p>0.043359</text:p>
          </table:table-cell>
          <table:table-cell office:value-type="float" office:value="8552856.7" calcext:value-type="float">
            <text:p>855285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8507" calcext:value-type="float">
            <text:p>0.048507</text:p>
          </table:table-cell>
          <table:table-cell office:value-type="float" office:value="9712509.7" calcext:value-type="float">
            <text:p>971250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3517" calcext:value-type="float">
            <text:p>0.053517</text:p>
          </table:table-cell>
          <table:table-cell office:value-type="float" office:value="9980039.9" calcext:value-type="float">
            <text:p>998003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8019" calcext:value-type="float">
            <text:p>0.058019</text:p>
          </table:table-cell>
          <table:table-cell office:value-type="float" office:value="11106175" calcext:value-type="float">
            <text:p>1110617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2891" calcext:value-type="float">
            <text:p>0.062891</text:p>
          </table:table-cell>
          <table:table-cell office:value-type="float" office:value="10262725.8" calcext:value-type="float">
            <text:p>1026272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7886" calcext:value-type="float">
            <text:p>0.067886</text:p>
          </table:table-cell>
          <table:table-cell office:value-type="float" office:value="10010010" calcext:value-type="float">
            <text:p>1001001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2758" calcext:value-type="float">
            <text:p>0.072758</text:p>
          </table:table-cell>
          <table:table-cell office:value-type="float" office:value="10262725.8" calcext:value-type="float">
            <text:p>1026272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746" calcext:value-type="float">
            <text:p>0.07746</text:p>
          </table:table-cell>
          <table:table-cell office:value-type="float" office:value="10633772.9" calcext:value-type="float">
            <text:p>1063377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2023" calcext:value-type="float">
            <text:p>0.082023</text:p>
          </table:table-cell>
          <table:table-cell office:value-type="float" office:value="10957703.3" calcext:value-type="float">
            <text:p>1095770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6918" calcext:value-type="float">
            <text:p>0.086918</text:p>
          </table:table-cell>
          <table:table-cell office:value-type="float" office:value="10214504.6" calcext:value-type="float">
            <text:p>1021450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2295" calcext:value-type="float">
            <text:p>0.092295</text:p>
          </table:table-cell>
          <table:table-cell office:value-type="float" office:value="9298865.5" calcext:value-type="float">
            <text:p>929886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7831" calcext:value-type="float">
            <text:p>0.097831</text:p>
          </table:table-cell>
          <table:table-cell office:value-type="float" office:value="9031791.9" calcext:value-type="float">
            <text:p>9031791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098" calcext:value-type="float">
            <text:p>0.098</text:p>
          </table:table-cell>
          <table:table-cell office:value-type="float" office:value="10215965" calcext:value-type="float">
            <text:p>1021596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55.05" calcext:value-type="float">
            <text:p>55.05</text:p>
          </table:table-cell>
          <table:table-cell office:value-type="float" office:value="8.49" calcext:value-type="float">
            <text:p>8.49</text:p>
          </table:table-cell>
          <table:table-cell table:style-name="ce2" office:value-type="percentage" office:value="1.11" calcext:value-type="percentage">
            <text:p>111.00%</text:p>
          </table:table-cell>
          <table:table-cell table:style-name="ce3" office:value-type="time" office:time-value="PT00H00M56.76S" calcext:value-type="time">
            <text:p>00:56.76</text:p>
          </table:table-cell>
          <table:table-cell office:value-type="float" office:value="410120" calcext:value-type="float">
            <text:p>410120</text:p>
          </table:table-cell>
          <table:table-cell office:value-type="float" office:value="0" calcext:value-type="float">
            <text:p>0</text:p>
          </table:table-cell>
          <table:table-cell office:value-type="float" office:value="1980285" calcext:value-type="float">
            <text:p>1980285</text:p>
          </table:table-cell>
          <table:table-cell office:value-type="float" office:value="2346" calcext:value-type="float">
            <text:p>2346</text:p>
          </table:table-cell>
          <table:table-cell office:value-type="float" office:value="6670" calcext:value-type="float">
            <text:p>6670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245732" calcext:value-type="float">
            <text:p>245732</text:p>
          </table:table-cell>
        </table:table-row>
      </table:table>
      <table:table table:name="PZsnappy" table:style-name="ta1">
        <table:table-column table:style-name="co18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TokuDB-PZsnappy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24.561" calcext:value-type="float">
            <text:p>24.561</text:p>
          </table:table-cell>
          <table:table-cell office:value-type="float" office:value="40714" calcext:value-type="float">
            <text:p>40714</text:p>
          </table:table-cell>
          <table:table-cell office:value-type="float" office:value="300" calcext:value-type="float">
            <text:p>30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499921" calcext:value-type="float">
            <text:p>0.499921</text:p>
          </table:table-cell>
          <table:table-cell office:value-type="float" office:value="100015.8" calcext:value-type="float">
            <text:p>10001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43026" calcext:value-type="float">
            <text:p>1.043026</text:p>
          </table:table-cell>
          <table:table-cell office:value-type="float" office:value="92063.2" calcext:value-type="float">
            <text:p>9206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58142" calcext:value-type="float">
            <text:p>1.558142</text:p>
          </table:table-cell>
          <table:table-cell office:value-type="float" office:value="97065.5" calcext:value-type="float">
            <text:p>9706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29526" calcext:value-type="float">
            <text:p>2.229526</text:p>
          </table:table-cell>
          <table:table-cell office:value-type="float" office:value="74473" calcext:value-type="float">
            <text:p>7447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12411" calcext:value-type="float">
            <text:p>2.712411</text:p>
          </table:table-cell>
          <table:table-cell office:value-type="float" office:value="103544.3" calcext:value-type="float">
            <text:p>10354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89894" calcext:value-type="float">
            <text:p>3.189894</text:p>
          </table:table-cell>
          <table:table-cell office:value-type="float" office:value="104715.8" calcext:value-type="float">
            <text:p>10471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935342" calcext:value-type="float">
            <text:p>3.935342</text:p>
          </table:table-cell>
          <table:table-cell office:value-type="float" office:value="67073.8" calcext:value-type="float">
            <text:p>6707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494387" calcext:value-type="float">
            <text:p>4.494387</text:p>
          </table:table-cell>
          <table:table-cell office:value-type="float" office:value="89438.2" calcext:value-type="float">
            <text:p>8943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008346" calcext:value-type="float">
            <text:p>5.008346</text:p>
          </table:table-cell>
          <table:table-cell office:value-type="float" office:value="97284" calcext:value-type="float">
            <text:p>9728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515485" calcext:value-type="float">
            <text:p>5.515485</text:p>
          </table:table-cell>
          <table:table-cell office:value-type="float" office:value="98592.3" calcext:value-type="float">
            <text:p>9859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024694" calcext:value-type="float">
            <text:p>6.024694</text:p>
          </table:table-cell>
          <table:table-cell office:value-type="float" office:value="98191.5" calcext:value-type="float">
            <text:p>9819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534768" calcext:value-type="float">
            <text:p>6.534768</text:p>
          </table:table-cell>
          <table:table-cell office:value-type="float" office:value="98025" calcext:value-type="float">
            <text:p>9802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230686" calcext:value-type="float">
            <text:p>7.230686</text:p>
          </table:table-cell>
          <table:table-cell office:value-type="float" office:value="71847.5" calcext:value-type="float">
            <text:p>7184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999317" calcext:value-type="float">
            <text:p>7.999317</text:p>
          </table:table-cell>
          <table:table-cell office:value-type="float" office:value="65050.7" calcext:value-type="float">
            <text:p>6505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679735" calcext:value-type="float">
            <text:p>8.679735</text:p>
          </table:table-cell>
          <table:table-cell office:value-type="float" office:value="73484.2" calcext:value-type="float">
            <text:p>7348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260094" calcext:value-type="float">
            <text:p>9.260094</text:p>
          </table:table-cell>
          <table:table-cell office:value-type="float" office:value="86153.6" calcext:value-type="float">
            <text:p>8615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786054" calcext:value-type="float">
            <text:p>9.786054</text:p>
          </table:table-cell>
          <table:table-cell office:value-type="float" office:value="95064.3" calcext:value-type="float">
            <text:p>9506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315191" calcext:value-type="float">
            <text:p>10.315191</text:p>
          </table:table-cell>
          <table:table-cell office:value-type="float" office:value="94493.5" calcext:value-type="float">
            <text:p>9449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848177" calcext:value-type="float">
            <text:p>10.848177</text:p>
          </table:table-cell>
          <table:table-cell office:value-type="float" office:value="93811.1" calcext:value-type="float">
            <text:p>9381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375734" calcext:value-type="float">
            <text:p>11.375734</text:p>
          </table:table-cell>
          <table:table-cell office:value-type="float" office:value="94776.5" calcext:value-type="float">
            <text:p>94776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11.376" calcext:value-type="float">
            <text:p>11.376</text:p>
          </table:table-cell>
          <table:table-cell office:value-type="float" office:value="87903" calcext:value-type="float">
            <text:p>87903</text:p>
          </table:table-cell>
          <table:table-cell office:value-type="float" office:value="248016" calcext:value-type="float">
            <text:p>248016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8961" calcext:value-type="float">
            <text:p>0.28961</text:p>
          </table:table-cell>
          <table:table-cell office:value-type="float" office:value="172646" calcext:value-type="float">
            <text:p>17264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26893" calcext:value-type="float">
            <text:p>0.626893</text:p>
          </table:table-cell>
          <table:table-cell office:value-type="float" office:value="148243.5" calcext:value-type="float">
            <text:p>14824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41689" calcext:value-type="float">
            <text:p>0.941689</text:p>
          </table:table-cell>
          <table:table-cell office:value-type="float" office:value="158833" calcext:value-type="float">
            <text:p>15883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18334" calcext:value-type="float">
            <text:p>1.418334</text:p>
          </table:table-cell>
          <table:table-cell office:value-type="float" office:value="104899.9" calcext:value-type="float">
            <text:p>10489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88437" calcext:value-type="float">
            <text:p>1.688437</text:p>
          </table:table-cell>
          <table:table-cell office:value-type="float" office:value="185114.6" calcext:value-type="float">
            <text:p>18511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90065" calcext:value-type="float">
            <text:p>1.990065</text:p>
          </table:table-cell>
          <table:table-cell office:value-type="float" office:value="165767.1" calcext:value-type="float">
            <text:p>16576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91547" calcext:value-type="float">
            <text:p>2.491547</text:p>
          </table:table-cell>
          <table:table-cell office:value-type="float" office:value="99704.5" calcext:value-type="float">
            <text:p>9970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60869" calcext:value-type="float">
            <text:p>2.860869</text:p>
          </table:table-cell>
          <table:table-cell office:value-type="float" office:value="135383.2" calcext:value-type="float">
            <text:p>13538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70159" calcext:value-type="float">
            <text:p>3.170159</text:p>
          </table:table-cell>
          <table:table-cell office:value-type="float" office:value="161660.6" calcext:value-type="float">
            <text:p>16166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76202" calcext:value-type="float">
            <text:p>3.476202</text:p>
          </table:table-cell>
          <table:table-cell office:value-type="float" office:value="163375.7" calcext:value-type="float">
            <text:p>16337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81347" calcext:value-type="float">
            <text:p>3.781347</text:p>
          </table:table-cell>
          <table:table-cell office:value-type="float" office:value="163856.5" calcext:value-type="float">
            <text:p>16385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84364" calcext:value-type="float">
            <text:p>4.084364</text:p>
          </table:table-cell>
          <table:table-cell office:value-type="float" office:value="165007.2" calcext:value-type="float">
            <text:p>16500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64873" calcext:value-type="float">
            <text:p>4.564873</text:p>
          </table:table-cell>
          <table:table-cell office:value-type="float" office:value="104056.3" calcext:value-type="float">
            <text:p>10405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158149" calcext:value-type="float">
            <text:p>5.158149</text:p>
          </table:table-cell>
          <table:table-cell office:value-type="float" office:value="84277.8" calcext:value-type="float">
            <text:p>8427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637023" calcext:value-type="float">
            <text:p>5.637023</text:p>
          </table:table-cell>
          <table:table-cell office:value-type="float" office:value="104411.6" calcext:value-type="float">
            <text:p>10441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971845" calcext:value-type="float">
            <text:p>5.971845</text:p>
          </table:table-cell>
          <table:table-cell office:value-type="float" office:value="149333.1" calcext:value-type="float">
            <text:p>14933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303519" calcext:value-type="float">
            <text:p>6.303519</text:p>
          </table:table-cell>
          <table:table-cell office:value-type="float" office:value="150750.4" calcext:value-type="float">
            <text:p>15075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636243" calcext:value-type="float">
            <text:p>6.636243</text:p>
          </table:table-cell>
          <table:table-cell office:value-type="float" office:value="150274.7" calcext:value-type="float">
            <text:p>15027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962692" calcext:value-type="float">
            <text:p>6.962692</text:p>
          </table:table-cell>
          <table:table-cell office:value-type="float" office:value="153163.3" calcext:value-type="float">
            <text:p>15316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291479" calcext:value-type="float">
            <text:p>7.291479</text:p>
          </table:table-cell>
          <table:table-cell office:value-type="float" office:value="152074.1" calcext:value-type="float">
            <text:p>152074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7.292" calcext:value-type="float">
            <text:p>7.292</text:p>
          </table:table-cell>
          <table:table-cell office:value-type="float" office:value="137145" calcext:value-type="float">
            <text:p>137145</text:p>
          </table:table-cell>
          <table:table-cell office:value-type="float" office:value="160104" calcext:value-type="float">
            <text:p>16010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25.02" calcext:value-type="float">
            <text:p>25.02</text:p>
          </table:table-cell>
          <table:table-cell office:value-type="float" office:value="39968" calcext:value-type="float">
            <text:p>39968</text:p>
          </table:table-cell>
          <table:table-cell office:value-type="float" office:value="300" calcext:value-type="float">
            <text:p>30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418334" calcext:value-type="float">
            <text:p>0.418334</text:p>
          </table:table-cell>
          <table:table-cell office:value-type="float" office:value="119521.7" calcext:value-type="float">
            <text:p>11952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01381" calcext:value-type="float">
            <text:p>0.801381</text:p>
          </table:table-cell>
          <table:table-cell office:value-type="float" office:value="130532.3" calcext:value-type="float">
            <text:p>13053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86272" calcext:value-type="float">
            <text:p>1.186272</text:p>
          </table:table-cell>
          <table:table-cell office:value-type="float" office:value="129906.9" calcext:value-type="float">
            <text:p>12990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70762" calcext:value-type="float">
            <text:p>1.570762</text:p>
          </table:table-cell>
          <table:table-cell office:value-type="float" office:value="130042.4" calcext:value-type="float">
            <text:p>13004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55182" calcext:value-type="float">
            <text:p>1.955182</text:p>
          </table:table-cell>
          <table:table-cell office:value-type="float" office:value="130066.1" calcext:value-type="float">
            <text:p>13006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40209" calcext:value-type="float">
            <text:p>2.340209</text:p>
          </table:table-cell>
          <table:table-cell office:value-type="float" office:value="129861" calcext:value-type="float">
            <text:p>12986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25109" calcext:value-type="float">
            <text:p>2.725109</text:p>
          </table:table-cell>
          <table:table-cell office:value-type="float" office:value="129903.9" calcext:value-type="float">
            <text:p>12990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11593" calcext:value-type="float">
            <text:p>3.111593</text:p>
          </table:table-cell>
          <table:table-cell office:value-type="float" office:value="129371.5" calcext:value-type="float">
            <text:p>12937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95942" calcext:value-type="float">
            <text:p>3.495942</text:p>
          </table:table-cell>
          <table:table-cell office:value-type="float" office:value="130090.1" calcext:value-type="float">
            <text:p>13009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71623" calcext:value-type="float">
            <text:p>3.871623</text:p>
          </table:table-cell>
          <table:table-cell office:value-type="float" office:value="133091.6" calcext:value-type="float">
            <text:p>13309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253863" calcext:value-type="float">
            <text:p>4.253863</text:p>
          </table:table-cell>
          <table:table-cell office:value-type="float" office:value="130807.9" calcext:value-type="float">
            <text:p>13080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629874" calcext:value-type="float">
            <text:p>4.629874</text:p>
          </table:table-cell>
          <table:table-cell office:value-type="float" office:value="132974.8" calcext:value-type="float">
            <text:p>13297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002838" calcext:value-type="float">
            <text:p>5.002838</text:p>
          </table:table-cell>
          <table:table-cell office:value-type="float" office:value="134061.2" calcext:value-type="float">
            <text:p>13406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375576" calcext:value-type="float">
            <text:p>5.375576</text:p>
          </table:table-cell>
          <table:table-cell office:value-type="float" office:value="134142.5" calcext:value-type="float">
            <text:p>13414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748883" calcext:value-type="float">
            <text:p>5.748883</text:p>
          </table:table-cell>
          <table:table-cell office:value-type="float" office:value="133938" calcext:value-type="float">
            <text:p>13393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122052" calcext:value-type="float">
            <text:p>6.122052</text:p>
          </table:table-cell>
          <table:table-cell office:value-type="float" office:value="133987.5" calcext:value-type="float">
            <text:p>13398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495731" calcext:value-type="float">
            <text:p>6.495731</text:p>
          </table:table-cell>
          <table:table-cell office:value-type="float" office:value="133804.7" calcext:value-type="float">
            <text:p>13380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868336" calcext:value-type="float">
            <text:p>6.868336</text:p>
          </table:table-cell>
          <table:table-cell office:value-type="float" office:value="134190.4" calcext:value-type="float">
            <text:p>13419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2383" calcext:value-type="float">
            <text:p>7.2383</text:p>
          </table:table-cell>
          <table:table-cell office:value-type="float" office:value="135148.3" calcext:value-type="float">
            <text:p>13514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611538" calcext:value-type="float">
            <text:p>7.611538</text:p>
          </table:table-cell>
          <table:table-cell office:value-type="float" office:value="133962.8" calcext:value-type="float">
            <text:p>133962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7.612" calcext:value-type="float">
            <text:p>7.612</text:p>
          </table:table-cell>
          <table:table-cell office:value-type="float" office:value="131378" calcext:value-type="float">
            <text:p>131378</text:p>
          </table:table-cell>
          <table:table-cell office:value-type="float" office:value="246748" calcext:value-type="float">
            <text:p>2467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11978" calcext:value-type="float">
            <text:p>0.211978</text:p>
          </table:table-cell>
          <table:table-cell office:value-type="float" office:value="235873.5" calcext:value-type="float">
            <text:p>23587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92008" calcext:value-type="float">
            <text:p>0.392008</text:p>
          </table:table-cell>
          <table:table-cell office:value-type="float" office:value="277731.5" calcext:value-type="float">
            <text:p>27773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72802" calcext:value-type="float">
            <text:p>0.572802</text:p>
          </table:table-cell>
          <table:table-cell office:value-type="float" office:value="276557.9" calcext:value-type="float">
            <text:p>27655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56196" calcext:value-type="float">
            <text:p>0.756196</text:p>
          </table:table-cell>
          <table:table-cell office:value-type="float" office:value="272637.1" calcext:value-type="float">
            <text:p>27263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37543" calcext:value-type="float">
            <text:p>0.937543</text:p>
          </table:table-cell>
          <table:table-cell office:value-type="float" office:value="275714.5" calcext:value-type="float">
            <text:p>27571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16826" calcext:value-type="float">
            <text:p>1.116826</text:p>
          </table:table-cell>
          <table:table-cell office:value-type="float" office:value="278888.7" calcext:value-type="float">
            <text:p>27888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00417" calcext:value-type="float">
            <text:p>1.300417</text:p>
          </table:table-cell>
          <table:table-cell office:value-type="float" office:value="272344.5" calcext:value-type="float">
            <text:p>27234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83342" calcext:value-type="float">
            <text:p>1.483342</text:p>
          </table:table-cell>
          <table:table-cell office:value-type="float" office:value="273336.1" calcext:value-type="float">
            <text:p>27333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61296" calcext:value-type="float">
            <text:p>1.661296</text:p>
          </table:table-cell>
          <table:table-cell office:value-type="float" office:value="280971.5" calcext:value-type="float">
            <text:p>28097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33491" calcext:value-type="float">
            <text:p>1.833491</text:p>
          </table:table-cell>
          <table:table-cell office:value-type="float" office:value="290368.5" calcext:value-type="float">
            <text:p>29036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14786" calcext:value-type="float">
            <text:p>2.014786</text:p>
          </table:table-cell>
          <table:table-cell office:value-type="float" office:value="275793.6" calcext:value-type="float">
            <text:p>27579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88351" calcext:value-type="float">
            <text:p>2.188351</text:p>
          </table:table-cell>
          <table:table-cell office:value-type="float" office:value="288076.5" calcext:value-type="float">
            <text:p>28807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59171" calcext:value-type="float">
            <text:p>2.359171</text:p>
          </table:table-cell>
          <table:table-cell office:value-type="float" office:value="292705.8" calcext:value-type="float">
            <text:p>29270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31751" calcext:value-type="float">
            <text:p>2.531751</text:p>
          </table:table-cell>
          <table:table-cell office:value-type="float" office:value="289720.7" calcext:value-type="float">
            <text:p>28972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0015" calcext:value-type="float">
            <text:p>2.70015</text:p>
          </table:table-cell>
          <table:table-cell office:value-type="float" office:value="296913.9" calcext:value-type="float">
            <text:p>29691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69928" calcext:value-type="float">
            <text:p>2.869928</text:p>
          </table:table-cell>
          <table:table-cell office:value-type="float" office:value="294502.2" calcext:value-type="float">
            <text:p>29450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38819" calcext:value-type="float">
            <text:p>3.038819</text:p>
          </table:table-cell>
          <table:table-cell office:value-type="float" office:value="296048.9" calcext:value-type="float">
            <text:p>29604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08305" calcext:value-type="float">
            <text:p>3.208305</text:p>
          </table:table-cell>
          <table:table-cell office:value-type="float" office:value="295009.6" calcext:value-type="float">
            <text:p>29500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76126" calcext:value-type="float">
            <text:p>3.376126</text:p>
          </table:table-cell>
          <table:table-cell office:value-type="float" office:value="297936.5" calcext:value-type="float">
            <text:p>29793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48016" calcext:value-type="float">
            <text:p>3.548016</text:p>
          </table:table-cell>
          <table:table-cell office:value-type="float" office:value="290883.7" calcext:value-type="float">
            <text:p>290883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3.548" calcext:value-type="float">
            <text:p>3.548</text:p>
          </table:table-cell>
          <table:table-cell office:value-type="float" office:value="281837" calcext:value-type="float">
            <text:p>281837</text:p>
          </table:table-cell>
          <table:table-cell office:value-type="float" office:value="161272" calcext:value-type="float">
            <text:p>16127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494433" calcext:value-type="float">
            <text:p>0.494433</text:p>
          </table:table-cell>
          <table:table-cell office:value-type="float" office:value="101125.9" calcext:value-type="float">
            <text:p>10112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32842" calcext:value-type="float">
            <text:p>1.032842</text:p>
          </table:table-cell>
          <table:table-cell office:value-type="float" office:value="92866.2" calcext:value-type="float">
            <text:p>9286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08274" calcext:value-type="float">
            <text:p>1.708274</text:p>
          </table:table-cell>
          <table:table-cell office:value-type="float" office:value="74026.7" calcext:value-type="float">
            <text:p>7402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87341" calcext:value-type="float">
            <text:p>2.387341</text:p>
          </table:table-cell>
          <table:table-cell office:value-type="float" office:value="73630.4" calcext:value-type="float">
            <text:p>7363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64735" calcext:value-type="float">
            <text:p>3.064735</text:p>
          </table:table-cell>
          <table:table-cell office:value-type="float" office:value="73812.3" calcext:value-type="float">
            <text:p>7381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90224" calcext:value-type="float">
            <text:p>3.690224</text:p>
          </table:table-cell>
          <table:table-cell office:value-type="float" office:value="79937.5" calcext:value-type="float">
            <text:p>7993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22567" calcext:value-type="float">
            <text:p>4.322567</text:p>
          </table:table-cell>
          <table:table-cell office:value-type="float" office:value="79071" calcext:value-type="float">
            <text:p>7907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906237" calcext:value-type="float">
            <text:p>4.906237</text:p>
          </table:table-cell>
          <table:table-cell office:value-type="float" office:value="85664.8" calcext:value-type="float">
            <text:p>8566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529801" calcext:value-type="float">
            <text:p>5.529801</text:p>
          </table:table-cell>
          <table:table-cell office:value-type="float" office:value="80184.2" calcext:value-type="float">
            <text:p>8018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105532" calcext:value-type="float">
            <text:p>6.105532</text:p>
          </table:table-cell>
          <table:table-cell office:value-type="float" office:value="86846.1" calcext:value-type="float">
            <text:p>8684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690674" calcext:value-type="float">
            <text:p>6.690674</text:p>
          </table:table-cell>
          <table:table-cell office:value-type="float" office:value="85449.3" calcext:value-type="float">
            <text:p>8544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255771" calcext:value-type="float">
            <text:p>7.255771</text:p>
          </table:table-cell>
          <table:table-cell office:value-type="float" office:value="88480.4" calcext:value-type="float">
            <text:p>8848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850516" calcext:value-type="float">
            <text:p>7.850516</text:p>
          </table:table-cell>
          <table:table-cell office:value-type="float" office:value="84069.6" calcext:value-type="float">
            <text:p>8406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442679" calcext:value-type="float">
            <text:p>8.442679</text:p>
          </table:table-cell>
          <table:table-cell office:value-type="float" office:value="84436.2" calcext:value-type="float">
            <text:p>8443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090512" calcext:value-type="float">
            <text:p>9.090512</text:p>
          </table:table-cell>
          <table:table-cell office:value-type="float" office:value="77180.4" calcext:value-type="float">
            <text:p>7718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66207" calcext:value-type="float">
            <text:p>9.66207</text:p>
          </table:table-cell>
          <table:table-cell office:value-type="float" office:value="87480.2" calcext:value-type="float">
            <text:p>8748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274192" calcext:value-type="float">
            <text:p>10.274192</text:p>
          </table:table-cell>
          <table:table-cell office:value-type="float" office:value="81683.1" calcext:value-type="float">
            <text:p>8168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885193" calcext:value-type="float">
            <text:p>10.885193</text:p>
          </table:table-cell>
          <table:table-cell office:value-type="float" office:value="81832.9" calcext:value-type="float">
            <text:p>8183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469252" calcext:value-type="float">
            <text:p>11.469252</text:p>
          </table:table-cell>
          <table:table-cell office:value-type="float" office:value="85607.8" calcext:value-type="float">
            <text:p>8560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079602" calcext:value-type="float">
            <text:p>12.079602</text:p>
          </table:table-cell>
          <table:table-cell office:value-type="float" office:value="81920.2" calcext:value-type="float">
            <text:p>81920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12.08" calcext:value-type="float">
            <text:p>12.08</text:p>
          </table:table-cell>
          <table:table-cell office:value-type="float" office:value="82781" calcext:value-type="float">
            <text:p>82781</text:p>
          </table:table-cell>
          <table:table-cell office:value-type="float" office:value="417712" calcext:value-type="float">
            <text:p>41771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454904" calcext:value-type="float">
            <text:p>0.454904</text:p>
          </table:table-cell>
          <table:table-cell office:value-type="float" office:value="109913.3" calcext:value-type="float">
            <text:p>10991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60899" calcext:value-type="float">
            <text:p>0.660899</text:p>
          </table:table-cell>
          <table:table-cell office:value-type="float" office:value="242724.3" calcext:value-type="float">
            <text:p>24272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70209" calcext:value-type="float">
            <text:p>0.870209</text:p>
          </table:table-cell>
          <table:table-cell office:value-type="float" office:value="238880.1" calcext:value-type="float">
            <text:p>23888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76423" calcext:value-type="float">
            <text:p>1.076423</text:p>
          </table:table-cell>
          <table:table-cell office:value-type="float" office:value="242466.6" calcext:value-type="float">
            <text:p>24246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83355" calcext:value-type="float">
            <text:p>1.283355</text:p>
          </table:table-cell>
          <table:table-cell office:value-type="float" office:value="241625.3" calcext:value-type="float">
            <text:p>24162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00359" calcext:value-type="float">
            <text:p>1.500359</text:p>
          </table:table-cell>
          <table:table-cell office:value-type="float" office:value="230410.5" calcext:value-type="float">
            <text:p>23041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06884" calcext:value-type="float">
            <text:p>1.706884</text:p>
          </table:table-cell>
          <table:table-cell office:value-type="float" office:value="242101.4" calcext:value-type="float">
            <text:p>24210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13164" calcext:value-type="float">
            <text:p>1.913164</text:p>
          </table:table-cell>
          <table:table-cell office:value-type="float" office:value="242389" calcext:value-type="float">
            <text:p>24238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19714" calcext:value-type="float">
            <text:p>2.119714</text:p>
          </table:table-cell>
          <table:table-cell office:value-type="float" office:value="242072.1" calcext:value-type="float">
            <text:p>24207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25898" calcext:value-type="float">
            <text:p>2.325898</text:p>
          </table:table-cell>
          <table:table-cell office:value-type="float" office:value="242501.8" calcext:value-type="float">
            <text:p>24250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40049" calcext:value-type="float">
            <text:p>2.540049</text:p>
          </table:table-cell>
          <table:table-cell office:value-type="float" office:value="233480.1" calcext:value-type="float">
            <text:p>23348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50392" calcext:value-type="float">
            <text:p>2.750392</text:p>
          </table:table-cell>
          <table:table-cell office:value-type="float" office:value="237707" calcext:value-type="float">
            <text:p>23770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57257" calcext:value-type="float">
            <text:p>2.957257</text:p>
          </table:table-cell>
          <table:table-cell office:value-type="float" office:value="241703.5" calcext:value-type="float">
            <text:p>24170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64108" calcext:value-type="float">
            <text:p>3.164108</text:p>
          </table:table-cell>
          <table:table-cell office:value-type="float" office:value="241719.9" calcext:value-type="float">
            <text:p>24171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73097" calcext:value-type="float">
            <text:p>3.373097</text:p>
          </table:table-cell>
          <table:table-cell office:value-type="float" office:value="239247" calcext:value-type="float">
            <text:p>23924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8707" calcext:value-type="float">
            <text:p>3.58707</text:p>
          </table:table-cell>
          <table:table-cell office:value-type="float" office:value="233674.3" calcext:value-type="float">
            <text:p>23367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93799" calcext:value-type="float">
            <text:p>3.793799</text:p>
          </table:table-cell>
          <table:table-cell office:value-type="float" office:value="241862.5" calcext:value-type="float">
            <text:p>24186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00256" calcext:value-type="float">
            <text:p>4.000256</text:p>
          </table:table-cell>
          <table:table-cell office:value-type="float" office:value="242181.2" calcext:value-type="float">
            <text:p>24218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207309" calcext:value-type="float">
            <text:p>4.207309</text:p>
          </table:table-cell>
          <table:table-cell office:value-type="float" office:value="241484.1" calcext:value-type="float">
            <text:p>24148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418754" calcext:value-type="float">
            <text:p>4.418754</text:p>
          </table:table-cell>
          <table:table-cell office:value-type="float" office:value="236468.1" calcext:value-type="float">
            <text:p>236468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4.419" calcext:value-type="float">
            <text:p>4.419</text:p>
          </table:table-cell>
          <table:table-cell office:value-type="float" office:value="226305" calcext:value-type="float">
            <text:p>226305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6504" calcext:value-type="float">
            <text:p>0.006504</text:p>
          </table:table-cell>
          <table:table-cell office:value-type="float" office:value="7687576.9" calcext:value-type="float">
            <text:p>768757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1212" calcext:value-type="float">
            <text:p>0.011212</text:p>
          </table:table-cell>
          <table:table-cell office:value-type="float" office:value="10620220.9" calcext:value-type="float">
            <text:p>1062022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5338" calcext:value-type="float">
            <text:p>0.015338</text:p>
          </table:table-cell>
          <table:table-cell office:value-type="float" office:value="12118274.4" calcext:value-type="float">
            <text:p>1211827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9709" calcext:value-type="float">
            <text:p>0.019709</text:p>
          </table:table-cell>
          <table:table-cell office:value-type="float" office:value="11439030" calcext:value-type="float">
            <text:p>1143903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3397" calcext:value-type="float">
            <text:p>0.023397</text:p>
          </table:table-cell>
          <table:table-cell office:value-type="float" office:value="13557483.7" calcext:value-type="float">
            <text:p>1355748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7614" calcext:value-type="float">
            <text:p>0.027614</text:p>
          </table:table-cell>
          <table:table-cell office:value-type="float" office:value="11856770.2" calcext:value-type="float">
            <text:p>1185677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1676" calcext:value-type="float">
            <text:p>0.031676</text:p>
          </table:table-cell>
          <table:table-cell office:value-type="float" office:value="12309207.3" calcext:value-type="float">
            <text:p>1230920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6199" calcext:value-type="float">
            <text:p>0.036199</text:p>
          </table:table-cell>
          <table:table-cell office:value-type="float" office:value="11054609.8" calcext:value-type="float">
            <text:p>1105460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0614" calcext:value-type="float">
            <text:p>0.040614</text:p>
          </table:table-cell>
          <table:table-cell office:value-type="float" office:value="11325028.3" calcext:value-type="float">
            <text:p>1132502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5594" calcext:value-type="float">
            <text:p>0.045594</text:p>
          </table:table-cell>
          <table:table-cell office:value-type="float" office:value="10040160.6" calcext:value-type="float">
            <text:p>1004016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0089" calcext:value-type="float">
            <text:p>0.050089</text:p>
          </table:table-cell>
          <table:table-cell office:value-type="float" office:value="11123470.5" calcext:value-type="float">
            <text:p>1112347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4126" calcext:value-type="float">
            <text:p>0.054126</text:p>
          </table:table-cell>
          <table:table-cell office:value-type="float" office:value="12385434.7" calcext:value-type="float">
            <text:p>1238543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8214" calcext:value-type="float">
            <text:p>0.058214</text:p>
          </table:table-cell>
          <table:table-cell office:value-type="float" office:value="12230919.8" calcext:value-type="float">
            <text:p>1223091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2083" calcext:value-type="float">
            <text:p>0.062083</text:p>
          </table:table-cell>
          <table:table-cell office:value-type="float" office:value="12923236" calcext:value-type="float">
            <text:p>1292323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6281" calcext:value-type="float">
            <text:p>0.066281</text:p>
          </table:table-cell>
          <table:table-cell office:value-type="float" office:value="11910433.5" calcext:value-type="float">
            <text:p>1191043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0074" calcext:value-type="float">
            <text:p>0.070074</text:p>
          </table:table-cell>
          <table:table-cell office:value-type="float" office:value="13182177.7" calcext:value-type="float">
            <text:p>1318217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4089" calcext:value-type="float">
            <text:p>0.074089</text:p>
          </table:table-cell>
          <table:table-cell office:value-type="float" office:value="12453300.1" calcext:value-type="float">
            <text:p>1245330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7725" calcext:value-type="float">
            <text:p>0.077725</text:p>
          </table:table-cell>
          <table:table-cell office:value-type="float" office:value="13751375.1" calcext:value-type="float">
            <text:p>1375137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1708" calcext:value-type="float">
            <text:p>0.081708</text:p>
          </table:table-cell>
          <table:table-cell office:value-type="float" office:value="12553351.7" calcext:value-type="float">
            <text:p>1255335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598" calcext:value-type="float">
            <text:p>0.08598</text:p>
          </table:table-cell>
          <table:table-cell office:value-type="float" office:value="11704119.9" calcext:value-type="float">
            <text:p>11704119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086" calcext:value-type="float">
            <text:p>0.086</text:p>
          </table:table-cell>
          <table:table-cell office:value-type="float" office:value="11623041" calcext:value-type="float">
            <text:p>11623041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435" calcext:value-type="float">
            <text:p>0.00435</text:p>
          </table:table-cell>
          <table:table-cell office:value-type="float" office:value="11494252.9" calcext:value-type="float">
            <text:p>1149425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09129" calcext:value-type="float">
            <text:p>0.009129</text:p>
          </table:table-cell>
          <table:table-cell office:value-type="float" office:value="10462439.8" calcext:value-type="float">
            <text:p>1046243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33" calcext:value-type="float">
            <text:p>0.0133</text:p>
          </table:table-cell>
          <table:table-cell office:value-type="float" office:value="11987533" calcext:value-type="float">
            <text:p>1198753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8181" calcext:value-type="float">
            <text:p>0.018181</text:p>
          </table:table-cell>
          <table:table-cell office:value-type="float" office:value="10243802.5" calcext:value-type="float">
            <text:p>1024380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2515" calcext:value-type="float">
            <text:p>0.022515</text:p>
          </table:table-cell>
          <table:table-cell office:value-type="float" office:value="11536686.7" calcext:value-type="float">
            <text:p>1153668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7603" calcext:value-type="float">
            <text:p>0.027603</text:p>
          </table:table-cell>
          <table:table-cell office:value-type="float" office:value="9827044" calcext:value-type="float">
            <text:p>982704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2299" calcext:value-type="float">
            <text:p>0.032299</text:p>
          </table:table-cell>
          <table:table-cell office:value-type="float" office:value="10647359.5" calcext:value-type="float">
            <text:p>1064735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7164" calcext:value-type="float">
            <text:p>0.037164</text:p>
          </table:table-cell>
          <table:table-cell office:value-type="float" office:value="10277492.3" calcext:value-type="float">
            <text:p>1027749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2169" calcext:value-type="float">
            <text:p>0.042169</text:p>
          </table:table-cell>
          <table:table-cell office:value-type="float" office:value="9990010" calcext:value-type="float">
            <text:p>999001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7832" calcext:value-type="float">
            <text:p>0.047832</text:p>
          </table:table-cell>
          <table:table-cell office:value-type="float" office:value="8829242.5" calcext:value-type="float">
            <text:p>882924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3451" calcext:value-type="float">
            <text:p>0.053451</text:p>
          </table:table-cell>
          <table:table-cell office:value-type="float" office:value="8898380.5" calcext:value-type="float">
            <text:p>889838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8946" calcext:value-type="float">
            <text:p>0.058946</text:p>
          </table:table-cell>
          <table:table-cell office:value-type="float" office:value="9099181.1" calcext:value-type="float">
            <text:p>909918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468" calcext:value-type="float">
            <text:p>0.06468</text:p>
          </table:table-cell>
          <table:table-cell office:value-type="float" office:value="8719916.3" calcext:value-type="float">
            <text:p>871991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949" calcext:value-type="float">
            <text:p>0.06949</text:p>
          </table:table-cell>
          <table:table-cell office:value-type="float" office:value="10395010.4" calcext:value-type="float">
            <text:p>1039501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459" calcext:value-type="float">
            <text:p>0.07459</text:p>
          </table:table-cell>
          <table:table-cell office:value-type="float" office:value="9803921.6" calcext:value-type="float">
            <text:p>980392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899" calcext:value-type="float">
            <text:p>0.07899</text:p>
          </table:table-cell>
          <table:table-cell office:value-type="float" office:value="11363636.4" calcext:value-type="float">
            <text:p>1136363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4047" calcext:value-type="float">
            <text:p>0.084047</text:p>
          </table:table-cell>
          <table:table-cell office:value-type="float" office:value="9887285" calcext:value-type="float">
            <text:p>988728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8976" calcext:value-type="float">
            <text:p>0.088976</text:p>
          </table:table-cell>
          <table:table-cell office:value-type="float" office:value="10144045.4" calcext:value-type="float">
            <text:p>1014404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4138" calcext:value-type="float">
            <text:p>0.094138</text:p>
          </table:table-cell>
          <table:table-cell office:value-type="float" office:value="9686168.2" calcext:value-type="float">
            <text:p>968616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9052" calcext:value-type="float">
            <text:p>0.099052</text:p>
          </table:table-cell>
          <table:table-cell office:value-type="float" office:value="10175010.2" calcext:value-type="float">
            <text:p>10175010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099" calcext:value-type="float">
            <text:p>0.099</text:p>
          </table:table-cell>
          <table:table-cell office:value-type="float" office:value="10090511" calcext:value-type="float">
            <text:p>1009051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54.39" calcext:value-type="float">
            <text:p>54.39</text:p>
          </table:table-cell>
          <table:table-cell office:value-type="float" office:value="8.31" calcext:value-type="float">
            <text:p>8.31</text:p>
          </table:table-cell>
          <table:table-cell table:style-name="ce2" office:value-type="percentage" office:value="1.12" calcext:value-type="percentage">
            <text:p>112.00%</text:p>
          </table:table-cell>
          <table:table-cell table:style-name="ce3" office:value-type="time" office:time-value="PT00H00M55.77S" calcext:value-type="time">
            <text:p>00:55.77</text:p>
          </table:table-cell>
          <table:table-cell office:value-type="float" office:value="395920" calcext:value-type="float">
            <text:p>395920</text:p>
          </table:table-cell>
          <table:table-cell office:value-type="float" office:value="0" calcext:value-type="float">
            <text:p>0</text:p>
          </table:table-cell>
          <table:table-cell office:value-type="float" office:value="1933738" calcext:value-type="float">
            <text:p>1933738</text:p>
          </table:table-cell>
          <table:table-cell office:value-type="float" office:value="2255" calcext:value-type="float">
            <text:p>2255</text:p>
          </table:table-cell>
          <table:table-cell office:value-type="float" office:value="6560" calcext:value-type="float">
            <text:p>656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43224" calcext:value-type="float">
            <text:p>2432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4">00/00/0000</text:date>, <text:time style:data-style-name="N2" text:time-value="17:23:53.4586167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ward Chu</meta:initial-creator>
    <meta:creation-date>2015-02-14T09:09:09.118401274</meta:creation-date>
    <dc:date>2015-02-14T17:24:33.796161130</dc:date>
    <dc:creator>Howard Chu</dc:creator>
    <meta:editing-duration>PT7H49M47S</meta:editing-duration>
    <meta:editing-cycles>4</meta:editing-cycles>
    <meta:generator>LibreOffice/4.2.7.2$Linux_X86_64 LibreOffice_project/420m0$Build-2</meta:generator>
    <meta:document-statistic meta:table-count="12" meta:cell-count="4595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false" chart:link-data-style-to-source="true" chart:axis-position="0" style:rotation-angle="3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17cm" svg:y="0.316cm" chart:style-name="ch2">
          <text:p>Final Space Used</text:p>
        </chart:title>
        <chart:legend chart:legend-position="end" svg:x="14.028cm" svg:y="3.952cm" style:legend-expansion="high" chart:style-name="ch3"/>
        <chart:plot-area chart:style-name="ch4" table:cell-range-address="Sheet1.B2:Sheet1.B2 Sheet1.D2:Sheet1.D2 Sheet1.F2:Sheet1.F2 Sheet1.H2:Sheet1.H2 Sheet1.J2:Sheet1.J2 Sheet1.L2:Sheet1.L2 Sheet1.N2:Sheet1.N2 Sheet1.P2:Sheet1.P2 Sheet1.R2:Sheet1.R2 Sheet1.T2:Sheet1.T2 Sheet1.V2:Sheet1.V2 Sheet1.A19:Sheet1.C19 Sheet1.D19:Sheet1.E19 Sheet1.F19:Sheet1.G19 Sheet1.H19:Sheet1.I19 Sheet1.J19:Sheet1.K19 Sheet1.L19:Sheet1.M19 Sheet1.N19:Sheet1.O19 Sheet1.P19:Sheet1.Q19 Sheet1.R19:Sheet1.S19 Sheet1.T19:Sheet1.U19 Sheet1.V19:Sheet1.W19 Sheet1.C3:Sheet1.C3" chart:data-source-has-labels="both" svg:x="1.331cm" svg:y="1.301cm" svg:width="12.377cm" svg:height="7.519cm">
          <chartooo:coordinate-region svg:x="2.693cm" svg:y="1.5cm" svg:width="11.015cm" svg:height="5.707cm"/>
          <chart:axis chart:dimension="x" chart:name="primary-x" chart:style-name="ch5" chartooo:axis-type="auto">
            <chartooo:date-scale/>
            <chart:categories table:cell-range-address="Sheet1.B2:Sheet1.B2 Sheet1.D2:Sheet1.D2 Sheet1.F2:Sheet1.F2 Sheet1.H2:Sheet1.H2 Sheet1.J2:Sheet1.J2 Sheet1.L2:Sheet1.L2 Sheet1.N2:Sheet1.N2 Sheet1.P2:Sheet1.P2 Sheet1.R2:Sheet1.R2 Sheet1.T2:Sheet1.T2 Sheet1.V2:Sheet1.V2"/>
          </chart:axis>
          <chart:axis chart:dimension="y" chart:name="primary-y" chart:style-name="ch6">
            <chart:title svg:x="0.451cm" svg:y="5.329cm" chart:style-name="ch7">
              <text:p>KB</text:p>
            </chart:title>
            <chart:grid chart:style-name="ch8" chart:class="major"/>
          </chart:axis>
          <chart:series chart:style-name="ch9" chart:values-cell-range-address="Sheet1.B19:Sheet1.B19 Sheet1.D19:Sheet1.D19 Sheet1.F19:Sheet1.F19 Sheet1.H19:Sheet1.H19 Sheet1.J19:Sheet1.J19 Sheet1.L19:Sheet1.L19 Sheet1.N19:Sheet1.N19 Sheet1.P19:Sheet1.P19 Sheet1.R19:Sheet1.R19 Sheet1.T19:Sheet1.T19 Sheet1.V19:Sheet1.V19" chart:label-cell-address="Sheet1.A19:Sheet1.A19" chart:class="chart:bar">
            <chart:data-point chart:repeated="11"/>
          </chart:series>
          <chart:series chart:style-name="ch10" chart:values-cell-range-address="Sheet1.C19:Sheet1.C19 Sheet1.E19:Sheet1.E19 Sheet1.G19:Sheet1.G19 Sheet1.I19:Sheet1.I19 Sheet1.K19:Sheet1.K19 Sheet1.M19:Sheet1.M19 Sheet1.O19:Sheet1.O19 Sheet1.Q19:Sheet1.Q19 Sheet1.S19:Sheet1.S19 Sheet1.U19:Sheet1.U19 Sheet1.W19:Sheet1.W19" chart:label-cell-address="Sheet1.C3:Sheet1.C3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ne</text:p>
                <draw:g>
                  <svg:desc>Sheet1.B2:Sheet1.B2 Sheet1.D2:Sheet1.D2 Sheet1.F2:Sheet1.F2 Sheet1.H2:Sheet1.H2 Sheet1.J2:Sheet1.J2 Sheet1.L2:Sheet1.L2 Sheet1.N2:Sheet1.N2 Sheet1.P2:Sheet1.P2 Sheet1.R2:Sheet1.R2 Sheet1.T2:Sheet1.T2 Sheet1.V2:Sheet1.V2</svg:desc>
                </draw:g>
              </table:table-cell>
              <table:table-cell office:value-type="string">
                <text:p>zlib</text:p>
              </table:table-cell>
              <table:table-cell office:value-type="string">
                <text:p>quicklz</text:p>
              </table:table-cell>
              <table:table-cell office:value-type="string">
                <text:p>lzma</text:p>
              </table:table-cell>
              <table:table-cell office:value-type="string">
                <text:p>zlib-nocksum</text:p>
              </table:table-cell>
              <table:table-cell office:value-type="string">
                <text:p>PZbzip2</text:p>
              </table:table-cell>
              <table:table-cell office:value-type="string">
                <text:p>PZlz4</text:p>
              </table:table-cell>
              <table:table-cell office:value-type="string">
                <text:p>PZlz4hc</text:p>
              </table:table-cell>
              <table:table-cell office:value-type="string">
                <text:p>PZlzma</text:p>
              </table:table-cell>
              <table:table-cell office:value-type="string">
                <text:p>PZlzo</text:p>
              </table:table-cell>
              <table:table-cell office:value-type="string">
                <text:p>PZsnappy</text:p>
              </table:table-cell>
            </table:table-row>
          </table:table-header-rows>
          <table:table-rows>
            <table:table-row>
              <table:table-cell office:value-type="string">
                <text:p>RSS</text:p>
                <draw:g>
                  <svg:desc>Sheet1.A19:Sheet1.A19</svg:desc>
                </draw:g>
              </table:table-cell>
              <table:table-cell office:value-type="float" office:value="394656">
                <text:p>394656</text:p>
                <draw:g>
                  <svg:desc>Sheet1.B19:Sheet1.B19 Sheet1.D19:Sheet1.D19 Sheet1.F19:Sheet1.F19 Sheet1.H19:Sheet1.H19 Sheet1.J19:Sheet1.J19 Sheet1.L19:Sheet1.L19 Sheet1.N19:Sheet1.N19 Sheet1.P19:Sheet1.P19 Sheet1.R19:Sheet1.R19 Sheet1.T19:Sheet1.T19 Sheet1.V19:Sheet1.V19</svg:desc>
                </draw:g>
              </table:table-cell>
              <table:table-cell office:value-type="float" office:value="389512">
                <text:p>389512</text:p>
              </table:table-cell>
              <table:table-cell office:value-type="float" office:value="410604">
                <text:p>410604</text:p>
              </table:table-cell>
              <table:table-cell office:value-type="float" office:value="402100">
                <text:p>402100</text:p>
              </table:table-cell>
              <table:table-cell office:value-type="float" office:value="394080">
                <text:p>394080</text:p>
              </table:table-cell>
              <table:table-cell office:value-type="float" office:value="390364">
                <text:p>390364</text:p>
              </table:table-cell>
              <table:table-cell office:value-type="float" office:value="403460">
                <text:p>403460</text:p>
              </table:table-cell>
              <table:table-cell office:value-type="float" office:value="399580">
                <text:p>399580</text:p>
              </table:table-cell>
              <table:table-cell office:value-type="float" office:value="555976">
                <text:p>555976</text:p>
              </table:table-cell>
              <table:table-cell office:value-type="float" office:value="410120">
                <text:p>410120</text:p>
              </table:table-cell>
              <table:table-cell office:value-type="float" office:value="395920">
                <text:p>395920</text:p>
              </table:table-cell>
            </table:table-row>
            <table:table-row>
              <table:table-cell office:value-type="string">
                <text:p>DB size</text:p>
                <draw:g>
                  <svg:desc>Sheet1.C3:Sheet1.C3</svg:desc>
                </draw:g>
              </table:table-cell>
              <table:table-cell office:value-type="float" office:value="377320">
                <text:p>377320</text:p>
                <draw:g>
                  <svg:desc>Sheet1.C19:Sheet1.C19 Sheet1.E19:Sheet1.E19 Sheet1.G19:Sheet1.G19 Sheet1.I19:Sheet1.I19 Sheet1.K19:Sheet1.K19 Sheet1.M19:Sheet1.M19 Sheet1.O19:Sheet1.O19 Sheet1.Q19:Sheet1.Q19 Sheet1.S19:Sheet1.S19 Sheet1.U19:Sheet1.U19 Sheet1.W19:Sheet1.W19</svg:desc>
                </draw:g>
              </table:table-cell>
              <table:table-cell office:value-type="float" office:value="211524">
                <text:p>211524</text:p>
              </table:table-cell>
              <table:table-cell office:value-type="float" office:value="244208">
                <text:p>244208</text:p>
              </table:table-cell>
              <table:table-cell office:value-type="float" office:value="211536">
                <text:p>211536</text:p>
              </table:table-cell>
              <table:table-cell office:value-type="float" office:value="211332">
                <text:p>211332</text:p>
              </table:table-cell>
              <table:table-cell office:value-type="float" office:value="245164">
                <text:p>245164</text:p>
              </table:table-cell>
              <table:table-cell office:value-type="float" office:value="247068">
                <text:p>247068</text:p>
              </table:table-cell>
              <table:table-cell office:value-type="float" office:value="248212">
                <text:p>248212</text:p>
              </table:table-cell>
              <table:table-cell office:value-type="float" office:value="215036">
                <text:p>215036</text:p>
              </table:table-cell>
              <table:table-cell office:value-type="float" office:value="245732">
                <text:p>245732</text:p>
              </table:table-cell>
              <table:table-cell office:value-type="float" office:value="243224">
                <text:p>2432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group-bars-per-axis="fals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false" chart:link-data-style-to-source="true" chart:axis-position="0" style:rotation-angle="3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5">
      <style:chart-properties chart:display-label="true" chart:logarithmic="false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45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3cm" svg:height="8.993cm" xlink:href=".." xlink:type="simple" chart:class="chart:bar" chart:style-name="ch1">
        <chart:title svg:x="6.992cm" svg:y="0.315cm" chart:style-name="ch2">
          <text:p>Run Time</text:p>
        </chart:title>
        <chart:legend chart:legend-position="end" svg:x="14.613cm" svg:y="3.699cm" style:legend-expansion="high" chart:style-name="ch3"/>
        <chart:plot-area chart:style-name="ch4" table:cell-range-address="Sheet1.B2:Sheet1.B2 Sheet1.D2:Sheet1.D2 Sheet1.F2:Sheet1.F2 Sheet1.H2:Sheet1.H2 Sheet1.J2:Sheet1.J2 Sheet1.L2:Sheet1.L2 Sheet1.N2:Sheet1.N2 Sheet1.P2:Sheet1.P2 Sheet1.R2:Sheet1.R2 Sheet1.T2:Sheet1.T2 Sheet1.V2:Sheet1.V2 Sheet1.A15:Sheet1.B16 Sheet1.D15:Sheet1.D16 Sheet1.F15:Sheet1.F16 Sheet1.H15:Sheet1.H16 Sheet1.J15:Sheet1.J16 Sheet1.L15:Sheet1.L16 Sheet1.N15:Sheet1.N16 Sheet1.P15:Sheet1.P16 Sheet1.R15:Sheet1.R16 Sheet1.T15:Sheet1.T16 Sheet1.V15:Sheet1.V16 Sheet1.A18:Sheet1.B18 Sheet1.D18:Sheet1.D18 Sheet1.F18:Sheet1.F18 Sheet1.H18:Sheet1.H18 Sheet1.J18:Sheet1.J18 Sheet1.L18:Sheet1.L18 Sheet1.N18:Sheet1.N18 Sheet1.P18:Sheet1.P18 Sheet1.R18:Sheet1.R18 Sheet1.T18:Sheet1.T18 Sheet1.V18:Sheet1.V18" chart:data-source-has-labels="both" svg:x="0.32cm" svg:y="1.299cm" svg:width="13.973cm" svg:height="7.515cm">
          <chartooo:coordinate-region svg:x="1.127cm" svg:y="1.499cm" svg:width="11.591cm" svg:height="5.702cm"/>
          <chart:axis chart:dimension="x" chart:name="primary-x" chart:style-name="ch5" chartooo:axis-type="auto">
            <chartooo:date-scale/>
            <chart:categories table:cell-range-address="Sheet1.B2:Sheet1.B2 Sheet1.D2:Sheet1.D2 Sheet1.F2:Sheet1.F2 Sheet1.H2:Sheet1.H2 Sheet1.J2:Sheet1.J2 Sheet1.L2:Sheet1.L2 Sheet1.N2:Sheet1.N2 Sheet1.P2:Sheet1.P2 Sheet1.R2:Sheet1.R2 Sheet1.T2:Sheet1.T2 Sheet1.V2:Sheet1.V2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Sheet1.B15:Sheet1.B15 Sheet1.D15:Sheet1.D15 Sheet1.F15:Sheet1.F15 Sheet1.H15:Sheet1.H15 Sheet1.J15:Sheet1.J15 Sheet1.L15:Sheet1.L15 Sheet1.N15:Sheet1.N15 Sheet1.P15:Sheet1.P15 Sheet1.R15:Sheet1.R15 Sheet1.T15:Sheet1.T15 Sheet1.V15:Sheet1.V15" chart:label-cell-address="Sheet1.A15:Sheet1.A15" chart:class="chart:bar">
            <chart:data-point chart:repeated="11"/>
          </chart:series>
          <chart:series chart:attached-axis="primary-y" chart:style-name="ch10" chart:values-cell-range-address="Sheet1.B16:Sheet1.B16 Sheet1.D16:Sheet1.D16 Sheet1.F16:Sheet1.F16 Sheet1.H16:Sheet1.H16 Sheet1.J16:Sheet1.J16 Sheet1.L16:Sheet1.L16 Sheet1.N16:Sheet1.N16 Sheet1.P16:Sheet1.P16 Sheet1.R16:Sheet1.R16 Sheet1.T16:Sheet1.T16 Sheet1.V16:Sheet1.V16" chart:label-cell-address="Sheet1.A16:Sheet1.A16" chart:class="chart:bar">
            <chart:data-point chart:repeated="11"/>
          </chart:series>
          <chart:series chart:attached-axis="secondary-y" chart:style-name="ch11" chart:values-cell-range-address="Sheet1.B18:Sheet1.B18 Sheet1.D18:Sheet1.D18 Sheet1.F18:Sheet1.F18 Sheet1.H18:Sheet1.H18 Sheet1.J18:Sheet1.J18 Sheet1.L18:Sheet1.L18 Sheet1.N18:Sheet1.N18 Sheet1.P18:Sheet1.P18 Sheet1.R18:Sheet1.R18 Sheet1.T18:Sheet1.T18 Sheet1.V18:Sheet1.V18" chart:label-cell-address="Sheet1.A18:Sheet1.A18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ne</text:p>
                <draw:g>
                  <svg:desc>Sheet1.B2:Sheet1.B2 Sheet1.D2:Sheet1.D2 Sheet1.F2:Sheet1.F2 Sheet1.H2:Sheet1.H2 Sheet1.J2:Sheet1.J2 Sheet1.L2:Sheet1.L2 Sheet1.N2:Sheet1.N2 Sheet1.P2:Sheet1.P2 Sheet1.R2:Sheet1.R2 Sheet1.T2:Sheet1.T2 Sheet1.V2:Sheet1.V2</svg:desc>
                </draw:g>
              </table:table-cell>
              <table:table-cell office:value-type="string">
                <text:p>zlib</text:p>
              </table:table-cell>
              <table:table-cell office:value-type="string">
                <text:p>quicklz</text:p>
              </table:table-cell>
              <table:table-cell office:value-type="string">
                <text:p>lzma</text:p>
              </table:table-cell>
              <table:table-cell office:value-type="string">
                <text:p>zlib-nocksum</text:p>
              </table:table-cell>
              <table:table-cell office:value-type="string">
                <text:p>PZbzip2</text:p>
              </table:table-cell>
              <table:table-cell office:value-type="string">
                <text:p>PZlz4</text:p>
              </table:table-cell>
              <table:table-cell office:value-type="string">
                <text:p>PZlz4hc</text:p>
              </table:table-cell>
              <table:table-cell office:value-type="string">
                <text:p>PZlzma</text:p>
              </table:table-cell>
              <table:table-cell office:value-type="string">
                <text:p>PZlzo</text:p>
              </table:table-cell>
              <table:table-cell office:value-type="string">
                <text:p>PZsnappy</text:p>
              </table:table-cell>
            </table:table-row>
          </table:table-header-rows>
          <table:table-rows>
            <table:table-row>
              <table:table-cell office:value-type="string">
                <text:p>Usr</text:p>
                <draw:g>
                  <svg:desc>Sheet1.A15:Sheet1.A15</svg:desc>
                </draw:g>
              </table:table-cell>
              <table:table-cell office:value-type="float" office:value="54.55">
                <text:p>54.55</text:p>
                <draw:g>
                  <svg:desc>Sheet1.B15:Sheet1.B15 Sheet1.D15:Sheet1.D15 Sheet1.F15:Sheet1.F15 Sheet1.H15:Sheet1.H15 Sheet1.J15:Sheet1.J15 Sheet1.L15:Sheet1.L15 Sheet1.N15:Sheet1.N15 Sheet1.P15:Sheet1.P15 Sheet1.R15:Sheet1.R15 Sheet1.T15:Sheet1.T15 Sheet1.V15:Sheet1.V15</svg:desc>
                </draw:g>
              </table:table-cell>
              <table:table-cell office:value-type="float" office:value="70.3">
                <text:p>70.3</text:p>
              </table:table-cell>
              <table:table-cell office:value-type="float" office:value="70.72">
                <text:p>70.72</text:p>
              </table:table-cell>
              <table:table-cell office:value-type="float" office:value="134.64">
                <text:p>134.64</text:p>
              </table:table-cell>
              <table:table-cell office:value-type="float" office:value="68.33">
                <text:p>68.33</text:p>
              </table:table-cell>
              <table:table-cell office:value-type="float" office:value="152.81">
                <text:p>152.81</text:p>
              </table:table-cell>
              <table:table-cell office:value-type="float" office:value="55.41">
                <text:p>55.41</text:p>
              </table:table-cell>
              <table:table-cell office:value-type="float" office:value="72.64">
                <text:p>72.64</text:p>
              </table:table-cell>
              <table:table-cell office:value-type="float" office:value="296.61">
                <text:p>296.61</text:p>
              </table:table-cell>
              <table:table-cell office:value-type="float" office:value="55.05">
                <text:p>55.05</text:p>
              </table:table-cell>
              <table:table-cell office:value-type="float" office:value="54.39">
                <text:p>54.39</text:p>
              </table:table-cell>
            </table:table-row>
            <table:table-row>
              <table:table-cell office:value-type="string">
                <text:p>Sys</text:p>
                <draw:g>
                  <svg:desc>Sheet1.A16:Sheet1.A16</svg:desc>
                </draw:g>
              </table:table-cell>
              <table:table-cell office:value-type="float" office:value="10.07">
                <text:p>10.07</text:p>
                <draw:g>
                  <svg:desc>Sheet1.B16:Sheet1.B16 Sheet1.D16:Sheet1.D16 Sheet1.F16:Sheet1.F16 Sheet1.H16:Sheet1.H16 Sheet1.J16:Sheet1.J16 Sheet1.L16:Sheet1.L16 Sheet1.N16:Sheet1.N16 Sheet1.P16:Sheet1.P16 Sheet1.R16:Sheet1.R16 Sheet1.T16:Sheet1.T16 Sheet1.V16:Sheet1.V16</svg:desc>
                </draw:g>
              </table:table-cell>
              <table:table-cell office:value-type="float" office:value="7.4">
                <text:p>7.4</text:p>
              </table:table-cell>
              <table:table-cell office:value-type="float" office:value="7.98">
                <text:p>7.98</text:p>
              </table:table-cell>
              <table:table-cell office:value-type="float" office:value="15.26">
                <text:p>15.26</text:p>
              </table:table-cell>
              <table:table-cell office:value-type="float" office:value="7.43">
                <text:p>7.43</text:p>
              </table:table-cell>
              <table:table-cell office:value-type="float" office:value="9.54">
                <text:p>9.54</text:p>
              </table:table-cell>
              <table:table-cell office:value-type="float" office:value="8.27">
                <text:p>8.27</text:p>
              </table:table-cell>
              <table:table-cell office:value-type="float" office:value="7.73">
                <text:p>7.73</text:p>
              </table:table-cell>
              <table:table-cell office:value-type="float" office:value="243.87">
                <text:p>243.87</text:p>
              </table:table-cell>
              <table:table-cell office:value-type="float" office:value="8.49">
                <text:p>8.49</text:p>
              </table:table-cell>
              <table:table-cell office:value-type="float" office:value="8.31">
                <text:p>8.31</text:p>
              </table:table-cell>
            </table:table-row>
            <table:table-row>
              <table:table-cell office:value-type="string">
                <text:p>Wall</text:p>
                <draw:g>
                  <svg:desc>Sheet1.A18:Sheet1.A18</svg:desc>
                </draw:g>
              </table:table-cell>
              <table:table-cell office:value-type="float" office:value="0.000666898148148148">
                <text:p>0.000666898148148148</text:p>
                <draw:g>
                  <svg:desc>Sheet1.B18:Sheet1.B18 Sheet1.D18:Sheet1.D18 Sheet1.F18:Sheet1.F18 Sheet1.H18:Sheet1.H18 Sheet1.J18:Sheet1.J18 Sheet1.L18:Sheet1.L18 Sheet1.N18:Sheet1.N18 Sheet1.P18:Sheet1.P18 Sheet1.R18:Sheet1.R18 Sheet1.T18:Sheet1.T18 Sheet1.V18:Sheet1.V18</svg:desc>
                </draw:g>
              </table:table-cell>
              <table:table-cell office:value-type="float" office:value="0.00076099537037037">
                <text:p>0.00076099537037037</text:p>
              </table:table-cell>
              <table:table-cell office:value-type="float" office:value="0.000760185185185185">
                <text:p>0.000760185185185185</text:p>
              </table:table-cell>
              <table:table-cell office:value-type="float" office:value="0.00113055555555556">
                <text:p>0.00113055555555556</text:p>
              </table:table-cell>
              <table:table-cell office:value-type="float" office:value="0.000737152777777778">
                <text:p>0.000737152777777778</text:p>
              </table:table-cell>
              <table:table-cell office:value-type="float" office:value="0.00124074074074074">
                <text:p>0.00124074074074074</text:p>
              </table:table-cell>
              <table:table-cell office:value-type="float" office:value="0.000668634259259259">
                <text:p>0.000668634259259259</text:p>
              </table:table-cell>
              <table:table-cell office:value-type="float" office:value="0.000760069444444444">
                <text:p>0.000760069444444444</text:p>
              </table:table-cell>
              <table:table-cell office:value-type="float" office:value="0.00312777777777778">
                <text:p>0.00312777777777778</text:p>
              </table:table-cell>
              <table:table-cell office:value-type="float" office:value="0.000656944444444444">
                <text:p>0.000656944444444444</text:p>
              </table:table-cell>
              <table:table-cell office:value-type="float" office:value="0.000645486111111111">
                <text:p>0.0006454861111111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false" chart:link-data-style-to-source="true" chart:axis-position="0" style:rotation-angle="3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805cm" svg:y="0.316cm" chart:style-name="ch2">
          <text:p>Throughput</text:p>
        </chart:title>
        <chart:legend chart:legend-position="end" svg:x="13.869cm" svg:y="4.201cm" style:legend-expansion="high" chart:style-name="ch3"/>
        <chart:plot-area chart:style-name="ch4" table:cell-range-address="Sheet1.B2:Sheet1.B2 Sheet1.D2:Sheet1.D2 Sheet1.F2:Sheet1.F2 Sheet1.H2:Sheet1.H2 Sheet1.J2:Sheet1.J2 Sheet1.L2:Sheet1.L2 Sheet1.N2:Sheet1.N2 Sheet1.P2:Sheet1.P2 Sheet1.R2:Sheet1.R2 Sheet1.T2:Sheet1.T2 Sheet1.V2:Sheet1.V2 Sheet1.A22:Sheet1.B22 Sheet1.D22:Sheet1.D22 Sheet1.F22:Sheet1.F22 Sheet1.H22:Sheet1.H22 Sheet1.J22:Sheet1.J22 Sheet1.L22:Sheet1.L22 Sheet1.N22:Sheet1.N22 Sheet1.P22:Sheet1.P22 Sheet1.R22:Sheet1.R22 Sheet1.T22:Sheet1.T22 Sheet1.V22:Sheet1.V22" chart:data-source-has-labels="both" svg:x="1.331cm" svg:y="1.301cm" svg:width="12.218cm" svg:height="7.519cm">
          <chartooo:coordinate-region svg:x="2.508cm" svg:y="1.5cm" svg:width="11.041cm" svg:height="5.707cm"/>
          <chart:axis chart:dimension="x" chart:name="primary-x" chart:style-name="ch5" chartooo:axis-type="auto">
            <chartooo:date-scale/>
            <chart:categories table:cell-range-address="Sheet1.B2:Sheet1.B2 Sheet1.D2:Sheet1.D2 Sheet1.F2:Sheet1.F2 Sheet1.H2:Sheet1.H2 Sheet1.J2:Sheet1.J2 Sheet1.L2:Sheet1.L2 Sheet1.N2:Sheet1.N2 Sheet1.P2:Sheet1.P2 Sheet1.R2:Sheet1.R2 Sheet1.T2:Sheet1.T2 Sheet1.V2:Sheet1.V2"/>
          </chart:axis>
          <chart:axis chart:dimension="y" chart:name="primary-y" chart:style-name="ch6">
            <chart:title svg:x="0.451cm" svg:y="5.726cm" chart:style-name="ch7">
              <text:p>Ops/Sec</text:p>
            </chart:title>
            <chart:grid chart:style-name="ch8" chart:class="major"/>
          </chart:axis>
          <chart:series chart:style-name="ch9" chart:values-cell-range-address="Sheet1.B22:Sheet1.B22 Sheet1.D22:Sheet1.D22 Sheet1.F22:Sheet1.F22 Sheet1.H22:Sheet1.H22 Sheet1.J22:Sheet1.J22 Sheet1.L22:Sheet1.L22 Sheet1.N22:Sheet1.N22 Sheet1.P22:Sheet1.P22 Sheet1.R22:Sheet1.R22 Sheet1.T22:Sheet1.T22 Sheet1.V22:Sheet1.V22" chart:label-cell-address="Sheet1.A22:Sheet1.A22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ne</text:p>
                <draw:g>
                  <svg:desc>Sheet1.B2:Sheet1.B2 Sheet1.D2:Sheet1.D2 Sheet1.F2:Sheet1.F2 Sheet1.H2:Sheet1.H2 Sheet1.J2:Sheet1.J2 Sheet1.L2:Sheet1.L2 Sheet1.N2:Sheet1.N2 Sheet1.P2:Sheet1.P2 Sheet1.R2:Sheet1.R2 Sheet1.T2:Sheet1.T2 Sheet1.V2:Sheet1.V2</svg:desc>
                </draw:g>
              </table:table-cell>
              <table:table-cell office:value-type="string">
                <text:p>zlib</text:p>
              </table:table-cell>
              <table:table-cell office:value-type="string">
                <text:p>quicklz</text:p>
              </table:table-cell>
              <table:table-cell office:value-type="string">
                <text:p>lzma</text:p>
              </table:table-cell>
              <table:table-cell office:value-type="string">
                <text:p>zlib-nocksum</text:p>
              </table:table-cell>
              <table:table-cell office:value-type="string">
                <text:p>PZbzip2</text:p>
              </table:table-cell>
              <table:table-cell office:value-type="string">
                <text:p>PZlz4</text:p>
              </table:table-cell>
              <table:table-cell office:value-type="string">
                <text:p>PZlz4hc</text:p>
              </table:table-cell>
              <table:table-cell office:value-type="string">
                <text:p>PZlzma</text:p>
              </table:table-cell>
              <table:table-cell office:value-type="string">
                <text:p>PZlzo</text:p>
              </table:table-cell>
              <table:table-cell office:value-type="string">
                <text:p>PZsnappy</text:p>
              </table:table-cell>
            </table:table-row>
          </table:table-header-rows>
          <table:table-rows>
            <table:table-row>
              <table:table-cell office:value-type="string">
                <text:p>overwrite</text:p>
                <draw:g>
                  <svg:desc>Sheet1.A22:Sheet1.A22</svg:desc>
                </draw:g>
              </table:table-cell>
              <table:table-cell office:value-type="float" office:value="81595">
                <text:p>81595</text:p>
                <draw:g>
                  <svg:desc>Sheet1.B22:Sheet1.B22 Sheet1.D22:Sheet1.D22 Sheet1.F22:Sheet1.F22 Sheet1.H22:Sheet1.H22 Sheet1.J22:Sheet1.J22 Sheet1.L22:Sheet1.L22 Sheet1.N22:Sheet1.N22 Sheet1.P22:Sheet1.P22 Sheet1.R22:Sheet1.R22 Sheet1.T22:Sheet1.T22 Sheet1.V22:Sheet1.V22</svg:desc>
                </draw:g>
              </table:table-cell>
              <table:table-cell office:value-type="float" office:value="76372">
                <text:p>76372</text:p>
              </table:table-cell>
              <table:table-cell office:value-type="float" office:value="79028">
                <text:p>79028</text:p>
              </table:table-cell>
              <table:table-cell office:value-type="float" office:value="53977">
                <text:p>53977</text:p>
              </table:table-cell>
              <table:table-cell office:value-type="float" office:value="79598">
                <text:p>79598</text:p>
              </table:table-cell>
              <table:table-cell office:value-type="float" office:value="48649">
                <text:p>48649</text:p>
              </table:table-cell>
              <table:table-cell office:value-type="float" office:value="81771">
                <text:p>81771</text:p>
              </table:table-cell>
              <table:table-cell office:value-type="float" office:value="78439">
                <text:p>78439</text:p>
              </table:table-cell>
              <table:table-cell office:value-type="float" office:value="23938">
                <text:p>23938</text:p>
              </table:table-cell>
              <table:table-cell office:value-type="float" office:value="82401">
                <text:p>82401</text:p>
              </table:table-cell>
              <table:table-cell office:value-type="float" office:value="82781">
                <text:p>8278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false" chart:link-data-style-to-source="true" chart:axis-position="0" style:rotation-angle="3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11cm" svg:y="0.316cm" chart:style-name="ch2">
          <text:p>DB Size</text:p>
        </chart:title>
        <chart:legend chart:legend-position="end" svg:x="13.869cm" svg:y="4.201cm" style:legend-expansion="high" chart:style-name="ch3"/>
        <chart:plot-area chart:style-name="ch4" table:cell-range-address="Sheet1.B2:Sheet1.B2 Sheet1.D2:Sheet1.D2 Sheet1.F2:Sheet1.F2 Sheet1.H2:Sheet1.H2 Sheet1.J2:Sheet1.J2 Sheet1.L2:Sheet1.L2 Sheet1.N2:Sheet1.N2 Sheet1.P2:Sheet1.P2 Sheet1.R2:Sheet1.R2 Sheet1.T2:Sheet1.T2 Sheet1.V2:Sheet1.V2 Sheet1.A22:Sheet1.A22 Sheet1.C22:Sheet1.C22 Sheet1.E22:Sheet1.E22 Sheet1.G22:Sheet1.G22 Sheet1.I22:Sheet1.I22 Sheet1.K22:Sheet1.K22 Sheet1.M22:Sheet1.M22 Sheet1.O22:Sheet1.O22 Sheet1.Q22:Sheet1.Q22 Sheet1.S22:Sheet1.S22 Sheet1.U22:Sheet1.U22 Sheet1.W22:Sheet1.W22" chart:data-source-has-labels="both" svg:x="1.331cm" svg:y="1.301cm" svg:width="12.218cm" svg:height="7.519cm">
          <chartooo:coordinate-region svg:x="2.693cm" svg:y="1.5cm" svg:width="10.856cm" svg:height="5.707cm"/>
          <chart:axis chart:dimension="x" chart:name="primary-x" chart:style-name="ch5" chartooo:axis-type="auto">
            <chartooo:date-scale/>
            <chart:categories table:cell-range-address="Sheet1.B2:Sheet1.B2 Sheet1.D2:Sheet1.D2 Sheet1.F2:Sheet1.F2 Sheet1.H2:Sheet1.H2 Sheet1.J2:Sheet1.J2 Sheet1.L2:Sheet1.L2 Sheet1.N2:Sheet1.N2 Sheet1.P2:Sheet1.P2 Sheet1.R2:Sheet1.R2 Sheet1.T2:Sheet1.T2 Sheet1.V2:Sheet1.V2"/>
          </chart:axis>
          <chart:axis chart:dimension="y" chart:name="primary-y" chart:style-name="ch6">
            <chart:title svg:x="0.451cm" svg:y="5.329cm" chart:style-name="ch7">
              <text:p>KB</text:p>
            </chart:title>
            <chart:grid chart:style-name="ch8" chart:class="major"/>
          </chart:axis>
          <chart:series chart:style-name="ch9" chart:values-cell-range-address="Sheet1.C22:Sheet1.C22 Sheet1.E22:Sheet1.E22 Sheet1.G22:Sheet1.G22 Sheet1.I22:Sheet1.I22 Sheet1.K22:Sheet1.K22 Sheet1.M22:Sheet1.M22 Sheet1.O22:Sheet1.O22 Sheet1.Q22:Sheet1.Q22 Sheet1.S22:Sheet1.S22 Sheet1.U22:Sheet1.U22 Sheet1.W22:Sheet1.W22" chart:label-cell-address="Sheet1.A22:Sheet1.A22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ne</text:p>
                <draw:g>
                  <svg:desc>Sheet1.B2:Sheet1.B2 Sheet1.D2:Sheet1.D2 Sheet1.F2:Sheet1.F2 Sheet1.H2:Sheet1.H2 Sheet1.J2:Sheet1.J2 Sheet1.L2:Sheet1.L2 Sheet1.N2:Sheet1.N2 Sheet1.P2:Sheet1.P2 Sheet1.R2:Sheet1.R2 Sheet1.T2:Sheet1.T2 Sheet1.V2:Sheet1.V2</svg:desc>
                </draw:g>
              </table:table-cell>
              <table:table-cell office:value-type="string">
                <text:p>zlib</text:p>
              </table:table-cell>
              <table:table-cell office:value-type="string">
                <text:p>quicklz</text:p>
              </table:table-cell>
              <table:table-cell office:value-type="string">
                <text:p>lzma</text:p>
              </table:table-cell>
              <table:table-cell office:value-type="string">
                <text:p>zlib-nocksum</text:p>
              </table:table-cell>
              <table:table-cell office:value-type="string">
                <text:p>PZbzip2</text:p>
              </table:table-cell>
              <table:table-cell office:value-type="string">
                <text:p>PZlz4</text:p>
              </table:table-cell>
              <table:table-cell office:value-type="string">
                <text:p>PZlz4hc</text:p>
              </table:table-cell>
              <table:table-cell office:value-type="string">
                <text:p>PZlzma</text:p>
              </table:table-cell>
              <table:table-cell office:value-type="string">
                <text:p>PZlzo</text:p>
              </table:table-cell>
              <table:table-cell office:value-type="string">
                <text:p>PZsnappy</text:p>
              </table:table-cell>
            </table:table-row>
          </table:table-header-rows>
          <table:table-rows>
            <table:table-row>
              <table:table-cell office:value-type="string">
                <text:p>overwrite</text:p>
                <draw:g>
                  <svg:desc>Sheet1.A22:Sheet1.A22</svg:desc>
                </draw:g>
              </table:table-cell>
              <table:table-cell office:value-type="float" office:value="534584">
                <text:p>534584</text:p>
                <draw:g>
                  <svg:desc>Sheet1.C22:Sheet1.C22 Sheet1.E22:Sheet1.E22 Sheet1.G22:Sheet1.G22 Sheet1.I22:Sheet1.I22 Sheet1.K22:Sheet1.K22 Sheet1.M22:Sheet1.M22 Sheet1.O22:Sheet1.O22 Sheet1.Q22:Sheet1.Q22 Sheet1.S22:Sheet1.S22 Sheet1.U22:Sheet1.U22 Sheet1.W22:Sheet1.W22</svg:desc>
                </draw:g>
              </table:table-cell>
              <table:table-cell office:value-type="float" office:value="400832">
                <text:p>400832</text:p>
              </table:table-cell>
              <table:table-cell office:value-type="float" office:value="434624">
                <text:p>434624</text:p>
              </table:table-cell>
              <table:table-cell office:value-type="float" office:value="402256">
                <text:p>402256</text:p>
              </table:table-cell>
              <table:table-cell office:value-type="float" office:value="401764">
                <text:p>401764</text:p>
              </table:table-cell>
              <table:table-cell office:value-type="float" office:value="433912">
                <text:p>433912</text:p>
              </table:table-cell>
              <table:table-cell office:value-type="float" office:value="419656">
                <text:p>419656</text:p>
              </table:table-cell>
              <table:table-cell office:value-type="float" office:value="419904">
                <text:p>419904</text:p>
              </table:table-cell>
              <table:table-cell office:value-type="float" office:value="405680">
                <text:p>405680</text:p>
              </table:table-cell>
              <table:table-cell office:value-type="float" office:value="436264">
                <text:p>436264</text:p>
              </table:table-cell>
              <table:table-cell office:value-type="float" office:value="417712">
                <text:p>41771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