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35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0.628in"/>
    </style:style>
    <style:style style:name="co5" style:family="table-column">
      <style:table-column-properties fo:break-before="auto" style:column-width="0.9591in"/>
    </style:style>
    <style:style style:name="co6" style:family="table-column">
      <style:table-column-properties fo:break-before="auto" style:column-width="0.7417in"/>
    </style:style>
    <style:style style:name="co7" style:family="table-column">
      <style:table-column-properties fo:break-before="auto" style:column-width="0.5547in"/>
    </style:style>
    <style:style style:name="co8" style:family="table-column">
      <style:table-column-properties fo:break-before="auto" style:column-width="0.4516in"/>
    </style:style>
    <style:style style:name="co9" style:family="table-column">
      <style:table-column-properties fo:break-before="auto" style:column-width="0.4098in"/>
    </style:style>
    <style:style style:name="co10" style:family="table-column">
      <style:table-column-properties fo:break-before="auto" style:column-width="0.2335in"/>
    </style:style>
    <style:style style:name="co11" style:family="table-column">
      <style:table-column-properties fo:break-before="auto" style:column-width="0.3374in"/>
    </style:style>
    <style:style style:name="co12" style:family="table-column">
      <style:table-column-properties fo:break-before="auto" style:column-width="0.6173in"/>
    </style:style>
    <style:style style:name="co13" style:family="table-column">
      <style:table-column-properties fo:break-before="auto" style:column-width="1.2598in"/>
    </style:style>
    <style:style style:name="co14" style:family="table-column">
      <style:table-column-properties fo:break-before="auto" style:column-width="1.322in"/>
    </style:style>
    <style:style style:name="co15" style:family="table-column">
      <style:table-column-properties fo:break-before="auto" style:column-width="1.1772in"/>
    </style:style>
    <style:style style:name="co16" style:family="table-column">
      <style:table-column-properties fo:break-before="auto" style:column-width="0.7in"/>
    </style:style>
    <style:style style:name="co17" style:family="table-column">
      <style:table-column-properties fo:break-before="auto" style:column-width="1.20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1"/>
    <style:style style:name="ce3" style:family="table-cell" style:parent-style-name="Default" style:data-style-name="N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4&quot;;&quot;5&quot;;&quot;6&quot;;&quot;7&quot;;&quot;8&quot;;&quot;9&quot;;&quot;10&quot;;&quot;11&quot;;&quot;12&quot;;&quot;13&quot;;&quot;&quot;)" table:allow-empty-cell="true" table:display-list="unsorted" table:base-cell-address="Sheet1.A21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style-name="gr1" draw:text-style-name="P1" svg:width="6.3in" svg:height="3.5402in" svg:x="8.6642in" svg:y="7.8701in">
            <draw:object draw:notify-on-update-of-ranges="Sheet1.A15:Sheet1.A15 Sheet1.A16:Sheet1.A16 Sheet1.A18:Sheet1.A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1.7327in" svg:y="7.7787in">
            <draw:object draw:notify-on-update-of-ranges="Sheet1.A19:Sheet1.A19 Sheet1.C3:Sheet1.C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6.2988in" svg:height="3.5429in" svg:x="1.8173in" svg:y="3.7724in">
            <draw:object draw:notify-on-update-of-ranges="Sheet1.A22:Sheet1.A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8.8169in" svg:y="3.9232in">
            <draw:object draw:notify-on-update-of-ranges="Sheet1.A22:Sheet1.A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WiredBtree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snappy</text:p>
          </table:table-cell>
          <table:table-cell/>
          <table:table-cell office:value-type="string" calcext:value-type="string">
            <text:p>PZbzip2</text:p>
          </table:table-cell>
          <table:table-cell/>
          <table:table-cell office:value-type="string" calcext:value-type="string">
            <text:p>PZlz4</text:p>
          </table:table-cell>
          <table:table-cell/>
          <table:table-cell office:value-type="string" calcext:value-type="string">
            <text:p>PZlz4hc</text:p>
          </table:table-cell>
          <table:table-cell/>
          <table:table-cell office:value-type="string" calcext:value-type="string">
            <text:p>PZlzma</text:p>
          </table:table-cell>
          <table:table-cell/>
          <table:table-cell office:value-type="string" calcext:value-type="string">
            <text:p>PZlzo</text:p>
          </table:table-cell>
          <table:table-cell/>
          <table:table-cell office:value-type="string" calcext:value-type="string">
            <text:p>PZzli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string" calcext:value-type="string">
            <text:p>fillrandsync</text:p>
          </table:table-cell>
          <table:table-cell table:formula="of:=INDIRECT(CONCATENATE([.B2];&quot;.c3&quot;))" office:value-type="float" office:value="864" calcext:value-type="float">
            <text:p>864</text:p>
          </table:table-cell>
          <table:table-cell table:formula="of:=INDIRECT(CONCATENATE([.B2];&quot;.d3&quot;))" office:value-type="float" office:value="324" calcext:value-type="float">
            <text:p>324</text:p>
          </table:table-cell>
          <table:table-cell table:formula="of:=INDIRECT(CONCATENATE([.D2];&quot;.c3&quot;))" office:value-type="float" office:value="807" calcext:value-type="float">
            <text:p>807</text:p>
          </table:table-cell>
          <table:table-cell table:formula="of:=INDIRECT(CONCATENATE([.D2];&quot;.d3&quot;))" office:value-type="float" office:value="228" calcext:value-type="float">
            <text:p>228</text:p>
          </table:table-cell>
          <table:table-cell table:formula="of:=INDIRECT(CONCATENATE([.F2];&quot;.c3&quot;))" office:value-type="float" office:value="132" calcext:value-type="float">
            <text:p>132</text:p>
          </table:table-cell>
          <table:table-cell table:formula="of:=INDIRECT(CONCATENATE([.F2];&quot;.d3&quot;))" office:value-type="float" office:value="228" calcext:value-type="float">
            <text:p>228</text:p>
          </table:table-cell>
          <table:table-cell table:formula="of:=INDIRECT(CONCATENATE([.H2];&quot;.c3&quot;))" office:value-type="float" office:value="806" calcext:value-type="float">
            <text:p>806</text:p>
          </table:table-cell>
          <table:table-cell table:formula="of:=INDIRECT(CONCATENATE([.H2];&quot;.d3&quot;))" office:value-type="float" office:value="228" calcext:value-type="float">
            <text:p>228</text:p>
          </table:table-cell>
          <table:table-cell table:formula="of:=INDIRECT(CONCATENATE([.J2];&quot;.c3&quot;))" office:value-type="float" office:value="542" calcext:value-type="float">
            <text:p>542</text:p>
          </table:table-cell>
          <table:table-cell table:formula="of:=INDIRECT(CONCATENATE([.J2];&quot;.d3&quot;))" office:value-type="float" office:value="228" calcext:value-type="float">
            <text:p>228</text:p>
          </table:table-cell>
          <table:table-cell table:formula="of:=INDIRECT(CONCATENATE([.L2];&quot;.c3&quot;))" office:value-type="float" office:value="79" calcext:value-type="float">
            <text:p>79</text:p>
          </table:table-cell>
          <table:table-cell table:formula="of:=INDIRECT(CONCATENATE([.L2];&quot;.d3&quot;))" office:value-type="float" office:value="228" calcext:value-type="float">
            <text:p>228</text:p>
          </table:table-cell>
          <table:table-cell table:formula="of:=INDIRECT(CONCATENATE([.N2];&quot;.c3&quot;))" office:value-type="float" office:value="809" calcext:value-type="float">
            <text:p>809</text:p>
          </table:table-cell>
          <table:table-cell table:formula="of:=INDIRECT(CONCATENATE([.N2];&quot;.d3&quot;))" office:value-type="float" office:value="228" calcext:value-type="float">
            <text:p>228</text:p>
          </table:table-cell>
          <table:table-cell table:formula="of:=INDIRECT(CONCATENATE([.P2];&quot;.c3&quot;))" office:value-type="float" office:value="511" calcext:value-type="float">
            <text:p>511</text:p>
          </table:table-cell>
          <table:table-cell table:formula="of:=INDIRECT(CONCATENATE([.P2];&quot;.d3&quot;))" office:value-type="float" office:value="228" calcext:value-type="float">
            <text:p>228</text:p>
          </table:table-cell>
          <table:table-cell table:formula="of:=INDIRECT(CONCATENATE([.R2];&quot;.c3&quot;))" office:value-type="string" office:string-value="" calcext:value-type="error">
            <text:p>#REF!</text:p>
          </table:table-cell>
          <table:table-cell table:formula="of:=INDIRECT(CONCATENATE([.R2];&quot;.d3&quot;))" office:value-type="string" office:string-value="" calcext:value-type="error">
            <text:p>#REF!</text:p>
          </table:table-cell>
          <table:table-cell table:formula="of:=INDIRECT(CONCATENATE([.T2];&quot;.c3&quot;))" office:value-type="string" office:string-value="" calcext:value-type="error">
            <text:p>#REF!</text:p>
          </table:table-cell>
          <table:table-cell table:formula="of:=INDIRECT(CONCATENATE([.T2];&quot;.d3&quot;))" office:value-type="string" office:string-value="" calcext:value-type="error">
            <text:p>#REF!</text:p>
          </table:table-cell>
          <table:table-cell table:formula="of:=INDIRECT(CONCATENATE([.V2];&quot;.c3&quot;))" office:value-type="string" office:string-value="" calcext:value-type="error">
            <text:p>#REF!</text:p>
          </table:table-cell>
          <table:table-cell table:formula="of:=INDIRECT(CONCATENATE([.V2];&quot;.d3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om</text:p>
          </table:table-cell>
          <table:table-cell table:formula="of:=INDIRECT(CONCATENATE([.B$2];&quot;.c24&quot;))" office:value-type="float" office:value="199901" calcext:value-type="float">
            <text:p>199901</text:p>
          </table:table-cell>
          <table:table-cell table:formula="of:=INDIRECT(CONCATENATE([.B$2];&quot;.d24&quot;))" office:value-type="float" office:value="61500" calcext:value-type="float">
            <text:p>61500</text:p>
          </table:table-cell>
          <table:table-cell table:formula="of:=INDIRECT(CONCATENATE([.D$2];&quot;.c24&quot;))" office:value-type="float" office:value="194530" calcext:value-type="float">
            <text:p>194530</text:p>
          </table:table-cell>
          <table:table-cell table:formula="of:=INDIRECT(CONCATENATE([.D$2];&quot;.d24&quot;))" office:value-type="float" office:value="41012" calcext:value-type="float">
            <text:p>41012</text:p>
          </table:table-cell>
          <table:table-cell table:formula="of:=INDIRECT(CONCATENATE([.F$2];&quot;.c24&quot;))" office:value-type="float" office:value="52465" calcext:value-type="float">
            <text:p>52465</text:p>
          </table:table-cell>
          <table:table-cell table:formula="of:=INDIRECT(CONCATENATE([.F$2];&quot;.d24&quot;))" office:value-type="float" office:value="41012" calcext:value-type="float">
            <text:p>41012</text:p>
          </table:table-cell>
          <table:table-cell table:formula="of:=INDIRECT(CONCATENATE([.H$2];&quot;.c24&quot;))" office:value-type="float" office:value="195363" calcext:value-type="float">
            <text:p>195363</text:p>
          </table:table-cell>
          <table:table-cell table:formula="of:=INDIRECT(CONCATENATE([.H$2];&quot;.d24&quot;))" office:value-type="float" office:value="41012" calcext:value-type="float">
            <text:p>41012</text:p>
          </table:table-cell>
          <table:table-cell table:formula="of:=INDIRECT(CONCATENATE([.J$2];&quot;.c24&quot;))" office:value-type="float" office:value="163914" calcext:value-type="float">
            <text:p>163914</text:p>
          </table:table-cell>
          <table:table-cell table:formula="of:=INDIRECT(CONCATENATE([.J$2];&quot;.d24&quot;))" office:value-type="float" office:value="41012" calcext:value-type="float">
            <text:p>41012</text:p>
          </table:table-cell>
          <table:table-cell table:formula="of:=INDIRECT(CONCATENATE([.L$2];&quot;.c24&quot;))" office:value-type="float" office:value="39542" calcext:value-type="float">
            <text:p>39542</text:p>
          </table:table-cell>
          <table:table-cell table:formula="of:=INDIRECT(CONCATENATE([.L$2];&quot;.d24&quot;))" office:value-type="float" office:value="41012" calcext:value-type="float">
            <text:p>41012</text:p>
          </table:table-cell>
          <table:table-cell table:formula="of:=INDIRECT(CONCATENATE([.N$2];&quot;.c24&quot;))" office:value-type="float" office:value="196003" calcext:value-type="float">
            <text:p>196003</text:p>
          </table:table-cell>
          <table:table-cell table:formula="of:=INDIRECT(CONCATENATE([.N$2];&quot;.d24&quot;))" office:value-type="float" office:value="41012" calcext:value-type="float">
            <text:p>41012</text:p>
          </table:table-cell>
          <table:table-cell table:formula="of:=INDIRECT(CONCATENATE([.P$2];&quot;.c24&quot;))" office:value-type="float" office:value="155460" calcext:value-type="float">
            <text:p>155460</text:p>
          </table:table-cell>
          <table:table-cell table:formula="of:=INDIRECT(CONCATENATE([.P$2];&quot;.d24&quot;))" office:value-type="float" office:value="41012" calcext:value-type="float">
            <text:p>41012</text:p>
          </table:table-cell>
          <table:table-cell table:formula="of:=INDIRECT(CONCATENATE([.R$2];&quot;.c24&quot;))" office:value-type="string" office:string-value="" calcext:value-type="error">
            <text:p>#REF!</text:p>
          </table:table-cell>
          <table:table-cell table:formula="of:=INDIRECT(CONCATENATE([.R$2];&quot;.d24&quot;))" office:value-type="string" office:string-value="" calcext:value-type="error">
            <text:p>#REF!</text:p>
          </table:table-cell>
          <table:table-cell table:formula="of:=INDIRECT(CONCATENATE([.T$2];&quot;.c24&quot;))" office:value-type="string" office:string-value="" calcext:value-type="error">
            <text:p>#REF!</text:p>
          </table:table-cell>
          <table:table-cell table:formula="of:=INDIRECT(CONCATENATE([.T$2];&quot;.d24&quot;))" office:value-type="string" office:string-value="" calcext:value-type="error">
            <text:p>#REF!</text:p>
          </table:table-cell>
          <table:table-cell table:formula="of:=INDIRECT(CONCATENATE([.V$2];&quot;.c24&quot;))" office:value-type="string" office:string-value="" calcext:value-type="error">
            <text:p>#REF!</text:p>
          </table:table-cell>
          <table:table-cell table:formula="of:=INDIRECT(CONCATENATE([.V$2];&quot;.d24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batch</text:p>
          </table:table-cell>
          <table:table-cell table:formula="of:=INDIRECT(CONCATENATE([.B$2];&quot;.c45&quot;))" office:value-type="float" office:value="278278" calcext:value-type="float">
            <text:p>278278</text:p>
          </table:table-cell>
          <table:table-cell table:formula="of:=INDIRECT(CONCATENATE([.B$2];&quot;.d45&quot;))" office:value-type="float" office:value="55744" calcext:value-type="float">
            <text:p>55744</text:p>
          </table:table-cell>
          <table:table-cell table:formula="of:=INDIRECT(CONCATENATE([.D$2];&quot;.c45&quot;))" office:value-type="float" office:value="268868" calcext:value-type="float">
            <text:p>268868</text:p>
          </table:table-cell>
          <table:table-cell table:formula="of:=INDIRECT(CONCATENATE([.D$2];&quot;.d45&quot;))" office:value-type="float" office:value="37180" calcext:value-type="float">
            <text:p>37180</text:p>
          </table:table-cell>
          <table:table-cell table:formula="of:=INDIRECT(CONCATENATE([.F$2];&quot;.c45&quot;))" office:value-type="float" office:value="61129" calcext:value-type="float">
            <text:p>61129</text:p>
          </table:table-cell>
          <table:table-cell table:formula="of:=INDIRECT(CONCATENATE([.F$2];&quot;.d45&quot;))" office:value-type="float" office:value="37172" calcext:value-type="float">
            <text:p>37172</text:p>
          </table:table-cell>
          <table:table-cell table:formula="of:=INDIRECT(CONCATENATE([.H$2];&quot;.c45&quot;))" office:value-type="float" office:value="269283" calcext:value-type="float">
            <text:p>269283</text:p>
          </table:table-cell>
          <table:table-cell table:formula="of:=INDIRECT(CONCATENATE([.H$2];&quot;.d45&quot;))" office:value-type="float" office:value="37172" calcext:value-type="float">
            <text:p>37172</text:p>
          </table:table-cell>
          <table:table-cell table:formula="of:=INDIRECT(CONCATENATE([.J$2];&quot;.c45&quot;))" office:value-type="float" office:value="214993" calcext:value-type="float">
            <text:p>214993</text:p>
          </table:table-cell>
          <table:table-cell table:formula="of:=INDIRECT(CONCATENATE([.J$2];&quot;.d45&quot;))" office:value-type="float" office:value="37172" calcext:value-type="float">
            <text:p>37172</text:p>
          </table:table-cell>
          <table:table-cell table:formula="of:=INDIRECT(CONCATENATE([.L$2];&quot;.c45&quot;))" office:value-type="float" office:value="44504" calcext:value-type="float">
            <text:p>44504</text:p>
          </table:table-cell>
          <table:table-cell table:formula="of:=INDIRECT(CONCATENATE([.L$2];&quot;.d45&quot;))" office:value-type="float" office:value="37180" calcext:value-type="float">
            <text:p>37180</text:p>
          </table:table-cell>
          <table:table-cell table:formula="of:=INDIRECT(CONCATENATE([.N$2];&quot;.c45&quot;))" office:value-type="float" office:value="270205" calcext:value-type="float">
            <text:p>270205</text:p>
          </table:table-cell>
          <table:table-cell table:formula="of:=INDIRECT(CONCATENATE([.N$2];&quot;.d45&quot;))" office:value-type="float" office:value="37180" calcext:value-type="float">
            <text:p>37180</text:p>
          </table:table-cell>
          <table:table-cell table:formula="of:=INDIRECT(CONCATENATE([.P$2];&quot;.c45&quot;))" office:value-type="float" office:value="198771" calcext:value-type="float">
            <text:p>198771</text:p>
          </table:table-cell>
          <table:table-cell table:formula="of:=INDIRECT(CONCATENATE([.P$2];&quot;.d45&quot;))" office:value-type="float" office:value="37180" calcext:value-type="float">
            <text:p>37180</text:p>
          </table:table-cell>
          <table:table-cell table:formula="of:=INDIRECT(CONCATENATE([.R$2];&quot;.c45&quot;))" office:value-type="string" office:string-value="" calcext:value-type="error">
            <text:p>#REF!</text:p>
          </table:table-cell>
          <table:table-cell table:formula="of:=INDIRECT(CONCATENATE([.R$2];&quot;.d45&quot;))" office:value-type="string" office:string-value="" calcext:value-type="error">
            <text:p>#REF!</text:p>
          </table:table-cell>
          <table:table-cell table:formula="of:=INDIRECT(CONCATENATE([.T$2];&quot;.c45&quot;))" office:value-type="string" office:string-value="" calcext:value-type="error">
            <text:p>#REF!</text:p>
          </table:table-cell>
          <table:table-cell table:formula="of:=INDIRECT(CONCATENATE([.T$2];&quot;.d45&quot;))" office:value-type="string" office:string-value="" calcext:value-type="error">
            <text:p>#REF!</text:p>
          </table:table-cell>
          <table:table-cell table:formula="of:=INDIRECT(CONCATENATE([.V$2];&quot;.c45&quot;))" office:value-type="string" office:string-value="" calcext:value-type="error">
            <text:p>#REF!</text:p>
          </table:table-cell>
          <table:table-cell table:formula="of:=INDIRECT(CONCATENATE([.V$2];&quot;.d45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sync</text:p>
          </table:table-cell>
          <table:table-cell table:formula="of:=INDIRECT(CONCATENATE([.B$2];&quot;.c46&quot;))" office:value-type="float" office:value="9561" calcext:value-type="float">
            <text:p>9561</text:p>
          </table:table-cell>
          <table:table-cell table:formula="of:=INDIRECT(CONCATENATE([.B$2];&quot;.d46&quot;))" office:value-type="float" office:value="180" calcext:value-type="float">
            <text:p>180</text:p>
          </table:table-cell>
          <table:table-cell table:formula="of:=INDIRECT(CONCATENATE([.D$2];&quot;.c46&quot;))" office:value-type="float" office:value="9817" calcext:value-type="float">
            <text:p>9817</text:p>
          </table:table-cell>
          <table:table-cell table:formula="of:=INDIRECT(CONCATENATE([.D$2];&quot;.d46&quot;))" office:value-type="float" office:value="140" calcext:value-type="float">
            <text:p>140</text:p>
          </table:table-cell>
          <table:table-cell table:formula="of:=INDIRECT(CONCATENATE([.F$2];&quot;.c46&quot;))" office:value-type="float" office:value="8129" calcext:value-type="float">
            <text:p>8129</text:p>
          </table:table-cell>
          <table:table-cell table:formula="of:=INDIRECT(CONCATENATE([.F$2];&quot;.d46&quot;))" office:value-type="float" office:value="140" calcext:value-type="float">
            <text:p>140</text:p>
          </table:table-cell>
          <table:table-cell table:formula="of:=INDIRECT(CONCATENATE([.H$2];&quot;.c46&quot;))" office:value-type="float" office:value="9878" calcext:value-type="float">
            <text:p>9878</text:p>
          </table:table-cell>
          <table:table-cell table:formula="of:=INDIRECT(CONCATENATE([.H$2];&quot;.d46&quot;))" office:value-type="float" office:value="140" calcext:value-type="float">
            <text:p>140</text:p>
          </table:table-cell>
          <table:table-cell table:formula="of:=INDIRECT(CONCATENATE([.J$2];&quot;.c46&quot;))" office:value-type="float" office:value="9304" calcext:value-type="float">
            <text:p>9304</text:p>
          </table:table-cell>
          <table:table-cell table:formula="of:=INDIRECT(CONCATENATE([.J$2];&quot;.d46&quot;))" office:value-type="float" office:value="140" calcext:value-type="float">
            <text:p>140</text:p>
          </table:table-cell>
          <table:table-cell table:formula="of:=INDIRECT(CONCATENATE([.L$2];&quot;.c46&quot;))" office:value-type="float" office:value="7300" calcext:value-type="float">
            <text:p>7300</text:p>
          </table:table-cell>
          <table:table-cell table:formula="of:=INDIRECT(CONCATENATE([.L$2];&quot;.d46&quot;))" office:value-type="float" office:value="140" calcext:value-type="float">
            <text:p>140</text:p>
          </table:table-cell>
          <table:table-cell table:formula="of:=INDIRECT(CONCATENATE([.N$2];&quot;.c46&quot;))" office:value-type="float" office:value="9454" calcext:value-type="float">
            <text:p>9454</text:p>
          </table:table-cell>
          <table:table-cell table:formula="of:=INDIRECT(CONCATENATE([.N$2];&quot;.d46&quot;))" office:value-type="float" office:value="140" calcext:value-type="float">
            <text:p>140</text:p>
          </table:table-cell>
          <table:table-cell table:formula="of:=INDIRECT(CONCATENATE([.P$2];&quot;.c46&quot;))" office:value-type="float" office:value="9520" calcext:value-type="float">
            <text:p>9520</text:p>
          </table:table-cell>
          <table:table-cell table:formula="of:=INDIRECT(CONCATENATE([.P$2];&quot;.d46&quot;))" office:value-type="float" office:value="140" calcext:value-type="float">
            <text:p>140</text:p>
          </table:table-cell>
          <table:table-cell table:formula="of:=INDIRECT(CONCATENATE([.R$2];&quot;.c46&quot;))" office:value-type="string" office:string-value="" calcext:value-type="error">
            <text:p>#REF!</text:p>
          </table:table-cell>
          <table:table-cell table:formula="of:=INDIRECT(CONCATENATE([.R$2];&quot;.d46&quot;))" office:value-type="string" office:string-value="" calcext:value-type="error">
            <text:p>#REF!</text:p>
          </table:table-cell>
          <table:table-cell table:formula="of:=INDIRECT(CONCATENATE([.T$2];&quot;.c46&quot;))" office:value-type="string" office:string-value="" calcext:value-type="error">
            <text:p>#REF!</text:p>
          </table:table-cell>
          <table:table-cell table:formula="of:=INDIRECT(CONCATENATE([.T$2];&quot;.d46&quot;))" office:value-type="string" office:string-value="" calcext:value-type="error">
            <text:p>#REF!</text:p>
          </table:table-cell>
          <table:table-cell table:formula="of:=INDIRECT(CONCATENATE([.V$2];&quot;.c46&quot;))" office:value-type="string" office:string-value="" calcext:value-type="error">
            <text:p>#REF!</text:p>
          </table:table-cell>
          <table:table-cell table:formula="of:=INDIRECT(CONCATENATE([.V$2];&quot;.d46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</text:p>
          </table:table-cell>
          <table:table-cell table:formula="of:=INDIRECT(CONCATENATE([.B$2];&quot;.c67&quot;))" office:value-type="float" office:value="559914" calcext:value-type="float">
            <text:p>559914</text:p>
          </table:table-cell>
          <table:table-cell table:formula="of:=INDIRECT(CONCATENATE([.B$2];&quot;.d67&quot;))" office:value-type="float" office:value="119124" calcext:value-type="float">
            <text:p>119124</text:p>
          </table:table-cell>
          <table:table-cell table:formula="of:=INDIRECT(CONCATENATE([.D$2];&quot;.c67&quot;))" office:value-type="float" office:value="484565" calcext:value-type="float">
            <text:p>484565</text:p>
          </table:table-cell>
          <table:table-cell table:formula="of:=INDIRECT(CONCATENATE([.D$2];&quot;.d67&quot;))" office:value-type="float" office:value="79428" calcext:value-type="float">
            <text:p>79428</text:p>
          </table:table-cell>
          <table:table-cell table:formula="of:=INDIRECT(CONCATENATE([.F$2];&quot;.c67&quot;))" office:value-type="float" office:value="44398" calcext:value-type="float">
            <text:p>44398</text:p>
          </table:table-cell>
          <table:table-cell table:formula="of:=INDIRECT(CONCATENATE([.F$2];&quot;.d67&quot;))" office:value-type="float" office:value="79428" calcext:value-type="float">
            <text:p>79428</text:p>
          </table:table-cell>
          <table:table-cell table:formula="of:=INDIRECT(CONCATENATE([.H$2];&quot;.c67&quot;))" office:value-type="float" office:value="487713" calcext:value-type="float">
            <text:p>487713</text:p>
          </table:table-cell>
          <table:table-cell table:formula="of:=INDIRECT(CONCATENATE([.H$2];&quot;.d67&quot;))" office:value-type="float" office:value="79428" calcext:value-type="float">
            <text:p>79428</text:p>
          </table:table-cell>
          <table:table-cell table:formula="of:=INDIRECT(CONCATENATE([.J$2];&quot;.c67&quot;))" office:value-type="float" office:value="281928" calcext:value-type="float">
            <text:p>281928</text:p>
          </table:table-cell>
          <table:table-cell table:formula="of:=INDIRECT(CONCATENATE([.J$2];&quot;.d67&quot;))" office:value-type="float" office:value="79428" calcext:value-type="float">
            <text:p>79428</text:p>
          </table:table-cell>
          <table:table-cell table:formula="of:=INDIRECT(CONCATENATE([.L$2];&quot;.c67&quot;))" office:value-type="float" office:value="27084" calcext:value-type="float">
            <text:p>27084</text:p>
          </table:table-cell>
          <table:table-cell table:formula="of:=INDIRECT(CONCATENATE([.L$2];&quot;.d67&quot;))" office:value-type="float" office:value="79344" calcext:value-type="float">
            <text:p>79344</text:p>
          </table:table-cell>
          <table:table-cell table:formula="of:=INDIRECT(CONCATENATE([.N$2];&quot;.c67&quot;))" office:value-type="float" office:value="491520" calcext:value-type="float">
            <text:p>491520</text:p>
          </table:table-cell>
          <table:table-cell table:formula="of:=INDIRECT(CONCATENATE([.N$2];&quot;.d67&quot;))" office:value-type="float" office:value="79428" calcext:value-type="float">
            <text:p>79428</text:p>
          </table:table-cell>
          <table:table-cell table:formula="of:=INDIRECT(CONCATENATE([.P$2];&quot;.c67&quot;))" office:value-type="float" office:value="254587" calcext:value-type="float">
            <text:p>254587</text:p>
          </table:table-cell>
          <table:table-cell table:formula="of:=INDIRECT(CONCATENATE([.P$2];&quot;.d67&quot;))" office:value-type="float" office:value="79428" calcext:value-type="float">
            <text:p>79428</text:p>
          </table:table-cell>
          <table:table-cell table:formula="of:=INDIRECT(CONCATENATE([.R$2];&quot;.c67&quot;))" office:value-type="string" office:string-value="" calcext:value-type="error">
            <text:p>#REF!</text:p>
          </table:table-cell>
          <table:table-cell table:formula="of:=INDIRECT(CONCATENATE([.R$2];&quot;.d67&quot;))" office:value-type="string" office:string-value="" calcext:value-type="error">
            <text:p>#REF!</text:p>
          </table:table-cell>
          <table:table-cell table:formula="of:=INDIRECT(CONCATENATE([.T$2];&quot;.c67&quot;))" office:value-type="string" office:string-value="" calcext:value-type="error">
            <text:p>#REF!</text:p>
          </table:table-cell>
          <table:table-cell table:formula="of:=INDIRECT(CONCATENATE([.T$2];&quot;.d67&quot;))" office:value-type="string" office:string-value="" calcext:value-type="error">
            <text:p>#REF!</text:p>
          </table:table-cell>
          <table:table-cell table:formula="of:=INDIRECT(CONCATENATE([.V$2];&quot;.c67&quot;))" office:value-type="string" office:string-value="" calcext:value-type="error">
            <text:p>#REF!</text:p>
          </table:table-cell>
          <table:table-cell table:formula="of:=INDIRECT(CONCATENATE([.V$2];&quot;.d67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batch</text:p>
          </table:table-cell>
          <table:table-cell table:formula="of:=INDIRECT(CONCATENATE([.B$2];&quot;.c88&quot;))" office:value-type="float" office:value="1311998" calcext:value-type="float">
            <text:p>1311998</text:p>
          </table:table-cell>
          <table:table-cell table:formula="of:=INDIRECT(CONCATENATE([.B$2];&quot;.d88&quot;))" office:value-type="float" office:value="119124" calcext:value-type="float">
            <text:p>119124</text:p>
          </table:table-cell>
          <table:table-cell table:formula="of:=INDIRECT(CONCATENATE([.D$2];&quot;.c88&quot;))" office:value-type="float" office:value="953388" calcext:value-type="float">
            <text:p>953388</text:p>
          </table:table-cell>
          <table:table-cell table:formula="of:=INDIRECT(CONCATENATE([.D$2];&quot;.d88&quot;))" office:value-type="float" office:value="79428" calcext:value-type="float">
            <text:p>79428</text:p>
          </table:table-cell>
          <table:table-cell table:formula="of:=INDIRECT(CONCATENATE([.F$2];&quot;.c88&quot;))" office:value-type="float" office:value="46506" calcext:value-type="float">
            <text:p>46506</text:p>
          </table:table-cell>
          <table:table-cell table:formula="of:=INDIRECT(CONCATENATE([.F$2];&quot;.d88&quot;))" office:value-type="float" office:value="79428" calcext:value-type="float">
            <text:p>79428</text:p>
          </table:table-cell>
          <table:table-cell table:formula="of:=INDIRECT(CONCATENATE([.H$2];&quot;.c88&quot;))" office:value-type="float" office:value="958842" calcext:value-type="float">
            <text:p>958842</text:p>
          </table:table-cell>
          <table:table-cell table:formula="of:=INDIRECT(CONCATENATE([.H$2];&quot;.d88&quot;))" office:value-type="float" office:value="79428" calcext:value-type="float">
            <text:p>79428</text:p>
          </table:table-cell>
          <table:table-cell table:formula="of:=INDIRECT(CONCATENATE([.J$2];&quot;.c88&quot;))" office:value-type="float" office:value="390434" calcext:value-type="float">
            <text:p>390434</text:p>
          </table:table-cell>
          <table:table-cell table:formula="of:=INDIRECT(CONCATENATE([.J$2];&quot;.d88&quot;))" office:value-type="float" office:value="79428" calcext:value-type="float">
            <text:p>79428</text:p>
          </table:table-cell>
          <table:table-cell table:formula="of:=INDIRECT(CONCATENATE([.L$2];&quot;.c88&quot;))" office:value-type="float" office:value="27861" calcext:value-type="float">
            <text:p>27861</text:p>
          </table:table-cell>
          <table:table-cell table:formula="of:=INDIRECT(CONCATENATE([.L$2];&quot;.d88&quot;))" office:value-type="float" office:value="79344" calcext:value-type="float">
            <text:p>79344</text:p>
          </table:table-cell>
          <table:table-cell table:formula="of:=INDIRECT(CONCATENATE([.N$2];&quot;.c88&quot;))" office:value-type="float" office:value="963108" calcext:value-type="float">
            <text:p>963108</text:p>
          </table:table-cell>
          <table:table-cell table:formula="of:=INDIRECT(CONCATENATE([.N$2];&quot;.d88&quot;))" office:value-type="float" office:value="79428" calcext:value-type="float">
            <text:p>79428</text:p>
          </table:table-cell>
          <table:table-cell table:formula="of:=INDIRECT(CONCATENATE([.P$2];&quot;.c88&quot;))" office:value-type="float" office:value="341999" calcext:value-type="float">
            <text:p>341999</text:p>
          </table:table-cell>
          <table:table-cell table:formula="of:=INDIRECT(CONCATENATE([.P$2];&quot;.d88&quot;))" office:value-type="float" office:value="79428" calcext:value-type="float">
            <text:p>79428</text:p>
          </table:table-cell>
          <table:table-cell table:formula="of:=INDIRECT(CONCATENATE([.R$2];&quot;.c88&quot;))" office:value-type="string" office:string-value="" calcext:value-type="error">
            <text:p>#REF!</text:p>
          </table:table-cell>
          <table:table-cell table:formula="of:=INDIRECT(CONCATENATE([.R$2];&quot;.d88&quot;))" office:value-type="string" office:string-value="" calcext:value-type="error">
            <text:p>#REF!</text:p>
          </table:table-cell>
          <table:table-cell table:formula="of:=INDIRECT(CONCATENATE([.T$2];&quot;.c88&quot;))" office:value-type="string" office:string-value="" calcext:value-type="error">
            <text:p>#REF!</text:p>
          </table:table-cell>
          <table:table-cell table:formula="of:=INDIRECT(CONCATENATE([.T$2];&quot;.d88&quot;))" office:value-type="string" office:string-value="" calcext:value-type="error">
            <text:p>#REF!</text:p>
          </table:table-cell>
          <table:table-cell table:formula="of:=INDIRECT(CONCATENATE([.V$2];&quot;.c88&quot;))" office:value-type="string" office:string-value="" calcext:value-type="error">
            <text:p>#REF!</text:p>
          </table:table-cell>
          <table:table-cell table:formula="of:=INDIRECT(CONCATENATE([.V$2];&quot;.d88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overwrite</text:p>
          </table:table-cell>
          <table:table-cell table:formula="of:=INDIRECT(CONCATENATE([.B$2];&quot;.c109&quot;))" office:value-type="float" office:value="219802" calcext:value-type="float">
            <text:p>219802</text:p>
          </table:table-cell>
          <table:table-cell table:formula="of:=INDIRECT(CONCATENATE([.B$2];&quot;.d109&quot;))" office:value-type="float" office:value="203184" calcext:value-type="float">
            <text:p>203184</text:p>
          </table:table-cell>
          <table:table-cell table:formula="of:=INDIRECT(CONCATENATE([.D$2];&quot;.c109&quot;))" office:value-type="float" office:value="224694" calcext:value-type="float">
            <text:p>224694</text:p>
          </table:table-cell>
          <table:table-cell table:formula="of:=INDIRECT(CONCATENATE([.D$2];&quot;.d109&quot;))" office:value-type="float" office:value="135196" calcext:value-type="float">
            <text:p>135196</text:p>
          </table:table-cell>
          <table:table-cell table:formula="of:=INDIRECT(CONCATENATE([.F$2];&quot;.c109&quot;))" office:value-type="float" office:value="83621" calcext:value-type="float">
            <text:p>83621</text:p>
          </table:table-cell>
          <table:table-cell table:formula="of:=INDIRECT(CONCATENATE([.F$2];&quot;.d109&quot;))" office:value-type="float" office:value="96260" calcext:value-type="float">
            <text:p>96260</text:p>
          </table:table-cell>
          <table:table-cell table:formula="of:=INDIRECT(CONCATENATE([.H$2];&quot;.c109&quot;))" office:value-type="float" office:value="219678" calcext:value-type="float">
            <text:p>219678</text:p>
          </table:table-cell>
          <table:table-cell table:formula="of:=INDIRECT(CONCATENATE([.H$2];&quot;.d109&quot;))" office:value-type="float" office:value="134716" calcext:value-type="float">
            <text:p>134716</text:p>
          </table:table-cell>
          <table:table-cell table:formula="of:=INDIRECT(CONCATENATE([.J$2];&quot;.c109&quot;))" office:value-type="float" office:value="217986" calcext:value-type="float">
            <text:p>217986</text:p>
          </table:table-cell>
          <table:table-cell table:formula="of:=INDIRECT(CONCATENATE([.J$2];&quot;.d109&quot;))" office:value-type="float" office:value="132004" calcext:value-type="float">
            <text:p>132004</text:p>
          </table:table-cell>
          <table:table-cell table:formula="of:=INDIRECT(CONCATENATE([.L$2];&quot;.c109&quot;))" office:value-type="float" office:value="81365" calcext:value-type="float">
            <text:p>81365</text:p>
          </table:table-cell>
          <table:table-cell table:formula="of:=INDIRECT(CONCATENATE([.L$2];&quot;.d109&quot;))" office:value-type="float" office:value="95352" calcext:value-type="float">
            <text:p>95352</text:p>
          </table:table-cell>
          <table:table-cell table:formula="of:=INDIRECT(CONCATENATE([.N$2];&quot;.c109&quot;))" office:value-type="float" office:value="221387" calcext:value-type="float">
            <text:p>221387</text:p>
          </table:table-cell>
          <table:table-cell table:formula="of:=INDIRECT(CONCATENATE([.N$2];&quot;.d109&quot;))" office:value-type="float" office:value="134644" calcext:value-type="float">
            <text:p>134644</text:p>
          </table:table-cell>
          <table:table-cell table:formula="of:=INDIRECT(CONCATENATE([.P$2];&quot;.c109&quot;))" office:value-type="float" office:value="194912" calcext:value-type="float">
            <text:p>194912</text:p>
          </table:table-cell>
          <table:table-cell table:formula="of:=INDIRECT(CONCATENATE([.P$2];&quot;.d109&quot;))" office:value-type="float" office:value="132148" calcext:value-type="float">
            <text:p>132148</text:p>
          </table:table-cell>
          <table:table-cell table:formula="of:=INDIRECT(CONCATENATE([.R$2];&quot;.c109&quot;))" office:value-type="string" office:string-value="" calcext:value-type="error">
            <text:p>#REF!</text:p>
          </table:table-cell>
          <table:table-cell table:formula="of:=INDIRECT(CONCATENATE([.R$2];&quot;.d109&quot;))" office:value-type="string" office:string-value="" calcext:value-type="error">
            <text:p>#REF!</text:p>
          </table:table-cell>
          <table:table-cell table:formula="of:=INDIRECT(CONCATENATE([.T$2];&quot;.c109&quot;))" office:value-type="string" office:string-value="" calcext:value-type="error">
            <text:p>#REF!</text:p>
          </table:table-cell>
          <table:table-cell table:formula="of:=INDIRECT(CONCATENATE([.T$2];&quot;.d109&quot;))" office:value-type="string" office:string-value="" calcext:value-type="error">
            <text:p>#REF!</text:p>
          </table:table-cell>
          <table:table-cell table:formula="of:=INDIRECT(CONCATENATE([.V$2];&quot;.c109&quot;))" office:value-type="string" office:string-value="" calcext:value-type="error">
            <text:p>#REF!</text:p>
          </table:table-cell>
          <table:table-cell table:formula="of:=INDIRECT(CONCATENATE([.V$2];&quot;.d109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readrandom</text:p>
          </table:table-cell>
          <table:table-cell table:formula="of:=INDIRECT(CONCATENATE([.B$2];&quot;.c130&quot;))" office:value-type="float" office:value="586717" calcext:value-type="float">
            <text:p>586717</text:p>
          </table:table-cell>
          <table:table-cell/>
          <table:table-cell table:formula="of:=INDIRECT(CONCATENATE([.D$2];&quot;.c130&quot;))" office:value-type="float" office:value="602687" calcext:value-type="float">
            <text:p>602687</text:p>
          </table:table-cell>
          <table:table-cell/>
          <table:table-cell table:formula="of:=INDIRECT(CONCATENATE([.F$2];&quot;.c130&quot;))" office:value-type="float" office:value="382220" calcext:value-type="float">
            <text:p>382220</text:p>
          </table:table-cell>
          <table:table-cell/>
          <table:table-cell table:formula="of:=INDIRECT(CONCATENATE([.H$2];&quot;.c130&quot;))" office:value-type="float" office:value="601987" calcext:value-type="float">
            <text:p>601987</text:p>
          </table:table-cell>
          <table:table-cell/>
          <table:table-cell table:formula="of:=INDIRECT(CONCATENATE([.J$2];&quot;.c130&quot;))" office:value-type="float" office:value="602586" calcext:value-type="float">
            <text:p>602586</text:p>
          </table:table-cell>
          <table:table-cell/>
          <table:table-cell table:formula="of:=INDIRECT(CONCATENATE([.L$2];&quot;.c130&quot;))" office:value-type="float" office:value="390969" calcext:value-type="float">
            <text:p>390969</text:p>
          </table:table-cell>
          <table:table-cell/>
          <table:table-cell table:formula="of:=INDIRECT(CONCATENATE([.N$2];&quot;.c130&quot;))" office:value-type="float" office:value="602252" calcext:value-type="float">
            <text:p>602252</text:p>
          </table:table-cell>
          <table:table-cell/>
          <table:table-cell table:formula="of:=INDIRECT(CONCATENATE([.P$2];&quot;.c130&quot;))" office:value-type="float" office:value="596172" calcext:value-type="float">
            <text:p>596172</text:p>
          </table:table-cell>
          <table:table-cell/>
          <table:table-cell table:formula="of:=INDIRECT(CONCATENATE([.R$2];&quot;.c130&quot;))" office:value-type="string" office:string-value="" calcext:value-type="error">
            <text:p>#REF!</text:p>
          </table:table-cell>
          <table:table-cell/>
          <table:table-cell table:formula="of:=INDIRECT(CONCATENATE([.T$2];&quot;.c130&quot;))" office:value-type="string" office:string-value="" calcext:value-type="error">
            <text:p>#REF!</text:p>
          </table:table-cell>
          <table:table-cell/>
          <table:table-cell table:formula="of:=INDIRECT(CONCATENATE([.V$2];&quot;.c130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seq</text:p>
          </table:table-cell>
          <table:table-cell table:formula="of:=INDIRECT(CONCATENATE([.B$2];&quot;.c151&quot;))" office:value-type="float" office:value="6933802" calcext:value-type="float">
            <text:p>6933802</text:p>
          </table:table-cell>
          <table:table-cell/>
          <table:table-cell table:formula="of:=INDIRECT(CONCATENATE([.D$2];&quot;.c151&quot;))" office:value-type="float" office:value="6772635" calcext:value-type="float">
            <text:p>6772635</text:p>
          </table:table-cell>
          <table:table-cell/>
          <table:table-cell table:formula="of:=INDIRECT(CONCATENATE([.F$2];&quot;.c151&quot;))" office:value-type="float" office:value="583000" calcext:value-type="float">
            <text:p>583000</text:p>
          </table:table-cell>
          <table:table-cell/>
          <table:table-cell table:formula="of:=INDIRECT(CONCATENATE([.H$2];&quot;.c151&quot;))" office:value-type="float" office:value="6775113" calcext:value-type="float">
            <text:p>6775113</text:p>
          </table:table-cell>
          <table:table-cell/>
          <table:table-cell table:formula="of:=INDIRECT(CONCATENATE([.J$2];&quot;.c151&quot;))" office:value-type="float" office:value="6770205" calcext:value-type="float">
            <text:p>6770205</text:p>
          </table:table-cell>
          <table:table-cell/>
          <table:table-cell table:formula="of:=INDIRECT(CONCATENATE([.L$2];&quot;.c151&quot;))" office:value-type="float" office:value="126713" calcext:value-type="float">
            <text:p>126713</text:p>
          </table:table-cell>
          <table:table-cell/>
          <table:table-cell table:formula="of:=INDIRECT(CONCATENATE([.N$2];&quot;.c151&quot;))" office:value-type="float" office:value="6832701" calcext:value-type="float">
            <text:p>6832701</text:p>
          </table:table-cell>
          <table:table-cell/>
          <table:table-cell table:formula="of:=INDIRECT(CONCATENATE([.P$2];&quot;.c151&quot;))" office:value-type="float" office:value="6569136" calcext:value-type="float">
            <text:p>6569136</text:p>
          </table:table-cell>
          <table:table-cell/>
          <table:table-cell table:formula="of:=INDIRECT(CONCATENATE([.R$2];&quot;.c151&quot;))" office:value-type="string" office:string-value="" calcext:value-type="error">
            <text:p>#REF!</text:p>
          </table:table-cell>
          <table:table-cell/>
          <table:table-cell table:formula="of:=INDIRECT(CONCATENATE([.T$2];&quot;.c151&quot;))" office:value-type="string" office:string-value="" calcext:value-type="error">
            <text:p>#REF!</text:p>
          </table:table-cell>
          <table:table-cell/>
          <table:table-cell table:formula="of:=INDIRECT(CONCATENATE([.V$2];&quot;.c151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rev</text:p>
          </table:table-cell>
          <table:table-cell table:formula="of:=INDIRECT(CONCATENATE([.B$2];&quot;.c172&quot;))" office:value-type="float" office:value="5128021" calcext:value-type="float">
            <text:p>5128021</text:p>
          </table:table-cell>
          <table:table-cell/>
          <table:table-cell table:formula="of:=INDIRECT(CONCATENATE([.D$2];&quot;.c172&quot;))" office:value-type="float" office:value="4967389" calcext:value-type="float">
            <text:p>4967389</text:p>
          </table:table-cell>
          <table:table-cell/>
          <table:table-cell table:formula="of:=INDIRECT(CONCATENATE([.F$2];&quot;.c172&quot;))" office:value-type="float" office:value="3714254" calcext:value-type="float">
            <text:p>3714254</text:p>
          </table:table-cell>
          <table:table-cell/>
          <table:table-cell table:formula="of:=INDIRECT(CONCATENATE([.H$2];&quot;.c172&quot;))" office:value-type="float" office:value="5003602" calcext:value-type="float">
            <text:p>5003602</text:p>
          </table:table-cell>
          <table:table-cell/>
          <table:table-cell table:formula="of:=INDIRECT(CONCATENATE([.J$2];&quot;.c172&quot;))" office:value-type="float" office:value="4903018" calcext:value-type="float">
            <text:p>4903018</text:p>
          </table:table-cell>
          <table:table-cell/>
          <table:table-cell table:formula="of:=INDIRECT(CONCATENATE([.L$2];&quot;.c172&quot;))" office:value-type="float" office:value="5020080" calcext:value-type="float">
            <text:p>5020080</text:p>
          </table:table-cell>
          <table:table-cell/>
          <table:table-cell table:formula="of:=INDIRECT(CONCATENATE([.N$2];&quot;.c172&quot;))" office:value-type="float" office:value="4973120" calcext:value-type="float">
            <text:p>4973120</text:p>
          </table:table-cell>
          <table:table-cell/>
          <table:table-cell table:formula="of:=INDIRECT(CONCATENATE([.P$2];&quot;.c172&quot;))" office:value-type="float" office:value="4975545" calcext:value-type="float">
            <text:p>4975545</text:p>
          </table:table-cell>
          <table:table-cell/>
          <table:table-cell table:formula="of:=INDIRECT(CONCATENATE([.R$2];&quot;.c172&quot;))" office:value-type="string" office:string-value="" calcext:value-type="error">
            <text:p>#REF!</text:p>
          </table:table-cell>
          <table:table-cell/>
          <table:table-cell table:formula="of:=INDIRECT(CONCATENATE([.T$2];&quot;.c172&quot;))" office:value-type="string" office:string-value="" calcext:value-type="error">
            <text:p>#REF!</text:p>
          </table:table-cell>
          <table:table-cell/>
          <table:table-cell table:formula="of:=INDIRECT(CONCATENATE([.V$2];&quot;.c172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Usr</text:p>
          </table:table-cell>
          <table:table-cell table:formula="of:=INDIRECT(CONCATENATE([.B$2];&quot;.a174&quot;))" office:value-type="float" office:value="19.67" calcext:value-type="float">
            <text:p>19.67</text:p>
          </table:table-cell>
          <table:table-cell/>
          <table:table-cell table:formula="of:=INDIRECT(CONCATENATE([.D$2];&quot;.a174&quot;))" office:value-type="float" office:value="21.22" calcext:value-type="float">
            <text:p>21.22</text:p>
          </table:table-cell>
          <table:table-cell/>
          <table:table-cell table:formula="of:=INDIRECT(CONCATENATE([.F$2];&quot;.a174&quot;))" office:value-type="float" office:value="150.24" calcext:value-type="float">
            <text:p>150.24</text:p>
          </table:table-cell>
          <table:table-cell/>
          <table:table-cell table:formula="of:=INDIRECT(CONCATENATE([.H$2];&quot;.a174&quot;))" office:value-type="float" office:value="21.43" calcext:value-type="float">
            <text:p>21.43</text:p>
          </table:table-cell>
          <table:table-cell/>
          <table:table-cell table:formula="of:=INDIRECT(CONCATENATE([.J$2];&quot;.a174&quot;))" office:value-type="float" office:value="30.9" calcext:value-type="float">
            <text:p>30.9</text:p>
          </table:table-cell>
          <table:table-cell/>
          <table:table-cell table:formula="of:=INDIRECT(CONCATENATE([.L$2];&quot;.a174&quot;))" office:value-type="float" office:value="117.86" calcext:value-type="float">
            <text:p>117.86</text:p>
          </table:table-cell>
          <table:table-cell/>
          <table:table-cell table:formula="of:=INDIRECT(CONCATENATE([.N$2];&quot;.a174&quot;))" office:value-type="float" office:value="21.26" calcext:value-type="float">
            <text:p>21.26</text:p>
          </table:table-cell>
          <table:table-cell/>
          <table:table-cell table:formula="of:=INDIRECT(CONCATENATE([.P$2];&quot;.a174&quot;))" office:value-type="float" office:value="34.37" calcext:value-type="float">
            <text:p>34.37</text:p>
          </table:table-cell>
          <table:table-cell/>
          <table:table-cell table:formula="of:=INDIRECT(CONCATENATE([.R$2];&quot;.a174&quot;))" office:value-type="string" office:string-value="" calcext:value-type="error">
            <text:p>#REF!</text:p>
          </table:table-cell>
          <table:table-cell/>
          <table:table-cell table:formula="of:=INDIRECT(CONCATENATE([.T$2];&quot;.a174&quot;))" office:value-type="string" office:string-value="" calcext:value-type="error">
            <text:p>#REF!</text:p>
          </table:table-cell>
          <table:table-cell/>
          <table:table-cell table:formula="of:=INDIRECT(CONCATENATE([.V$2];&quot;.a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Sys</text:p>
          </table:table-cell>
          <table:table-cell table:formula="of:=INDIRECT(CONCATENATE([.B$2];&quot;.b174&quot;))" office:value-type="float" office:value="1.3" calcext:value-type="float">
            <text:p>1.3</text:p>
          </table:table-cell>
          <table:table-cell/>
          <table:table-cell table:formula="of:=INDIRECT(CONCATENATE([.D$2];&quot;.b174&quot;))" office:value-type="float" office:value="1.14" calcext:value-type="float">
            <text:p>1.14</text:p>
          </table:table-cell>
          <table:table-cell/>
          <table:table-cell table:formula="of:=INDIRECT(CONCATENATE([.F$2];&quot;.b174&quot;))" office:value-type="float" office:value="5.9" calcext:value-type="float">
            <text:p>5.9</text:p>
          </table:table-cell>
          <table:table-cell/>
          <table:table-cell table:formula="of:=INDIRECT(CONCATENATE([.H$2];&quot;.b174&quot;))" office:value-type="float" office:value="1.08" calcext:value-type="float">
            <text:p>1.08</text:p>
          </table:table-cell>
          <table:table-cell/>
          <table:table-cell table:formula="of:=INDIRECT(CONCATENATE([.J$2];&quot;.b174&quot;))" office:value-type="float" office:value="1.93" calcext:value-type="float">
            <text:p>1.93</text:p>
          </table:table-cell>
          <table:table-cell/>
          <table:table-cell table:formula="of:=INDIRECT(CONCATENATE([.L$2];&quot;.b174&quot;))" office:value-type="float" office:value="86.01" calcext:value-type="float">
            <text:p>86.01</text:p>
          </table:table-cell>
          <table:table-cell/>
          <table:table-cell table:formula="of:=INDIRECT(CONCATENATE([.N$2];&quot;.b174&quot;))" office:value-type="float" office:value="1.19" calcext:value-type="float">
            <text:p>1.19</text:p>
          </table:table-cell>
          <table:table-cell/>
          <table:table-cell table:formula="of:=INDIRECT(CONCATENATE([.P$2];&quot;.b174&quot;))" office:value-type="float" office:value="1.72" calcext:value-type="float">
            <text:p>1.72</text:p>
          </table:table-cell>
          <table:table-cell/>
          <table:table-cell table:formula="of:=INDIRECT(CONCATENATE([.R$2];&quot;.b174&quot;))" office:value-type="string" office:string-value="" calcext:value-type="error">
            <text:p>#REF!</text:p>
          </table:table-cell>
          <table:table-cell/>
          <table:table-cell table:formula="of:=INDIRECT(CONCATENATE([.T$2];&quot;.b174&quot;))" office:value-type="string" office:string-value="" calcext:value-type="error">
            <text:p>#REF!</text:p>
          </table:table-cell>
          <table:table-cell/>
          <table:table-cell table:formula="of:=INDIRECT(CONCATENATE([.V$2];&quot;.b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%CPU</text:p>
          </table:table-cell>
          <table:table-cell table:style-name="ce2" table:formula="of:=INDIRECT(CONCATENATE([.B$2];&quot;.c174&quot;))" office:value-type="percentage" office:value="1.02" calcext:value-type="percentage">
            <text:p>102.00%</text:p>
          </table:table-cell>
          <table:table-cell/>
          <table:table-cell table:style-name="ce2" table:formula="of:=INDIRECT(CONCATENATE([.D$2];&quot;.c174&quot;))" office:value-type="percentage" office:value="1.02" calcext:value-type="percentage">
            <text:p>102.00%</text:p>
          </table:table-cell>
          <table:table-cell/>
          <table:table-cell table:style-name="ce2" table:formula="of:=INDIRECT(CONCATENATE([.F$2];&quot;.c174&quot;))" office:value-type="percentage" office:value="1.06" calcext:value-type="percentage">
            <text:p>106.00%</text:p>
          </table:table-cell>
          <table:table-cell/>
          <table:table-cell table:style-name="ce2" table:formula="of:=INDIRECT(CONCATENATE([.H$2];&quot;.c174&quot;))" office:value-type="percentage" office:value="1.03" calcext:value-type="percentage">
            <text:p>103.00%</text:p>
          </table:table-cell>
          <table:table-cell/>
          <table:table-cell table:style-name="ce2" table:formula="of:=INDIRECT(CONCATENATE([.J$2];&quot;.c174&quot;))" office:value-type="percentage" office:value="1.06" calcext:value-type="percentage">
            <text:p>106.00%</text:p>
          </table:table-cell>
          <table:table-cell/>
          <table:table-cell table:style-name="ce2" table:formula="of:=INDIRECT(CONCATENATE([.L$2];&quot;.c174&quot;))" office:value-type="percentage" office:value="1.08" calcext:value-type="percentage">
            <text:p>108.00%</text:p>
          </table:table-cell>
          <table:table-cell/>
          <table:table-cell table:style-name="ce2" table:formula="of:=INDIRECT(CONCATENATE([.N$2];&quot;.c174&quot;))" office:value-type="percentage" office:value="1.03" calcext:value-type="percentage">
            <text:p>103.00%</text:p>
          </table:table-cell>
          <table:table-cell/>
          <table:table-cell table:style-name="ce2" table:formula="of:=INDIRECT(CONCATENATE([.P$2];&quot;.c174&quot;))" office:value-type="percentage" office:value="1.06" calcext:value-type="percentage">
            <text:p>106.00%</text:p>
          </table:table-cell>
          <table:table-cell/>
          <table:table-cell table:style-name="ce2" table:formula="of:=INDIRECT(CONCATENATE([.R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T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V$2];&quot;.c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Wall</text:p>
          </table:table-cell>
          <table:table-cell table:style-name="ce3" table:formula="of:=INDIRECT(CONCATENATE([.B$2];&quot;.d174&quot;))" office:value-type="time" office:time-value="PT00H00M20.44S" calcext:value-type="time">
            <text:p>00:20.44</text:p>
          </table:table-cell>
          <table:table-cell/>
          <table:table-cell table:style-name="ce3" table:formula="of:=INDIRECT(CONCATENATE([.D$2];&quot;.d174&quot;))" office:value-type="time" office:time-value="PT00H00M21.77S" calcext:value-type="time">
            <text:p>00:21.77</text:p>
          </table:table-cell>
          <table:table-cell/>
          <table:table-cell table:style-name="ce3" table:formula="of:=INDIRECT(CONCATENATE([.F$2];&quot;.d174&quot;))" office:value-type="time" office:time-value="PT00H02M26.85S" calcext:value-type="time">
            <text:p>02:26.85</text:p>
          </table:table-cell>
          <table:table-cell/>
          <table:table-cell table:style-name="ce3" table:formula="of:=INDIRECT(CONCATENATE([.H$2];&quot;.d174&quot;))" office:value-type="time" office:time-value="PT00H00M21.78S" calcext:value-type="time">
            <text:p>00:21.78</text:p>
          </table:table-cell>
          <table:table-cell/>
          <table:table-cell table:style-name="ce3" table:formula="of:=INDIRECT(CONCATENATE([.J$2];&quot;.d174&quot;))" office:value-type="time" office:time-value="PT00H00M30.89S" calcext:value-type="time">
            <text:p>00:30.89</text:p>
          </table:table-cell>
          <table:table-cell/>
          <table:table-cell table:style-name="ce3" table:formula="of:=INDIRECT(CONCATENATE([.L$2];&quot;.d174&quot;))" office:value-type="time" office:time-value="PT00H03M07.95S" calcext:value-type="time">
            <text:p>03:07.95</text:p>
          </table:table-cell>
          <table:table-cell/>
          <table:table-cell table:style-name="ce3" table:formula="of:=INDIRECT(CONCATENATE([.N$2];&quot;.d174&quot;))" office:value-type="time" office:time-value="PT00H00M21.72S" calcext:value-type="time">
            <text:p>00:21.72</text:p>
          </table:table-cell>
          <table:table-cell/>
          <table:table-cell table:style-name="ce3" table:formula="of:=INDIRECT(CONCATENATE([.P$2];&quot;.d174&quot;))" office:value-type="time" office:time-value="PT00H00M33.83S" calcext:value-type="time">
            <text:p>00:33.83</text:p>
          </table:table-cell>
          <table:table-cell/>
          <table:table-cell table:style-name="ce3" table:formula="of:=INDIRECT(CONCATENATE([.R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T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V$2];&quot;.d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SS</text:p>
          </table:table-cell>
          <table:table-cell table:formula="of:=INDIRECT(CONCATENATE([.B$2];&quot;.e174&quot;))" office:value-type="float" office:value="323776" calcext:value-type="float">
            <text:p>323776</text:p>
          </table:table-cell>
          <table:table-cell table:formula="of:=INDIRECT(CONCATENATE([.B$2];&quot;.l174&quot;))" office:value-type="float" office:value="238264" calcext:value-type="float">
            <text:p>238264</text:p>
          </table:table-cell>
          <table:table-cell table:formula="of:=INDIRECT(CONCATENATE([.D$2];&quot;.e174&quot;))" office:value-type="float" office:value="212516" calcext:value-type="float">
            <text:p>212516</text:p>
          </table:table-cell>
          <table:table-cell table:formula="of:=INDIRECT(CONCATENATE([.D$2];&quot;.l174&quot;))" office:value-type="float" office:value="158844" calcext:value-type="float">
            <text:p>158844</text:p>
          </table:table-cell>
          <table:table-cell table:formula="of:=INDIRECT(CONCATENATE([.F$2];&quot;.e174&quot;))" office:value-type="float" office:value="248748" calcext:value-type="float">
            <text:p>248748</text:p>
          </table:table-cell>
          <table:table-cell table:formula="of:=INDIRECT(CONCATENATE([.F$2];&quot;.l174&quot;))" office:value-type="float" office:value="158844" calcext:value-type="float">
            <text:p>158844</text:p>
          </table:table-cell>
          <table:table-cell table:formula="of:=INDIRECT(CONCATENATE([.H$2];&quot;.e174&quot;))" office:value-type="float" office:value="212596" calcext:value-type="float">
            <text:p>212596</text:p>
          </table:table-cell>
          <table:table-cell table:formula="of:=INDIRECT(CONCATENATE([.H$2];&quot;.l174&quot;))" office:value-type="float" office:value="158844" calcext:value-type="float">
            <text:p>158844</text:p>
          </table:table-cell>
          <table:table-cell table:formula="of:=INDIRECT(CONCATENATE([.J$2];&quot;.e174&quot;))" office:value-type="float" office:value="212972" calcext:value-type="float">
            <text:p>212972</text:p>
          </table:table-cell>
          <table:table-cell table:formula="of:=INDIRECT(CONCATENATE([.J$2];&quot;.l174&quot;))" office:value-type="float" office:value="158844" calcext:value-type="float">
            <text:p>158844</text:p>
          </table:table-cell>
          <table:table-cell table:formula="of:=INDIRECT(CONCATENATE([.L$2];&quot;.e174&quot;))" office:value-type="float" office:value="262224" calcext:value-type="float">
            <text:p>262224</text:p>
          </table:table-cell>
          <table:table-cell table:formula="of:=INDIRECT(CONCATENATE([.L$2];&quot;.l174&quot;))" office:value-type="float" office:value="158720" calcext:value-type="float">
            <text:p>158720</text:p>
          </table:table-cell>
          <table:table-cell table:formula="of:=INDIRECT(CONCATENATE([.N$2];&quot;.e174&quot;))" office:value-type="float" office:value="212688" calcext:value-type="float">
            <text:p>212688</text:p>
          </table:table-cell>
          <table:table-cell table:formula="of:=INDIRECT(CONCATENATE([.N$2];&quot;.l174&quot;))" office:value-type="float" office:value="158844" calcext:value-type="float">
            <text:p>158844</text:p>
          </table:table-cell>
          <table:table-cell table:formula="of:=INDIRECT(CONCATENATE([.P$2];&quot;.e174&quot;))" office:value-type="float" office:value="212876" calcext:value-type="float">
            <text:p>212876</text:p>
          </table:table-cell>
          <table:table-cell table:formula="of:=INDIRECT(CONCATENATE([.P$2];&quot;.l174&quot;))" office:value-type="float" office:value="158844" calcext:value-type="float">
            <text:p>158844</text:p>
          </table:table-cell>
          <table:table-cell table:formula="of:=INDIRECT(CONCATENATE([.R$2];&quot;.e174&quot;))" office:value-type="string" office:string-value="" calcext:value-type="error">
            <text:p>#REF!</text:p>
          </table:table-cell>
          <table:table-cell table:formula="of:=INDIRECT(CONCATENATE([.R$2];&quot;.l174&quot;))" office:value-type="string" office:string-value="" calcext:value-type="error">
            <text:p>#REF!</text:p>
          </table:table-cell>
          <table:table-cell table:formula="of:=INDIRECT(CONCATENATE([.T$2];&quot;.e174&quot;))" office:value-type="string" office:string-value="" calcext:value-type="error">
            <text:p>#REF!</text:p>
          </table:table-cell>
          <table:table-cell table:formula="of:=INDIRECT(CONCATENATE([.T$2];&quot;.l174&quot;))" office:value-type="string" office:string-value="" calcext:value-type="error">
            <text:p>#REF!</text:p>
          </table:table-cell>
          <table:table-cell table:formula="of:=INDIRECT(CONCATENATE([.V$2];&quot;.e174&quot;))" office:value-type="string" office:string-value="" calcext:value-type="error">
            <text:p>#REF!</text:p>
          </table:table-cell>
          <table:table-cell table:formula="of:=INDIRECT(CONCATENATE([.V$2];&quot;.l174&quot;)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1" table:content-validation-name="val1" office:value-type="float" office:value="10" calcext:value-type="float">
            <text:p>10</text:p>
          </table:table-cell>
          <table:table-cell table:number-columns-repeated="22"/>
        </table:table-row>
        <table:table-row table:style-name="ro1">
          <table:table-cell table:formula="of:=INDIRECT(CONCATENATE(&quot;r&quot;;[.$A$21];&quot;c&quot;;COLUMN());0)" office:value-type="string" office:string-value="overwrite" calcext:value-type="string">
            <text:p>overwrite</text:p>
          </table:table-cell>
          <table:table-cell table:formula="of:=INDIRECT(CONCATENATE(&quot;r&quot;;[.$A$21];&quot;c&quot;;COLUMN());0)" office:value-type="float" office:value="219802" calcext:value-type="float">
            <text:p>219802</text:p>
          </table:table-cell>
          <table:table-cell table:formula="of:=INDIRECT(CONCATENATE(&quot;r&quot;;[.$A$21];&quot;c&quot;;COLUMN());0)" office:value-type="float" office:value="203184" calcext:value-type="float">
            <text:p>203184</text:p>
          </table:table-cell>
          <table:table-cell table:formula="of:=INDIRECT(CONCATENATE(&quot;r&quot;;[.$A$21];&quot;c&quot;;COLUMN());0)" office:value-type="float" office:value="224694" calcext:value-type="float">
            <text:p>224694</text:p>
          </table:table-cell>
          <table:table-cell table:formula="of:=INDIRECT(CONCATENATE(&quot;r&quot;;[.$A$21];&quot;c&quot;;COLUMN());0)" office:value-type="float" office:value="135196" calcext:value-type="float">
            <text:p>135196</text:p>
          </table:table-cell>
          <table:table-cell table:formula="of:=INDIRECT(CONCATENATE(&quot;r&quot;;[.$A$21];&quot;c&quot;;COLUMN());0)" office:value-type="float" office:value="83621" calcext:value-type="float">
            <text:p>83621</text:p>
          </table:table-cell>
          <table:table-cell table:formula="of:=INDIRECT(CONCATENATE(&quot;r&quot;;[.$A$21];&quot;c&quot;;COLUMN());0)" office:value-type="float" office:value="96260" calcext:value-type="float">
            <text:p>96260</text:p>
          </table:table-cell>
          <table:table-cell table:formula="of:=INDIRECT(CONCATENATE(&quot;r&quot;;[.$A$21];&quot;c&quot;;COLUMN());0)" office:value-type="float" office:value="219678" calcext:value-type="float">
            <text:p>219678</text:p>
          </table:table-cell>
          <table:table-cell table:formula="of:=INDIRECT(CONCATENATE(&quot;r&quot;;[.$A$21];&quot;c&quot;;COLUMN());0)" office:value-type="float" office:value="134716" calcext:value-type="float">
            <text:p>134716</text:p>
          </table:table-cell>
          <table:table-cell table:formula="of:=INDIRECT(CONCATENATE(&quot;r&quot;;[.$A$21];&quot;c&quot;;COLUMN());0)" office:value-type="float" office:value="217986" calcext:value-type="float">
            <text:p>217986</text:p>
          </table:table-cell>
          <table:table-cell table:formula="of:=INDIRECT(CONCATENATE(&quot;r&quot;;[.$A$21];&quot;c&quot;;COLUMN());0)" office:value-type="float" office:value="132004" calcext:value-type="float">
            <text:p>132004</text:p>
          </table:table-cell>
          <table:table-cell table:formula="of:=INDIRECT(CONCATENATE(&quot;r&quot;;[.$A$21];&quot;c&quot;;COLUMN());0)" office:value-type="float" office:value="81365" calcext:value-type="float">
            <text:p>81365</text:p>
          </table:table-cell>
          <table:table-cell table:formula="of:=INDIRECT(CONCATENATE(&quot;r&quot;;[.$A$21];&quot;c&quot;;COLUMN());0)" office:value-type="float" office:value="95352" calcext:value-type="float">
            <text:p>95352</text:p>
          </table:table-cell>
          <table:table-cell table:formula="of:=INDIRECT(CONCATENATE(&quot;r&quot;;[.$A$21];&quot;c&quot;;COLUMN());0)" office:value-type="float" office:value="221387" calcext:value-type="float">
            <text:p>221387</text:p>
          </table:table-cell>
          <table:table-cell table:formula="of:=INDIRECT(CONCATENATE(&quot;r&quot;;[.$A$21];&quot;c&quot;;COLUMN());0)" office:value-type="float" office:value="134644" calcext:value-type="float">
            <text:p>134644</text:p>
          </table:table-cell>
          <table:table-cell table:formula="of:=INDIRECT(CONCATENATE(&quot;r&quot;;[.$A$21];&quot;c&quot;;COLUMN());0)" office:value-type="float" office:value="194912" calcext:value-type="float">
            <text:p>194912</text:p>
          </table:table-cell>
          <table:table-cell table:formula="of:=INDIRECT(CONCATENATE(&quot;r&quot;;[.$A$21];&quot;c&quot;;COLUMN());0)" office:value-type="float" office:value="132148" calcext:value-type="float">
            <text:p>132148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</table:table-row>
        <table:table-row table:style-name="ro1" table:number-rows-repeated="29">
          <table:table-cell table:number-columns-repeated="23"/>
        </table:table-row>
        <table:table-row table:style-name="ro1">
          <table:table-cell office:value-type="string" calcext:value-type="string">
            <text:p>$Sheet1.$B2,Sheet1.D2,Sheet1.F2,Sheet1.H2,Sheet1.J2,Sheet1.L2,Sheet1.N2,Sheet1.P2,Sheet1.R2,Sheet1.T2,Sheet1.V2</text:p>
          </table:table-cell>
          <table:table-cell table:number-columns-repeated="22"/>
        </table:table-row>
      </table:table>
      <table:table table:name="none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Tiger-no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156.556" calcext:value-type="float">
            <text:p>1156.556</text:p>
          </table:table-cell>
          <table:table-cell office:value-type="float" office:value="864" calcext:value-type="float">
            <text:p>864</text:p>
          </table:table-cell>
          <table:table-cell office:value-type="float" office:value="324" calcext:value-type="float">
            <text:p>3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6879" calcext:value-type="float">
            <text:p>0.176879</text:p>
          </table:table-cell>
          <table:table-cell office:value-type="float" office:value="282679.1" calcext:value-type="float">
            <text:p>2826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7038" calcext:value-type="float">
            <text:p>0.367038</text:p>
          </table:table-cell>
          <table:table-cell office:value-type="float" office:value="262937.9" calcext:value-type="float">
            <text:p>2629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838" calcext:value-type="float">
            <text:p>0.56838</text:p>
          </table:table-cell>
          <table:table-cell office:value-type="float" office:value="248333.7" calcext:value-type="float">
            <text:p>24833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5825" calcext:value-type="float">
            <text:p>0.775825</text:p>
          </table:table-cell>
          <table:table-cell office:value-type="float" office:value="241027.7" calcext:value-type="float">
            <text:p>2410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8857" calcext:value-type="float">
            <text:p>0.988857</text:p>
          </table:table-cell>
          <table:table-cell office:value-type="float" office:value="234706.5" calcext:value-type="float">
            <text:p>23470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492" calcext:value-type="float">
            <text:p>1.20492</text:p>
          </table:table-cell>
          <table:table-cell office:value-type="float" office:value="231414" calcext:value-type="float">
            <text:p>2314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5796" calcext:value-type="float">
            <text:p>1.425796</text:p>
          </table:table-cell>
          <table:table-cell office:value-type="float" office:value="226371.4" calcext:value-type="float">
            <text:p>2263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7252" calcext:value-type="float">
            <text:p>1.647252</text:p>
          </table:table-cell>
          <table:table-cell office:value-type="float" office:value="225778.5" calcext:value-type="float">
            <text:p>22577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1292" calcext:value-type="float">
            <text:p>1.871292</text:p>
          </table:table-cell>
          <table:table-cell office:value-type="float" office:value="223174.4" calcext:value-type="float">
            <text:p>22317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96568" calcext:value-type="float">
            <text:p>2.096568</text:p>
          </table:table-cell>
          <table:table-cell office:value-type="float" office:value="221950" calcext:value-type="float">
            <text:p>2219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4892" calcext:value-type="float">
            <text:p>2.324892</text:p>
          </table:table-cell>
          <table:table-cell office:value-type="float" office:value="218987.1" calcext:value-type="float">
            <text:p>2189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429" calcext:value-type="float">
            <text:p>2.55429</text:p>
          </table:table-cell>
          <table:table-cell office:value-type="float" office:value="217961.8" calcext:value-type="float">
            <text:p>21796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84392" calcext:value-type="float">
            <text:p>2.784392</text:p>
          </table:table-cell>
          <table:table-cell office:value-type="float" office:value="217294.9" calcext:value-type="float">
            <text:p>2172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3629" calcext:value-type="float">
            <text:p>3.013629</text:p>
          </table:table-cell>
          <table:table-cell office:value-type="float" office:value="218114.9" calcext:value-type="float">
            <text:p>21811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25574" calcext:value-type="float">
            <text:p>4.025574</text:p>
          </table:table-cell>
          <table:table-cell office:value-type="float" office:value="49409.8" calcext:value-type="float">
            <text:p>494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21052" calcext:value-type="float">
            <text:p>4.221052</text:p>
          </table:table-cell>
          <table:table-cell office:value-type="float" office:value="255783.3" calcext:value-type="float">
            <text:p>2557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15968" calcext:value-type="float">
            <text:p>4.415968</text:p>
          </table:table-cell>
          <table:table-cell office:value-type="float" office:value="256520.8" calcext:value-type="float">
            <text:p>25652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11366" calcext:value-type="float">
            <text:p>4.611366</text:p>
          </table:table-cell>
          <table:table-cell office:value-type="float" office:value="255888" calcext:value-type="float">
            <text:p>2558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0662" calcext:value-type="float">
            <text:p>4.80662</text:p>
          </table:table-cell>
          <table:table-cell office:value-type="float" office:value="256076.7" calcext:value-type="float">
            <text:p>2560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02419" calcext:value-type="float">
            <text:p>5.002419</text:p>
          </table:table-cell>
          <table:table-cell office:value-type="float" office:value="255363.9" calcext:value-type="float">
            <text:p>255363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.002" calcext:value-type="float">
            <text:p>5.002</text:p>
          </table:table-cell>
          <table:table-cell office:value-type="float" office:value="199901" calcext:value-type="float">
            <text:p>199901</text:p>
          </table:table-cell>
          <table:table-cell office:value-type="float" office:value="61500" calcext:value-type="float">
            <text:p>615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5342" calcext:value-type="float">
            <text:p>0.105342</text:p>
          </table:table-cell>
          <table:table-cell office:value-type="float" office:value="474644.5" calcext:value-type="float">
            <text:p>47464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2741" calcext:value-type="float">
            <text:p>0.222741</text:p>
          </table:table-cell>
          <table:table-cell office:value-type="float" office:value="425898" calcext:value-type="float">
            <text:p>42589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2798" calcext:value-type="float">
            <text:p>0.352798</text:p>
          </table:table-cell>
          <table:table-cell office:value-type="float" office:value="384446.8" calcext:value-type="float">
            <text:p>38444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0532" calcext:value-type="float">
            <text:p>0.490532</text:p>
          </table:table-cell>
          <table:table-cell office:value-type="float" office:value="363018.6" calcext:value-type="float">
            <text:p>36301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4206" calcext:value-type="float">
            <text:p>0.634206</text:p>
          </table:table-cell>
          <table:table-cell office:value-type="float" office:value="348010.1" calcext:value-type="float">
            <text:p>3480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1337" calcext:value-type="float">
            <text:p>0.781337</text:p>
          </table:table-cell>
          <table:table-cell office:value-type="float" office:value="339833.2" calcext:value-type="float">
            <text:p>33983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2067" calcext:value-type="float">
            <text:p>0.932067</text:p>
          </table:table-cell>
          <table:table-cell office:value-type="float" office:value="331719" calcext:value-type="float">
            <text:p>3317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4039" calcext:value-type="float">
            <text:p>1.084039</text:p>
          </table:table-cell>
          <table:table-cell office:value-type="float" office:value="329008" calcext:value-type="float">
            <text:p>3290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7594" calcext:value-type="float">
            <text:p>1.237594</text:p>
          </table:table-cell>
          <table:table-cell office:value-type="float" office:value="325616.2" calcext:value-type="float">
            <text:p>3256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1771" calcext:value-type="float">
            <text:p>1.391771</text:p>
          </table:table-cell>
          <table:table-cell office:value-type="float" office:value="324302.6" calcext:value-type="float">
            <text:p>3243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7896" calcext:value-type="float">
            <text:p>1.547896</text:p>
          </table:table-cell>
          <table:table-cell office:value-type="float" office:value="320256.2" calcext:value-type="float">
            <text:p>3202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5615" calcext:value-type="float">
            <text:p>1.705615</text:p>
          </table:table-cell>
          <table:table-cell office:value-type="float" office:value="317019.5" calcext:value-type="float">
            <text:p>3170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5638" calcext:value-type="float">
            <text:p>1.865638</text:p>
          </table:table-cell>
          <table:table-cell office:value-type="float" office:value="312455.1" calcext:value-type="float">
            <text:p>3124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7805" calcext:value-type="float">
            <text:p>2.027805</text:p>
          </table:table-cell>
          <table:table-cell office:value-type="float" office:value="308324.1" calcext:value-type="float">
            <text:p>3083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60804" calcext:value-type="float">
            <text:p>2.960804</text:p>
          </table:table-cell>
          <table:table-cell office:value-type="float" office:value="53590.6" calcext:value-type="float">
            <text:p>535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87794" calcext:value-type="float">
            <text:p>3.087794</text:p>
          </table:table-cell>
          <table:table-cell office:value-type="float" office:value="393731.8" calcext:value-type="float">
            <text:p>39373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3514" calcext:value-type="float">
            <text:p>3.213514</text:p>
          </table:table-cell>
          <table:table-cell office:value-type="float" office:value="397709.2" calcext:value-type="float">
            <text:p>3977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9643" calcext:value-type="float">
            <text:p>3.339643</text:p>
          </table:table-cell>
          <table:table-cell office:value-type="float" office:value="396419.5" calcext:value-type="float">
            <text:p>3964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6009" calcext:value-type="float">
            <text:p>3.466009</text:p>
          </table:table-cell>
          <table:table-cell office:value-type="float" office:value="395676.1" calcext:value-type="float">
            <text:p>39567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3464" calcext:value-type="float">
            <text:p>3.593464</text:p>
          </table:table-cell>
          <table:table-cell office:value-type="float" office:value="392295.3" calcext:value-type="float">
            <text:p>39229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594" calcext:value-type="float">
            <text:p>3.594</text:p>
          </table:table-cell>
          <table:table-cell office:value-type="float" office:value="278278" calcext:value-type="float">
            <text:p>278278</text:p>
          </table:table-cell>
          <table:table-cell office:value-type="float" office:value="55744" calcext:value-type="float">
            <text:p>557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4.589" calcext:value-type="float">
            <text:p>104.589</text:p>
          </table:table-cell>
          <table:table-cell office:value-type="float" office:value="9561" calcext:value-type="float">
            <text:p>9561</text:p>
          </table:table-cell>
          <table:table-cell office:value-type="float" office:value="180" calcext:value-type="float">
            <text:p>1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5382" calcext:value-type="float">
            <text:p>0.095382</text:p>
          </table:table-cell>
          <table:table-cell office:value-type="float" office:value="524207.9" calcext:value-type="float">
            <text:p>5242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2577" calcext:value-type="float">
            <text:p>0.182577</text:p>
          </table:table-cell>
          <table:table-cell office:value-type="float" office:value="573427.4" calcext:value-type="float">
            <text:p>5734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0405" calcext:value-type="float">
            <text:p>0.270405</text:p>
          </table:table-cell>
          <table:table-cell office:value-type="float" office:value="569294.5" calcext:value-type="float">
            <text:p>5692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8382" calcext:value-type="float">
            <text:p>0.358382</text:p>
          </table:table-cell>
          <table:table-cell office:value-type="float" office:value="568330.4" calcext:value-type="float">
            <text:p>56833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6513" calcext:value-type="float">
            <text:p>0.446513</text:p>
          </table:table-cell>
          <table:table-cell office:value-type="float" office:value="567337.3" calcext:value-type="float">
            <text:p>5673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513" calcext:value-type="float">
            <text:p>0.53513</text:p>
          </table:table-cell>
          <table:table-cell office:value-type="float" office:value="564225.8" calcext:value-type="float">
            <text:p>5642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3598" calcext:value-type="float">
            <text:p>0.623598</text:p>
          </table:table-cell>
          <table:table-cell office:value-type="float" office:value="565176.1" calcext:value-type="float">
            <text:p>56517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1957" calcext:value-type="float">
            <text:p>0.711957</text:p>
          </table:table-cell>
          <table:table-cell office:value-type="float" office:value="565873.3" calcext:value-type="float">
            <text:p>5658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0681" calcext:value-type="float">
            <text:p>0.800681</text:p>
          </table:table-cell>
          <table:table-cell office:value-type="float" office:value="563545.4" calcext:value-type="float">
            <text:p>5635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8943" calcext:value-type="float">
            <text:p>0.888943</text:p>
          </table:table-cell>
          <table:table-cell office:value-type="float" office:value="566495.2" calcext:value-type="float">
            <text:p>5664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7451" calcext:value-type="float">
            <text:p>0.977451</text:p>
          </table:table-cell>
          <table:table-cell office:value-type="float" office:value="564920.7" calcext:value-type="float">
            <text:p>56492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5856" calcext:value-type="float">
            <text:p>1.065856</text:p>
          </table:table-cell>
          <table:table-cell office:value-type="float" office:value="565578.9" calcext:value-type="float">
            <text:p>5655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4062" calcext:value-type="float">
            <text:p>1.154062</text:p>
          </table:table-cell>
          <table:table-cell office:value-type="float" office:value="566854.9" calcext:value-type="float">
            <text:p>56685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2719" calcext:value-type="float">
            <text:p>1.242719</text:p>
          </table:table-cell>
          <table:table-cell office:value-type="float" office:value="563971.3" calcext:value-type="float">
            <text:p>5639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2255" calcext:value-type="float">
            <text:p>1.332255</text:p>
          </table:table-cell>
          <table:table-cell office:value-type="float" office:value="558434.6" calcext:value-type="float">
            <text:p>5584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0835" calcext:value-type="float">
            <text:p>1.420835</text:p>
          </table:table-cell>
          <table:table-cell office:value-type="float" office:value="564461.5" calcext:value-type="float">
            <text:p>56446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9333" calcext:value-type="float">
            <text:p>1.509333</text:p>
          </table:table-cell>
          <table:table-cell office:value-type="float" office:value="564984.5" calcext:value-type="float">
            <text:p>5649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7736" calcext:value-type="float">
            <text:p>1.597736</text:p>
          </table:table-cell>
          <table:table-cell office:value-type="float" office:value="565591.7" calcext:value-type="float">
            <text:p>5655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6131" calcext:value-type="float">
            <text:p>1.686131</text:p>
          </table:table-cell>
          <table:table-cell office:value-type="float" office:value="565642.9" calcext:value-type="float">
            <text:p>56564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5321" calcext:value-type="float">
            <text:p>1.775321</text:p>
          </table:table-cell>
          <table:table-cell office:value-type="float" office:value="560601" calcext:value-type="float">
            <text:p>5606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1.786" calcext:value-type="float">
            <text:p>1.786</text:p>
          </table:table-cell>
          <table:table-cell office:value-type="float" office:value="559914" calcext:value-type="float">
            <text:p>559914</text:p>
          </table:table-cell>
          <table:table-cell office:value-type="float" office:value="119124" calcext:value-type="float">
            <text:p>1191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48592" calcext:value-type="float">
            <text:p>0.048592</text:p>
          </table:table-cell>
          <table:table-cell office:value-type="float" office:value="1028976" calcext:value-type="float">
            <text:p>10289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697" calcext:value-type="float">
            <text:p>0.084697</text:p>
          </table:table-cell>
          <table:table-cell office:value-type="float" office:value="1384849.7" calcext:value-type="float">
            <text:p>13848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1447" calcext:value-type="float">
            <text:p>0.121447</text:p>
          </table:table-cell>
          <table:table-cell office:value-type="float" office:value="1360544.2" calcext:value-type="float">
            <text:p>13605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8133" calcext:value-type="float">
            <text:p>0.158133</text:p>
          </table:table-cell>
          <table:table-cell office:value-type="float" office:value="1362917.7" calcext:value-type="float">
            <text:p>13629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858" calcext:value-type="float">
            <text:p>0.194858</text:p>
          </table:table-cell>
          <table:table-cell office:value-type="float" office:value="1361470.4" calcext:value-type="float">
            <text:p>136147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219" calcext:value-type="float">
            <text:p>0.23219</text:p>
          </table:table-cell>
          <table:table-cell office:value-type="float" office:value="1339333.5" calcext:value-type="float">
            <text:p>13393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8898" calcext:value-type="float">
            <text:p>0.268898</text:p>
          </table:table-cell>
          <table:table-cell office:value-type="float" office:value="1362100.9" calcext:value-type="float">
            <text:p>13621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5706" calcext:value-type="float">
            <text:p>0.305706</text:p>
          </table:table-cell>
          <table:table-cell office:value-type="float" office:value="1358400.3" calcext:value-type="float">
            <text:p>135840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2828" calcext:value-type="float">
            <text:p>0.342828</text:p>
          </table:table-cell>
          <table:table-cell office:value-type="float" office:value="1346910.2" calcext:value-type="float">
            <text:p>13469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9992" calcext:value-type="float">
            <text:p>0.379992</text:p>
          </table:table-cell>
          <table:table-cell office:value-type="float" office:value="1345388" calcext:value-type="float">
            <text:p>13453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8032" calcext:value-type="float">
            <text:p>0.418032</text:p>
          </table:table-cell>
          <table:table-cell office:value-type="float" office:value="1314405.9" calcext:value-type="float">
            <text:p>13144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4868" calcext:value-type="float">
            <text:p>0.454868</text:p>
          </table:table-cell>
          <table:table-cell office:value-type="float" office:value="1357367.8" calcext:value-type="float">
            <text:p>13573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1819" calcext:value-type="float">
            <text:p>0.491819</text:p>
          </table:table-cell>
          <table:table-cell office:value-type="float" office:value="1353143.4" calcext:value-type="float">
            <text:p>13531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9039" calcext:value-type="float">
            <text:p>0.529039</text:p>
          </table:table-cell>
          <table:table-cell office:value-type="float" office:value="1343363.8" calcext:value-type="float">
            <text:p>13433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6204" calcext:value-type="float">
            <text:p>0.566204</text:p>
          </table:table-cell>
          <table:table-cell office:value-type="float" office:value="1345351.8" calcext:value-type="float">
            <text:p>134535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3303" calcext:value-type="float">
            <text:p>0.603303</text:p>
          </table:table-cell>
          <table:table-cell office:value-type="float" office:value="1347745.2" calcext:value-type="float">
            <text:p>13477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0363" calcext:value-type="float">
            <text:p>0.640363</text:p>
          </table:table-cell>
          <table:table-cell office:value-type="float" office:value="1349163.5" calcext:value-type="float">
            <text:p>134916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7526" calcext:value-type="float">
            <text:p>0.677526</text:p>
          </table:table-cell>
          <table:table-cell office:value-type="float" office:value="1345424.2" calcext:value-type="float">
            <text:p>13454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4493" calcext:value-type="float">
            <text:p>0.714493</text:p>
          </table:table-cell>
          <table:table-cell office:value-type="float" office:value="1352557.7" calcext:value-type="float">
            <text:p>13525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1443" calcext:value-type="float">
            <text:p>0.751443</text:p>
          </table:table-cell>
          <table:table-cell office:value-type="float" office:value="1353180" calcext:value-type="float">
            <text:p>1353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0.762" calcext:value-type="float">
            <text:p>0.762</text:p>
          </table:table-cell>
          <table:table-cell office:value-type="float" office:value="1311998" calcext:value-type="float">
            <text:p>1311998</text:p>
          </table:table-cell>
          <table:table-cell office:value-type="float" office:value="119124" calcext:value-type="float">
            <text:p>1191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17594" calcext:value-type="float">
            <text:p>0.417594</text:p>
          </table:table-cell>
          <table:table-cell office:value-type="float" office:value="119733.5" calcext:value-type="float">
            <text:p>1197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347" calcext:value-type="float">
            <text:p>0.61347</text:p>
          </table:table-cell>
          <table:table-cell office:value-type="float" office:value="255263.5" calcext:value-type="float">
            <text:p>25526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7522" calcext:value-type="float">
            <text:p>0.807522</text:p>
          </table:table-cell>
          <table:table-cell office:value-type="float" office:value="257662.9" calcext:value-type="float">
            <text:p>2576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1694" calcext:value-type="float">
            <text:p>1.001694</text:p>
          </table:table-cell>
          <table:table-cell office:value-type="float" office:value="257503.7" calcext:value-type="float">
            <text:p>25750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6565" calcext:value-type="float">
            <text:p>1.196565</text:p>
          </table:table-cell>
          <table:table-cell office:value-type="float" office:value="256580" calcext:value-type="float">
            <text:p>2565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9907" calcext:value-type="float">
            <text:p>1.389907</text:p>
          </table:table-cell>
          <table:table-cell office:value-type="float" office:value="258609.1" calcext:value-type="float">
            <text:p>25860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4928" calcext:value-type="float">
            <text:p>1.584928</text:p>
          </table:table-cell>
          <table:table-cell office:value-type="float" office:value="256382.6" calcext:value-type="float">
            <text:p>2563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0912" calcext:value-type="float">
            <text:p>1.780912</text:p>
          </table:table-cell>
          <table:table-cell office:value-type="float" office:value="255122.9" calcext:value-type="float">
            <text:p>25512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7561" calcext:value-type="float">
            <text:p>1.977561</text:p>
          </table:table-cell>
          <table:table-cell office:value-type="float" office:value="254260.1" calcext:value-type="float">
            <text:p>25426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8281" calcext:value-type="float">
            <text:p>2.178281</text:p>
          </table:table-cell>
          <table:table-cell office:value-type="float" office:value="249103.2" calcext:value-type="float">
            <text:p>2491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4532" calcext:value-type="float">
            <text:p>2.414532</text:p>
          </table:table-cell>
          <table:table-cell office:value-type="float" office:value="211639.3" calcext:value-type="float">
            <text:p>21163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1449" calcext:value-type="float">
            <text:p>2.641449</text:p>
          </table:table-cell>
          <table:table-cell office:value-type="float" office:value="220344.9" calcext:value-type="float">
            <text:p>22034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608" calcext:value-type="float">
            <text:p>2.87608</text:p>
          </table:table-cell>
          <table:table-cell office:value-type="float" office:value="213100.6" calcext:value-type="float">
            <text:p>2131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0846" calcext:value-type="float">
            <text:p>3.10846</text:p>
          </table:table-cell>
          <table:table-cell office:value-type="float" office:value="215164.8" calcext:value-type="float">
            <text:p>2151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40015" calcext:value-type="float">
            <text:p>3.340015</text:p>
          </table:table-cell>
          <table:table-cell office:value-type="float" office:value="215931.4" calcext:value-type="float">
            <text:p>2159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67769" calcext:value-type="float">
            <text:p>3.567769</text:p>
          </table:table-cell>
          <table:table-cell office:value-type="float" office:value="219535.1" calcext:value-type="float">
            <text:p>21953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04736" calcext:value-type="float">
            <text:p>3.804736</text:p>
          </table:table-cell>
          <table:table-cell office:value-type="float" office:value="210999.8" calcext:value-type="float">
            <text:p>2109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5524" calcext:value-type="float">
            <text:p>4.055524</text:p>
          </table:table-cell>
          <table:table-cell office:value-type="float" office:value="199371.6" calcext:value-type="float">
            <text:p>19937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00312" calcext:value-type="float">
            <text:p>4.300312</text:p>
          </table:table-cell>
          <table:table-cell office:value-type="float" office:value="204258.4" calcext:value-type="float">
            <text:p>2042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49484" calcext:value-type="float">
            <text:p>4.549484</text:p>
          </table:table-cell>
          <table:table-cell office:value-type="float" office:value="200664.6" calcext:value-type="float">
            <text:p>20066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55" calcext:value-type="float">
            <text:p>4.55</text:p>
          </table:table-cell>
          <table:table-cell office:value-type="float" office:value="219802" calcext:value-type="float">
            <text:p>219802</text:p>
          </table:table-cell>
          <table:table-cell office:value-type="float" office:value="203184" calcext:value-type="float">
            <text:p>20318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4845" calcext:value-type="float">
            <text:p>0.094845</text:p>
          </table:table-cell>
          <table:table-cell office:value-type="float" office:value="527175.9" calcext:value-type="float">
            <text:p>5271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0368" calcext:value-type="float">
            <text:p>0.180368</text:p>
          </table:table-cell>
          <table:table-cell office:value-type="float" office:value="584638.1" calcext:value-type="float">
            <text:p>58463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553" calcext:value-type="float">
            <text:p>0.26553</text:p>
          </table:table-cell>
          <table:table-cell office:value-type="float" office:value="587116.3" calcext:value-type="float">
            <text:p>58711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0531" calcext:value-type="float">
            <text:p>0.350531</text:p>
          </table:table-cell>
          <table:table-cell office:value-type="float" office:value="588228.4" calcext:value-type="float">
            <text:p>58822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4223" calcext:value-type="float">
            <text:p>0.434223</text:p>
          </table:table-cell>
          <table:table-cell office:value-type="float" office:value="597428.7" calcext:value-type="float">
            <text:p>59742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8954" calcext:value-type="float">
            <text:p>0.518954</text:p>
          </table:table-cell>
          <table:table-cell office:value-type="float" office:value="590102.8" calcext:value-type="float">
            <text:p>5901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411" calcext:value-type="float">
            <text:p>0.60411</text:p>
          </table:table-cell>
          <table:table-cell office:value-type="float" office:value="587157.7" calcext:value-type="float">
            <text:p>5871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8549" calcext:value-type="float">
            <text:p>0.688549</text:p>
          </table:table-cell>
          <table:table-cell office:value-type="float" office:value="592143.4" calcext:value-type="float">
            <text:p>5921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2633" calcext:value-type="float">
            <text:p>0.772633</text:p>
          </table:table-cell>
          <table:table-cell office:value-type="float" office:value="594643.5" calcext:value-type="float">
            <text:p>5946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6925" calcext:value-type="float">
            <text:p>0.856925</text:p>
          </table:table-cell>
          <table:table-cell office:value-type="float" office:value="593176.1" calcext:value-type="float">
            <text:p>59317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172" calcext:value-type="float">
            <text:p>0.94172</text:p>
          </table:table-cell>
          <table:table-cell office:value-type="float" office:value="589657.4" calcext:value-type="float">
            <text:p>58965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6433" calcext:value-type="float">
            <text:p>1.026433</text:p>
          </table:table-cell>
          <table:table-cell office:value-type="float" office:value="590228.2" calcext:value-type="float">
            <text:p>59022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1121" calcext:value-type="float">
            <text:p>1.111121</text:p>
          </table:table-cell>
          <table:table-cell office:value-type="float" office:value="590402.4" calcext:value-type="float">
            <text:p>5904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5768" calcext:value-type="float">
            <text:p>1.195768</text:p>
          </table:table-cell>
          <table:table-cell office:value-type="float" office:value="590688.4" calcext:value-type="float">
            <text:p>5906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0637" calcext:value-type="float">
            <text:p>1.280637</text:p>
          </table:table-cell>
          <table:table-cell office:value-type="float" office:value="589143.3" calcext:value-type="float">
            <text:p>5891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64735" calcext:value-type="float">
            <text:p>1.364735</text:p>
          </table:table-cell>
          <table:table-cell office:value-type="float" office:value="594544.5" calcext:value-type="float">
            <text:p>59454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9481" calcext:value-type="float">
            <text:p>1.449481</text:p>
          </table:table-cell>
          <table:table-cell office:value-type="float" office:value="589998.3" calcext:value-type="float">
            <text:p>5899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4283" calcext:value-type="float">
            <text:p>1.534283</text:p>
          </table:table-cell>
          <table:table-cell office:value-type="float" office:value="589608.7" calcext:value-type="float">
            <text:p>5896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9528" calcext:value-type="float">
            <text:p>1.619528</text:p>
          </table:table-cell>
          <table:table-cell office:value-type="float" office:value="586544.7" calcext:value-type="float">
            <text:p>5865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4347" calcext:value-type="float">
            <text:p>1.704347</text:p>
          </table:table-cell>
          <table:table-cell office:value-type="float" office:value="589490.6" calcext:value-type="float">
            <text:p>589490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704" calcext:value-type="float">
            <text:p>1.704</text:p>
          </table:table-cell>
          <table:table-cell office:value-type="float" office:value="586717" calcext:value-type="float">
            <text:p>58671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8687" calcext:value-type="float">
            <text:p>0.008687</text:p>
          </table:table-cell>
          <table:table-cell office:value-type="float" office:value="5755726.9" calcext:value-type="float">
            <text:p>575572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311" calcext:value-type="float">
            <text:p>0.015311</text:p>
          </table:table-cell>
          <table:table-cell office:value-type="float" office:value="7548309.2" calcext:value-type="float">
            <text:p>75483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004" calcext:value-type="float">
            <text:p>0.022004</text:p>
          </table:table-cell>
          <table:table-cell office:value-type="float" office:value="7470491.6" calcext:value-type="float">
            <text:p>74704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786" calcext:value-type="float">
            <text:p>0.028786</text:p>
          </table:table-cell>
          <table:table-cell office:value-type="float" office:value="7372456.5" calcext:value-type="float">
            <text:p>73724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321" calcext:value-type="float">
            <text:p>0.035321</text:p>
          </table:table-cell>
          <table:table-cell office:value-type="float" office:value="7651109.4" calcext:value-type="float">
            <text:p>765110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758" calcext:value-type="float">
            <text:p>0.041758</text:p>
          </table:table-cell>
          <table:table-cell office:value-type="float" office:value="7767593.6" calcext:value-type="float">
            <text:p>77675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946" calcext:value-type="float">
            <text:p>0.047946</text:p>
          </table:table-cell>
          <table:table-cell office:value-type="float" office:value="8080155.1" calcext:value-type="float">
            <text:p>80801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975" calcext:value-type="float">
            <text:p>0.053975</text:p>
          </table:table-cell>
          <table:table-cell office:value-type="float" office:value="8293249.3" calcext:value-type="float">
            <text:p>829324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857" calcext:value-type="float">
            <text:p>0.059857</text:p>
          </table:table-cell>
          <table:table-cell office:value-type="float" office:value="8500510" calcext:value-type="float">
            <text:p>85005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371" calcext:value-type="float">
            <text:p>0.065371</text:p>
          </table:table-cell>
          <table:table-cell office:value-type="float" office:value="9067827.3" calcext:value-type="float">
            <text:p>90678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1937" calcext:value-type="float">
            <text:p>0.071937</text:p>
          </table:table-cell>
          <table:table-cell office:value-type="float" office:value="7614986.3" calcext:value-type="float">
            <text:p>761498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0799" calcext:value-type="float">
            <text:p>0.080799</text:p>
          </table:table-cell>
          <table:table-cell office:value-type="float" office:value="5642067.3" calcext:value-type="float">
            <text:p>564206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9006" calcext:value-type="float">
            <text:p>0.089006</text:p>
          </table:table-cell>
          <table:table-cell office:value-type="float" office:value="6092360.2" calcext:value-type="float">
            <text:p>609236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6928" calcext:value-type="float">
            <text:p>0.096928</text:p>
          </table:table-cell>
          <table:table-cell office:value-type="float" office:value="6311537.5" calcext:value-type="float">
            <text:p>63115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4853" calcext:value-type="float">
            <text:p>0.104853</text:p>
          </table:table-cell>
          <table:table-cell office:value-type="float" office:value="6309148.3" calcext:value-type="float">
            <text:p>63091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2788" calcext:value-type="float">
            <text:p>0.112788</text:p>
          </table:table-cell>
          <table:table-cell office:value-type="float" office:value="6301197.2" calcext:value-type="float">
            <text:p>63011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0751" calcext:value-type="float">
            <text:p>0.120751</text:p>
          </table:table-cell>
          <table:table-cell office:value-type="float" office:value="6279040.6" calcext:value-type="float">
            <text:p>627904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8531" calcext:value-type="float">
            <text:p>0.128531</text:p>
          </table:table-cell>
          <table:table-cell office:value-type="float" office:value="6426735.2" calcext:value-type="float">
            <text:p>642673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275" calcext:value-type="float">
            <text:p>0.136275</text:p>
          </table:table-cell>
          <table:table-cell office:value-type="float" office:value="6456611.6" calcext:value-type="float">
            <text:p>64566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4168" calcext:value-type="float">
            <text:p>0.144168</text:p>
          </table:table-cell>
          <table:table-cell office:value-type="float" office:value="6334727" calcext:value-type="float">
            <text:p>63347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44" calcext:value-type="float">
            <text:p>0.144</text:p>
          </table:table-cell>
          <table:table-cell office:value-type="float" office:value="6933802" calcext:value-type="float">
            <text:p>693380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0239" calcext:value-type="float">
            <text:p>0.010239</text:p>
          </table:table-cell>
          <table:table-cell office:value-type="float" office:value="4883289.4" calcext:value-type="float">
            <text:p>488328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1311" calcext:value-type="float">
            <text:p>0.021311</text:p>
          </table:table-cell>
          <table:table-cell office:value-type="float" office:value="4515896" calcext:value-type="float">
            <text:p>45158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245" calcext:value-type="float">
            <text:p>0.032245</text:p>
          </table:table-cell>
          <table:table-cell office:value-type="float" office:value="4572891.9" calcext:value-type="float">
            <text:p>45728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517" calcext:value-type="float">
            <text:p>0.043517</text:p>
          </table:table-cell>
          <table:table-cell office:value-type="float" office:value="4435770" calcext:value-type="float">
            <text:p>44357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74" calcext:value-type="float">
            <text:p>0.05474</text:p>
          </table:table-cell>
          <table:table-cell office:value-type="float" office:value="4455136.8" calcext:value-type="float">
            <text:p>44551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6014" calcext:value-type="float">
            <text:p>0.066014</text:p>
          </table:table-cell>
          <table:table-cell office:value-type="float" office:value="4434983.1" calcext:value-type="float">
            <text:p>44349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7295" calcext:value-type="float">
            <text:p>0.077295</text:p>
          </table:table-cell>
          <table:table-cell office:value-type="float" office:value="4432231.2" calcext:value-type="float">
            <text:p>44322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98" calcext:value-type="float">
            <text:p>0.08898</text:p>
          </table:table-cell>
          <table:table-cell office:value-type="float" office:value="4278990.2" calcext:value-type="float">
            <text:p>427899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1517" calcext:value-type="float">
            <text:p>0.101517</text:p>
          </table:table-cell>
          <table:table-cell office:value-type="float" office:value="3988194.9" calcext:value-type="float">
            <text:p>39881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0252" calcext:value-type="float">
            <text:p>0.110252</text:p>
          </table:table-cell>
          <table:table-cell office:value-type="float" office:value="5724098.5" calcext:value-type="float">
            <text:p>57240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7524" calcext:value-type="float">
            <text:p>0.117524</text:p>
          </table:table-cell>
          <table:table-cell office:value-type="float" office:value="6875687.6" calcext:value-type="float">
            <text:p>687568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5273" calcext:value-type="float">
            <text:p>0.125273</text:p>
          </table:table-cell>
          <table:table-cell office:value-type="float" office:value="6452445.5" calcext:value-type="float">
            <text:p>64524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3213" calcext:value-type="float">
            <text:p>0.133213</text:p>
          </table:table-cell>
          <table:table-cell office:value-type="float" office:value="6297229.2" calcext:value-type="float">
            <text:p>62972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1472" calcext:value-type="float">
            <text:p>0.141472</text:p>
          </table:table-cell>
          <table:table-cell office:value-type="float" office:value="6054001.7" calcext:value-type="float">
            <text:p>605400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0035" calcext:value-type="float">
            <text:p>0.150035</text:p>
          </table:table-cell>
          <table:table-cell office:value-type="float" office:value="5839075.1" calcext:value-type="float">
            <text:p>58390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872" calcext:value-type="float">
            <text:p>0.15872</text:p>
          </table:table-cell>
          <table:table-cell office:value-type="float" office:value="5757052.4" calcext:value-type="float">
            <text:p>57570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7832" calcext:value-type="float">
            <text:p>0.167832</text:p>
          </table:table-cell>
          <table:table-cell office:value-type="float" office:value="5487269.5" calcext:value-type="float">
            <text:p>548726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945" calcext:value-type="float">
            <text:p>0.176945</text:p>
          </table:table-cell>
          <table:table-cell office:value-type="float" office:value="5486667.4" calcext:value-type="float">
            <text:p>54866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5838" calcext:value-type="float">
            <text:p>0.185838</text:p>
          </table:table-cell>
          <table:table-cell office:value-type="float" office:value="5622399.6" calcext:value-type="float">
            <text:p>56223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955" calcext:value-type="float">
            <text:p>0.194955</text:p>
          </table:table-cell>
          <table:table-cell office:value-type="float" office:value="5484260.2" calcext:value-type="float">
            <text:p>5484260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195" calcext:value-type="float">
            <text:p>0.195</text:p>
          </table:table-cell>
          <table:table-cell office:value-type="float" office:value="5128021" calcext:value-type="float">
            <text:p>5128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9.67" calcext:value-type="float">
            <text:p>19.67</text:p>
          </table:table-cell>
          <table:table-cell office:value-type="float" office:value="1.3" calcext:value-type="float">
            <text:p>1.3</text:p>
          </table:table-cell>
          <table:table-cell table:style-name="ce2" office:value-type="percentage" office:value="1.02" calcext:value-type="percentage">
            <text:p>102.00%</text:p>
          </table:table-cell>
          <table:table-cell table:style-name="ce3" office:value-type="time" office:time-value="PT00H00M20.44S" calcext:value-type="time">
            <text:p>00:20.44</text:p>
          </table:table-cell>
          <table:table-cell office:value-type="float" office:value="323776" calcext:value-type="float">
            <text:p>323776</text:p>
          </table:table-cell>
          <table:table-cell office:value-type="float" office:value="0" calcext:value-type="float">
            <text:p>0</text:p>
          </table:table-cell>
          <table:table-cell office:value-type="float" office:value="218960" calcext:value-type="float">
            <text:p>218960</text:p>
          </table:table-cell>
          <table:table-cell office:value-type="float" office:value="11208" calcext:value-type="float">
            <text:p>11208</text:p>
          </table:table-cell>
          <table:table-cell office:value-type="float" office:value="1902" calcext:value-type="float">
            <text:p>190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38264" calcext:value-type="float">
            <text:p>238264</text:p>
          </table:table-cell>
        </table:table-row>
      </table:table>
      <table:table table:name="snappy" table:style-name="ta1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snapp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237.904" calcext:value-type="float">
            <text:p>1237.904</text:p>
          </table:table-cell>
          <table:table-cell office:value-type="float" office:value="807" calcext:value-type="float">
            <text:p>807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4066" calcext:value-type="float">
            <text:p>0.174066</text:p>
          </table:table-cell>
          <table:table-cell office:value-type="float" office:value="287247.4" calcext:value-type="float">
            <text:p>2872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1482" calcext:value-type="float">
            <text:p>0.361482</text:p>
          </table:table-cell>
          <table:table-cell office:value-type="float" office:value="266786.2" calcext:value-type="float">
            <text:p>2667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2968" calcext:value-type="float">
            <text:p>0.562968</text:p>
          </table:table-cell>
          <table:table-cell office:value-type="float" office:value="248156.2" calcext:value-type="float">
            <text:p>2481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1112" calcext:value-type="float">
            <text:p>0.771112</text:p>
          </table:table-cell>
          <table:table-cell office:value-type="float" office:value="240218.3" calcext:value-type="float">
            <text:p>2402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3259" calcext:value-type="float">
            <text:p>0.983259</text:p>
          </table:table-cell>
          <table:table-cell office:value-type="float" office:value="235685.6" calcext:value-type="float">
            <text:p>23568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9054" calcext:value-type="float">
            <text:p>1.199054</text:p>
          </table:table-cell>
          <table:table-cell office:value-type="float" office:value="231701.4" calcext:value-type="float">
            <text:p>2317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6735" calcext:value-type="float">
            <text:p>1.416735</text:p>
          </table:table-cell>
          <table:table-cell office:value-type="float" office:value="229693.9" calcext:value-type="float">
            <text:p>22969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688" calcext:value-type="float">
            <text:p>1.63688</text:p>
          </table:table-cell>
          <table:table-cell office:value-type="float" office:value="227123" calcext:value-type="float">
            <text:p>2271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9337" calcext:value-type="float">
            <text:p>1.859337</text:p>
          </table:table-cell>
          <table:table-cell office:value-type="float" office:value="224762.5" calcext:value-type="float">
            <text:p>2247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5252" calcext:value-type="float">
            <text:p>2.085252</text:p>
          </table:table-cell>
          <table:table-cell office:value-type="float" office:value="221322.2" calcext:value-type="float">
            <text:p>2213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124" calcext:value-type="float">
            <text:p>2.31124</text:p>
          </table:table-cell>
          <table:table-cell office:value-type="float" office:value="221250.7" calcext:value-type="float">
            <text:p>2212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9351" calcext:value-type="float">
            <text:p>2.539351</text:p>
          </table:table-cell>
          <table:table-cell office:value-type="float" office:value="219191.5" calcext:value-type="float">
            <text:p>21919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8518" calcext:value-type="float">
            <text:p>2.768518</text:p>
          </table:table-cell>
          <table:table-cell office:value-type="float" office:value="218181.5" calcext:value-type="float">
            <text:p>21818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9974" calcext:value-type="float">
            <text:p>2.99974</text:p>
          </table:table-cell>
          <table:table-cell office:value-type="float" office:value="216242.4" calcext:value-type="float">
            <text:p>2162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64973" calcext:value-type="float">
            <text:p>4.164973</text:p>
          </table:table-cell>
          <table:table-cell office:value-type="float" office:value="42909.9" calcext:value-type="float">
            <text:p>429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6044" calcext:value-type="float">
            <text:p>4.36044</text:p>
          </table:table-cell>
          <table:table-cell office:value-type="float" office:value="255797.7" calcext:value-type="float">
            <text:p>25579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53353" calcext:value-type="float">
            <text:p>4.553353</text:p>
          </table:table-cell>
          <table:table-cell office:value-type="float" office:value="259184.2" calcext:value-type="float">
            <text:p>2591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47947" calcext:value-type="float">
            <text:p>4.747947</text:p>
          </table:table-cell>
          <table:table-cell office:value-type="float" office:value="256945.2" calcext:value-type="float">
            <text:p>2569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42884" calcext:value-type="float">
            <text:p>4.942884</text:p>
          </table:table-cell>
          <table:table-cell office:value-type="float" office:value="256493.1" calcext:value-type="float">
            <text:p>2564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4052" calcext:value-type="float">
            <text:p>5.14052</text:p>
          </table:table-cell>
          <table:table-cell office:value-type="float" office:value="252990.3" calcext:value-type="float">
            <text:p>252990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.141" calcext:value-type="float">
            <text:p>5.141</text:p>
          </table:table-cell>
          <table:table-cell office:value-type="float" office:value="194530" calcext:value-type="float">
            <text:p>194530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1613" calcext:value-type="float">
            <text:p>0.101613</text:p>
          </table:table-cell>
          <table:table-cell office:value-type="float" office:value="492063" calcext:value-type="float">
            <text:p>4920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957" calcext:value-type="float">
            <text:p>0.21957</text:p>
          </table:table-cell>
          <table:table-cell office:value-type="float" office:value="423883.3" calcext:value-type="float">
            <text:p>4238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8733" calcext:value-type="float">
            <text:p>0.348733</text:p>
          </table:table-cell>
          <table:table-cell office:value-type="float" office:value="387107.8" calcext:value-type="float">
            <text:p>3871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5273" calcext:value-type="float">
            <text:p>0.485273</text:p>
          </table:table-cell>
          <table:table-cell office:value-type="float" office:value="366193.1" calcext:value-type="float">
            <text:p>3661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7238" calcext:value-type="float">
            <text:p>0.627238</text:p>
          </table:table-cell>
          <table:table-cell office:value-type="float" office:value="352199.5" calcext:value-type="float">
            <text:p>3521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3576" calcext:value-type="float">
            <text:p>0.773576</text:p>
          </table:table-cell>
          <table:table-cell office:value-type="float" office:value="341674.8" calcext:value-type="float">
            <text:p>3416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2385" calcext:value-type="float">
            <text:p>0.922385</text:p>
          </table:table-cell>
          <table:table-cell office:value-type="float" office:value="336001.2" calcext:value-type="float">
            <text:p>3360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4541" calcext:value-type="float">
            <text:p>1.074541</text:p>
          </table:table-cell>
          <table:table-cell office:value-type="float" office:value="328610.1" calcext:value-type="float">
            <text:p>3286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8078" calcext:value-type="float">
            <text:p>1.228078</text:p>
          </table:table-cell>
          <table:table-cell office:value-type="float" office:value="325654.4" calcext:value-type="float">
            <text:p>32565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2921" calcext:value-type="float">
            <text:p>1.382921</text:p>
          </table:table-cell>
          <table:table-cell office:value-type="float" office:value="322907.7" calcext:value-type="float">
            <text:p>32290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0079" calcext:value-type="float">
            <text:p>1.540079</text:p>
          </table:table-cell>
          <table:table-cell office:value-type="float" office:value="318151.2" calcext:value-type="float">
            <text:p>3181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8282" calcext:value-type="float">
            <text:p>1.698282</text:p>
          </table:table-cell>
          <table:table-cell office:value-type="float" office:value="316049.6" calcext:value-type="float">
            <text:p>3160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8737" calcext:value-type="float">
            <text:p>1.858737</text:p>
          </table:table-cell>
          <table:table-cell office:value-type="float" office:value="311613.8" calcext:value-type="float">
            <text:p>3116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0633" calcext:value-type="float">
            <text:p>2.020633</text:p>
          </table:table-cell>
          <table:table-cell office:value-type="float" office:value="308840.2" calcext:value-type="float">
            <text:p>3088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4509" calcext:value-type="float">
            <text:p>3.094509</text:p>
          </table:table-cell>
          <table:table-cell office:value-type="float" office:value="46560.3" calcext:value-type="float">
            <text:p>465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0064" calcext:value-type="float">
            <text:p>3.220064</text:p>
          </table:table-cell>
          <table:table-cell office:value-type="float" office:value="398231.9" calcext:value-type="float">
            <text:p>39823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44178" calcext:value-type="float">
            <text:p>3.344178</text:p>
          </table:table-cell>
          <table:table-cell office:value-type="float" office:value="402855.4" calcext:value-type="float">
            <text:p>4028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8595" calcext:value-type="float">
            <text:p>3.468595</text:p>
          </table:table-cell>
          <table:table-cell office:value-type="float" office:value="401874.3" calcext:value-type="float">
            <text:p>4018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3509" calcext:value-type="float">
            <text:p>3.593509</text:p>
          </table:table-cell>
          <table:table-cell office:value-type="float" office:value="400275.4" calcext:value-type="float">
            <text:p>4002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19239" calcext:value-type="float">
            <text:p>3.719239</text:p>
          </table:table-cell>
          <table:table-cell office:value-type="float" office:value="397677.6" calcext:value-type="float">
            <text:p>397677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719" calcext:value-type="float">
            <text:p>3.719</text:p>
          </table:table-cell>
          <table:table-cell office:value-type="float" office:value="268868" calcext:value-type="float">
            <text:p>268868</text:p>
          </table:table-cell>
          <table:table-cell office:value-type="float" office:value="37180" calcext:value-type="float">
            <text:p>37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1.858" calcext:value-type="float">
            <text:p>101.858</text:p>
          </table:table-cell>
          <table:table-cell office:value-type="float" office:value="9817" calcext:value-type="float">
            <text:p>9817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2992" calcext:value-type="float">
            <text:p>0.112992</text:p>
          </table:table-cell>
          <table:table-cell office:value-type="float" office:value="442509.2" calcext:value-type="float">
            <text:p>4425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3486" calcext:value-type="float">
            <text:p>0.213486</text:p>
          </table:table-cell>
          <table:table-cell office:value-type="float" office:value="497542.1" calcext:value-type="float">
            <text:p>49754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0687" calcext:value-type="float">
            <text:p>0.320687</text:p>
          </table:table-cell>
          <table:table-cell office:value-type="float" office:value="466413.6" calcext:value-type="float">
            <text:p>4664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7591" calcext:value-type="float">
            <text:p>0.427591</text:p>
          </table:table-cell>
          <table:table-cell office:value-type="float" office:value="467709.3" calcext:value-type="float">
            <text:p>46770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4545" calcext:value-type="float">
            <text:p>0.534545</text:p>
          </table:table-cell>
          <table:table-cell office:value-type="float" office:value="467490.7" calcext:value-type="float">
            <text:p>4674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2051" calcext:value-type="float">
            <text:p>0.642051</text:p>
          </table:table-cell>
          <table:table-cell office:value-type="float" office:value="465090.3" calcext:value-type="float">
            <text:p>46509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8601" calcext:value-type="float">
            <text:p>0.748601</text:p>
          </table:table-cell>
          <table:table-cell office:value-type="float" office:value="469263.3" calcext:value-type="float">
            <text:p>4692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3628" calcext:value-type="float">
            <text:p>0.853628</text:p>
          </table:table-cell>
          <table:table-cell office:value-type="float" office:value="476068.1" calcext:value-type="float">
            <text:p>47606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3642" calcext:value-type="float">
            <text:p>0.953642</text:p>
          </table:table-cell>
          <table:table-cell office:value-type="float" office:value="499930" calcext:value-type="float">
            <text:p>4999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3738" calcext:value-type="float">
            <text:p>1.053738</text:p>
          </table:table-cell>
          <table:table-cell office:value-type="float" office:value="499520.5" calcext:value-type="float">
            <text:p>4995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4595" calcext:value-type="float">
            <text:p>1.154595</text:p>
          </table:table-cell>
          <table:table-cell office:value-type="float" office:value="495751.4" calcext:value-type="float">
            <text:p>4957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4256" calcext:value-type="float">
            <text:p>1.254256</text:p>
          </table:table-cell>
          <table:table-cell office:value-type="float" office:value="501700.8" calcext:value-type="float">
            <text:p>5017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4268" calcext:value-type="float">
            <text:p>1.354268</text:p>
          </table:table-cell>
          <table:table-cell office:value-type="float" office:value="499940" calcext:value-type="float">
            <text:p>4999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53887" calcext:value-type="float">
            <text:p>1.453887</text:p>
          </table:table-cell>
          <table:table-cell office:value-type="float" office:value="501912.3" calcext:value-type="float">
            <text:p>50191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3803" calcext:value-type="float">
            <text:p>1.553803</text:p>
          </table:table-cell>
          <table:table-cell office:value-type="float" office:value="500420.4" calcext:value-type="float">
            <text:p>5004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387" calcext:value-type="float">
            <text:p>1.65387</text:p>
          </table:table-cell>
          <table:table-cell office:value-type="float" office:value="499665.2" calcext:value-type="float">
            <text:p>49966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3526" calcext:value-type="float">
            <text:p>1.753526</text:p>
          </table:table-cell>
          <table:table-cell office:value-type="float" office:value="501725.9" calcext:value-type="float">
            <text:p>5017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3159" calcext:value-type="float">
            <text:p>1.853159</text:p>
          </table:table-cell>
          <table:table-cell office:value-type="float" office:value="501841.8" calcext:value-type="float">
            <text:p>50184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2619" calcext:value-type="float">
            <text:p>1.952619</text:p>
          </table:table-cell>
          <table:table-cell office:value-type="float" office:value="502714.7" calcext:value-type="float">
            <text:p>50271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52396" calcext:value-type="float">
            <text:p>2.052396</text:p>
          </table:table-cell>
          <table:table-cell office:value-type="float" office:value="501117.5" calcext:value-type="float">
            <text:p>501117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64" calcext:value-type="float">
            <text:p>2.064</text:p>
          </table:table-cell>
          <table:table-cell office:value-type="float" office:value="484565" calcext:value-type="float">
            <text:p>484565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61687" calcext:value-type="float">
            <text:p>0.061687</text:p>
          </table:table-cell>
          <table:table-cell office:value-type="float" office:value="810543.6" calcext:value-type="float">
            <text:p>8105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0351" calcext:value-type="float">
            <text:p>0.110351</text:p>
          </table:table-cell>
          <table:table-cell office:value-type="float" office:value="1027453.6" calcext:value-type="float">
            <text:p>10274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67" calcext:value-type="float">
            <text:p>0.1667</text:p>
          </table:table-cell>
          <table:table-cell office:value-type="float" office:value="887327.2" calcext:value-type="float">
            <text:p>88732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325" calcext:value-type="float">
            <text:p>0.22325</text:p>
          </table:table-cell>
          <table:table-cell office:value-type="float" office:value="884173.3" calcext:value-type="float">
            <text:p>8841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9896" calcext:value-type="float">
            <text:p>0.279896</text:p>
          </table:table-cell>
          <table:table-cell office:value-type="float" office:value="882674.9" calcext:value-type="float">
            <text:p>88267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6696" calcext:value-type="float">
            <text:p>0.336696</text:p>
          </table:table-cell>
          <table:table-cell office:value-type="float" office:value="880281.7" calcext:value-type="float">
            <text:p>88028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3053" calcext:value-type="float">
            <text:p>0.393053</text:p>
          </table:table-cell>
          <table:table-cell office:value-type="float" office:value="887201.2" calcext:value-type="float">
            <text:p>8872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754" calcext:value-type="float">
            <text:p>0.44754</text:p>
          </table:table-cell>
          <table:table-cell office:value-type="float" office:value="917650.1" calcext:value-type="float">
            <text:p>9176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6974" calcext:value-type="float">
            <text:p>0.496974</text:p>
          </table:table-cell>
          <table:table-cell office:value-type="float" office:value="1011449.6" calcext:value-type="float">
            <text:p>10114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6006" calcext:value-type="float">
            <text:p>0.546006</text:p>
          </table:table-cell>
          <table:table-cell office:value-type="float" office:value="1019742.2" calcext:value-type="float">
            <text:p>10197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6011" calcext:value-type="float">
            <text:p>0.596011</text:p>
          </table:table-cell>
          <table:table-cell office:value-type="float" office:value="999900" calcext:value-type="float">
            <text:p>9999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5043" calcext:value-type="float">
            <text:p>0.645043</text:p>
          </table:table-cell>
          <table:table-cell office:value-type="float" office:value="1019742.2" calcext:value-type="float">
            <text:p>10197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4134" calcext:value-type="float">
            <text:p>0.694134</text:p>
          </table:table-cell>
          <table:table-cell office:value-type="float" office:value="1018516.6" calcext:value-type="float">
            <text:p>10185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3267" calcext:value-type="float">
            <text:p>0.743267</text:p>
          </table:table-cell>
          <table:table-cell office:value-type="float" office:value="1017646" calcext:value-type="float">
            <text:p>10176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2358" calcext:value-type="float">
            <text:p>0.792358</text:p>
          </table:table-cell>
          <table:table-cell office:value-type="float" office:value="1018516.6" calcext:value-type="float">
            <text:p>10185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1395" calcext:value-type="float">
            <text:p>0.841395</text:p>
          </table:table-cell>
          <table:table-cell office:value-type="float" office:value="1019638.2" calcext:value-type="float">
            <text:p>10196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0507" calcext:value-type="float">
            <text:p>0.890507</text:p>
          </table:table-cell>
          <table:table-cell office:value-type="float" office:value="1018081.1" calcext:value-type="float">
            <text:p>10180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9587" calcext:value-type="float">
            <text:p>0.939587</text:p>
          </table:table-cell>
          <table:table-cell office:value-type="float" office:value="1018744.9" calcext:value-type="float">
            <text:p>101874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864" calcext:value-type="float">
            <text:p>0.98864</text:p>
          </table:table-cell>
          <table:table-cell office:value-type="float" office:value="1019305.6" calcext:value-type="float">
            <text:p>10193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7642" calcext:value-type="float">
            <text:p>1.037642</text:p>
          </table:table-cell>
          <table:table-cell office:value-type="float" office:value="1020366.5" calcext:value-type="float">
            <text:p>1020366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049" calcext:value-type="float">
            <text:p>1.049</text:p>
          </table:table-cell>
          <table:table-cell office:value-type="float" office:value="953388" calcext:value-type="float">
            <text:p>953388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47523" calcext:value-type="float">
            <text:p>0.447523</text:p>
          </table:table-cell>
          <table:table-cell office:value-type="float" office:value="111726.1" calcext:value-type="float">
            <text:p>11172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949" calcext:value-type="float">
            <text:p>0.63949</text:p>
          </table:table-cell>
          <table:table-cell office:value-type="float" office:value="260461.4" calcext:value-type="float">
            <text:p>2604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8501" calcext:value-type="float">
            <text:p>0.828501</text:p>
          </table:table-cell>
          <table:table-cell office:value-type="float" office:value="264534.9" calcext:value-type="float">
            <text:p>26453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861" calcext:value-type="float">
            <text:p>1.01861</text:p>
          </table:table-cell>
          <table:table-cell office:value-type="float" office:value="263007" calcext:value-type="float">
            <text:p>2630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9558" calcext:value-type="float">
            <text:p>1.209558</text:p>
          </table:table-cell>
          <table:table-cell office:value-type="float" office:value="261851.4" calcext:value-type="float">
            <text:p>2618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9982" calcext:value-type="float">
            <text:p>1.399982</text:p>
          </table:table-cell>
          <table:table-cell office:value-type="float" office:value="262571.9" calcext:value-type="float">
            <text:p>26257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2135" calcext:value-type="float">
            <text:p>1.592135</text:p>
          </table:table-cell>
          <table:table-cell office:value-type="float" office:value="260209.3" calcext:value-type="float">
            <text:p>26020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2323" calcext:value-type="float">
            <text:p>1.782323</text:p>
          </table:table-cell>
          <table:table-cell office:value-type="float" office:value="262897.8" calcext:value-type="float">
            <text:p>26289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4" calcext:value-type="float">
            <text:p>1.974</text:p>
          </table:table-cell>
          <table:table-cell office:value-type="float" office:value="260855.5" calcext:value-type="float">
            <text:p>26085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916" calcext:value-type="float">
            <text:p>2.16916</text:p>
          </table:table-cell>
          <table:table-cell office:value-type="float" office:value="256200" calcext:value-type="float">
            <text:p>2562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2653" calcext:value-type="float">
            <text:p>2.382653</text:p>
          </table:table-cell>
          <table:table-cell office:value-type="float" office:value="234199.7" calcext:value-type="float">
            <text:p>2341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03856" calcext:value-type="float">
            <text:p>2.603856</text:p>
          </table:table-cell>
          <table:table-cell office:value-type="float" office:value="226036.7" calcext:value-type="float">
            <text:p>22603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7997" calcext:value-type="float">
            <text:p>2.827997</text:p>
          </table:table-cell>
          <table:table-cell office:value-type="float" office:value="223073.9" calcext:value-type="float">
            <text:p>22307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968" calcext:value-type="float">
            <text:p>3.04968</text:p>
          </table:table-cell>
          <table:table-cell office:value-type="float" office:value="225547.3" calcext:value-type="float">
            <text:p>22554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2769" calcext:value-type="float">
            <text:p>3.272769</text:p>
          </table:table-cell>
          <table:table-cell office:value-type="float" office:value="224125.8" calcext:value-type="float">
            <text:p>2241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90288" calcext:value-type="float">
            <text:p>3.490288</text:p>
          </table:table-cell>
          <table:table-cell office:value-type="float" office:value="229865" calcext:value-type="float">
            <text:p>2298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39745" calcext:value-type="float">
            <text:p>3.739745</text:p>
          </table:table-cell>
          <table:table-cell office:value-type="float" office:value="200435.3" calcext:value-type="float">
            <text:p>20043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78226" calcext:value-type="float">
            <text:p>3.978226</text:p>
          </table:table-cell>
          <table:table-cell office:value-type="float" office:value="209660.3" calcext:value-type="float">
            <text:p>2096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15678" calcext:value-type="float">
            <text:p>4.215678</text:p>
          </table:table-cell>
          <table:table-cell office:value-type="float" office:value="210568.9" calcext:value-type="float">
            <text:p>2105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5044" calcext:value-type="float">
            <text:p>4.45044</text:p>
          </table:table-cell>
          <table:table-cell office:value-type="float" office:value="212981.7" calcext:value-type="float">
            <text:p>21298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45" calcext:value-type="float">
            <text:p>4.45</text:p>
          </table:table-cell>
          <table:table-cell office:value-type="float" office:value="224694" calcext:value-type="float">
            <text:p>224694</text:p>
          </table:table-cell>
          <table:table-cell office:value-type="float" office:value="135196" calcext:value-type="float">
            <text:p>13519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87773" calcext:value-type="float">
            <text:p>0.087773</text:p>
          </table:table-cell>
          <table:table-cell office:value-type="float" office:value="569651.3" calcext:value-type="float">
            <text:p>56965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0558" calcext:value-type="float">
            <text:p>0.170558</text:p>
          </table:table-cell>
          <table:table-cell office:value-type="float" office:value="603974.1" calcext:value-type="float">
            <text:p>6039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3337" calcext:value-type="float">
            <text:p>0.253337</text:p>
          </table:table-cell>
          <table:table-cell office:value-type="float" office:value="604017.9" calcext:value-type="float">
            <text:p>6040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602" calcext:value-type="float">
            <text:p>0.33602</text:p>
          </table:table-cell>
          <table:table-cell office:value-type="float" office:value="604719.2" calcext:value-type="float">
            <text:p>6047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8675" calcext:value-type="float">
            <text:p>0.418675</text:p>
          </table:table-cell>
          <table:table-cell office:value-type="float" office:value="604924.1" calcext:value-type="float">
            <text:p>6049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1329" calcext:value-type="float">
            <text:p>0.501329</text:p>
          </table:table-cell>
          <table:table-cell office:value-type="float" office:value="604931.4" calcext:value-type="float">
            <text:p>6049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3976" calcext:value-type="float">
            <text:p>0.583976</text:p>
          </table:table-cell>
          <table:table-cell office:value-type="float" office:value="604982.6" calcext:value-type="float">
            <text:p>6049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6614" calcext:value-type="float">
            <text:p>0.666614</text:p>
          </table:table-cell>
          <table:table-cell office:value-type="float" office:value="605048.5" calcext:value-type="float">
            <text:p>60504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93" calcext:value-type="float">
            <text:p>0.7493</text:p>
          </table:table-cell>
          <table:table-cell office:value-type="float" office:value="604697.3" calcext:value-type="float">
            <text:p>60469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1734" calcext:value-type="float">
            <text:p>0.831734</text:p>
          </table:table-cell>
          <table:table-cell office:value-type="float" office:value="606545.8" calcext:value-type="float">
            <text:p>6065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4917" calcext:value-type="float">
            <text:p>0.914917</text:p>
          </table:table-cell>
          <table:table-cell office:value-type="float" office:value="601084.4" calcext:value-type="float">
            <text:p>6010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7706" calcext:value-type="float">
            <text:p>0.997706</text:p>
          </table:table-cell>
          <table:table-cell office:value-type="float" office:value="603945" calcext:value-type="float">
            <text:p>6039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0467" calcext:value-type="float">
            <text:p>1.080467</text:p>
          </table:table-cell>
          <table:table-cell office:value-type="float" office:value="604149.3" calcext:value-type="float">
            <text:p>60414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3147" calcext:value-type="float">
            <text:p>1.163147</text:p>
          </table:table-cell>
          <table:table-cell office:value-type="float" office:value="604741.2" calcext:value-type="float">
            <text:p>6047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5877" calcext:value-type="float">
            <text:p>1.245877</text:p>
          </table:table-cell>
          <table:table-cell office:value-type="float" office:value="604375.7" calcext:value-type="float">
            <text:p>6043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8516" calcext:value-type="float">
            <text:p>1.328516</text:p>
          </table:table-cell>
          <table:table-cell office:value-type="float" office:value="605041.2" calcext:value-type="float">
            <text:p>6050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1168" calcext:value-type="float">
            <text:p>1.411168</text:p>
          </table:table-cell>
          <table:table-cell office:value-type="float" office:value="604946" calcext:value-type="float">
            <text:p>6049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3848" calcext:value-type="float">
            <text:p>1.493848</text:p>
          </table:table-cell>
          <table:table-cell office:value-type="float" office:value="604741.2" calcext:value-type="float">
            <text:p>6047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6537" calcext:value-type="float">
            <text:p>1.576537</text:p>
          </table:table-cell>
          <table:table-cell office:value-type="float" office:value="604675.3" calcext:value-type="float">
            <text:p>6046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9177" calcext:value-type="float">
            <text:p>1.659177</text:p>
          </table:table-cell>
          <table:table-cell office:value-type="float" office:value="605033.9" calcext:value-type="float">
            <text:p>605033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659" calcext:value-type="float">
            <text:p>1.659</text:p>
          </table:table-cell>
          <table:table-cell office:value-type="float" office:value="602687" calcext:value-type="float">
            <text:p>60268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8538" calcext:value-type="float">
            <text:p>0.008538</text:p>
          </table:table-cell>
          <table:table-cell office:value-type="float" office:value="5856172.4" calcext:value-type="float">
            <text:p>58561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172" calcext:value-type="float">
            <text:p>0.015172</text:p>
          </table:table-cell>
          <table:table-cell office:value-type="float" office:value="7536931" calcext:value-type="float">
            <text:p>75369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1916" calcext:value-type="float">
            <text:p>0.021916</text:p>
          </table:table-cell>
          <table:table-cell office:value-type="float" office:value="7413997.6" calcext:value-type="float">
            <text:p>741399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601" calcext:value-type="float">
            <text:p>0.028601</text:p>
          </table:table-cell>
          <table:table-cell office:value-type="float" office:value="7479431.6" calcext:value-type="float">
            <text:p>74794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225" calcext:value-type="float">
            <text:p>0.035225</text:p>
          </table:table-cell>
          <table:table-cell office:value-type="float" office:value="7548309.2" calcext:value-type="float">
            <text:p>75483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565" calcext:value-type="float">
            <text:p>0.041565</text:p>
          </table:table-cell>
          <table:table-cell office:value-type="float" office:value="7886435.3" calcext:value-type="float">
            <text:p>788643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825" calcext:value-type="float">
            <text:p>0.047825</text:p>
          </table:table-cell>
          <table:table-cell office:value-type="float" office:value="7987220.4" calcext:value-type="float">
            <text:p>79872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905" calcext:value-type="float">
            <text:p>0.053905</text:p>
          </table:table-cell>
          <table:table-cell office:value-type="float" office:value="8223684.2" calcext:value-type="float">
            <text:p>82236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577" calcext:value-type="float">
            <text:p>0.059577</text:p>
          </table:table-cell>
          <table:table-cell office:value-type="float" office:value="8815232.7" calcext:value-type="float">
            <text:p>88152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476" calcext:value-type="float">
            <text:p>0.067476</text:p>
          </table:table-cell>
          <table:table-cell office:value-type="float" office:value="6329915.2" calcext:value-type="float">
            <text:p>63299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449" calcext:value-type="float">
            <text:p>0.076449</text:p>
          </table:table-cell>
          <table:table-cell office:value-type="float" office:value="5572272.4" calcext:value-type="float">
            <text:p>55722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787" calcext:value-type="float">
            <text:p>0.084787</text:p>
          </table:table-cell>
          <table:table-cell office:value-type="float" office:value="5996641.9" calcext:value-type="float">
            <text:p>599664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665" calcext:value-type="float">
            <text:p>0.092665</text:p>
          </table:table-cell>
          <table:table-cell office:value-type="float" office:value="6346788.5" calcext:value-type="float">
            <text:p>634678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0498" calcext:value-type="float">
            <text:p>0.100498</text:p>
          </table:table-cell>
          <table:table-cell office:value-type="float" office:value="6383250.4" calcext:value-type="float">
            <text:p>63832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465" calcext:value-type="float">
            <text:p>0.108465</text:p>
          </table:table-cell>
          <table:table-cell office:value-type="float" office:value="6275888" calcext:value-type="float">
            <text:p>62758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644" calcext:value-type="float">
            <text:p>0.11644</text:p>
          </table:table-cell>
          <table:table-cell office:value-type="float" office:value="6269592.5" calcext:value-type="float">
            <text:p>62695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431" calcext:value-type="float">
            <text:p>0.12431</text:p>
          </table:table-cell>
          <table:table-cell office:value-type="float" office:value="6353240.2" calcext:value-type="float">
            <text:p>63532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111" calcext:value-type="float">
            <text:p>0.132111</text:p>
          </table:table-cell>
          <table:table-cell office:value-type="float" office:value="6409434.7" calcext:value-type="float">
            <text:p>64094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92" calcext:value-type="float">
            <text:p>0.13992</text:p>
          </table:table-cell>
          <table:table-cell office:value-type="float" office:value="6402868.5" calcext:value-type="float">
            <text:p>640286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598" calcext:value-type="float">
            <text:p>0.147598</text:p>
          </table:table-cell>
          <table:table-cell office:value-type="float" office:value="6512112.5" calcext:value-type="float">
            <text:p>6512112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48" calcext:value-type="float">
            <text:p>0.148</text:p>
          </table:table-cell>
          <table:table-cell office:value-type="float" office:value="6772635" calcext:value-type="float">
            <text:p>677263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92" calcext:value-type="float">
            <text:p>0.00992</text:p>
          </table:table-cell>
          <table:table-cell office:value-type="float" office:value="5040322.6" calcext:value-type="float">
            <text:p>50403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846" calcext:value-type="float">
            <text:p>0.020846</text:p>
          </table:table-cell>
          <table:table-cell office:value-type="float" office:value="4576240.2" calcext:value-type="float">
            <text:p>45762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777" calcext:value-type="float">
            <text:p>0.031777</text:p>
          </table:table-cell>
          <table:table-cell office:value-type="float" office:value="4574146.9" calcext:value-type="float">
            <text:p>45741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959" calcext:value-type="float">
            <text:p>0.042959</text:p>
          </table:table-cell>
          <table:table-cell office:value-type="float" office:value="4471472" calcext:value-type="float">
            <text:p>447147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224" calcext:value-type="float">
            <text:p>0.054224</text:p>
          </table:table-cell>
          <table:table-cell office:value-type="float" office:value="4438526.4" calcext:value-type="float">
            <text:p>44385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543" calcext:value-type="float">
            <text:p>0.065543</text:p>
          </table:table-cell>
          <table:table-cell office:value-type="float" office:value="4417351.4" calcext:value-type="float">
            <text:p>44173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674" calcext:value-type="float">
            <text:p>0.076674</text:p>
          </table:table-cell>
          <table:table-cell office:value-type="float" office:value="4491959.4" calcext:value-type="float">
            <text:p>449195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7825" calcext:value-type="float">
            <text:p>0.087825</text:p>
          </table:table-cell>
          <table:table-cell office:value-type="float" office:value="4483902.8" calcext:value-type="float">
            <text:p>44839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648" calcext:value-type="float">
            <text:p>0.099648</text:p>
          </table:table-cell>
          <table:table-cell office:value-type="float" office:value="4229045.1" calcext:value-type="float">
            <text:p>42290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2841" calcext:value-type="float">
            <text:p>0.112841</text:p>
          </table:table-cell>
          <table:table-cell office:value-type="float" office:value="3789888.6" calcext:value-type="float">
            <text:p>37898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676" calcext:value-type="float">
            <text:p>0.123676</text:p>
          </table:table-cell>
          <table:table-cell office:value-type="float" office:value="4614674.7" calcext:value-type="float">
            <text:p>461467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1098" calcext:value-type="float">
            <text:p>0.131098</text:p>
          </table:table-cell>
          <table:table-cell office:value-type="float" office:value="6736728.6" calcext:value-type="float">
            <text:p>67367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124" calcext:value-type="float">
            <text:p>0.139124</text:p>
          </table:table-cell>
          <table:table-cell office:value-type="float" office:value="6229753.3" calcext:value-type="float">
            <text:p>622975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438" calcext:value-type="float">
            <text:p>0.147438</text:p>
          </table:table-cell>
          <table:table-cell office:value-type="float" office:value="6013952.4" calcext:value-type="float">
            <text:p>60139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5894" calcext:value-type="float">
            <text:p>0.155894</text:p>
          </table:table-cell>
          <table:table-cell office:value-type="float" office:value="5912961.2" calcext:value-type="float">
            <text:p>59129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478" calcext:value-type="float">
            <text:p>0.16478</text:p>
          </table:table-cell>
          <table:table-cell office:value-type="float" office:value="5626828.7" calcext:value-type="float">
            <text:p>562682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3858" calcext:value-type="float">
            <text:p>0.173858</text:p>
          </table:table-cell>
          <table:table-cell office:value-type="float" office:value="5507821.1" calcext:value-type="float">
            <text:p>55078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302" calcext:value-type="float">
            <text:p>0.18302</text:p>
          </table:table-cell>
          <table:table-cell office:value-type="float" office:value="5457323.7" calcext:value-type="float">
            <text:p>54573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1969" calcext:value-type="float">
            <text:p>0.191969</text:p>
          </table:table-cell>
          <table:table-cell office:value-type="float" office:value="5587216.4" calcext:value-type="float">
            <text:p>55872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1259" calcext:value-type="float">
            <text:p>0.201259</text:p>
          </table:table-cell>
          <table:table-cell office:value-type="float" office:value="5382131.3" calcext:value-type="float">
            <text:p>538213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01" calcext:value-type="float">
            <text:p>0.201</text:p>
          </table:table-cell>
          <table:table-cell office:value-type="float" office:value="4967389" calcext:value-type="float">
            <text:p>496738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1.22" calcext:value-type="float">
            <text:p>21.22</text:p>
          </table:table-cell>
          <table:table-cell office:value-type="float" office:value="1.14" calcext:value-type="float">
            <text:p>1.14</text:p>
          </table:table-cell>
          <table:table-cell table:style-name="ce2" office:value-type="percentage" office:value="1.02" calcext:value-type="percentage">
            <text:p>102.00%</text:p>
          </table:table-cell>
          <table:table-cell table:style-name="ce3" office:value-type="time" office:time-value="PT00H00M21.77S" calcext:value-type="time">
            <text:p>00:21.77</text:p>
          </table:table-cell>
          <table:table-cell office:value-type="float" office:value="212516" calcext:value-type="float">
            <text:p>212516</text:p>
          </table:table-cell>
          <table:table-cell office:value-type="float" office:value="0" calcext:value-type="float">
            <text:p>0</text:p>
          </table:table-cell>
          <table:table-cell office:value-type="float" office:value="196218" calcext:value-type="float">
            <text:p>196218</text:p>
          </table:table-cell>
          <table:table-cell office:value-type="float" office:value="9752" calcext:value-type="float">
            <text:p>9752</text:p>
          </table:table-cell>
          <table:table-cell office:value-type="float" office:value="2036" calcext:value-type="float">
            <text:p>203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844" calcext:value-type="float">
            <text:p>158844</text:p>
          </table:table-cell>
        </table:table-row>
      </table:table>
      <table:table table:name="PZbzip2" table:style-name="ta1"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PZbzip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7531.116" calcext:value-type="float">
            <text:p>7531.116</text:p>
          </table:table-cell>
          <table:table-cell office:value-type="float" office:value="132" calcext:value-type="float">
            <text:p>132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4381" calcext:value-type="float">
            <text:p>0.174381</text:p>
          </table:table-cell>
          <table:table-cell office:value-type="float" office:value="286728.5" calcext:value-type="float">
            <text:p>28672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4573" calcext:value-type="float">
            <text:p>0.364573</text:p>
          </table:table-cell>
          <table:table-cell office:value-type="float" office:value="262892.2" calcext:value-type="float">
            <text:p>2628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5781" calcext:value-type="float">
            <text:p>0.565781</text:p>
          </table:table-cell>
          <table:table-cell office:value-type="float" office:value="248499.1" calcext:value-type="float">
            <text:p>24849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3044" calcext:value-type="float">
            <text:p>0.773044</text:p>
          </table:table-cell>
          <table:table-cell office:value-type="float" office:value="241239.4" calcext:value-type="float">
            <text:p>2412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4492" calcext:value-type="float">
            <text:p>0.984492</text:p>
          </table:table-cell>
          <table:table-cell office:value-type="float" office:value="236464.8" calcext:value-type="float">
            <text:p>2364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2302" calcext:value-type="float">
            <text:p>1.202302</text:p>
          </table:table-cell>
          <table:table-cell office:value-type="float" office:value="229557.9" calcext:value-type="float">
            <text:p>2295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285" calcext:value-type="float">
            <text:p>1.42285</text:p>
          </table:table-cell>
          <table:table-cell office:value-type="float" office:value="226708" calcext:value-type="float">
            <text:p>2267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561" calcext:value-type="float">
            <text:p>1.64561</text:p>
          </table:table-cell>
          <table:table-cell office:value-type="float" office:value="224456.8" calcext:value-type="float">
            <text:p>22445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9618" calcext:value-type="float">
            <text:p>1.869618</text:p>
          </table:table-cell>
          <table:table-cell office:value-type="float" office:value="223206.3" calcext:value-type="float">
            <text:p>22320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95516" calcext:value-type="float">
            <text:p>2.095516</text:p>
          </table:table-cell>
          <table:table-cell office:value-type="float" office:value="221338.8" calcext:value-type="float">
            <text:p>2213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3015" calcext:value-type="float">
            <text:p>2.323015</text:p>
          </table:table-cell>
          <table:table-cell office:value-type="float" office:value="219781.2" calcext:value-type="float">
            <text:p>21978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1378" calcext:value-type="float">
            <text:p>2.551378</text:p>
          </table:table-cell>
          <table:table-cell office:value-type="float" office:value="218949.7" calcext:value-type="float">
            <text:p>2189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9762" calcext:value-type="float">
            <text:p>2.779762</text:p>
          </table:table-cell>
          <table:table-cell office:value-type="float" office:value="218929.5" calcext:value-type="float">
            <text:p>21892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9387" calcext:value-type="float">
            <text:p>3.009387</text:p>
          </table:table-cell>
          <table:table-cell office:value-type="float" office:value="217746.3" calcext:value-type="float">
            <text:p>2177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017189" calcext:value-type="float">
            <text:p>18.017189</text:p>
          </table:table-cell>
          <table:table-cell office:value-type="float" office:value="3331.6" calcext:value-type="float">
            <text:p>33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27388" calcext:value-type="float">
            <text:p>18.27388</text:p>
          </table:table-cell>
          <table:table-cell office:value-type="float" office:value="194786.7" calcext:value-type="float">
            <text:p>19478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470194" calcext:value-type="float">
            <text:p>18.470194</text:p>
          </table:table-cell>
          <table:table-cell office:value-type="float" office:value="254694" calcext:value-type="float">
            <text:p>2546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6661" calcext:value-type="float">
            <text:p>18.6661</text:p>
          </table:table-cell>
          <table:table-cell office:value-type="float" office:value="255224.4" calcext:value-type="float">
            <text:p>2552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86203" calcext:value-type="float">
            <text:p>18.86203</text:p>
          </table:table-cell>
          <table:table-cell office:value-type="float" office:value="255193.2" calcext:value-type="float">
            <text:p>25519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060129" calcext:value-type="float">
            <text:p>19.060129</text:p>
          </table:table-cell>
          <table:table-cell office:value-type="float" office:value="252399.1" calcext:value-type="float">
            <text:p>252399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9.06" calcext:value-type="float">
            <text:p>19.06</text:p>
          </table:table-cell>
          <table:table-cell office:value-type="float" office:value="52465" calcext:value-type="float">
            <text:p>52465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2047" calcext:value-type="float">
            <text:p>0.102047</text:p>
          </table:table-cell>
          <table:table-cell office:value-type="float" office:value="489970.3" calcext:value-type="float">
            <text:p>4899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959" calcext:value-type="float">
            <text:p>0.21959</text:p>
          </table:table-cell>
          <table:table-cell office:value-type="float" office:value="425376.2" calcext:value-type="float">
            <text:p>42537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9521" calcext:value-type="float">
            <text:p>0.349521</text:p>
          </table:table-cell>
          <table:table-cell office:value-type="float" office:value="384819.6" calcext:value-type="float">
            <text:p>3848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7126" calcext:value-type="float">
            <text:p>0.487126</text:p>
          </table:table-cell>
          <table:table-cell office:value-type="float" office:value="363358.9" calcext:value-type="float">
            <text:p>3633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8689" calcext:value-type="float">
            <text:p>0.628689</text:p>
          </table:table-cell>
          <table:table-cell office:value-type="float" office:value="353199.6" calcext:value-type="float">
            <text:p>3531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4342" calcext:value-type="float">
            <text:p>0.774342</text:p>
          </table:table-cell>
          <table:table-cell office:value-type="float" office:value="343281.6" calcext:value-type="float">
            <text:p>34328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2338" calcext:value-type="float">
            <text:p>0.922338</text:p>
          </table:table-cell>
          <table:table-cell office:value-type="float" office:value="337847" calcext:value-type="float">
            <text:p>33784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2595" calcext:value-type="float">
            <text:p>1.072595</text:p>
          </table:table-cell>
          <table:table-cell office:value-type="float" office:value="332763.2" calcext:value-type="float">
            <text:p>33276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471" calcext:value-type="float">
            <text:p>1.22471</text:p>
          </table:table-cell>
          <table:table-cell office:value-type="float" office:value="328698.7" calcext:value-type="float">
            <text:p>32869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8425" calcext:value-type="float">
            <text:p>1.378425</text:p>
          </table:table-cell>
          <table:table-cell office:value-type="float" office:value="325277.3" calcext:value-type="float">
            <text:p>3252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4558" calcext:value-type="float">
            <text:p>1.534558</text:p>
          </table:table-cell>
          <table:table-cell office:value-type="float" office:value="320239.8" calcext:value-type="float">
            <text:p>3202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1036" calcext:value-type="float">
            <text:p>1.691036</text:p>
          </table:table-cell>
          <table:table-cell office:value-type="float" office:value="319533.7" calcext:value-type="float">
            <text:p>31953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9227" calcext:value-type="float">
            <text:p>1.849227</text:p>
          </table:table-cell>
          <table:table-cell office:value-type="float" office:value="316073.6" calcext:value-type="float">
            <text:p>3160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9114" calcext:value-type="float">
            <text:p>2.009114</text:p>
          </table:table-cell>
          <table:table-cell office:value-type="float" office:value="312720.9" calcext:value-type="float">
            <text:p>3127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684831" calcext:value-type="float">
            <text:p>15.684831</text:p>
          </table:table-cell>
          <table:table-cell office:value-type="float" office:value="3656.1" calcext:value-type="float">
            <text:p>365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85857" calcext:value-type="float">
            <text:p>15.85857</text:p>
          </table:table-cell>
          <table:table-cell office:value-type="float" office:value="287788" calcext:value-type="float">
            <text:p>2877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982392" calcext:value-type="float">
            <text:p>15.982392</text:p>
          </table:table-cell>
          <table:table-cell office:value-type="float" office:value="403805.5" calcext:value-type="float">
            <text:p>4038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107489" calcext:value-type="float">
            <text:p>16.107489</text:p>
          </table:table-cell>
          <table:table-cell office:value-type="float" office:value="399689.8" calcext:value-type="float">
            <text:p>39968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232722" calcext:value-type="float">
            <text:p>16.232722</text:p>
          </table:table-cell>
          <table:table-cell office:value-type="float" office:value="399255.8" calcext:value-type="float">
            <text:p>3992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358605" calcext:value-type="float">
            <text:p>16.358605</text:p>
          </table:table-cell>
          <table:table-cell office:value-type="float" office:value="397194.2" calcext:value-type="float">
            <text:p>397194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16.359" calcext:value-type="float">
            <text:p>16.359</text:p>
          </table:table-cell>
          <table:table-cell office:value-type="float" office:value="61129" calcext:value-type="float">
            <text:p>61129</text:p>
          </table:table-cell>
          <table:table-cell office:value-type="float" office:value="37172" calcext:value-type="float">
            <text:p>37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23.011" calcext:value-type="float">
            <text:p>123.011</text:p>
          </table:table-cell>
          <table:table-cell office:value-type="float" office:value="8129" calcext:value-type="float">
            <text:p>8129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126683" calcext:value-type="float">
            <text:p>1.126683</text:p>
          </table:table-cell>
          <table:table-cell office:value-type="float" office:value="44378.1" calcext:value-type="float">
            <text:p>4437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4551" calcext:value-type="float">
            <text:p>2.244551</text:p>
          </table:table-cell>
          <table:table-cell office:value-type="float" office:value="44728" calcext:value-type="float">
            <text:p>447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2825" calcext:value-type="float">
            <text:p>3.372825</text:p>
          </table:table-cell>
          <table:table-cell office:value-type="float" office:value="44315.5" calcext:value-type="float">
            <text:p>443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02501" calcext:value-type="float">
            <text:p>4.502501</text:p>
          </table:table-cell>
          <table:table-cell office:value-type="float" office:value="44260.5" calcext:value-type="float">
            <text:p>4426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32314" calcext:value-type="float">
            <text:p>5.632314</text:p>
          </table:table-cell>
          <table:table-cell office:value-type="float" office:value="44255.1" calcext:value-type="float">
            <text:p>442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62285" calcext:value-type="float">
            <text:p>6.762285</text:p>
          </table:table-cell>
          <table:table-cell office:value-type="float" office:value="44248.9" calcext:value-type="float">
            <text:p>442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87583" calcext:value-type="float">
            <text:p>7.887583</text:p>
          </table:table-cell>
          <table:table-cell office:value-type="float" office:value="44432.7" calcext:value-type="float">
            <text:p>444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12465" calcext:value-type="float">
            <text:p>9.012465</text:p>
          </table:table-cell>
          <table:table-cell office:value-type="float" office:value="44449.1" calcext:value-type="float">
            <text:p>4444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133049" calcext:value-type="float">
            <text:p>10.133049</text:p>
          </table:table-cell>
          <table:table-cell office:value-type="float" office:value="44619.6" calcext:value-type="float">
            <text:p>446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53864" calcext:value-type="float">
            <text:p>11.253864</text:p>
          </table:table-cell>
          <table:table-cell office:value-type="float" office:value="44610.4" calcext:value-type="float">
            <text:p>4461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375282" calcext:value-type="float">
            <text:p>12.375282</text:p>
          </table:table-cell>
          <table:table-cell office:value-type="float" office:value="44586.4" calcext:value-type="float">
            <text:p>4458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495864" calcext:value-type="float">
            <text:p>13.495864</text:p>
          </table:table-cell>
          <table:table-cell office:value-type="float" office:value="44619.7" calcext:value-type="float">
            <text:p>446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616274" calcext:value-type="float">
            <text:p>14.616274</text:p>
          </table:table-cell>
          <table:table-cell office:value-type="float" office:value="44626.5" calcext:value-type="float">
            <text:p>446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7372" calcext:value-type="float">
            <text:p>15.7372</text:p>
          </table:table-cell>
          <table:table-cell office:value-type="float" office:value="44606" calcext:value-type="float">
            <text:p>446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857879" calcext:value-type="float">
            <text:p>16.857879</text:p>
          </table:table-cell>
          <table:table-cell office:value-type="float" office:value="44615.8" calcext:value-type="float">
            <text:p>446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978931" calcext:value-type="float">
            <text:p>17.978931</text:p>
          </table:table-cell>
          <table:table-cell office:value-type="float" office:value="44601" calcext:value-type="float">
            <text:p>4460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099923" calcext:value-type="float">
            <text:p>19.099923</text:p>
          </table:table-cell>
          <table:table-cell office:value-type="float" office:value="44603.4" calcext:value-type="float">
            <text:p>4460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220828" calcext:value-type="float">
            <text:p>20.220828</text:p>
          </table:table-cell>
          <table:table-cell office:value-type="float" office:value="44606.8" calcext:value-type="float">
            <text:p>4460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341751" calcext:value-type="float">
            <text:p>21.341751</text:p>
          </table:table-cell>
          <table:table-cell office:value-type="float" office:value="44606.1" calcext:value-type="float">
            <text:p>4460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463139" calcext:value-type="float">
            <text:p>22.463139</text:p>
          </table:table-cell>
          <table:table-cell office:value-type="float" office:value="44587.6" calcext:value-type="float">
            <text:p>44587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2.523" calcext:value-type="float">
            <text:p>22.523</text:p>
          </table:table-cell>
          <table:table-cell office:value-type="float" office:value="44398" calcext:value-type="float">
            <text:p>44398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078562" calcext:value-type="float">
            <text:p>1.078562</text:p>
          </table:table-cell>
          <table:table-cell office:value-type="float" office:value="46358" calcext:value-type="float">
            <text:p>463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6067" calcext:value-type="float">
            <text:p>2.146067</text:p>
          </table:table-cell>
          <table:table-cell office:value-type="float" office:value="46838.2" calcext:value-type="float">
            <text:p>468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2706" calcext:value-type="float">
            <text:p>3.222706</text:p>
          </table:table-cell>
          <table:table-cell office:value-type="float" office:value="46440.8" calcext:value-type="float">
            <text:p>464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99987" calcext:value-type="float">
            <text:p>4.299987</text:p>
          </table:table-cell>
          <table:table-cell office:value-type="float" office:value="46413.1" calcext:value-type="float">
            <text:p>4641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78126" calcext:value-type="float">
            <text:p>5.378126</text:p>
          </table:table-cell>
          <table:table-cell office:value-type="float" office:value="46376.2" calcext:value-type="float">
            <text:p>4637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55432" calcext:value-type="float">
            <text:p>6.455432</text:p>
          </table:table-cell>
          <table:table-cell office:value-type="float" office:value="46412.1" calcext:value-type="float">
            <text:p>464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31068" calcext:value-type="float">
            <text:p>7.531068</text:p>
          </table:table-cell>
          <table:table-cell office:value-type="float" office:value="46484.1" calcext:value-type="float">
            <text:p>464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605269" calcext:value-type="float">
            <text:p>8.605269</text:p>
          </table:table-cell>
          <table:table-cell office:value-type="float" office:value="46546.2" calcext:value-type="float">
            <text:p>4654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73885" calcext:value-type="float">
            <text:p>9.673885</text:p>
          </table:table-cell>
          <table:table-cell office:value-type="float" office:value="46789.5" calcext:value-type="float">
            <text:p>4678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743166" calcext:value-type="float">
            <text:p>10.743166</text:p>
          </table:table-cell>
          <table:table-cell office:value-type="float" office:value="46760.4" calcext:value-type="float">
            <text:p>4676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8138" calcext:value-type="float">
            <text:p>11.8138</text:p>
          </table:table-cell>
          <table:table-cell office:value-type="float" office:value="46701.3" calcext:value-type="float">
            <text:p>4670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883922" calcext:value-type="float">
            <text:p>12.883922</text:p>
          </table:table-cell>
          <table:table-cell office:value-type="float" office:value="46723.6" calcext:value-type="float">
            <text:p>467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953334" calcext:value-type="float">
            <text:p>13.953334</text:p>
          </table:table-cell>
          <table:table-cell office:value-type="float" office:value="46754.7" calcext:value-type="float">
            <text:p>4675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022908" calcext:value-type="float">
            <text:p>15.022908</text:p>
          </table:table-cell>
          <table:table-cell office:value-type="float" office:value="46747.6" calcext:value-type="float">
            <text:p>4674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092255" calcext:value-type="float">
            <text:p>16.092255</text:p>
          </table:table-cell>
          <table:table-cell office:value-type="float" office:value="46757.5" calcext:value-type="float">
            <text:p>4675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162707" calcext:value-type="float">
            <text:p>17.162707</text:p>
          </table:table-cell>
          <table:table-cell office:value-type="float" office:value="46709.2" calcext:value-type="float">
            <text:p>467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232591" calcext:value-type="float">
            <text:p>18.232591</text:p>
          </table:table-cell>
          <table:table-cell office:value-type="float" office:value="46734" calcext:value-type="float">
            <text:p>467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303025" calcext:value-type="float">
            <text:p>19.303025</text:p>
          </table:table-cell>
          <table:table-cell office:value-type="float" office:value="46710" calcext:value-type="float">
            <text:p>467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372824" calcext:value-type="float">
            <text:p>20.372824</text:p>
          </table:table-cell>
          <table:table-cell office:value-type="float" office:value="46737.8" calcext:value-type="float">
            <text:p>4673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442436" calcext:value-type="float">
            <text:p>21.442436</text:p>
          </table:table-cell>
          <table:table-cell office:value-type="float" office:value="46745.9" calcext:value-type="float">
            <text:p>46745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21.502" calcext:value-type="float">
            <text:p>21.502</text:p>
          </table:table-cell>
          <table:table-cell office:value-type="float" office:value="46506" calcext:value-type="float">
            <text:p>46506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6.173122" calcext:value-type="float">
            <text:p>6.173122</text:p>
          </table:table-cell>
          <table:table-cell office:value-type="float" office:value="8099.6" calcext:value-type="float">
            <text:p>80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99835" calcext:value-type="float">
            <text:p>6.399835</text:p>
          </table:table-cell>
          <table:table-cell office:value-type="float" office:value="220543.2" calcext:value-type="float">
            <text:p>22054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91176" calcext:value-type="float">
            <text:p>6.591176</text:p>
          </table:table-cell>
          <table:table-cell office:value-type="float" office:value="261313.6" calcext:value-type="float">
            <text:p>2613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83024" calcext:value-type="float">
            <text:p>6.783024</text:p>
          </table:table-cell>
          <table:table-cell office:value-type="float" office:value="260623" calcext:value-type="float">
            <text:p>2606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75191" calcext:value-type="float">
            <text:p>6.975191</text:p>
          </table:table-cell>
          <table:table-cell office:value-type="float" office:value="260190.4" calcext:value-type="float">
            <text:p>2601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68501" calcext:value-type="float">
            <text:p>7.168501</text:p>
          </table:table-cell>
          <table:table-cell office:value-type="float" office:value="258651.9" calcext:value-type="float">
            <text:p>2586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59758" calcext:value-type="float">
            <text:p>7.359758</text:p>
          </table:table-cell>
          <table:table-cell office:value-type="float" office:value="261428.3" calcext:value-type="float">
            <text:p>26142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53634" calcext:value-type="float">
            <text:p>7.553634</text:p>
          </table:table-cell>
          <table:table-cell office:value-type="float" office:value="257896.8" calcext:value-type="float">
            <text:p>25789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47361" calcext:value-type="float">
            <text:p>7.747361</text:p>
          </table:table-cell>
          <table:table-cell office:value-type="float" office:value="258095.2" calcext:value-type="float">
            <text:p>2580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48227" calcext:value-type="float">
            <text:p>7.948227</text:p>
          </table:table-cell>
          <table:table-cell office:value-type="float" office:value="248922.2" calcext:value-type="float">
            <text:p>2489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33534" calcext:value-type="float">
            <text:p>8.233534</text:p>
          </table:table-cell>
          <table:table-cell office:value-type="float" office:value="175249.8" calcext:value-type="float">
            <text:p>17524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517947" calcext:value-type="float">
            <text:p>8.517947</text:p>
          </table:table-cell>
          <table:table-cell office:value-type="float" office:value="175800.7" calcext:value-type="float">
            <text:p>17580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08683" calcext:value-type="float">
            <text:p>8.808683</text:p>
          </table:table-cell>
          <table:table-cell office:value-type="float" office:value="171977.3" calcext:value-type="float">
            <text:p>1719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86957" calcext:value-type="float">
            <text:p>9.086957</text:p>
          </table:table-cell>
          <table:table-cell office:value-type="float" office:value="179679" calcext:value-type="float">
            <text:p>17967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76789" calcext:value-type="float">
            <text:p>9.376789</text:p>
          </table:table-cell>
          <table:table-cell office:value-type="float" office:value="172513.7" calcext:value-type="float">
            <text:p>1725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64076" calcext:value-type="float">
            <text:p>9.664076</text:p>
          </table:table-cell>
          <table:table-cell office:value-type="float" office:value="174042" calcext:value-type="float">
            <text:p>1740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51978" calcext:value-type="float">
            <text:p>9.951978</text:p>
          </table:table-cell>
          <table:table-cell office:value-type="float" office:value="173670.2" calcext:value-type="float">
            <text:p>17367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41326" calcext:value-type="float">
            <text:p>10.441326</text:p>
          </table:table-cell>
          <table:table-cell office:value-type="float" office:value="102176.8" calcext:value-type="float">
            <text:p>10217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08792" calcext:value-type="float">
            <text:p>11.208792</text:p>
          </table:table-cell>
          <table:table-cell office:value-type="float" office:value="65149.5" calcext:value-type="float">
            <text:p>651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958623" calcext:value-type="float">
            <text:p>11.958623</text:p>
          </table:table-cell>
          <table:table-cell office:value-type="float" office:value="66681.7" calcext:value-type="float">
            <text:p>6668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1.959" calcext:value-type="float">
            <text:p>11.959</text:p>
          </table:table-cell>
          <table:table-cell office:value-type="float" office:value="83621" calcext:value-type="float">
            <text:p>83621</text:p>
          </table:table-cell>
          <table:table-cell office:value-type="float" office:value="96260" calcext:value-type="float">
            <text:p>9626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9411" calcext:value-type="float">
            <text:p>0.199411</text:p>
          </table:table-cell>
          <table:table-cell office:value-type="float" office:value="250738.4" calcext:value-type="float">
            <text:p>2507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3387" calcext:value-type="float">
            <text:p>0.323387</text:p>
          </table:table-cell>
          <table:table-cell office:value-type="float" office:value="403303.9" calcext:value-type="float">
            <text:p>4033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5199" calcext:value-type="float">
            <text:p>0.455199</text:p>
          </table:table-cell>
          <table:table-cell office:value-type="float" office:value="379328.1" calcext:value-type="float">
            <text:p>3793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454" calcext:value-type="float">
            <text:p>0.58454</text:p>
          </table:table-cell>
          <table:table-cell office:value-type="float" office:value="386575" calcext:value-type="float">
            <text:p>3865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7992" calcext:value-type="float">
            <text:p>0.707992</text:p>
          </table:table-cell>
          <table:table-cell office:value-type="float" office:value="405015.7" calcext:value-type="float">
            <text:p>4050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098" calcext:value-type="float">
            <text:p>0.83098</text:p>
          </table:table-cell>
          <table:table-cell office:value-type="float" office:value="406543.7" calcext:value-type="float">
            <text:p>4065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0806" calcext:value-type="float">
            <text:p>0.960806</text:p>
          </table:table-cell>
          <table:table-cell office:value-type="float" office:value="385130.9" calcext:value-type="float">
            <text:p>3851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7094" calcext:value-type="float">
            <text:p>1.087094</text:p>
          </table:table-cell>
          <table:table-cell office:value-type="float" office:value="395920.4" calcext:value-type="float">
            <text:p>3959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243" calcext:value-type="float">
            <text:p>1.22243</text:p>
          </table:table-cell>
          <table:table-cell office:value-type="float" office:value="369450.8" calcext:value-type="float">
            <text:p>3694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7065" calcext:value-type="float">
            <text:p>1.357065</text:p>
          </table:table-cell>
          <table:table-cell office:value-type="float" office:value="371374.5" calcext:value-type="float">
            <text:p>3713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26" calcext:value-type="float">
            <text:p>1.4826</text:p>
          </table:table-cell>
          <table:table-cell office:value-type="float" office:value="398295.3" calcext:value-type="float">
            <text:p>39829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4827" calcext:value-type="float">
            <text:p>1.604827</text:p>
          </table:table-cell>
          <table:table-cell office:value-type="float" office:value="409074.9" calcext:value-type="float">
            <text:p>40907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4134" calcext:value-type="float">
            <text:p>1.734134</text:p>
          </table:table-cell>
          <table:table-cell office:value-type="float" office:value="386676.7" calcext:value-type="float">
            <text:p>3866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3655" calcext:value-type="float">
            <text:p>1.863655</text:p>
          </table:table-cell>
          <table:table-cell office:value-type="float" office:value="386037.8" calcext:value-type="float">
            <text:p>38603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8917" calcext:value-type="float">
            <text:p>1.988917</text:p>
          </table:table-cell>
          <table:table-cell office:value-type="float" office:value="399163.4" calcext:value-type="float">
            <text:p>3991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09193" calcext:value-type="float">
            <text:p>2.109193</text:p>
          </table:table-cell>
          <table:table-cell office:value-type="float" office:value="415710.5" calcext:value-type="float">
            <text:p>4157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38066" calcext:value-type="float">
            <text:p>2.238066</text:p>
          </table:table-cell>
          <table:table-cell office:value-type="float" office:value="387978.9" calcext:value-type="float">
            <text:p>3879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3517" calcext:value-type="float">
            <text:p>2.363517</text:p>
          </table:table-cell>
          <table:table-cell office:value-type="float" office:value="398562" calcext:value-type="float">
            <text:p>3985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6391" calcext:value-type="float">
            <text:p>2.486391</text:p>
          </table:table-cell>
          <table:table-cell office:value-type="float" office:value="406920.9" calcext:value-type="float">
            <text:p>4069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16247" calcext:value-type="float">
            <text:p>2.616247</text:p>
          </table:table-cell>
          <table:table-cell office:value-type="float" office:value="385041.9" calcext:value-type="float">
            <text:p>385041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2.616" calcext:value-type="float">
            <text:p>2.616</text:p>
          </table:table-cell>
          <table:table-cell office:value-type="float" office:value="382220" calcext:value-type="float">
            <text:p>38222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438" calcext:value-type="float">
            <text:p>0.009438</text:p>
          </table:table-cell>
          <table:table-cell office:value-type="float" office:value="5297732.6" calcext:value-type="float">
            <text:p>52977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659" calcext:value-type="float">
            <text:p>0.018659</text:p>
          </table:table-cell>
          <table:table-cell office:value-type="float" office:value="5422405.4" calcext:value-type="float">
            <text:p>542240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908" calcext:value-type="float">
            <text:p>0.027908</text:p>
          </table:table-cell>
          <table:table-cell office:value-type="float" office:value="5405989.8" calcext:value-type="float">
            <text:p>540598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164" calcext:value-type="float">
            <text:p>0.037164</text:p>
          </table:table-cell>
          <table:table-cell office:value-type="float" office:value="5401901.5" calcext:value-type="float">
            <text:p>54019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6381" calcext:value-type="float">
            <text:p>0.046381</text:p>
          </table:table-cell>
          <table:table-cell office:value-type="float" office:value="5424758.6" calcext:value-type="float">
            <text:p>542475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601" calcext:value-type="float">
            <text:p>0.055601</text:p>
          </table:table-cell>
          <table:table-cell office:value-type="float" office:value="5422993.5" calcext:value-type="float">
            <text:p>542299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769" calcext:value-type="float">
            <text:p>0.064769</text:p>
          </table:table-cell>
          <table:table-cell office:value-type="float" office:value="5453752.2" calcext:value-type="float">
            <text:p>54537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3905" calcext:value-type="float">
            <text:p>0.073905</text:p>
          </table:table-cell>
          <table:table-cell office:value-type="float" office:value="5472854.6" calcext:value-type="float">
            <text:p>547285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3075" calcext:value-type="float">
            <text:p>0.083075</text:p>
          </table:table-cell>
          <table:table-cell office:value-type="float" office:value="5452562.7" calcext:value-type="float">
            <text:p>54525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1606" calcext:value-type="float">
            <text:p>0.091606</text:p>
          </table:table-cell>
          <table:table-cell office:value-type="float" office:value="5860977.6" calcext:value-type="float">
            <text:p>58609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486" calcext:value-type="float">
            <text:p>0.099486</text:p>
          </table:table-cell>
          <table:table-cell office:value-type="float" office:value="6345177.7" calcext:value-type="float">
            <text:p>63451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6401" calcext:value-type="float">
            <text:p>0.106401</text:p>
          </table:table-cell>
          <table:table-cell office:value-type="float" office:value="7230658" calcext:value-type="float">
            <text:p>72306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2944" calcext:value-type="float">
            <text:p>0.112944</text:p>
          </table:table-cell>
          <table:table-cell office:value-type="float" office:value="7641754.5" calcext:value-type="float">
            <text:p>76417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9168" calcext:value-type="float">
            <text:p>0.119168</text:p>
          </table:table-cell>
          <table:table-cell office:value-type="float" office:value="8033419" calcext:value-type="float">
            <text:p>80334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5215" calcext:value-type="float">
            <text:p>0.125215</text:p>
          </table:table-cell>
          <table:table-cell office:value-type="float" office:value="8268562.9" calcext:value-type="float">
            <text:p>82685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0908" calcext:value-type="float">
            <text:p>0.130908</text:p>
          </table:table-cell>
          <table:table-cell office:value-type="float" office:value="8782715.6" calcext:value-type="float">
            <text:p>87827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672" calcext:value-type="float">
            <text:p>0.136672</text:p>
          </table:table-cell>
          <table:table-cell office:value-type="float" office:value="8674531.6" calcext:value-type="float">
            <text:p>86745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0415" calcext:value-type="float">
            <text:p>0.150415</text:p>
          </table:table-cell>
          <table:table-cell office:value-type="float" office:value="3638215.8" calcext:value-type="float">
            <text:p>36382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2345" calcext:value-type="float">
            <text:p>0.872345</text:p>
          </table:table-cell>
          <table:table-cell office:value-type="float" office:value="69258.8" calcext:value-type="float">
            <text:p>692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5212" calcext:value-type="float">
            <text:p>1.715212</text:p>
          </table:table-cell>
          <table:table-cell office:value-type="float" office:value="59321.3" calcext:value-type="float">
            <text:p>5932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1.715" calcext:value-type="float">
            <text:p>1.715</text:p>
          </table:table-cell>
          <table:table-cell office:value-type="float" office:value="583000" calcext:value-type="float">
            <text:p>58300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309" calcext:value-type="float">
            <text:p>0.007309</text:p>
          </table:table-cell>
          <table:table-cell office:value-type="float" office:value="6840881.1" calcext:value-type="float">
            <text:p>68408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657" calcext:value-type="float">
            <text:p>0.014657</text:p>
          </table:table-cell>
          <table:table-cell office:value-type="float" office:value="6804572.7" calcext:value-type="float">
            <text:p>68045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113" calcext:value-type="float">
            <text:p>0.022113</text:p>
          </table:table-cell>
          <table:table-cell office:value-type="float" office:value="6706008.6" calcext:value-type="float">
            <text:p>670600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564" calcext:value-type="float">
            <text:p>0.029564</text:p>
          </table:table-cell>
          <table:table-cell office:value-type="float" office:value="6710508.7" calcext:value-type="float">
            <text:p>67105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956" calcext:value-type="float">
            <text:p>0.036956</text:p>
          </table:table-cell>
          <table:table-cell office:value-type="float" office:value="6764069.3" calcext:value-type="float">
            <text:p>67640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027" calcext:value-type="float">
            <text:p>0.045027</text:p>
          </table:table-cell>
          <table:table-cell office:value-type="float" office:value="6195019.2" calcext:value-type="float">
            <text:p>61950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372" calcext:value-type="float">
            <text:p>0.053372</text:p>
          </table:table-cell>
          <table:table-cell office:value-type="float" office:value="5991611.7" calcext:value-type="float">
            <text:p>59916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2164" calcext:value-type="float">
            <text:p>0.062164</text:p>
          </table:table-cell>
          <table:table-cell office:value-type="float" office:value="5686988.2" calcext:value-type="float">
            <text:p>56869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1454" calcext:value-type="float">
            <text:p>0.071454</text:p>
          </table:table-cell>
          <table:table-cell office:value-type="float" office:value="5382131.3" calcext:value-type="float">
            <text:p>53821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706" calcext:value-type="float">
            <text:p>0.081706</text:p>
          </table:table-cell>
          <table:table-cell office:value-type="float" office:value="4877097.2" calcext:value-type="float">
            <text:p>48770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824" calcext:value-type="float">
            <text:p>0.093824</text:p>
          </table:table-cell>
          <table:table-cell office:value-type="float" office:value="4126093.4" calcext:value-type="float">
            <text:p>412609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691" calcext:value-type="float">
            <text:p>0.10691</text:p>
          </table:table-cell>
          <table:table-cell office:value-type="float" office:value="3820877.3" calcext:value-type="float">
            <text:p>38208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9916" calcext:value-type="float">
            <text:p>0.119916</text:p>
          </table:table-cell>
          <table:table-cell office:value-type="float" office:value="3844379.5" calcext:value-type="float">
            <text:p>38443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96" calcext:value-type="float">
            <text:p>0.13296</text:p>
          </table:table-cell>
          <table:table-cell office:value-type="float" office:value="3833180" calcext:value-type="float">
            <text:p>38331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6085" calcext:value-type="float">
            <text:p>0.146085</text:p>
          </table:table-cell>
          <table:table-cell office:value-type="float" office:value="3809523.8" calcext:value-type="float">
            <text:p>380952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9273" calcext:value-type="float">
            <text:p>0.159273</text:p>
          </table:table-cell>
          <table:table-cell office:value-type="float" office:value="3791325.4" calcext:value-type="float">
            <text:p>37913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2457" calcext:value-type="float">
            <text:p>0.172457</text:p>
          </table:table-cell>
          <table:table-cell office:value-type="float" office:value="3792475.7" calcext:value-type="float">
            <text:p>37924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5686" calcext:value-type="float">
            <text:p>0.185686</text:p>
          </table:table-cell>
          <table:table-cell office:value-type="float" office:value="3779575.2" calcext:value-type="float">
            <text:p>37795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8853" calcext:value-type="float">
            <text:p>0.198853</text:p>
          </table:table-cell>
          <table:table-cell office:value-type="float" office:value="3797372.2" calcext:value-type="float">
            <text:p>37973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9181" calcext:value-type="float">
            <text:p>0.269181</text:p>
          </table:table-cell>
          <table:table-cell office:value-type="float" office:value="710954.4" calcext:value-type="float">
            <text:p>710954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69" calcext:value-type="float">
            <text:p>0.269</text:p>
          </table:table-cell>
          <table:table-cell office:value-type="float" office:value="3714254" calcext:value-type="float">
            <text:p>371425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50.24" calcext:value-type="float">
            <text:p>150.24</text:p>
          </table:table-cell>
          <table:table-cell office:value-type="float" office:value="5.9" calcext:value-type="float">
            <text:p>5.9</text:p>
          </table:table-cell>
          <table:table-cell table:style-name="ce2" office:value-type="percentage" office:value="1.06" calcext:value-type="percentage">
            <text:p>106.00%</text:p>
          </table:table-cell>
          <table:table-cell table:style-name="ce3" office:value-type="time" office:time-value="PT00H02M26.85S" calcext:value-type="time">
            <text:p>02:26.85</text:p>
          </table:table-cell>
          <table:table-cell office:value-type="float" office:value="248748" calcext:value-type="float">
            <text:p>248748</text:p>
          </table:table-cell>
          <table:table-cell office:value-type="float" office:value="0" calcext:value-type="float">
            <text:p>0</text:p>
          </table:table-cell>
          <table:table-cell office:value-type="float" office:value="2979415" calcext:value-type="float">
            <text:p>2979415</text:p>
          </table:table-cell>
          <table:table-cell office:value-type="float" office:value="7242" calcext:value-type="float">
            <text:p>7242</text:p>
          </table:table-cell>
          <table:table-cell office:value-type="float" office:value="13388" calcext:value-type="float">
            <text:p>1338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58844" calcext:value-type="float">
            <text:p>158844</text:p>
          </table:table-cell>
        </table:table-row>
      </table:table>
      <table:table table:name="PZlz4" table:style-name="ta1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PZlz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239.836" calcext:value-type="float">
            <text:p>1239.836</text:p>
          </table:table-cell>
          <table:table-cell office:value-type="float" office:value="806" calcext:value-type="float">
            <text:p>806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3701" calcext:value-type="float">
            <text:p>0.173701</text:p>
          </table:table-cell>
          <table:table-cell office:value-type="float" office:value="287851" calcext:value-type="float">
            <text:p>2878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1543" calcext:value-type="float">
            <text:p>0.361543</text:p>
          </table:table-cell>
          <table:table-cell office:value-type="float" office:value="266181.2" calcext:value-type="float">
            <text:p>26618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1198" calcext:value-type="float">
            <text:p>0.561198</text:p>
          </table:table-cell>
          <table:table-cell office:value-type="float" office:value="250432" calcext:value-type="float">
            <text:p>2504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8469" calcext:value-type="float">
            <text:p>0.768469</text:p>
          </table:table-cell>
          <table:table-cell office:value-type="float" office:value="241230.1" calcext:value-type="float">
            <text:p>2412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9303" calcext:value-type="float">
            <text:p>0.979303</text:p>
          </table:table-cell>
          <table:table-cell office:value-type="float" office:value="237153.4" calcext:value-type="float">
            <text:p>2371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363" calcext:value-type="float">
            <text:p>1.19363</text:p>
          </table:table-cell>
          <table:table-cell office:value-type="float" office:value="233288.4" calcext:value-type="float">
            <text:p>2332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69" calcext:value-type="float">
            <text:p>1.41269</text:p>
          </table:table-cell>
          <table:table-cell office:value-type="float" office:value="228248" calcext:value-type="float">
            <text:p>2282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2683" calcext:value-type="float">
            <text:p>1.632683</text:p>
          </table:table-cell>
          <table:table-cell office:value-type="float" office:value="227280" calcext:value-type="float">
            <text:p>2272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4094" calcext:value-type="float">
            <text:p>1.854094</text:p>
          </table:table-cell>
          <table:table-cell office:value-type="float" office:value="225824.4" calcext:value-type="float">
            <text:p>2258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7708" calcext:value-type="float">
            <text:p>2.077708</text:p>
          </table:table-cell>
          <table:table-cell office:value-type="float" office:value="223599.6" calcext:value-type="float">
            <text:p>2235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02728" calcext:value-type="float">
            <text:p>2.302728</text:p>
          </table:table-cell>
          <table:table-cell office:value-type="float" office:value="222202.5" calcext:value-type="float">
            <text:p>2222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9018" calcext:value-type="float">
            <text:p>2.529018</text:p>
          </table:table-cell>
          <table:table-cell office:value-type="float" office:value="220955.4" calcext:value-type="float">
            <text:p>2209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6329" calcext:value-type="float">
            <text:p>2.756329</text:p>
          </table:table-cell>
          <table:table-cell office:value-type="float" office:value="219963" calcext:value-type="float">
            <text:p>2199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84661" calcext:value-type="float">
            <text:p>2.984661</text:p>
          </table:table-cell>
          <table:table-cell office:value-type="float" office:value="218979.4" calcext:value-type="float">
            <text:p>2189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49036" calcext:value-type="float">
            <text:p>4.149036</text:p>
          </table:table-cell>
          <table:table-cell office:value-type="float" office:value="42941.5" calcext:value-type="float">
            <text:p>4294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43737" calcext:value-type="float">
            <text:p>4.343737</text:p>
          </table:table-cell>
          <table:table-cell office:value-type="float" office:value="256804" calcext:value-type="float">
            <text:p>2568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36322" calcext:value-type="float">
            <text:p>4.536322</text:p>
          </table:table-cell>
          <table:table-cell office:value-type="float" office:value="259625.6" calcext:value-type="float">
            <text:p>2596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30222" calcext:value-type="float">
            <text:p>4.730222</text:p>
          </table:table-cell>
          <table:table-cell office:value-type="float" office:value="257864.9" calcext:value-type="float">
            <text:p>2578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23679" calcext:value-type="float">
            <text:p>4.923679</text:p>
          </table:table-cell>
          <table:table-cell office:value-type="float" office:value="258455.4" calcext:value-type="float">
            <text:p>2584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18604" calcext:value-type="float">
            <text:p>5.118604</text:p>
          </table:table-cell>
          <table:table-cell office:value-type="float" office:value="256508.9" calcext:value-type="float">
            <text:p>25650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.119" calcext:value-type="float">
            <text:p>5.119</text:p>
          </table:table-cell>
          <table:table-cell office:value-type="float" office:value="195363" calcext:value-type="float">
            <text:p>195363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1942" calcext:value-type="float">
            <text:p>0.101942</text:p>
          </table:table-cell>
          <table:table-cell office:value-type="float" office:value="490475" calcext:value-type="float">
            <text:p>4904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8983" calcext:value-type="float">
            <text:p>0.218983</text:p>
          </table:table-cell>
          <table:table-cell office:value-type="float" office:value="427200.7" calcext:value-type="float">
            <text:p>42720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7311" calcext:value-type="float">
            <text:p>0.347311</text:p>
          </table:table-cell>
          <table:table-cell office:value-type="float" office:value="389626.6" calcext:value-type="float">
            <text:p>38962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2784" calcext:value-type="float">
            <text:p>0.482784</text:p>
          </table:table-cell>
          <table:table-cell office:value-type="float" office:value="369077.2" calcext:value-type="float">
            <text:p>36907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4076" calcext:value-type="float">
            <text:p>0.624076</text:p>
          </table:table-cell>
          <table:table-cell office:value-type="float" office:value="353877.1" calcext:value-type="float">
            <text:p>35387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9761" calcext:value-type="float">
            <text:p>0.769761</text:p>
          </table:table-cell>
          <table:table-cell office:value-type="float" office:value="343206.2" calcext:value-type="float">
            <text:p>34320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62" calcext:value-type="float">
            <text:p>0.91862</text:p>
          </table:table-cell>
          <table:table-cell office:value-type="float" office:value="335888.3" calcext:value-type="float">
            <text:p>33588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9528" calcext:value-type="float">
            <text:p>1.069528</text:p>
          </table:table-cell>
          <table:table-cell office:value-type="float" office:value="331327.7" calcext:value-type="float">
            <text:p>3313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2321" calcext:value-type="float">
            <text:p>1.222321</text:p>
          </table:table-cell>
          <table:table-cell office:value-type="float" office:value="327240.1" calcext:value-type="float">
            <text:p>3272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7087" calcext:value-type="float">
            <text:p>1.377087</text:p>
          </table:table-cell>
          <table:table-cell office:value-type="float" office:value="323068.4" calcext:value-type="float">
            <text:p>32306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3331" calcext:value-type="float">
            <text:p>1.533331</text:p>
          </table:table-cell>
          <table:table-cell office:value-type="float" office:value="320012.3" calcext:value-type="float">
            <text:p>32001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1521" calcext:value-type="float">
            <text:p>1.691521</text:p>
          </table:table-cell>
          <table:table-cell office:value-type="float" office:value="316075.6" calcext:value-type="float">
            <text:p>3160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1495" calcext:value-type="float">
            <text:p>1.851495</text:p>
          </table:table-cell>
          <table:table-cell office:value-type="float" office:value="312550.8" calcext:value-type="float">
            <text:p>3125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269" calcext:value-type="float">
            <text:p>2.01269</text:p>
          </table:table-cell>
          <table:table-cell office:value-type="float" office:value="310183.3" calcext:value-type="float">
            <text:p>3101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86012" calcext:value-type="float">
            <text:p>3.086012</text:p>
          </table:table-cell>
          <table:table-cell office:value-type="float" office:value="46584.3" calcext:value-type="float">
            <text:p>465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1898" calcext:value-type="float">
            <text:p>3.211898</text:p>
          </table:table-cell>
          <table:table-cell office:value-type="float" office:value="397184.8" calcext:value-type="float">
            <text:p>3971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6846" calcext:value-type="float">
            <text:p>3.336846</text:p>
          </table:table-cell>
          <table:table-cell office:value-type="float" office:value="400166.5" calcext:value-type="float">
            <text:p>4001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1486" calcext:value-type="float">
            <text:p>3.461486</text:p>
          </table:table-cell>
          <table:table-cell office:value-type="float" office:value="401155.3" calcext:value-type="float">
            <text:p>40115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7448" calcext:value-type="float">
            <text:p>3.587448</text:p>
          </table:table-cell>
          <table:table-cell office:value-type="float" office:value="396945.1" calcext:value-type="float">
            <text:p>3969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135" calcext:value-type="float">
            <text:p>3.7135</text:p>
          </table:table-cell>
          <table:table-cell office:value-type="float" office:value="396661.7" calcext:value-type="float">
            <text:p>39666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714" calcext:value-type="float">
            <text:p>3.714</text:p>
          </table:table-cell>
          <table:table-cell office:value-type="float" office:value="269283" calcext:value-type="float">
            <text:p>269283</text:p>
          </table:table-cell>
          <table:table-cell office:value-type="float" office:value="37172" calcext:value-type="float">
            <text:p>37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1.232" calcext:value-type="float">
            <text:p>101.232</text:p>
          </table:table-cell>
          <table:table-cell office:value-type="float" office:value="9878" calcext:value-type="float">
            <text:p>9878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25036" calcext:value-type="float">
            <text:p>0.125036</text:p>
          </table:table-cell>
          <table:table-cell office:value-type="float" office:value="399884.8" calcext:value-type="float">
            <text:p>3998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5263" calcext:value-type="float">
            <text:p>0.225263</text:p>
          </table:table-cell>
          <table:table-cell office:value-type="float" office:value="498867.6" calcext:value-type="float">
            <text:p>49886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6079" calcext:value-type="float">
            <text:p>0.326079</text:p>
          </table:table-cell>
          <table:table-cell office:value-type="float" office:value="495953" calcext:value-type="float">
            <text:p>4959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6606" calcext:value-type="float">
            <text:p>0.426606</text:p>
          </table:table-cell>
          <table:table-cell office:value-type="float" office:value="497378.8" calcext:value-type="float">
            <text:p>4973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7263" calcext:value-type="float">
            <text:p>0.527263</text:p>
          </table:table-cell>
          <table:table-cell office:value-type="float" office:value="496736.4" calcext:value-type="float">
            <text:p>4967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7288" calcext:value-type="float">
            <text:p>0.627288</text:p>
          </table:table-cell>
          <table:table-cell office:value-type="float" office:value="499875" calcext:value-type="float">
            <text:p>4998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801" calcext:value-type="float">
            <text:p>0.72801</text:p>
          </table:table-cell>
          <table:table-cell office:value-type="float" office:value="496415.9" calcext:value-type="float">
            <text:p>49641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8415" calcext:value-type="float">
            <text:p>0.828415</text:p>
          </table:table-cell>
          <table:table-cell office:value-type="float" office:value="497983.2" calcext:value-type="float">
            <text:p>4979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9058" calcext:value-type="float">
            <text:p>0.929058</text:p>
          </table:table-cell>
          <table:table-cell office:value-type="float" office:value="496805.5" calcext:value-type="float">
            <text:p>4968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0361" calcext:value-type="float">
            <text:p>1.030361</text:p>
          </table:table-cell>
          <table:table-cell office:value-type="float" office:value="493568.8" calcext:value-type="float">
            <text:p>4935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1918" calcext:value-type="float">
            <text:p>1.131918</text:p>
          </table:table-cell>
          <table:table-cell office:value-type="float" office:value="492334.4" calcext:value-type="float">
            <text:p>4923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3374" calcext:value-type="float">
            <text:p>1.233374</text:p>
          </table:table-cell>
          <table:table-cell office:value-type="float" office:value="492824.5" calcext:value-type="float">
            <text:p>49282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4471" calcext:value-type="float">
            <text:p>1.334471</text:p>
          </table:table-cell>
          <table:table-cell office:value-type="float" office:value="494574.5" calcext:value-type="float">
            <text:p>4945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4673" calcext:value-type="float">
            <text:p>1.434673</text:p>
          </table:table-cell>
          <table:table-cell office:value-type="float" office:value="498992" calcext:value-type="float">
            <text:p>4989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4902" calcext:value-type="float">
            <text:p>1.534902</text:p>
          </table:table-cell>
          <table:table-cell office:value-type="float" office:value="498857.6" calcext:value-type="float">
            <text:p>4988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6293" calcext:value-type="float">
            <text:p>1.636293</text:p>
          </table:table-cell>
          <table:table-cell office:value-type="float" office:value="493140.4" calcext:value-type="float">
            <text:p>49314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7173" calcext:value-type="float">
            <text:p>1.737173</text:p>
          </table:table-cell>
          <table:table-cell office:value-type="float" office:value="495638.4" calcext:value-type="float">
            <text:p>4956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8045" calcext:value-type="float">
            <text:p>1.838045</text:p>
          </table:table-cell>
          <table:table-cell office:value-type="float" office:value="495677.7" calcext:value-type="float">
            <text:p>4956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8633" calcext:value-type="float">
            <text:p>1.938633</text:p>
          </table:table-cell>
          <table:table-cell office:value-type="float" office:value="497077.2" calcext:value-type="float">
            <text:p>49707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9101" calcext:value-type="float">
            <text:p>2.039101</text:p>
          </table:table-cell>
          <table:table-cell office:value-type="float" office:value="497670.9" calcext:value-type="float">
            <text:p>497670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5" calcext:value-type="float">
            <text:p>2.05</text:p>
          </table:table-cell>
          <table:table-cell office:value-type="float" office:value="487713" calcext:value-type="float">
            <text:p>487713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9683" calcext:value-type="float">
            <text:p>0.059683</text:p>
          </table:table-cell>
          <table:table-cell office:value-type="float" office:value="837759.5" calcext:value-type="float">
            <text:p>8377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705" calcext:value-type="float">
            <text:p>0.108705</text:p>
          </table:table-cell>
          <table:table-cell office:value-type="float" office:value="1019950.2" calcext:value-type="float">
            <text:p>10199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5286" calcext:value-type="float">
            <text:p>0.165286</text:p>
          </table:table-cell>
          <table:table-cell office:value-type="float" office:value="883688.9" calcext:value-type="float">
            <text:p>8836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1603" calcext:value-type="float">
            <text:p>0.221603</text:p>
          </table:table-cell>
          <table:table-cell office:value-type="float" office:value="887831.4" calcext:value-type="float">
            <text:p>8878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7981" calcext:value-type="float">
            <text:p>0.277981</text:p>
          </table:table-cell>
          <table:table-cell office:value-type="float" office:value="886870.8" calcext:value-type="float">
            <text:p>88687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4579" calcext:value-type="float">
            <text:p>0.334579</text:p>
          </table:table-cell>
          <table:table-cell office:value-type="float" office:value="883423.4" calcext:value-type="float">
            <text:p>88342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1071" calcext:value-type="float">
            <text:p>0.391071</text:p>
          </table:table-cell>
          <table:table-cell office:value-type="float" office:value="885081.1" calcext:value-type="float">
            <text:p>8850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5466" calcext:value-type="float">
            <text:p>0.445466</text:p>
          </table:table-cell>
          <table:table-cell office:value-type="float" office:value="919202.1" calcext:value-type="float">
            <text:p>9192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4224" calcext:value-type="float">
            <text:p>0.494224</text:p>
          </table:table-cell>
          <table:table-cell office:value-type="float" office:value="1025472.7" calcext:value-type="float">
            <text:p>10254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2963" calcext:value-type="float">
            <text:p>0.542963</text:p>
          </table:table-cell>
          <table:table-cell office:value-type="float" office:value="1025872.5" calcext:value-type="float">
            <text:p>10258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2795" calcext:value-type="float">
            <text:p>0.592795</text:p>
          </table:table-cell>
          <table:table-cell office:value-type="float" office:value="1003371.3" calcext:value-type="float">
            <text:p>10033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1605" calcext:value-type="float">
            <text:p>0.641605</text:p>
          </table:table-cell>
          <table:table-cell office:value-type="float" office:value="1024380.2" calcext:value-type="float">
            <text:p>10243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0482" calcext:value-type="float">
            <text:p>0.690482</text:p>
          </table:table-cell>
          <table:table-cell office:value-type="float" office:value="1022976" calcext:value-type="float">
            <text:p>10229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9323" calcext:value-type="float">
            <text:p>0.739323</text:p>
          </table:table-cell>
          <table:table-cell office:value-type="float" office:value="1023730.1" calcext:value-type="float">
            <text:p>10237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8255" calcext:value-type="float">
            <text:p>0.788255</text:p>
          </table:table-cell>
          <table:table-cell office:value-type="float" office:value="1021826.2" calcext:value-type="float">
            <text:p>102182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6863" calcext:value-type="float">
            <text:p>0.836863</text:p>
          </table:table-cell>
          <table:table-cell office:value-type="float" office:value="1028637.3" calcext:value-type="float">
            <text:p>10286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5494" calcext:value-type="float">
            <text:p>0.885494</text:p>
          </table:table-cell>
          <table:table-cell office:value-type="float" office:value="1028150.8" calcext:value-type="float">
            <text:p>10281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4262" calcext:value-type="float">
            <text:p>0.934262</text:p>
          </table:table-cell>
          <table:table-cell office:value-type="float" office:value="1025262.5" calcext:value-type="float">
            <text:p>10252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3107" calcext:value-type="float">
            <text:p>0.983107</text:p>
          </table:table-cell>
          <table:table-cell office:value-type="float" office:value="1023646.2" calcext:value-type="float">
            <text:p>102364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1638" calcext:value-type="float">
            <text:p>1.031638</text:p>
          </table:table-cell>
          <table:table-cell office:value-type="float" office:value="1030269.3" calcext:value-type="float">
            <text:p>1030269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043" calcext:value-type="float">
            <text:p>1.043</text:p>
          </table:table-cell>
          <table:table-cell office:value-type="float" office:value="958842" calcext:value-type="float">
            <text:p>958842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46318" calcext:value-type="float">
            <text:p>0.446318</text:p>
          </table:table-cell>
          <table:table-cell office:value-type="float" office:value="112027.7" calcext:value-type="float">
            <text:p>1120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5014" calcext:value-type="float">
            <text:p>0.635014</text:p>
          </table:table-cell>
          <table:table-cell office:value-type="float" office:value="264976.5" calcext:value-type="float">
            <text:p>2649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4052" calcext:value-type="float">
            <text:p>0.824052</text:p>
          </table:table-cell>
          <table:table-cell office:value-type="float" office:value="264497.1" calcext:value-type="float">
            <text:p>2644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171" calcext:value-type="float">
            <text:p>1.01171</text:p>
          </table:table-cell>
          <table:table-cell office:value-type="float" office:value="266442.1" calcext:value-type="float">
            <text:p>26644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2079" calcext:value-type="float">
            <text:p>1.202079</text:p>
          </table:table-cell>
          <table:table-cell office:value-type="float" office:value="262647.8" calcext:value-type="float">
            <text:p>2626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2041" calcext:value-type="float">
            <text:p>1.392041</text:p>
          </table:table-cell>
          <table:table-cell office:value-type="float" office:value="263210.5" calcext:value-type="float">
            <text:p>2632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2539" calcext:value-type="float">
            <text:p>1.582539</text:p>
          </table:table-cell>
          <table:table-cell office:value-type="float" office:value="262469.9" calcext:value-type="float">
            <text:p>2624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4065" calcext:value-type="float">
            <text:p>1.774065</text:p>
          </table:table-cell>
          <table:table-cell office:value-type="float" office:value="261061.2" calcext:value-type="float">
            <text:p>2610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63625" calcext:value-type="float">
            <text:p>1.963625</text:p>
          </table:table-cell>
          <table:table-cell office:value-type="float" office:value="263768.7" calcext:value-type="float">
            <text:p>26376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9174" calcext:value-type="float">
            <text:p>2.159174</text:p>
          </table:table-cell>
          <table:table-cell office:value-type="float" office:value="255690.4" calcext:value-type="float">
            <text:p>2556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7399" calcext:value-type="float">
            <text:p>2.387399</text:p>
          </table:table-cell>
          <table:table-cell office:value-type="float" office:value="219082" calcext:value-type="float">
            <text:p>2190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31808" calcext:value-type="float">
            <text:p>2.631808</text:p>
          </table:table-cell>
          <table:table-cell office:value-type="float" office:value="204575.1" calcext:value-type="float">
            <text:p>2045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6142" calcext:value-type="float">
            <text:p>2.876142</text:p>
          </table:table-cell>
          <table:table-cell office:value-type="float" office:value="204637.9" calcext:value-type="float">
            <text:p>2046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21107" calcext:value-type="float">
            <text:p>3.121107</text:p>
          </table:table-cell>
          <table:table-cell office:value-type="float" office:value="204110.8" calcext:value-type="float">
            <text:p>2041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62391" calcext:value-type="float">
            <text:p>3.362391</text:p>
          </table:table-cell>
          <table:table-cell office:value-type="float" office:value="207224.7" calcext:value-type="float">
            <text:p>20722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02961" calcext:value-type="float">
            <text:p>3.602961</text:p>
          </table:table-cell>
          <table:table-cell office:value-type="float" office:value="207839.7" calcext:value-type="float">
            <text:p>2078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37325" calcext:value-type="float">
            <text:p>3.837325</text:p>
          </table:table-cell>
          <table:table-cell office:value-type="float" office:value="213343.3" calcext:value-type="float">
            <text:p>2133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77923" calcext:value-type="float">
            <text:p>4.077923</text:p>
          </table:table-cell>
          <table:table-cell office:value-type="float" office:value="207815.5" calcext:value-type="float">
            <text:p>2078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14855" calcext:value-type="float">
            <text:p>4.314855</text:p>
          </table:table-cell>
          <table:table-cell office:value-type="float" office:value="211031" calcext:value-type="float">
            <text:p>2110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52058" calcext:value-type="float">
            <text:p>4.552058</text:p>
          </table:table-cell>
          <table:table-cell office:value-type="float" office:value="210789.9" calcext:value-type="float">
            <text:p>210789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552" calcext:value-type="float">
            <text:p>4.552</text:p>
          </table:table-cell>
          <table:table-cell office:value-type="float" office:value="219678" calcext:value-type="float">
            <text:p>219678</text:p>
          </table:table-cell>
          <table:table-cell office:value-type="float" office:value="134716" calcext:value-type="float">
            <text:p>13471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1457" calcext:value-type="float">
            <text:p>0.091457</text:p>
          </table:table-cell>
          <table:table-cell office:value-type="float" office:value="546705" calcext:value-type="float">
            <text:p>5467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5451" calcext:value-type="float">
            <text:p>0.175451</text:p>
          </table:table-cell>
          <table:table-cell office:value-type="float" office:value="595280.6" calcext:value-type="float">
            <text:p>5952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8352" calcext:value-type="float">
            <text:p>0.258352</text:p>
          </table:table-cell>
          <table:table-cell office:value-type="float" office:value="603129" calcext:value-type="float">
            <text:p>6031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0994" calcext:value-type="float">
            <text:p>0.340994</text:p>
          </table:table-cell>
          <table:table-cell office:value-type="float" office:value="605019.2" calcext:value-type="float">
            <text:p>6050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3734" calcext:value-type="float">
            <text:p>0.423734</text:p>
          </table:table-cell>
          <table:table-cell office:value-type="float" office:value="604302.6" calcext:value-type="float">
            <text:p>6043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6371" calcext:value-type="float">
            <text:p>0.506371</text:p>
          </table:table-cell>
          <table:table-cell office:value-type="float" office:value="605055.8" calcext:value-type="float">
            <text:p>6050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8718" calcext:value-type="float">
            <text:p>0.588718</text:p>
          </table:table-cell>
          <table:table-cell office:value-type="float" office:value="607186.7" calcext:value-type="float">
            <text:p>60718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1104" calcext:value-type="float">
            <text:p>0.671104</text:p>
          </table:table-cell>
          <table:table-cell office:value-type="float" office:value="606899.2" calcext:value-type="float">
            <text:p>60689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4053" calcext:value-type="float">
            <text:p>0.754053</text:p>
          </table:table-cell>
          <table:table-cell office:value-type="float" office:value="602780" calcext:value-type="float">
            <text:p>6027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6579" calcext:value-type="float">
            <text:p>0.836579</text:p>
          </table:table-cell>
          <table:table-cell office:value-type="float" office:value="605869.7" calcext:value-type="float">
            <text:p>6058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909" calcext:value-type="float">
            <text:p>0.918909</text:p>
          </table:table-cell>
          <table:table-cell office:value-type="float" office:value="607312" calcext:value-type="float">
            <text:p>6073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1298" calcext:value-type="float">
            <text:p>1.001298</text:p>
          </table:table-cell>
          <table:table-cell office:value-type="float" office:value="606877.1" calcext:value-type="float">
            <text:p>60687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593" calcext:value-type="float">
            <text:p>1.083593</text:p>
          </table:table-cell>
          <table:table-cell office:value-type="float" office:value="607570.3" calcext:value-type="float">
            <text:p>6075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5873" calcext:value-type="float">
            <text:p>1.165873</text:p>
          </table:table-cell>
          <table:table-cell office:value-type="float" office:value="607681.1" calcext:value-type="float">
            <text:p>6076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8246" calcext:value-type="float">
            <text:p>1.248246</text:p>
          </table:table-cell>
          <table:table-cell office:value-type="float" office:value="606995" calcext:value-type="float">
            <text:p>6069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0563" calcext:value-type="float">
            <text:p>1.330563</text:p>
          </table:table-cell>
          <table:table-cell office:value-type="float" office:value="607407.9" calcext:value-type="float">
            <text:p>6074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96" calcext:value-type="float">
            <text:p>1.41296</text:p>
          </table:table-cell>
          <table:table-cell office:value-type="float" office:value="606818.2" calcext:value-type="float">
            <text:p>60681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5785" calcext:value-type="float">
            <text:p>1.495785</text:p>
          </table:table-cell>
          <table:table-cell office:value-type="float" office:value="603682.5" calcext:value-type="float">
            <text:p>60368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8057" calcext:value-type="float">
            <text:p>1.578057</text:p>
          </table:table-cell>
          <table:table-cell office:value-type="float" office:value="607740.2" calcext:value-type="float">
            <text:p>6077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1097" calcext:value-type="float">
            <text:p>1.661097</text:p>
          </table:table-cell>
          <table:table-cell office:value-type="float" office:value="602119.5" calcext:value-type="float">
            <text:p>602119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661" calcext:value-type="float">
            <text:p>1.661</text:p>
          </table:table-cell>
          <table:table-cell office:value-type="float" office:value="601987" calcext:value-type="float">
            <text:p>60198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173" calcext:value-type="float">
            <text:p>0.009173</text:p>
          </table:table-cell>
          <table:table-cell office:value-type="float" office:value="5450779.5" calcext:value-type="float">
            <text:p>54507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763" calcext:value-type="float">
            <text:p>0.015763</text:p>
          </table:table-cell>
          <table:table-cell office:value-type="float" office:value="7587253.4" calcext:value-type="float">
            <text:p>75872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453" calcext:value-type="float">
            <text:p>0.022453</text:p>
          </table:table-cell>
          <table:table-cell office:value-type="float" office:value="7473841.6" calcext:value-type="float">
            <text:p>74738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141" calcext:value-type="float">
            <text:p>0.029141</text:p>
          </table:table-cell>
          <table:table-cell office:value-type="float" office:value="7476076.6" calcext:value-type="float">
            <text:p>74760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776" calcext:value-type="float">
            <text:p>0.035776</text:p>
          </table:table-cell>
          <table:table-cell office:value-type="float" office:value="7535795" calcext:value-type="float">
            <text:p>75357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061" calcext:value-type="float">
            <text:p>0.042061</text:p>
          </table:table-cell>
          <table:table-cell office:value-type="float" office:value="7955449.5" calcext:value-type="float">
            <text:p>79554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189" calcext:value-type="float">
            <text:p>0.048189</text:p>
          </table:table-cell>
          <table:table-cell office:value-type="float" office:value="8159268.9" calcext:value-type="float">
            <text:p>81592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001" calcext:value-type="float">
            <text:p>0.054001</text:p>
          </table:table-cell>
          <table:table-cell office:value-type="float" office:value="8602890.6" calcext:value-type="float">
            <text:p>86028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737" calcext:value-type="float">
            <text:p>0.059737</text:p>
          </table:table-cell>
          <table:table-cell office:value-type="float" office:value="8716875.9" calcext:value-type="float">
            <text:p>87168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249" calcext:value-type="float">
            <text:p>0.067249</text:p>
          </table:table-cell>
          <table:table-cell office:value-type="float" office:value="6656017" calcext:value-type="float">
            <text:p>66560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212" calcext:value-type="float">
            <text:p>0.076212</text:p>
          </table:table-cell>
          <table:table-cell office:value-type="float" office:value="5578489.3" calcext:value-type="float">
            <text:p>55784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669" calcext:value-type="float">
            <text:p>0.084669</text:p>
          </table:table-cell>
          <table:table-cell office:value-type="float" office:value="5912262" calcext:value-type="float">
            <text:p>59122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654" calcext:value-type="float">
            <text:p>0.092654</text:p>
          </table:table-cell>
          <table:table-cell office:value-type="float" office:value="6261740.8" calcext:value-type="float">
            <text:p>62617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0496" calcext:value-type="float">
            <text:p>0.100496</text:p>
          </table:table-cell>
          <table:table-cell office:value-type="float" office:value="6375924.5" calcext:value-type="float">
            <text:p>637592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34" calcext:value-type="float">
            <text:p>0.10834</text:p>
          </table:table-cell>
          <table:table-cell office:value-type="float" office:value="6374298.8" calcext:value-type="float">
            <text:p>637429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6327" calcext:value-type="float">
            <text:p>0.116327</text:p>
          </table:table-cell>
          <table:table-cell office:value-type="float" office:value="6260172.8" calcext:value-type="float">
            <text:p>626017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4266" calcext:value-type="float">
            <text:p>0.124266</text:p>
          </table:table-cell>
          <table:table-cell office:value-type="float" office:value="6298022.4" calcext:value-type="float">
            <text:p>62980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089" calcext:value-type="float">
            <text:p>0.132089</text:p>
          </table:table-cell>
          <table:table-cell office:value-type="float" office:value="6391409.9" calcext:value-type="float">
            <text:p>63914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885" calcext:value-type="float">
            <text:p>0.139885</text:p>
          </table:table-cell>
          <table:table-cell office:value-type="float" office:value="6413545.4" calcext:value-type="float">
            <text:p>64135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547" calcext:value-type="float">
            <text:p>0.147547</text:p>
          </table:table-cell>
          <table:table-cell office:value-type="float" office:value="6525711.3" calcext:value-type="float">
            <text:p>652571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48" calcext:value-type="float">
            <text:p>0.148</text:p>
          </table:table-cell>
          <table:table-cell office:value-type="float" office:value="6775113" calcext:value-type="float">
            <text:p>677511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937" calcext:value-type="float">
            <text:p>0.009937</text:p>
          </table:table-cell>
          <table:table-cell office:value-type="float" office:value="5031699.7" calcext:value-type="float">
            <text:p>50316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853" calcext:value-type="float">
            <text:p>0.020853</text:p>
          </table:table-cell>
          <table:table-cell office:value-type="float" office:value="4580432.4" calcext:value-type="float">
            <text:p>458043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787" calcext:value-type="float">
            <text:p>0.031787</text:p>
          </table:table-cell>
          <table:table-cell office:value-type="float" office:value="4572891.9" calcext:value-type="float">
            <text:p>45728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984" calcext:value-type="float">
            <text:p>0.042984</text:p>
          </table:table-cell>
          <table:table-cell office:value-type="float" office:value="4465481.8" calcext:value-type="float">
            <text:p>446548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239" calcext:value-type="float">
            <text:p>0.054239</text:p>
          </table:table-cell>
          <table:table-cell office:value-type="float" office:value="4442470" calcext:value-type="float">
            <text:p>44424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237" calcext:value-type="float">
            <text:p>0.065237</text:p>
          </table:table-cell>
          <table:table-cell office:value-type="float" office:value="4546281.1" calcext:value-type="float">
            <text:p>45462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354" calcext:value-type="float">
            <text:p>0.076354</text:p>
          </table:table-cell>
          <table:table-cell office:value-type="float" office:value="4497616.3" calcext:value-type="float">
            <text:p>449761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7609" calcext:value-type="float">
            <text:p>0.087609</text:p>
          </table:table-cell>
          <table:table-cell office:value-type="float" office:value="4442470" calcext:value-type="float">
            <text:p>44424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976" calcext:value-type="float">
            <text:p>0.099976</text:p>
          </table:table-cell>
          <table:table-cell office:value-type="float" office:value="4043017.7" calcext:value-type="float">
            <text:p>40430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277" calcext:value-type="float">
            <text:p>0.11277</text:p>
          </table:table-cell>
          <table:table-cell office:value-type="float" office:value="3908081.9" calcext:value-type="float">
            <text:p>39080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029" calcext:value-type="float">
            <text:p>0.123029</text:p>
          </table:table-cell>
          <table:table-cell office:value-type="float" office:value="4873769.4" calcext:value-type="float">
            <text:p>48737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0591" calcext:value-type="float">
            <text:p>0.130591</text:p>
          </table:table-cell>
          <table:table-cell office:value-type="float" office:value="6612007.4" calcext:value-type="float">
            <text:p>66120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8227" calcext:value-type="float">
            <text:p>0.138227</text:p>
          </table:table-cell>
          <table:table-cell office:value-type="float" office:value="6547930.9" calcext:value-type="float">
            <text:p>65479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6421" calcext:value-type="float">
            <text:p>0.146421</text:p>
          </table:table-cell>
          <table:table-cell office:value-type="float" office:value="6102025.9" calcext:value-type="float">
            <text:p>61020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4759" calcext:value-type="float">
            <text:p>0.154759</text:p>
          </table:table-cell>
          <table:table-cell office:value-type="float" office:value="5996641.9" calcext:value-type="float">
            <text:p>599664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3648" calcext:value-type="float">
            <text:p>0.163648</text:p>
          </table:table-cell>
          <table:table-cell office:value-type="float" office:value="5624929.7" calcext:value-type="float">
            <text:p>56249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2714" calcext:value-type="float">
            <text:p>0.172714</text:p>
          </table:table-cell>
          <table:table-cell office:value-type="float" office:value="5515111.4" calcext:value-type="float">
            <text:p>551511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1703" calcext:value-type="float">
            <text:p>0.181703</text:p>
          </table:table-cell>
          <table:table-cell office:value-type="float" office:value="5562354" calcext:value-type="float">
            <text:p>55623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0618" calcext:value-type="float">
            <text:p>0.190618</text:p>
          </table:table-cell>
          <table:table-cell office:value-type="float" office:value="5608525" calcext:value-type="float">
            <text:p>56085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9804" calcext:value-type="float">
            <text:p>0.199804</text:p>
          </table:table-cell>
          <table:table-cell office:value-type="float" office:value="5443065.5" calcext:value-type="float">
            <text:p>5443065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" calcext:value-type="float">
            <text:p>0.2</text:p>
          </table:table-cell>
          <table:table-cell office:value-type="float" office:value="5003602" calcext:value-type="float">
            <text:p>50036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1.43" calcext:value-type="float">
            <text:p>21.43</text:p>
          </table:table-cell>
          <table:table-cell office:value-type="float" office:value="1.08" calcext:value-type="float">
            <text:p>1.08</text:p>
          </table:table-cell>
          <table:table-cell table:style-name="ce2" office:value-type="percentage" office:value="1.03" calcext:value-type="percentage">
            <text:p>103.00%</text:p>
          </table:table-cell>
          <table:table-cell table:style-name="ce3" office:value-type="time" office:time-value="PT00H00M21.78S" calcext:value-type="time">
            <text:p>00:21.78</text:p>
          </table:table-cell>
          <table:table-cell office:value-type="float" office:value="212596" calcext:value-type="float">
            <text:p>212596</text:p>
          </table:table-cell>
          <table:table-cell office:value-type="float" office:value="0" calcext:value-type="float">
            <text:p>0</text:p>
          </table:table-cell>
          <table:table-cell office:value-type="float" office:value="196224" calcext:value-type="float">
            <text:p>196224</text:p>
          </table:table-cell>
          <table:table-cell office:value-type="float" office:value="14919" calcext:value-type="float">
            <text:p>14919</text:p>
          </table:table-cell>
          <table:table-cell office:value-type="float" office:value="2024" calcext:value-type="float">
            <text:p>202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844" calcext:value-type="float">
            <text:p>158844</text:p>
          </table:table-cell>
        </table:table-row>
      </table:table>
      <table:table table:name="PZlz4hc" table:style-name="ta1"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PZlz4h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844.025" calcext:value-type="float">
            <text:p>1844.025</text:p>
          </table:table-cell>
          <table:table-cell office:value-type="float" office:value="542" calcext:value-type="float">
            <text:p>542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4446" calcext:value-type="float">
            <text:p>0.174446</text:p>
          </table:table-cell>
          <table:table-cell office:value-type="float" office:value="286621.6" calcext:value-type="float">
            <text:p>2866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1967" calcext:value-type="float">
            <text:p>0.361967</text:p>
          </table:table-cell>
          <table:table-cell office:value-type="float" office:value="266636.8" calcext:value-type="float">
            <text:p>2666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1485" calcext:value-type="float">
            <text:p>0.561485</text:p>
          </table:table-cell>
          <table:table-cell office:value-type="float" office:value="250604" calcext:value-type="float">
            <text:p>2506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9179" calcext:value-type="float">
            <text:p>0.769179</text:p>
          </table:table-cell>
          <table:table-cell office:value-type="float" office:value="240738.8" calcext:value-type="float">
            <text:p>2407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9207" calcext:value-type="float">
            <text:p>0.979207</text:p>
          </table:table-cell>
          <table:table-cell office:value-type="float" office:value="238063.5" calcext:value-type="float">
            <text:p>23806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3461" calcext:value-type="float">
            <text:p>1.193461</text:p>
          </table:table-cell>
          <table:table-cell office:value-type="float" office:value="233367.9" calcext:value-type="float">
            <text:p>2333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1339" calcext:value-type="float">
            <text:p>1.411339</text:p>
          </table:table-cell>
          <table:table-cell office:value-type="float" office:value="229486.2" calcext:value-type="float">
            <text:p>2294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1261" calcext:value-type="float">
            <text:p>1.631261</text:p>
          </table:table-cell>
          <table:table-cell office:value-type="float" office:value="227353.3" calcext:value-type="float">
            <text:p>22735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4125" calcext:value-type="float">
            <text:p>1.854125</text:p>
          </table:table-cell>
          <table:table-cell office:value-type="float" office:value="224352.1" calcext:value-type="float">
            <text:p>22435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8652" calcext:value-type="float">
            <text:p>2.078652</text:p>
          </table:table-cell>
          <table:table-cell office:value-type="float" office:value="222690.4" calcext:value-type="float">
            <text:p>2226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0437" calcext:value-type="float">
            <text:p>2.30437</text:p>
          </table:table-cell>
          <table:table-cell office:value-type="float" office:value="221515.3" calcext:value-type="float">
            <text:p>22151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1182" calcext:value-type="float">
            <text:p>2.531182</text:p>
          </table:table-cell>
          <table:table-cell office:value-type="float" office:value="220446.9" calcext:value-type="float">
            <text:p>2204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9503" calcext:value-type="float">
            <text:p>2.759503</text:p>
          </table:table-cell>
          <table:table-cell office:value-type="float" office:value="218989.9" calcext:value-type="float">
            <text:p>2189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89133" calcext:value-type="float">
            <text:p>2.989133</text:p>
          </table:table-cell>
          <table:table-cell office:value-type="float" office:value="217741.6" calcext:value-type="float">
            <text:p>2177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30416" calcext:value-type="float">
            <text:p>5.130416</text:p>
          </table:table-cell>
          <table:table-cell office:value-type="float" office:value="23350.5" calcext:value-type="float">
            <text:p>2335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24579" calcext:value-type="float">
            <text:p>5.324579</text:p>
          </table:table-cell>
          <table:table-cell office:value-type="float" office:value="257515.6" calcext:value-type="float">
            <text:p>2575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17534" calcext:value-type="float">
            <text:p>5.517534</text:p>
          </table:table-cell>
          <table:table-cell office:value-type="float" office:value="259127.8" calcext:value-type="float">
            <text:p>2591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11172" calcext:value-type="float">
            <text:p>5.711172</text:p>
          </table:table-cell>
          <table:table-cell office:value-type="float" office:value="258213.8" calcext:value-type="float">
            <text:p>2582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05094" calcext:value-type="float">
            <text:p>5.905094</text:p>
          </table:table-cell>
          <table:table-cell office:value-type="float" office:value="257835.6" calcext:value-type="float">
            <text:p>25783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0071" calcext:value-type="float">
            <text:p>6.10071</text:p>
          </table:table-cell>
          <table:table-cell office:value-type="float" office:value="255602.8" calcext:value-type="float">
            <text:p>255602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6.101" calcext:value-type="float">
            <text:p>6.101</text:p>
          </table:table-cell>
          <table:table-cell office:value-type="float" office:value="163914" calcext:value-type="float">
            <text:p>163914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2272" calcext:value-type="float">
            <text:p>0.102272</text:p>
          </table:table-cell>
          <table:table-cell office:value-type="float" office:value="488892.4" calcext:value-type="float">
            <text:p>4888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0129" calcext:value-type="float">
            <text:p>0.220129</text:p>
          </table:table-cell>
          <table:table-cell office:value-type="float" office:value="424242.9" calcext:value-type="float">
            <text:p>42424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9514" calcext:value-type="float">
            <text:p>0.349514</text:p>
          </table:table-cell>
          <table:table-cell office:value-type="float" office:value="386443.6" calcext:value-type="float">
            <text:p>3864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6277" calcext:value-type="float">
            <text:p>0.486277</text:p>
          </table:table-cell>
          <table:table-cell office:value-type="float" office:value="365596" calcext:value-type="float">
            <text:p>3655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9349" calcext:value-type="float">
            <text:p>0.629349</text:p>
          </table:table-cell>
          <table:table-cell office:value-type="float" office:value="349474.4" calcext:value-type="float">
            <text:p>34947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6388" calcext:value-type="float">
            <text:p>0.776388</text:p>
          </table:table-cell>
          <table:table-cell office:value-type="float" office:value="340045.8" calcext:value-type="float">
            <text:p>3400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6967" calcext:value-type="float">
            <text:p>0.926967</text:p>
          </table:table-cell>
          <table:table-cell office:value-type="float" office:value="332051.6" calcext:value-type="float">
            <text:p>3320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8978" calcext:value-type="float">
            <text:p>1.078978</text:p>
          </table:table-cell>
          <table:table-cell office:value-type="float" office:value="328923.6" calcext:value-type="float">
            <text:p>3289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1776" calcext:value-type="float">
            <text:p>1.231776</text:p>
          </table:table-cell>
          <table:table-cell office:value-type="float" office:value="327229.4" calcext:value-type="float">
            <text:p>32722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6698" calcext:value-type="float">
            <text:p>1.386698</text:p>
          </table:table-cell>
          <table:table-cell office:value-type="float" office:value="322743.1" calcext:value-type="float">
            <text:p>32274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3204" calcext:value-type="float">
            <text:p>1.543204</text:p>
          </table:table-cell>
          <table:table-cell office:value-type="float" office:value="319476.6" calcext:value-type="float">
            <text:p>3194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1251" calcext:value-type="float">
            <text:p>1.701251</text:p>
          </table:table-cell>
          <table:table-cell office:value-type="float" office:value="316361.6" calcext:value-type="float">
            <text:p>3163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0525" calcext:value-type="float">
            <text:p>1.860525</text:p>
          </table:table-cell>
          <table:table-cell office:value-type="float" office:value="313924.4" calcext:value-type="float">
            <text:p>3139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1111" calcext:value-type="float">
            <text:p>2.021111</text:p>
          </table:table-cell>
          <table:table-cell office:value-type="float" office:value="311359.6" calcext:value-type="float">
            <text:p>3113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18207" calcext:value-type="float">
            <text:p>4.018207</text:p>
          </table:table-cell>
          <table:table-cell office:value-type="float" office:value="25036.4" calcext:value-type="float">
            <text:p>250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44504" calcext:value-type="float">
            <text:p>4.144504</text:p>
          </table:table-cell>
          <table:table-cell office:value-type="float" office:value="395892.2" calcext:value-type="float">
            <text:p>3958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68657" calcext:value-type="float">
            <text:p>4.268657</text:p>
          </table:table-cell>
          <table:table-cell office:value-type="float" office:value="402728.9" calcext:value-type="float">
            <text:p>4027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93556" calcext:value-type="float">
            <text:p>4.393556</text:p>
          </table:table-cell>
          <table:table-cell office:value-type="float" office:value="400323.5" calcext:value-type="float">
            <text:p>4003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8975" calcext:value-type="float">
            <text:p>4.518975</text:p>
          </table:table-cell>
          <table:table-cell office:value-type="float" office:value="398663.7" calcext:value-type="float">
            <text:p>3986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512" calcext:value-type="float">
            <text:p>4.6512</text:p>
          </table:table-cell>
          <table:table-cell office:value-type="float" office:value="378143.3" calcext:value-type="float">
            <text:p>378143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4.651" calcext:value-type="float">
            <text:p>4.651</text:p>
          </table:table-cell>
          <table:table-cell office:value-type="float" office:value="214993" calcext:value-type="float">
            <text:p>214993</text:p>
          </table:table-cell>
          <table:table-cell office:value-type="float" office:value="37172" calcext:value-type="float">
            <text:p>37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7.477" calcext:value-type="float">
            <text:p>107.477</text:p>
          </table:table-cell>
          <table:table-cell office:value-type="float" office:value="9304" calcext:value-type="float">
            <text:p>9304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6043" calcext:value-type="float">
            <text:p>0.196043</text:p>
          </table:table-cell>
          <table:table-cell office:value-type="float" office:value="255046.1" calcext:value-type="float">
            <text:p>2550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9754" calcext:value-type="float">
            <text:p>0.369754</text:p>
          </table:table-cell>
          <table:table-cell office:value-type="float" office:value="287834.4" calcext:value-type="float">
            <text:p>2878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9732" calcext:value-type="float">
            <text:p>0.549732</text:p>
          </table:table-cell>
          <table:table-cell office:value-type="float" office:value="277811.7" calcext:value-type="float">
            <text:p>2778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0372" calcext:value-type="float">
            <text:p>0.730372</text:p>
          </table:table-cell>
          <table:table-cell office:value-type="float" office:value="276793.6" calcext:value-type="float">
            <text:p>2767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0413" calcext:value-type="float">
            <text:p>0.910413</text:p>
          </table:table-cell>
          <table:table-cell office:value-type="float" office:value="277714.5" calcext:value-type="float">
            <text:p>2777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0892" calcext:value-type="float">
            <text:p>1.090892</text:p>
          </table:table-cell>
          <table:table-cell office:value-type="float" office:value="277040.5" calcext:value-type="float">
            <text:p>2770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1128" calcext:value-type="float">
            <text:p>1.271128</text:p>
          </table:table-cell>
          <table:table-cell office:value-type="float" office:value="277414.1" calcext:value-type="float">
            <text:p>2774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9851" calcext:value-type="float">
            <text:p>1.449851</text:p>
          </table:table-cell>
          <table:table-cell office:value-type="float" office:value="279762.5" calcext:value-type="float">
            <text:p>2797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2856" calcext:value-type="float">
            <text:p>1.622856</text:p>
          </table:table-cell>
          <table:table-cell office:value-type="float" office:value="289009" calcext:value-type="float">
            <text:p>2890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6334" calcext:value-type="float">
            <text:p>1.796334</text:p>
          </table:table-cell>
          <table:table-cell office:value-type="float" office:value="288221" calcext:value-type="float">
            <text:p>2882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0529" calcext:value-type="float">
            <text:p>1.970529</text:p>
          </table:table-cell>
          <table:table-cell office:value-type="float" office:value="287034.6" calcext:value-type="float">
            <text:p>2870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3653" calcext:value-type="float">
            <text:p>2.143653</text:p>
          </table:table-cell>
          <table:table-cell office:value-type="float" office:value="288810.3" calcext:value-type="float">
            <text:p>2888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6507" calcext:value-type="float">
            <text:p>2.316507</text:p>
          </table:table-cell>
          <table:table-cell office:value-type="float" office:value="289261.5" calcext:value-type="float">
            <text:p>28926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0057" calcext:value-type="float">
            <text:p>2.490057</text:p>
          </table:table-cell>
          <table:table-cell office:value-type="float" office:value="288101.4" calcext:value-type="float">
            <text:p>2881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63604" calcext:value-type="float">
            <text:p>2.663604</text:p>
          </table:table-cell>
          <table:table-cell office:value-type="float" office:value="288106.4" calcext:value-type="float">
            <text:p>28810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7353" calcext:value-type="float">
            <text:p>2.837353</text:p>
          </table:table-cell>
          <table:table-cell office:value-type="float" office:value="287771.4" calcext:value-type="float">
            <text:p>2877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0052" calcext:value-type="float">
            <text:p>3.010052</text:p>
          </table:table-cell>
          <table:table-cell office:value-type="float" office:value="289521.1" calcext:value-type="float">
            <text:p>2895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3381" calcext:value-type="float">
            <text:p>3.183381</text:p>
          </table:table-cell>
          <table:table-cell office:value-type="float" office:value="288468.8" calcext:value-type="float">
            <text:p>2884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56665" calcext:value-type="float">
            <text:p>3.356665</text:p>
          </table:table-cell>
          <table:table-cell office:value-type="float" office:value="288543.7" calcext:value-type="float">
            <text:p>2885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9968" calcext:value-type="float">
            <text:p>3.529968</text:p>
          </table:table-cell>
          <table:table-cell office:value-type="float" office:value="288512" calcext:value-type="float">
            <text:p>2885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547" calcext:value-type="float">
            <text:p>3.547</text:p>
          </table:table-cell>
          <table:table-cell office:value-type="float" office:value="281928" calcext:value-type="float">
            <text:p>281928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424" calcext:value-type="float">
            <text:p>0.13424</text:p>
          </table:table-cell>
          <table:table-cell office:value-type="float" office:value="372467.2" calcext:value-type="float">
            <text:p>3724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9532" calcext:value-type="float">
            <text:p>0.259532</text:p>
          </table:table-cell>
          <table:table-cell office:value-type="float" office:value="399067.8" calcext:value-type="float">
            <text:p>3990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1003" calcext:value-type="float">
            <text:p>0.391003</text:p>
          </table:table-cell>
          <table:table-cell office:value-type="float" office:value="380312" calcext:value-type="float">
            <text:p>3803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2624" calcext:value-type="float">
            <text:p>0.522624</text:p>
          </table:table-cell>
          <table:table-cell office:value-type="float" office:value="379878.6" calcext:value-type="float">
            <text:p>37987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4196" calcext:value-type="float">
            <text:p>0.654196</text:p>
          </table:table-cell>
          <table:table-cell office:value-type="float" office:value="380020.1" calcext:value-type="float">
            <text:p>38002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5973" calcext:value-type="float">
            <text:p>0.785973</text:p>
          </table:table-cell>
          <table:table-cell office:value-type="float" office:value="379428.9" calcext:value-type="float">
            <text:p>3794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12" calcext:value-type="float">
            <text:p>0.91812</text:p>
          </table:table-cell>
          <table:table-cell office:value-type="float" office:value="378366.5" calcext:value-type="float">
            <text:p>3783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7873" calcext:value-type="float">
            <text:p>1.047873</text:p>
          </table:table-cell>
          <table:table-cell office:value-type="float" office:value="385347.5" calcext:value-type="float">
            <text:p>3853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2566" calcext:value-type="float">
            <text:p>1.172566</text:p>
          </table:table-cell>
          <table:table-cell office:value-type="float" office:value="400984.8" calcext:value-type="float">
            <text:p>4009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7136" calcext:value-type="float">
            <text:p>1.297136</text:p>
          </table:table-cell>
          <table:table-cell office:value-type="float" office:value="401380.7" calcext:value-type="float">
            <text:p>40138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2758" calcext:value-type="float">
            <text:p>1.422758</text:p>
          </table:table-cell>
          <table:table-cell office:value-type="float" office:value="398019.5" calcext:value-type="float">
            <text:p>3980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7218" calcext:value-type="float">
            <text:p>1.547218</text:p>
          </table:table-cell>
          <table:table-cell office:value-type="float" office:value="401735.5" calcext:value-type="float">
            <text:p>40173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1764" calcext:value-type="float">
            <text:p>1.671764</text:p>
          </table:table-cell>
          <table:table-cell office:value-type="float" office:value="401458.1" calcext:value-type="float">
            <text:p>4014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6355" calcext:value-type="float">
            <text:p>1.796355</text:p>
          </table:table-cell>
          <table:table-cell office:value-type="float" office:value="401313.1" calcext:value-type="float">
            <text:p>40131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1105" calcext:value-type="float">
            <text:p>1.921105</text:p>
          </table:table-cell>
          <table:table-cell office:value-type="float" office:value="400801.6" calcext:value-type="float">
            <text:p>4008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5538" calcext:value-type="float">
            <text:p>2.045538</text:p>
          </table:table-cell>
          <table:table-cell office:value-type="float" office:value="401822.7" calcext:value-type="float">
            <text:p>40182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0434" calcext:value-type="float">
            <text:p>2.170434</text:p>
          </table:table-cell>
          <table:table-cell office:value-type="float" office:value="400333.1" calcext:value-type="float">
            <text:p>40033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5056" calcext:value-type="float">
            <text:p>2.295056</text:p>
          </table:table-cell>
          <table:table-cell office:value-type="float" office:value="401213.3" calcext:value-type="float">
            <text:p>4012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9698" calcext:value-type="float">
            <text:p>2.419698</text:p>
          </table:table-cell>
          <table:table-cell office:value-type="float" office:value="401148.9" calcext:value-type="float">
            <text:p>4011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4399" calcext:value-type="float">
            <text:p>2.544399</text:p>
          </table:table-cell>
          <table:table-cell office:value-type="float" office:value="400959.1" calcext:value-type="float">
            <text:p>400959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2.561" calcext:value-type="float">
            <text:p>2.561</text:p>
          </table:table-cell>
          <table:table-cell office:value-type="float" office:value="390434" calcext:value-type="float">
            <text:p>390434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48799" calcext:value-type="float">
            <text:p>0.448799</text:p>
          </table:table-cell>
          <table:table-cell office:value-type="float" office:value="111408.4" calcext:value-type="float">
            <text:p>11140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2449" calcext:value-type="float">
            <text:p>0.642449</text:p>
          </table:table-cell>
          <table:table-cell office:value-type="float" office:value="258197.8" calcext:value-type="float">
            <text:p>25819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2731" calcext:value-type="float">
            <text:p>0.832731</text:p>
          </table:table-cell>
          <table:table-cell office:value-type="float" office:value="262767.9" calcext:value-type="float">
            <text:p>2627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4046" calcext:value-type="float">
            <text:p>1.024046</text:p>
          </table:table-cell>
          <table:table-cell office:value-type="float" office:value="261349.1" calcext:value-type="float">
            <text:p>26134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5681" calcext:value-type="float">
            <text:p>1.215681</text:p>
          </table:table-cell>
          <table:table-cell office:value-type="float" office:value="260912.7" calcext:value-type="float">
            <text:p>26091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7186" calcext:value-type="float">
            <text:p>1.407186</text:p>
          </table:table-cell>
          <table:table-cell office:value-type="float" office:value="261089.8" calcext:value-type="float">
            <text:p>26108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9169" calcext:value-type="float">
            <text:p>1.599169</text:p>
          </table:table-cell>
          <table:table-cell office:value-type="float" office:value="260439.7" calcext:value-type="float">
            <text:p>2604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1963" calcext:value-type="float">
            <text:p>1.791963</text:p>
          </table:table-cell>
          <table:table-cell office:value-type="float" office:value="259344.2" calcext:value-type="float">
            <text:p>2593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5393" calcext:value-type="float">
            <text:p>1.985393</text:p>
          </table:table-cell>
          <table:table-cell office:value-type="float" office:value="258491.4" calcext:value-type="float">
            <text:p>25849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302" calcext:value-type="float">
            <text:p>2.18302</text:p>
          </table:table-cell>
          <table:table-cell office:value-type="float" office:value="253001.9" calcext:value-type="float">
            <text:p>2530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076" calcext:value-type="float">
            <text:p>2.40076</text:p>
          </table:table-cell>
          <table:table-cell office:value-type="float" office:value="229631.7" calcext:value-type="float">
            <text:p>2296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545" calcext:value-type="float">
            <text:p>2.64545</text:p>
          </table:table-cell>
          <table:table-cell office:value-type="float" office:value="204340.2" calcext:value-type="float">
            <text:p>2043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94768" calcext:value-type="float">
            <text:p>2.894768</text:p>
          </table:table-cell>
          <table:table-cell office:value-type="float" office:value="200547.1" calcext:value-type="float">
            <text:p>2005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41768" calcext:value-type="float">
            <text:p>3.141768</text:p>
          </table:table-cell>
          <table:table-cell office:value-type="float" office:value="202429.1" calcext:value-type="float">
            <text:p>20242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95726" calcext:value-type="float">
            <text:p>3.395726</text:p>
          </table:table-cell>
          <table:table-cell office:value-type="float" office:value="196882.9" calcext:value-type="float">
            <text:p>19688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40107" calcext:value-type="float">
            <text:p>3.640107</text:p>
          </table:table-cell>
          <table:table-cell office:value-type="float" office:value="204598.6" calcext:value-type="float">
            <text:p>20459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83707" calcext:value-type="float">
            <text:p>3.883707</text:p>
          </table:table-cell>
          <table:table-cell office:value-type="float" office:value="205254.5" calcext:value-type="float">
            <text:p>2052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18849" calcext:value-type="float">
            <text:p>4.118849</text:p>
          </table:table-cell>
          <table:table-cell office:value-type="float" office:value="212637.5" calcext:value-type="float">
            <text:p>2126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52709" calcext:value-type="float">
            <text:p>4.352709</text:p>
          </table:table-cell>
          <table:table-cell office:value-type="float" office:value="213803.1" calcext:value-type="float">
            <text:p>21380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87361" calcext:value-type="float">
            <text:p>4.587361</text:p>
          </table:table-cell>
          <table:table-cell office:value-type="float" office:value="213081.5" calcext:value-type="float">
            <text:p>21308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587" calcext:value-type="float">
            <text:p>4.587</text:p>
          </table:table-cell>
          <table:table-cell office:value-type="float" office:value="217986" calcext:value-type="float">
            <text:p>217986</text:p>
          </table:table-cell>
          <table:table-cell office:value-type="float" office:value="132004" calcext:value-type="float">
            <text:p>1320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1654" calcext:value-type="float">
            <text:p>0.091654</text:p>
          </table:table-cell>
          <table:table-cell office:value-type="float" office:value="545529.9" calcext:value-type="float">
            <text:p>5455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581" calcext:value-type="float">
            <text:p>0.176581</text:p>
          </table:table-cell>
          <table:table-cell office:value-type="float" office:value="588740.9" calcext:value-type="float">
            <text:p>5887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9023" calcext:value-type="float">
            <text:p>0.259023</text:p>
          </table:table-cell>
          <table:table-cell office:value-type="float" office:value="606487" calcext:value-type="float">
            <text:p>6064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1441" calcext:value-type="float">
            <text:p>0.341441</text:p>
          </table:table-cell>
          <table:table-cell office:value-type="float" office:value="606663.6" calcext:value-type="float">
            <text:p>6066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3529" calcext:value-type="float">
            <text:p>0.423529</text:p>
          </table:table-cell>
          <table:table-cell office:value-type="float" office:value="609102.4" calcext:value-type="float">
            <text:p>6091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6096" calcext:value-type="float">
            <text:p>0.506096</text:p>
          </table:table-cell>
          <table:table-cell office:value-type="float" office:value="605568.8" calcext:value-type="float">
            <text:p>6055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8407" calcext:value-type="float">
            <text:p>0.588407</text:p>
          </table:table-cell>
          <table:table-cell office:value-type="float" office:value="607452.2" calcext:value-type="float">
            <text:p>6074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0671" calcext:value-type="float">
            <text:p>0.670671</text:p>
          </table:table-cell>
          <table:table-cell office:value-type="float" office:value="607799.3" calcext:value-type="float">
            <text:p>6077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2925" calcext:value-type="float">
            <text:p>0.752925</text:p>
          </table:table-cell>
          <table:table-cell office:value-type="float" office:value="607873.2" calcext:value-type="float">
            <text:p>60787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6582" calcext:value-type="float">
            <text:p>0.836582</text:p>
          </table:table-cell>
          <table:table-cell office:value-type="float" office:value="597678.6" calcext:value-type="float">
            <text:p>59767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901" calcext:value-type="float">
            <text:p>0.918901</text:p>
          </table:table-cell>
          <table:table-cell office:value-type="float" office:value="607393.2" calcext:value-type="float">
            <text:p>60739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1516" calcext:value-type="float">
            <text:p>1.001516</text:p>
          </table:table-cell>
          <table:table-cell office:value-type="float" office:value="605217" calcext:value-type="float">
            <text:p>6052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977" calcext:value-type="float">
            <text:p>1.083977</text:p>
          </table:table-cell>
          <table:table-cell office:value-type="float" office:value="606347.2" calcext:value-type="float">
            <text:p>60634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6179" calcext:value-type="float">
            <text:p>1.166179</text:p>
          </table:table-cell>
          <table:table-cell office:value-type="float" office:value="608257.7" calcext:value-type="float">
            <text:p>6082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849" calcext:value-type="float">
            <text:p>1.24849</text:p>
          </table:table-cell>
          <table:table-cell office:value-type="float" office:value="607452.2" calcext:value-type="float">
            <text:p>6074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0707" calcext:value-type="float">
            <text:p>1.330707</text:p>
          </table:table-cell>
          <table:table-cell office:value-type="float" office:value="608146.7" calcext:value-type="float">
            <text:p>60814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552" calcext:value-type="float">
            <text:p>1.412552</text:p>
          </table:table-cell>
          <table:table-cell office:value-type="float" office:value="610910.9" calcext:value-type="float">
            <text:p>6109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4696" calcext:value-type="float">
            <text:p>1.494696</text:p>
          </table:table-cell>
          <table:table-cell office:value-type="float" office:value="608687.2" calcext:value-type="float">
            <text:p>6086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6995" calcext:value-type="float">
            <text:p>1.576995</text:p>
          </table:table-cell>
          <table:table-cell office:value-type="float" office:value="607540.8" calcext:value-type="float">
            <text:p>6075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9455" calcext:value-type="float">
            <text:p>1.659455</text:p>
          </table:table-cell>
          <table:table-cell office:value-type="float" office:value="606354.6" calcext:value-type="float">
            <text:p>60635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66" calcext:value-type="float">
            <text:p>1.66</text:p>
          </table:table-cell>
          <table:table-cell office:value-type="float" office:value="602586" calcext:value-type="float">
            <text:p>602586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0442" calcext:value-type="float">
            <text:p>0.010442</text:p>
          </table:table-cell>
          <table:table-cell office:value-type="float" office:value="4788354.7" calcext:value-type="float">
            <text:p>478835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7311" calcext:value-type="float">
            <text:p>0.017311</text:p>
          </table:table-cell>
          <table:table-cell office:value-type="float" office:value="7279079.9" calcext:value-type="float">
            <text:p>727907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529" calcext:value-type="float">
            <text:p>0.023529</text:p>
          </table:table-cell>
          <table:table-cell office:value-type="float" office:value="8041170.8" calcext:value-type="float">
            <text:p>804117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958" calcext:value-type="float">
            <text:p>0.029958</text:p>
          </table:table-cell>
          <table:table-cell office:value-type="float" office:value="7777259.3" calcext:value-type="float">
            <text:p>777725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141" calcext:value-type="float">
            <text:p>0.036141</text:p>
          </table:table-cell>
          <table:table-cell office:value-type="float" office:value="8086689.3" calcext:value-type="float">
            <text:p>80866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076" calcext:value-type="float">
            <text:p>0.042076</text:p>
          </table:table-cell>
          <table:table-cell office:value-type="float" office:value="8424599.8" calcext:value-type="float">
            <text:p>84245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959" calcext:value-type="float">
            <text:p>0.047959</text:p>
          </table:table-cell>
          <table:table-cell office:value-type="float" office:value="8499065.1" calcext:value-type="float">
            <text:p>849906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334" calcext:value-type="float">
            <text:p>0.053334</text:p>
          </table:table-cell>
          <table:table-cell office:value-type="float" office:value="9302325.6" calcext:value-type="float">
            <text:p>93023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753" calcext:value-type="float">
            <text:p>0.060753</text:p>
          </table:table-cell>
          <table:table-cell office:value-type="float" office:value="6739452.8" calcext:value-type="float">
            <text:p>673945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454" calcext:value-type="float">
            <text:p>0.069454</text:p>
          </table:table-cell>
          <table:table-cell office:value-type="float" office:value="5746465.9" calcext:value-type="float">
            <text:p>574646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7882" calcext:value-type="float">
            <text:p>0.077882</text:p>
          </table:table-cell>
          <table:table-cell office:value-type="float" office:value="5932605.6" calcext:value-type="float">
            <text:p>59326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5531" calcext:value-type="float">
            <text:p>0.085531</text:p>
          </table:table-cell>
          <table:table-cell office:value-type="float" office:value="6536802.2" calcext:value-type="float">
            <text:p>653680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407" calcext:value-type="float">
            <text:p>0.093407</text:p>
          </table:table-cell>
          <table:table-cell office:value-type="float" office:value="6348400.2" calcext:value-type="float">
            <text:p>634840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1248" calcext:value-type="float">
            <text:p>0.101248</text:p>
          </table:table-cell>
          <table:table-cell office:value-type="float" office:value="6376737.7" calcext:value-type="float">
            <text:p>63767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9148" calcext:value-type="float">
            <text:p>0.109148</text:p>
          </table:table-cell>
          <table:table-cell office:value-type="float" office:value="6329113.9" calcext:value-type="float">
            <text:p>63291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6907" calcext:value-type="float">
            <text:p>0.116907</text:p>
          </table:table-cell>
          <table:table-cell office:value-type="float" office:value="6444129.4" calcext:value-type="float">
            <text:p>644412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4718" calcext:value-type="float">
            <text:p>0.124718</text:p>
          </table:table-cell>
          <table:table-cell office:value-type="float" office:value="6401229" calcext:value-type="float">
            <text:p>64012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386" calcext:value-type="float">
            <text:p>0.132386</text:p>
          </table:table-cell>
          <table:table-cell office:value-type="float" office:value="6520605.1" calcext:value-type="float">
            <text:p>652060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995" calcext:value-type="float">
            <text:p>0.139995</text:p>
          </table:table-cell>
          <table:table-cell office:value-type="float" office:value="6571165.7" calcext:value-type="float">
            <text:p>65711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651" calcext:value-type="float">
            <text:p>0.147651</text:p>
          </table:table-cell>
          <table:table-cell office:value-type="float" office:value="6530825.5" calcext:value-type="float">
            <text:p>6530825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48" calcext:value-type="float">
            <text:p>0.148</text:p>
          </table:table-cell>
          <table:table-cell office:value-type="float" office:value="6770205" calcext:value-type="float">
            <text:p>677020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2326" calcext:value-type="float">
            <text:p>0.012326</text:p>
          </table:table-cell>
          <table:table-cell office:value-type="float" office:value="4056466" calcext:value-type="float">
            <text:p>405646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212" calcext:value-type="float">
            <text:p>0.023212</text:p>
          </table:table-cell>
          <table:table-cell office:value-type="float" office:value="4593055.3" calcext:value-type="float">
            <text:p>459305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4161" calcext:value-type="float">
            <text:p>0.034161</text:p>
          </table:table-cell>
          <table:table-cell office:value-type="float" office:value="4566627.1" calcext:value-type="float">
            <text:p>45666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388" calcext:value-type="float">
            <text:p>0.045388</text:p>
          </table:table-cell>
          <table:table-cell office:value-type="float" office:value="4453549.5" calcext:value-type="float">
            <text:p>44535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538" calcext:value-type="float">
            <text:p>0.056538</text:p>
          </table:table-cell>
          <table:table-cell office:value-type="float" office:value="4484304.9" calcext:value-type="float">
            <text:p>44843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701" calcext:value-type="float">
            <text:p>0.067701</text:p>
          </table:table-cell>
          <table:table-cell office:value-type="float" office:value="4479082.7" calcext:value-type="float">
            <text:p>44790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966" calcext:value-type="float">
            <text:p>0.078966</text:p>
          </table:table-cell>
          <table:table-cell office:value-type="float" office:value="4438526.4" calcext:value-type="float">
            <text:p>44385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0287" calcext:value-type="float">
            <text:p>0.090287</text:p>
          </table:table-cell>
          <table:table-cell office:value-type="float" office:value="4416571" calcext:value-type="float">
            <text:p>44165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1331" calcext:value-type="float">
            <text:p>0.101331</text:p>
          </table:table-cell>
          <table:table-cell office:value-type="float" office:value="4527345.2" calcext:value-type="float">
            <text:p>45273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3818" calcext:value-type="float">
            <text:p>0.113818</text:p>
          </table:table-cell>
          <table:table-cell office:value-type="float" office:value="4004164.3" calcext:value-type="float">
            <text:p>400416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6393" calcext:value-type="float">
            <text:p>0.126393</text:p>
          </table:table-cell>
          <table:table-cell office:value-type="float" office:value="3976143.1" calcext:value-type="float">
            <text:p>397614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708" calcext:value-type="float">
            <text:p>0.136708</text:p>
          </table:table-cell>
          <table:table-cell office:value-type="float" office:value="4847309.7" calcext:value-type="float">
            <text:p>484730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4099" calcext:value-type="float">
            <text:p>0.144099</text:p>
          </table:table-cell>
          <table:table-cell office:value-type="float" office:value="6764984.4" calcext:value-type="float">
            <text:p>67649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2038" calcext:value-type="float">
            <text:p>0.152038</text:p>
          </table:table-cell>
          <table:table-cell office:value-type="float" office:value="6298022.4" calcext:value-type="float">
            <text:p>62980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0111" calcext:value-type="float">
            <text:p>0.160111</text:p>
          </table:table-cell>
          <table:table-cell office:value-type="float" office:value="6193484.5" calcext:value-type="float">
            <text:p>61934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8661" calcext:value-type="float">
            <text:p>0.168661</text:p>
          </table:table-cell>
          <table:table-cell office:value-type="float" office:value="5847953.2" calcext:value-type="float">
            <text:p>58479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7582" calcext:value-type="float">
            <text:p>0.177582</text:p>
          </table:table-cell>
          <table:table-cell office:value-type="float" office:value="5604752.8" calcext:value-type="float">
            <text:p>560475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6198" calcext:value-type="float">
            <text:p>0.186198</text:p>
          </table:table-cell>
          <table:table-cell office:value-type="float" office:value="5803156.9" calcext:value-type="float">
            <text:p>580315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875" calcext:value-type="float">
            <text:p>0.194875</text:p>
          </table:table-cell>
          <table:table-cell office:value-type="float" office:value="5762360.3" calcext:value-type="float">
            <text:p>57623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3904" calcext:value-type="float">
            <text:p>0.203904</text:p>
          </table:table-cell>
          <table:table-cell office:value-type="float" office:value="5537711.8" calcext:value-type="float">
            <text:p>5537711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04" calcext:value-type="float">
            <text:p>0.204</text:p>
          </table:table-cell>
          <table:table-cell office:value-type="float" office:value="4903018" calcext:value-type="float">
            <text:p>49030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0.9" calcext:value-type="float">
            <text:p>30.9</text:p>
          </table:table-cell>
          <table:table-cell office:value-type="float" office:value="1.93" calcext:value-type="float">
            <text:p>1.93</text:p>
          </table:table-cell>
          <table:table-cell table:style-name="ce2" office:value-type="percentage" office:value="1.06" calcext:value-type="percentage">
            <text:p>106.00%</text:p>
          </table:table-cell>
          <table:table-cell table:style-name="ce3" office:value-type="time" office:time-value="PT00H00M30.89S" calcext:value-type="time">
            <text:p>00:30.89</text:p>
          </table:table-cell>
          <table:table-cell office:value-type="float" office:value="212972" calcext:value-type="float">
            <text:p>212972</text:p>
          </table:table-cell>
          <table:table-cell office:value-type="float" office:value="0" calcext:value-type="float">
            <text:p>0</text:p>
          </table:table-cell>
          <table:table-cell office:value-type="float" office:value="786314" calcext:value-type="float">
            <text:p>786314</text:p>
          </table:table-cell>
          <table:table-cell office:value-type="float" office:value="14813" calcext:value-type="float">
            <text:p>14813</text:p>
          </table:table-cell>
          <table:table-cell office:value-type="float" office:value="2927" calcext:value-type="float">
            <text:p>292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844" calcext:value-type="float">
            <text:p>158844</text:p>
          </table:table-cell>
        </table:table-row>
      </table:table>
      <table:table table:name="PZlzma" table:style-name="ta1">
        <table:table-column table:style-name="co1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Tiger-PZlz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2588.581" calcext:value-type="float">
            <text:p>12588.581</text:p>
          </table:table-cell>
          <table:table-cell office:value-type="float" office:value="79" calcext:value-type="float">
            <text:p>79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609" calcext:value-type="float">
            <text:p>0.16609</text:p>
          </table:table-cell>
          <table:table-cell office:value-type="float" office:value="301041.6" calcext:value-type="float">
            <text:p>3010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7595" calcext:value-type="float">
            <text:p>0.347595</text:p>
          </table:table-cell>
          <table:table-cell office:value-type="float" office:value="275474.5" calcext:value-type="float">
            <text:p>2754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3159" calcext:value-type="float">
            <text:p>0.543159</text:p>
          </table:table-cell>
          <table:table-cell office:value-type="float" office:value="255670.8" calcext:value-type="float">
            <text:p>25567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5937" calcext:value-type="float">
            <text:p>0.745937</text:p>
          </table:table-cell>
          <table:table-cell office:value-type="float" office:value="246575.1" calcext:value-type="float">
            <text:p>2465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274" calcext:value-type="float">
            <text:p>0.95274</text:p>
          </table:table-cell>
          <table:table-cell office:value-type="float" office:value="241776" calcext:value-type="float">
            <text:p>2417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3908" calcext:value-type="float">
            <text:p>1.163908</text:p>
          </table:table-cell>
          <table:table-cell office:value-type="float" office:value="236778.3" calcext:value-type="float">
            <text:p>23677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7935" calcext:value-type="float">
            <text:p>1.377935</text:p>
          </table:table-cell>
          <table:table-cell office:value-type="float" office:value="233615.4" calcext:value-type="float">
            <text:p>23361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5841" calcext:value-type="float">
            <text:p>1.595841</text:p>
          </table:table-cell>
          <table:table-cell office:value-type="float" office:value="229456.7" calcext:value-type="float">
            <text:p>22945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15769" calcext:value-type="float">
            <text:p>1.815769</text:p>
          </table:table-cell>
          <table:table-cell office:value-type="float" office:value="227347.1" calcext:value-type="float">
            <text:p>2273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7948" calcext:value-type="float">
            <text:p>2.037948</text:p>
          </table:table-cell>
          <table:table-cell office:value-type="float" office:value="225043.8" calcext:value-type="float">
            <text:p>22504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3576" calcext:value-type="float">
            <text:p>2.263576</text:p>
          </table:table-cell>
          <table:table-cell office:value-type="float" office:value="221603.7" calcext:value-type="float">
            <text:p>22160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9989" calcext:value-type="float">
            <text:p>2.489989</text:p>
          </table:table-cell>
          <table:table-cell office:value-type="float" office:value="220835.4" calcext:value-type="float">
            <text:p>2208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17955" calcext:value-type="float">
            <text:p>2.717955</text:p>
          </table:table-cell>
          <table:table-cell office:value-type="float" office:value="219331" calcext:value-type="float">
            <text:p>2193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46104" calcext:value-type="float">
            <text:p>2.946104</text:p>
          </table:table-cell>
          <table:table-cell office:value-type="float" office:value="219155" calcext:value-type="float">
            <text:p>21915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273542" calcext:value-type="float">
            <text:p>24.273542</text:p>
          </table:table-cell>
          <table:table-cell office:value-type="float" office:value="2344.4" calcext:value-type="float">
            <text:p>234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511532" calcext:value-type="float">
            <text:p>24.511532</text:p>
          </table:table-cell>
          <table:table-cell office:value-type="float" office:value="210092.9" calcext:value-type="float">
            <text:p>21009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705624" calcext:value-type="float">
            <text:p>24.705624</text:p>
          </table:table-cell>
          <table:table-cell office:value-type="float" office:value="257609.8" calcext:value-type="float">
            <text:p>2576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898705" calcext:value-type="float">
            <text:p>24.898705</text:p>
          </table:table-cell>
          <table:table-cell office:value-type="float" office:value="258958.7" calcext:value-type="float">
            <text:p>25895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093102" calcext:value-type="float">
            <text:p>25.093102</text:p>
          </table:table-cell>
          <table:table-cell office:value-type="float" office:value="257205.6" calcext:value-type="float">
            <text:p>2572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289043" calcext:value-type="float">
            <text:p>25.289043</text:p>
          </table:table-cell>
          <table:table-cell office:value-type="float" office:value="255178.9" calcext:value-type="float">
            <text:p>25517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25.289" calcext:value-type="float">
            <text:p>25.289</text:p>
          </table:table-cell>
          <table:table-cell office:value-type="float" office:value="39542" calcext:value-type="float">
            <text:p>39542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6868" calcext:value-type="float">
            <text:p>0.106868</text:p>
          </table:table-cell>
          <table:table-cell office:value-type="float" office:value="467866.9" calcext:value-type="float">
            <text:p>46786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6709" calcext:value-type="float">
            <text:p>0.226709</text:p>
          </table:table-cell>
          <table:table-cell office:value-type="float" office:value="417219.5" calcext:value-type="float">
            <text:p>4172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5272" calcext:value-type="float">
            <text:p>0.355272</text:p>
          </table:table-cell>
          <table:table-cell office:value-type="float" office:value="388914.4" calcext:value-type="float">
            <text:p>3889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1213" calcext:value-type="float">
            <text:p>0.491213</text:p>
          </table:table-cell>
          <table:table-cell office:value-type="float" office:value="367806.6" calcext:value-type="float">
            <text:p>3678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2666" calcext:value-type="float">
            <text:p>0.632666</text:p>
          </table:table-cell>
          <table:table-cell office:value-type="float" office:value="353474.3" calcext:value-type="float">
            <text:p>3534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8313" calcext:value-type="float">
            <text:p>0.778313</text:p>
          </table:table-cell>
          <table:table-cell office:value-type="float" office:value="343295.8" calcext:value-type="float">
            <text:p>34329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6785" calcext:value-type="float">
            <text:p>0.926785</text:p>
          </table:table-cell>
          <table:table-cell office:value-type="float" office:value="336763.8" calcext:value-type="float">
            <text:p>3367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7173" calcext:value-type="float">
            <text:p>1.077173</text:p>
          </table:table-cell>
          <table:table-cell office:value-type="float" office:value="332473.3" calcext:value-type="float">
            <text:p>3324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0691" calcext:value-type="float">
            <text:p>1.230691</text:p>
          </table:table-cell>
          <table:table-cell office:value-type="float" office:value="325694.7" calcext:value-type="float">
            <text:p>32569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0505" calcext:value-type="float">
            <text:p>1.390505</text:p>
          </table:table-cell>
          <table:table-cell office:value-type="float" office:value="312863.7" calcext:value-type="float">
            <text:p>3128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5673" calcext:value-type="float">
            <text:p>1.545673</text:p>
          </table:table-cell>
          <table:table-cell office:value-type="float" office:value="322231.4" calcext:value-type="float">
            <text:p>3222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2702" calcext:value-type="float">
            <text:p>1.702702</text:p>
          </table:table-cell>
          <table:table-cell office:value-type="float" office:value="318412.5" calcext:value-type="float">
            <text:p>31841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3932" calcext:value-type="float">
            <text:p>1.863932</text:p>
          </table:table-cell>
          <table:table-cell office:value-type="float" office:value="310116" calcext:value-type="float">
            <text:p>3101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5488" calcext:value-type="float">
            <text:p>2.025488</text:p>
          </table:table-cell>
          <table:table-cell office:value-type="float" office:value="309490.2" calcext:value-type="float">
            <text:p>30949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776041" calcext:value-type="float">
            <text:p>21.776041</text:p>
          </table:table-cell>
          <table:table-cell office:value-type="float" office:value="2531.6" calcext:value-type="float">
            <text:p>25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940043" calcext:value-type="float">
            <text:p>21.940043</text:p>
          </table:table-cell>
          <table:table-cell office:value-type="float" office:value="304874.3" calcext:value-type="float">
            <text:p>3048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077929" calcext:value-type="float">
            <text:p>22.077929</text:p>
          </table:table-cell>
          <table:table-cell office:value-type="float" office:value="362618.4" calcext:value-type="float">
            <text:p>3626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214497" calcext:value-type="float">
            <text:p>22.214497</text:p>
          </table:table-cell>
          <table:table-cell office:value-type="float" office:value="366118" calcext:value-type="float">
            <text:p>3661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341157" calcext:value-type="float">
            <text:p>22.341157</text:p>
          </table:table-cell>
          <table:table-cell office:value-type="float" office:value="394757.6" calcext:value-type="float">
            <text:p>3947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469464" calcext:value-type="float">
            <text:p>22.469464</text:p>
          </table:table-cell>
          <table:table-cell office:value-type="float" office:value="389690.4" calcext:value-type="float">
            <text:p>389690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2.47" calcext:value-type="float">
            <text:p>22.47</text:p>
          </table:table-cell>
          <table:table-cell office:value-type="float" office:value="44504" calcext:value-type="float">
            <text:p>44504</text:p>
          </table:table-cell>
          <table:table-cell office:value-type="float" office:value="37180" calcext:value-type="float">
            <text:p>37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36.982" calcext:value-type="float">
            <text:p>136.982</text:p>
          </table:table-cell>
          <table:table-cell office:value-type="float" office:value="7300" calcext:value-type="float">
            <text:p>7300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844054" calcext:value-type="float">
            <text:p>1.844054</text:p>
          </table:table-cell>
          <table:table-cell office:value-type="float" office:value="27114.2" calcext:value-type="float">
            <text:p>2711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78158" calcext:value-type="float">
            <text:p>3.678158</text:p>
          </table:table-cell>
          <table:table-cell office:value-type="float" office:value="27261.3" calcext:value-type="float">
            <text:p>2726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1761" calcext:value-type="float">
            <text:p>5.51761</text:p>
          </table:table-cell>
          <table:table-cell office:value-type="float" office:value="27182" calcext:value-type="float">
            <text:p>271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57014" calcext:value-type="float">
            <text:p>7.357014</text:p>
          </table:table-cell>
          <table:table-cell office:value-type="float" office:value="27182.7" calcext:value-type="float">
            <text:p>271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94153" calcext:value-type="float">
            <text:p>9.194153</text:p>
          </table:table-cell>
          <table:table-cell office:value-type="float" office:value="27216.2" calcext:value-type="float">
            <text:p>272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58079" calcext:value-type="float">
            <text:p>11.058079</text:p>
          </table:table-cell>
          <table:table-cell office:value-type="float" office:value="26825.1" calcext:value-type="float">
            <text:p>268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929888" calcext:value-type="float">
            <text:p>12.929888</text:p>
          </table:table-cell>
          <table:table-cell office:value-type="float" office:value="26712.1" calcext:value-type="float">
            <text:p>267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795591" calcext:value-type="float">
            <text:p>14.795591</text:p>
          </table:table-cell>
          <table:table-cell office:value-type="float" office:value="26799.5" calcext:value-type="float">
            <text:p>267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6287" calcext:value-type="float">
            <text:p>16.6287</text:p>
          </table:table-cell>
          <table:table-cell office:value-type="float" office:value="27276.1" calcext:value-type="float">
            <text:p>2727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458077" calcext:value-type="float">
            <text:p>18.458077</text:p>
          </table:table-cell>
          <table:table-cell office:value-type="float" office:value="27331.7" calcext:value-type="float">
            <text:p>273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293611" calcext:value-type="float">
            <text:p>20.293611</text:p>
          </table:table-cell>
          <table:table-cell office:value-type="float" office:value="27240" calcext:value-type="float">
            <text:p>272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128738" calcext:value-type="float">
            <text:p>22.128738</text:p>
          </table:table-cell>
          <table:table-cell office:value-type="float" office:value="27246.1" calcext:value-type="float">
            <text:p>272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963477" calcext:value-type="float">
            <text:p>23.963477</text:p>
          </table:table-cell>
          <table:table-cell office:value-type="float" office:value="27251.8" calcext:value-type="float">
            <text:p>2725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801052" calcext:value-type="float">
            <text:p>25.801052</text:p>
          </table:table-cell>
          <table:table-cell office:value-type="float" office:value="27209.8" calcext:value-type="float">
            <text:p>272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659838" calcext:value-type="float">
            <text:p>27.659838</text:p>
          </table:table-cell>
          <table:table-cell office:value-type="float" office:value="26899.3" calcext:value-type="float">
            <text:p>268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492356" calcext:value-type="float">
            <text:p>29.492356</text:p>
          </table:table-cell>
          <table:table-cell office:value-type="float" office:value="27284.9" calcext:value-type="float">
            <text:p>272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328007" calcext:value-type="float">
            <text:p>31.328007</text:p>
          </table:table-cell>
          <table:table-cell office:value-type="float" office:value="27238.3" calcext:value-type="float">
            <text:p>2723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158053" calcext:value-type="float">
            <text:p>33.158053</text:p>
          </table:table-cell>
          <table:table-cell office:value-type="float" office:value="27321.7" calcext:value-type="float">
            <text:p>2732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98922" calcext:value-type="float">
            <text:p>34.98922</text:p>
          </table:table-cell>
          <table:table-cell office:value-type="float" office:value="27305" calcext:value-type="float">
            <text:p>273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824952" calcext:value-type="float">
            <text:p>36.824952</text:p>
          </table:table-cell>
          <table:table-cell office:value-type="float" office:value="27237.1" calcext:value-type="float">
            <text:p>27237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6.921" calcext:value-type="float">
            <text:p>36.921</text:p>
          </table:table-cell>
          <table:table-cell office:value-type="float" office:value="27084" calcext:value-type="float">
            <text:p>27084</text:p>
          </table:table-cell>
          <table:table-cell office:value-type="float" office:value="79344" calcext:value-type="float">
            <text:p>793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793622" calcext:value-type="float">
            <text:p>1.793622</text:p>
          </table:table-cell>
          <table:table-cell office:value-type="float" office:value="27876.6" calcext:value-type="float">
            <text:p>278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1769" calcext:value-type="float">
            <text:p>3.581769</text:p>
          </table:table-cell>
          <table:table-cell office:value-type="float" office:value="27961.9" calcext:value-type="float">
            <text:p>2796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77341" calcext:value-type="float">
            <text:p>5.377341</text:p>
          </table:table-cell>
          <table:table-cell office:value-type="float" office:value="27846.3" calcext:value-type="float">
            <text:p>278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71347" calcext:value-type="float">
            <text:p>7.171347</text:p>
          </table:table-cell>
          <table:table-cell office:value-type="float" office:value="27870.6" calcext:value-type="float">
            <text:p>278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61383" calcext:value-type="float">
            <text:p>8.961383</text:p>
          </table:table-cell>
          <table:table-cell office:value-type="float" office:value="27932.4" calcext:value-type="float">
            <text:p>2793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75544" calcext:value-type="float">
            <text:p>10.75544</text:p>
          </table:table-cell>
          <table:table-cell office:value-type="float" office:value="27869.8" calcext:value-type="float">
            <text:p>2786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546996" calcext:value-type="float">
            <text:p>12.546996</text:p>
          </table:table-cell>
          <table:table-cell office:value-type="float" office:value="27908.7" calcext:value-type="float">
            <text:p>279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47425" calcext:value-type="float">
            <text:p>14.347425</text:p>
          </table:table-cell>
          <table:table-cell office:value-type="float" office:value="27771.2" calcext:value-type="float">
            <text:p>277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14397" calcext:value-type="float">
            <text:p>16.14397</text:p>
          </table:table-cell>
          <table:table-cell office:value-type="float" office:value="27831.2" calcext:value-type="float">
            <text:p>278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928428" calcext:value-type="float">
            <text:p>17.928428</text:p>
          </table:table-cell>
          <table:table-cell office:value-type="float" office:value="28019.7" calcext:value-type="float">
            <text:p>280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714066" calcext:value-type="float">
            <text:p>19.714066</text:p>
          </table:table-cell>
          <table:table-cell office:value-type="float" office:value="28001.2" calcext:value-type="float">
            <text:p>280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499202" calcext:value-type="float">
            <text:p>21.499202</text:p>
          </table:table-cell>
          <table:table-cell office:value-type="float" office:value="28009.1" calcext:value-type="float">
            <text:p>2800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284961" calcext:value-type="float">
            <text:p>23.284961</text:p>
          </table:table-cell>
          <table:table-cell office:value-type="float" office:value="27999.3" calcext:value-type="float">
            <text:p>279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069038" calcext:value-type="float">
            <text:p>25.069038</text:p>
          </table:table-cell>
          <table:table-cell office:value-type="float" office:value="28025.7" calcext:value-type="float">
            <text:p>280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853888" calcext:value-type="float">
            <text:p>26.853888</text:p>
          </table:table-cell>
          <table:table-cell office:value-type="float" office:value="28013.6" calcext:value-type="float">
            <text:p>280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638365" calcext:value-type="float">
            <text:p>28.638365</text:p>
          </table:table-cell>
          <table:table-cell office:value-type="float" office:value="28019.4" calcext:value-type="float">
            <text:p>2801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421163" calcext:value-type="float">
            <text:p>30.421163</text:p>
          </table:table-cell>
          <table:table-cell office:value-type="float" office:value="28045.8" calcext:value-type="float">
            <text:p>280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204736" calcext:value-type="float">
            <text:p>32.204736</text:p>
          </table:table-cell>
          <table:table-cell office:value-type="float" office:value="28033.6" calcext:value-type="float">
            <text:p>2803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000767" calcext:value-type="float">
            <text:p>34.000767</text:p>
          </table:table-cell>
          <table:table-cell office:value-type="float" office:value="27839.2" calcext:value-type="float">
            <text:p>2783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796986" calcext:value-type="float">
            <text:p>35.796986</text:p>
          </table:table-cell>
          <table:table-cell office:value-type="float" office:value="27836.2" calcext:value-type="float">
            <text:p>27836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5.892" calcext:value-type="float">
            <text:p>35.892</text:p>
          </table:table-cell>
          <table:table-cell office:value-type="float" office:value="27861" calcext:value-type="float">
            <text:p>27861</text:p>
          </table:table-cell>
          <table:table-cell office:value-type="float" office:value="79344" calcext:value-type="float">
            <text:p>793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4.645728" calcext:value-type="float">
            <text:p>4.645728</text:p>
          </table:table-cell>
          <table:table-cell office:value-type="float" office:value="10762.6" calcext:value-type="float">
            <text:p>107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59108" calcext:value-type="float">
            <text:p>4.859108</text:p>
          </table:table-cell>
          <table:table-cell office:value-type="float" office:value="234323.7" calcext:value-type="float">
            <text:p>2343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467" calcext:value-type="float">
            <text:p>5.0467</text:p>
          </table:table-cell>
          <table:table-cell office:value-type="float" office:value="266535.9" calcext:value-type="float">
            <text:p>26653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33897" calcext:value-type="float">
            <text:p>5.233897</text:p>
          </table:table-cell>
          <table:table-cell office:value-type="float" office:value="267098.3" calcext:value-type="float">
            <text:p>2670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24478" calcext:value-type="float">
            <text:p>5.424478</text:p>
          </table:table-cell>
          <table:table-cell office:value-type="float" office:value="262355.6" calcext:value-type="float">
            <text:p>26235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12939" calcext:value-type="float">
            <text:p>5.612939</text:p>
          </table:table-cell>
          <table:table-cell office:value-type="float" office:value="265306.9" calcext:value-type="float">
            <text:p>2653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0181" calcext:value-type="float">
            <text:p>5.80181</text:p>
          </table:table-cell>
          <table:table-cell office:value-type="float" office:value="264731" calcext:value-type="float">
            <text:p>2647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91762" calcext:value-type="float">
            <text:p>5.991762</text:p>
          </table:table-cell>
          <table:table-cell office:value-type="float" office:value="263224.4" calcext:value-type="float">
            <text:p>2632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82638" calcext:value-type="float">
            <text:p>6.182638</text:p>
          </table:table-cell>
          <table:table-cell office:value-type="float" office:value="261950.2" calcext:value-type="float">
            <text:p>2619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89601" calcext:value-type="float">
            <text:p>6.389601</text:p>
          </table:table-cell>
          <table:table-cell office:value-type="float" office:value="241589.1" calcext:value-type="float">
            <text:p>2415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28626" calcext:value-type="float">
            <text:p>6.628626</text:p>
          </table:table-cell>
          <table:table-cell office:value-type="float" office:value="209183.1" calcext:value-type="float">
            <text:p>2091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71974" calcext:value-type="float">
            <text:p>6.871974</text:p>
          </table:table-cell>
          <table:table-cell office:value-type="float" office:value="205467.1" calcext:value-type="float">
            <text:p>20546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22915" calcext:value-type="float">
            <text:p>7.122915</text:p>
          </table:table-cell>
          <table:table-cell office:value-type="float" office:value="199250" calcext:value-type="float">
            <text:p>1992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79407" calcext:value-type="float">
            <text:p>7.379407</text:p>
          </table:table-cell>
          <table:table-cell office:value-type="float" office:value="194937.9" calcext:value-type="float">
            <text:p>1949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634224" calcext:value-type="float">
            <text:p>7.634224</text:p>
          </table:table-cell>
          <table:table-cell office:value-type="float" office:value="196219.2" calcext:value-type="float">
            <text:p>1962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85699" calcext:value-type="float">
            <text:p>7.885699</text:p>
          </table:table-cell>
          <table:table-cell office:value-type="float" office:value="198826.9" calcext:value-type="float">
            <text:p>19882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580127" calcext:value-type="float">
            <text:p>8.580127</text:p>
          </table:table-cell>
          <table:table-cell office:value-type="float" office:value="72001.7" calcext:value-type="float">
            <text:p>7200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39395" calcext:value-type="float">
            <text:p>9.839395</text:p>
          </table:table-cell>
          <table:table-cell office:value-type="float" office:value="39705.6" calcext:value-type="float">
            <text:p>397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79523" calcext:value-type="float">
            <text:p>11.079523</text:p>
          </table:table-cell>
          <table:table-cell office:value-type="float" office:value="40318.4" calcext:value-type="float">
            <text:p>403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290105" calcext:value-type="float">
            <text:p>12.290105</text:p>
          </table:table-cell>
          <table:table-cell office:value-type="float" office:value="41302.4" calcext:value-type="float">
            <text:p>41302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2.29" calcext:value-type="float">
            <text:p>12.29</text:p>
          </table:table-cell>
          <table:table-cell office:value-type="float" office:value="81365" calcext:value-type="float">
            <text:p>81365</text:p>
          </table:table-cell>
          <table:table-cell office:value-type="float" office:value="95352" calcext:value-type="float">
            <text:p>9535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50957" calcext:value-type="float">
            <text:p>0.250957</text:p>
          </table:table-cell>
          <table:table-cell office:value-type="float" office:value="199237.3" calcext:value-type="float">
            <text:p>1992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3443" calcext:value-type="float">
            <text:p>0.393443</text:p>
          </table:table-cell>
          <table:table-cell office:value-type="float" office:value="350911.7" calcext:value-type="float">
            <text:p>3509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3303" calcext:value-type="float">
            <text:p>0.523303</text:p>
          </table:table-cell>
          <table:table-cell office:value-type="float" office:value="385030" calcext:value-type="float">
            <text:p>3850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549" calcext:value-type="float">
            <text:p>0.64549</text:p>
          </table:table-cell>
          <table:table-cell office:value-type="float" office:value="409208.8" calcext:value-type="float">
            <text:p>4092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6106" calcext:value-type="float">
            <text:p>0.776106</text:p>
          </table:table-cell>
          <table:table-cell office:value-type="float" office:value="382801.5" calcext:value-type="float">
            <text:p>3828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3727" calcext:value-type="float">
            <text:p>0.893727</text:p>
          </table:table-cell>
          <table:table-cell office:value-type="float" office:value="425094.2" calcext:value-type="float">
            <text:p>4250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9807" calcext:value-type="float">
            <text:p>1.019807</text:p>
          </table:table-cell>
          <table:table-cell office:value-type="float" office:value="396573.6" calcext:value-type="float">
            <text:p>3965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8277" calcext:value-type="float">
            <text:p>1.138277</text:p>
          </table:table-cell>
          <table:table-cell office:value-type="float" office:value="422047.8" calcext:value-type="float">
            <text:p>4220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9128" calcext:value-type="float">
            <text:p>1.259128</text:p>
          </table:table-cell>
          <table:table-cell office:value-type="float" office:value="413732.6" calcext:value-type="float">
            <text:p>4137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799" calcext:value-type="float">
            <text:p>1.37799</text:p>
          </table:table-cell>
          <table:table-cell office:value-type="float" office:value="420655.9" calcext:value-type="float">
            <text:p>42065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4274" calcext:value-type="float">
            <text:p>1.484274</text:p>
          </table:table-cell>
          <table:table-cell office:value-type="float" office:value="470437.7" calcext:value-type="float">
            <text:p>4704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074" calcext:value-type="float">
            <text:p>1.60074</text:p>
          </table:table-cell>
          <table:table-cell office:value-type="float" office:value="429309.8" calcext:value-type="float">
            <text:p>4293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3624" calcext:value-type="float">
            <text:p>1.723624</text:p>
          </table:table-cell>
          <table:table-cell office:value-type="float" office:value="406887.8" calcext:value-type="float">
            <text:p>4068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2425" calcext:value-type="float">
            <text:p>1.832425</text:p>
          </table:table-cell>
          <table:table-cell office:value-type="float" office:value="459554.6" calcext:value-type="float">
            <text:p>45955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0086" calcext:value-type="float">
            <text:p>1.950086</text:p>
          </table:table-cell>
          <table:table-cell office:value-type="float" office:value="424949.6" calcext:value-type="float">
            <text:p>4249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1526" calcext:value-type="float">
            <text:p>2.071526</text:p>
          </table:table-cell>
          <table:table-cell office:value-type="float" office:value="411726" calcext:value-type="float">
            <text:p>4117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8437" calcext:value-type="float">
            <text:p>2.198437</text:p>
          </table:table-cell>
          <table:table-cell office:value-type="float" office:value="393976.9" calcext:value-type="float">
            <text:p>39397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699" calcext:value-type="float">
            <text:p>2.31699</text:p>
          </table:table-cell>
          <table:table-cell office:value-type="float" office:value="421752.3" calcext:value-type="float">
            <text:p>42175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34353" calcext:value-type="float">
            <text:p>2.434353</text:p>
          </table:table-cell>
          <table:table-cell office:value-type="float" office:value="426028.6" calcext:value-type="float">
            <text:p>4260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7684" calcext:value-type="float">
            <text:p>2.557684</text:p>
          </table:table-cell>
          <table:table-cell office:value-type="float" office:value="405413.1" calcext:value-type="float">
            <text:p>40541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2.558" calcext:value-type="float">
            <text:p>2.558</text:p>
          </table:table-cell>
          <table:table-cell office:value-type="float" office:value="390969" calcext:value-type="float">
            <text:p>390969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2403" calcext:value-type="float">
            <text:p>0.012403</text:p>
          </table:table-cell>
          <table:table-cell office:value-type="float" office:value="4031282.8" calcext:value-type="float">
            <text:p>403128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126" calcext:value-type="float">
            <text:p>0.024126</text:p>
          </table:table-cell>
          <table:table-cell office:value-type="float" office:value="4265119.8" calcext:value-type="float">
            <text:p>42651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684" calcext:value-type="float">
            <text:p>0.035684</text:p>
          </table:table-cell>
          <table:table-cell office:value-type="float" office:value="4326008" calcext:value-type="float">
            <text:p>43260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194" calcext:value-type="float">
            <text:p>0.047194</text:p>
          </table:table-cell>
          <table:table-cell office:value-type="float" office:value="4344048.7" calcext:value-type="float">
            <text:p>434404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645" calcext:value-type="float">
            <text:p>0.058645</text:p>
          </table:table-cell>
          <table:table-cell office:value-type="float" office:value="4366430.9" calcext:value-type="float">
            <text:p>43664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956" calcext:value-type="float">
            <text:p>0.069956</text:p>
          </table:table-cell>
          <table:table-cell office:value-type="float" office:value="4420475.6" calcext:value-type="float">
            <text:p>44204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61" calcext:value-type="float">
            <text:p>0.08161</text:p>
          </table:table-cell>
          <table:table-cell office:value-type="float" office:value="4290372.4" calcext:value-type="float">
            <text:p>42903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936" calcext:value-type="float">
            <text:p>0.092936</text:p>
          </table:table-cell>
          <table:table-cell office:value-type="float" office:value="4414621.2" calcext:value-type="float">
            <text:p>441462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1956" calcext:value-type="float">
            <text:p>0.101956</text:p>
          </table:table-cell>
          <table:table-cell office:value-type="float" office:value="5543237.3" calcext:value-type="float">
            <text:p>55432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9355" calcext:value-type="float">
            <text:p>0.109355</text:p>
          </table:table-cell>
          <table:table-cell office:value-type="float" office:value="6757670" calcext:value-type="float">
            <text:p>67576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6574" calcext:value-type="float">
            <text:p>0.116574</text:p>
          </table:table-cell>
          <table:table-cell office:value-type="float" office:value="6926167.1" calcext:value-type="float">
            <text:p>692616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499" calcext:value-type="float">
            <text:p>0.123499</text:p>
          </table:table-cell>
          <table:table-cell office:value-type="float" office:value="7220216.6" calcext:value-type="float">
            <text:p>72202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0105" calcext:value-type="float">
            <text:p>0.130105</text:p>
          </table:table-cell>
          <table:table-cell office:value-type="float" office:value="7568876.8" calcext:value-type="float">
            <text:p>756887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284" calcext:value-type="float">
            <text:p>0.136284</text:p>
          </table:table-cell>
          <table:table-cell office:value-type="float" office:value="8091924.3" calcext:value-type="float">
            <text:p>809192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0078" calcext:value-type="float">
            <text:p>0.900078</text:p>
          </table:table-cell>
          <table:table-cell office:value-type="float" office:value="65462.7" calcext:value-type="float">
            <text:p>654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1612" calcext:value-type="float">
            <text:p>2.401612</text:p>
          </table:table-cell>
          <table:table-cell office:value-type="float" office:value="33299.3" calcext:value-type="float">
            <text:p>332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72536" calcext:value-type="float">
            <text:p>3.872536</text:p>
          </table:table-cell>
          <table:table-cell office:value-type="float" office:value="33992.2" calcext:value-type="float">
            <text:p>339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61542" calcext:value-type="float">
            <text:p>5.361542</text:p>
          </table:table-cell>
          <table:table-cell office:value-type="float" office:value="33579.4" calcext:value-type="float">
            <text:p>335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97571" calcext:value-type="float">
            <text:p>6.897571</text:p>
          </table:table-cell>
          <table:table-cell office:value-type="float" office:value="32551.5" calcext:value-type="float">
            <text:p>325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91733" calcext:value-type="float">
            <text:p>7.891733</text:p>
          </table:table-cell>
          <table:table-cell office:value-type="float" office:value="50293.6" calcext:value-type="float">
            <text:p>50293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7.892" calcext:value-type="float">
            <text:p>7.892</text:p>
          </table:table-cell>
          <table:table-cell office:value-type="float" office:value="126713" calcext:value-type="float">
            <text:p>12671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632" calcext:value-type="float">
            <text:p>0.009632</text:p>
          </table:table-cell>
          <table:table-cell office:value-type="float" office:value="5191029.9" calcext:value-type="float">
            <text:p>51910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6592" calcext:value-type="float">
            <text:p>0.016592</text:p>
          </table:table-cell>
          <table:table-cell office:value-type="float" office:value="7183908" calcext:value-type="float">
            <text:p>71839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739" calcext:value-type="float">
            <text:p>0.023739</text:p>
          </table:table-cell>
          <table:table-cell office:value-type="float" office:value="6995942.4" calcext:value-type="float">
            <text:p>69959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903" calcext:value-type="float">
            <text:p>0.030903</text:p>
          </table:table-cell>
          <table:table-cell office:value-type="float" office:value="6979341.2" calcext:value-type="float">
            <text:p>69793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889" calcext:value-type="float">
            <text:p>0.037889</text:p>
          </table:table-cell>
          <table:table-cell office:value-type="float" office:value="7157171.5" calcext:value-type="float">
            <text:p>715717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" calcext:value-type="float">
            <text:p>0.045</text:p>
          </table:table-cell>
          <table:table-cell office:value-type="float" office:value="7031359.9" calcext:value-type="float">
            <text:p>70313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115" calcext:value-type="float">
            <text:p>0.052115</text:p>
          </table:table-cell>
          <table:table-cell office:value-type="float" office:value="7027406.9" calcext:value-type="float">
            <text:p>70274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732" calcext:value-type="float">
            <text:p>0.059732</text:p>
          </table:table-cell>
          <table:table-cell office:value-type="float" office:value="6564264.1" calcext:value-type="float">
            <text:p>656426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696" calcext:value-type="float">
            <text:p>0.067696</text:p>
          </table:table-cell>
          <table:table-cell office:value-type="float" office:value="6278252.1" calcext:value-type="float">
            <text:p>627825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067" calcext:value-type="float">
            <text:p>0.076067</text:p>
          </table:table-cell>
          <table:table-cell office:value-type="float" office:value="5973002" calcext:value-type="float">
            <text:p>59730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691" calcext:value-type="float">
            <text:p>0.084691</text:p>
          </table:table-cell>
          <table:table-cell office:value-type="float" office:value="5797773.7" calcext:value-type="float">
            <text:p>579777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5038" calcext:value-type="float">
            <text:p>0.095038</text:p>
          </table:table-cell>
          <table:table-cell office:value-type="float" office:value="4832318.5" calcext:value-type="float">
            <text:p>483231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007" calcext:value-type="float">
            <text:p>0.108007</text:p>
          </table:table-cell>
          <table:table-cell office:value-type="float" office:value="3855347.4" calcext:value-type="float">
            <text:p>38553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0967" calcext:value-type="float">
            <text:p>0.120967</text:p>
          </table:table-cell>
          <table:table-cell office:value-type="float" office:value="3858024.7" calcext:value-type="float">
            <text:p>385802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3939" calcext:value-type="float">
            <text:p>0.133939</text:p>
          </table:table-cell>
          <table:table-cell office:value-type="float" office:value="3854455.8" calcext:value-type="float">
            <text:p>38544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005" calcext:value-type="float">
            <text:p>0.147005</text:p>
          </table:table-cell>
          <table:table-cell office:value-type="float" office:value="3826725.9" calcext:value-type="float">
            <text:p>38267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002" calcext:value-type="float">
            <text:p>0.16002</text:p>
          </table:table-cell>
          <table:table-cell office:value-type="float" office:value="3841721.1" calcext:value-type="float">
            <text:p>38417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3068" calcext:value-type="float">
            <text:p>0.173068</text:p>
          </table:table-cell>
          <table:table-cell office:value-type="float" office:value="3832004.9" calcext:value-type="float">
            <text:p>38320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614" calcext:value-type="float">
            <text:p>0.18614</text:p>
          </table:table-cell>
          <table:table-cell office:value-type="float" office:value="3824969.4" calcext:value-type="float">
            <text:p>38249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9148" calcext:value-type="float">
            <text:p>0.199148</text:p>
          </table:table-cell>
          <table:table-cell office:value-type="float" office:value="3843788.4" calcext:value-type="float">
            <text:p>3843788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199" calcext:value-type="float">
            <text:p>0.199</text:p>
          </table:table-cell>
          <table:table-cell office:value-type="float" office:value="5020080" calcext:value-type="float">
            <text:p>50200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17.86" calcext:value-type="float">
            <text:p>117.86</text:p>
          </table:table-cell>
          <table:table-cell office:value-type="float" office:value="86.01" calcext:value-type="float">
            <text:p>86.01</text:p>
          </table:table-cell>
          <table:table-cell table:style-name="ce2" office:value-type="percentage" office:value="1.08" calcext:value-type="percentage">
            <text:p>108.00%</text:p>
          </table:table-cell>
          <table:table-cell table:style-name="ce3" office:value-type="time" office:time-value="PT00H03M07.95S" calcext:value-type="time">
            <text:p>03:07.95</text:p>
          </table:table-cell>
          <table:table-cell office:value-type="float" office:value="262224" calcext:value-type="float">
            <text:p>262224</text:p>
          </table:table-cell>
          <table:table-cell office:value-type="float" office:value="0" calcext:value-type="float">
            <text:p>0</text:p>
          </table:table-cell>
          <table:table-cell office:value-type="float" office:value="41686657" calcext:value-type="float">
            <text:p>41686657</text:p>
          </table:table-cell>
          <table:table-cell office:value-type="float" office:value="7921" calcext:value-type="float">
            <text:p>7921</text:p>
          </table:table-cell>
          <table:table-cell office:value-type="float" office:value="18853" calcext:value-type="float">
            <text:p>1885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720" calcext:value-type="float">
            <text:p>158720</text:p>
          </table:table-cell>
        </table:table-row>
      </table:table>
      <table:table table:name="PZlzo" table:style-name="ta1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PZlz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234.776" calcext:value-type="float">
            <text:p>1234.776</text:p>
          </table:table-cell>
          <table:table-cell office:value-type="float" office:value="809" calcext:value-type="float">
            <text:p>809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0867" calcext:value-type="float">
            <text:p>0.170867</text:p>
          </table:table-cell>
          <table:table-cell office:value-type="float" office:value="292625.3" calcext:value-type="float">
            <text:p>2926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6945" calcext:value-type="float">
            <text:p>0.356945</text:p>
          </table:table-cell>
          <table:table-cell office:value-type="float" office:value="268704.5" calcext:value-type="float">
            <text:p>26870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4759" calcext:value-type="float">
            <text:p>0.554759</text:p>
          </table:table-cell>
          <table:table-cell office:value-type="float" office:value="252762.7" calcext:value-type="float">
            <text:p>2527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9864" calcext:value-type="float">
            <text:p>0.759864</text:p>
          </table:table-cell>
          <table:table-cell office:value-type="float" office:value="243777.6" calcext:value-type="float">
            <text:p>2437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0276" calcext:value-type="float">
            <text:p>0.970276</text:p>
          </table:table-cell>
          <table:table-cell office:value-type="float" office:value="237629" calcext:value-type="float">
            <text:p>2376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538" calcext:value-type="float">
            <text:p>1.18538</text:p>
          </table:table-cell>
          <table:table-cell office:value-type="float" office:value="232445.7" calcext:value-type="float">
            <text:p>2324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228" calcext:value-type="float">
            <text:p>1.40228</text:p>
          </table:table-cell>
          <table:table-cell office:value-type="float" office:value="230521" calcext:value-type="float">
            <text:p>2305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1198" calcext:value-type="float">
            <text:p>1.621198</text:p>
          </table:table-cell>
          <table:table-cell office:value-type="float" office:value="228396" calcext:value-type="float">
            <text:p>2283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404" calcext:value-type="float">
            <text:p>1.84404</text:p>
          </table:table-cell>
          <table:table-cell office:value-type="float" office:value="224374.2" calcext:value-type="float">
            <text:p>22437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5843" calcext:value-type="float">
            <text:p>2.065843</text:p>
          </table:table-cell>
          <table:table-cell office:value-type="float" office:value="225425.3" calcext:value-type="float">
            <text:p>2254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0322" calcext:value-type="float">
            <text:p>2.290322</text:p>
          </table:table-cell>
          <table:table-cell office:value-type="float" office:value="222738" calcext:value-type="float">
            <text:p>2227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16144" calcext:value-type="float">
            <text:p>2.516144</text:p>
          </table:table-cell>
          <table:table-cell office:value-type="float" office:value="221413.3" calcext:value-type="float">
            <text:p>2214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43075" calcext:value-type="float">
            <text:p>2.743075</text:p>
          </table:table-cell>
          <table:table-cell office:value-type="float" office:value="220331.3" calcext:value-type="float">
            <text:p>2203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70874" calcext:value-type="float">
            <text:p>2.970874</text:p>
          </table:table-cell>
          <table:table-cell office:value-type="float" office:value="219491.7" calcext:value-type="float">
            <text:p>2194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28965" calcext:value-type="float">
            <text:p>4.128965</text:p>
          </table:table-cell>
          <table:table-cell office:value-type="float" office:value="43174.5" calcext:value-type="float">
            <text:p>431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24654" calcext:value-type="float">
            <text:p>4.324654</text:p>
          </table:table-cell>
          <table:table-cell office:value-type="float" office:value="255507.5" calcext:value-type="float">
            <text:p>25550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6796" calcext:value-type="float">
            <text:p>4.516796</text:p>
          </table:table-cell>
          <table:table-cell office:value-type="float" office:value="260224.2" calcext:value-type="float">
            <text:p>2602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10324" calcext:value-type="float">
            <text:p>4.710324</text:p>
          </table:table-cell>
          <table:table-cell office:value-type="float" office:value="258360.5" calcext:value-type="float">
            <text:p>25836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06188" calcext:value-type="float">
            <text:p>4.906188</text:p>
          </table:table-cell>
          <table:table-cell office:value-type="float" office:value="255279.2" calcext:value-type="float">
            <text:p>2552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0191" calcext:value-type="float">
            <text:p>5.10191</text:p>
          </table:table-cell>
          <table:table-cell office:value-type="float" office:value="255464.4" calcext:value-type="float">
            <text:p>255464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.102" calcext:value-type="float">
            <text:p>5.102</text:p>
          </table:table-cell>
          <table:table-cell office:value-type="float" office:value="196003" calcext:value-type="float">
            <text:p>196003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4546" calcext:value-type="float">
            <text:p>0.104546</text:p>
          </table:table-cell>
          <table:table-cell office:value-type="float" office:value="478258.4" calcext:value-type="float">
            <text:p>4782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2537" calcext:value-type="float">
            <text:p>0.222537</text:p>
          </table:table-cell>
          <table:table-cell office:value-type="float" office:value="423761.1" calcext:value-type="float">
            <text:p>42376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2066" calcext:value-type="float">
            <text:p>0.352066</text:p>
          </table:table-cell>
          <table:table-cell office:value-type="float" office:value="386013.9" calcext:value-type="float">
            <text:p>3860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8773" calcext:value-type="float">
            <text:p>0.488773</text:p>
          </table:table-cell>
          <table:table-cell office:value-type="float" office:value="365745.7" calcext:value-type="float">
            <text:p>3657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0214" calcext:value-type="float">
            <text:p>0.630214</text:p>
          </table:table-cell>
          <table:table-cell office:value-type="float" office:value="353504.3" calcext:value-type="float">
            <text:p>35350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5696" calcext:value-type="float">
            <text:p>0.775696</text:p>
          </table:table-cell>
          <table:table-cell office:value-type="float" office:value="343685.1" calcext:value-type="float">
            <text:p>34368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4007" calcext:value-type="float">
            <text:p>0.924007</text:p>
          </table:table-cell>
          <table:table-cell office:value-type="float" office:value="337129.4" calcext:value-type="float">
            <text:p>33712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4167" calcext:value-type="float">
            <text:p>1.074167</text:p>
          </table:table-cell>
          <table:table-cell office:value-type="float" office:value="332978.2" calcext:value-type="float">
            <text:p>33297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6318" calcext:value-type="float">
            <text:p>1.226318</text:p>
          </table:table-cell>
          <table:table-cell office:value-type="float" office:value="328620.9" calcext:value-type="float">
            <text:p>3286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9393" calcext:value-type="float">
            <text:p>1.379393</text:p>
          </table:table-cell>
          <table:table-cell office:value-type="float" office:value="326637.3" calcext:value-type="float">
            <text:p>3266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5706" calcext:value-type="float">
            <text:p>1.535706</text:p>
          </table:table-cell>
          <table:table-cell office:value-type="float" office:value="319871" calcext:value-type="float">
            <text:p>3198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1845" calcext:value-type="float">
            <text:p>1.691845</text:p>
          </table:table-cell>
          <table:table-cell office:value-type="float" office:value="320227.5" calcext:value-type="float">
            <text:p>3202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9438" calcext:value-type="float">
            <text:p>1.849438</text:p>
          </table:table-cell>
          <table:table-cell office:value-type="float" office:value="317273" calcext:value-type="float">
            <text:p>3172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8248" calcext:value-type="float">
            <text:p>2.008248</text:p>
          </table:table-cell>
          <table:table-cell office:value-type="float" office:value="314841.6" calcext:value-type="float">
            <text:p>3148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2306" calcext:value-type="float">
            <text:p>3.072306</text:p>
          </table:table-cell>
          <table:table-cell office:value-type="float" office:value="46989.9" calcext:value-type="float">
            <text:p>469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98625" calcext:value-type="float">
            <text:p>3.198625</text:p>
          </table:table-cell>
          <table:table-cell office:value-type="float" office:value="395823.3" calcext:value-type="float">
            <text:p>39582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23141" calcext:value-type="float">
            <text:p>3.323141</text:p>
          </table:table-cell>
          <table:table-cell office:value-type="float" office:value="401554.8" calcext:value-type="float">
            <text:p>4015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4826" calcext:value-type="float">
            <text:p>3.44826</text:p>
          </table:table-cell>
          <table:table-cell office:value-type="float" office:value="399619.6" calcext:value-type="float">
            <text:p>3996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4167" calcext:value-type="float">
            <text:p>3.574167</text:p>
          </table:table-cell>
          <table:table-cell office:value-type="float" office:value="397118.5" calcext:value-type="float">
            <text:p>39711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00826" calcext:value-type="float">
            <text:p>3.700826</text:p>
          </table:table-cell>
          <table:table-cell office:value-type="float" office:value="394760.7" calcext:value-type="float">
            <text:p>394760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701" calcext:value-type="float">
            <text:p>3.701</text:p>
          </table:table-cell>
          <table:table-cell office:value-type="float" office:value="270205" calcext:value-type="float">
            <text:p>270205</text:p>
          </table:table-cell>
          <table:table-cell office:value-type="float" office:value="37180" calcext:value-type="float">
            <text:p>37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5.765" calcext:value-type="float">
            <text:p>105.765</text:p>
          </table:table-cell>
          <table:table-cell office:value-type="float" office:value="9454" calcext:value-type="float">
            <text:p>9454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4138" calcext:value-type="float">
            <text:p>0.114138</text:p>
          </table:table-cell>
          <table:table-cell office:value-type="float" office:value="438066.2" calcext:value-type="float">
            <text:p>4380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3237" calcext:value-type="float">
            <text:p>0.213237</text:p>
          </table:table-cell>
          <table:table-cell office:value-type="float" office:value="504546" calcext:value-type="float">
            <text:p>5045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4393" calcext:value-type="float">
            <text:p>0.314393</text:p>
          </table:table-cell>
          <table:table-cell office:value-type="float" office:value="494286.1" calcext:value-type="float">
            <text:p>49428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4993" calcext:value-type="float">
            <text:p>0.414993</text:p>
          </table:table-cell>
          <table:table-cell office:value-type="float" office:value="497017.9" calcext:value-type="float">
            <text:p>4970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5736" calcext:value-type="float">
            <text:p>0.515736</text:p>
          </table:table-cell>
          <table:table-cell office:value-type="float" office:value="496312.4" calcext:value-type="float">
            <text:p>49631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6842" calcext:value-type="float">
            <text:p>0.616842</text:p>
          </table:table-cell>
          <table:table-cell office:value-type="float" office:value="494530.5" calcext:value-type="float">
            <text:p>49453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7882" calcext:value-type="float">
            <text:p>0.717882</text:p>
          </table:table-cell>
          <table:table-cell office:value-type="float" office:value="494853.5" calcext:value-type="float">
            <text:p>49485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8852" calcext:value-type="float">
            <text:p>0.818852</text:p>
          </table:table-cell>
          <table:table-cell office:value-type="float" office:value="495196.6" calcext:value-type="float">
            <text:p>49519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607" calcext:value-type="float">
            <text:p>0.918607</text:p>
          </table:table-cell>
          <table:table-cell office:value-type="float" office:value="501228" calcext:value-type="float">
            <text:p>5012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9027" calcext:value-type="float">
            <text:p>1.019027</text:p>
          </table:table-cell>
          <table:table-cell office:value-type="float" office:value="497908.8" calcext:value-type="float">
            <text:p>4979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0427" calcext:value-type="float">
            <text:p>1.120427</text:p>
          </table:table-cell>
          <table:table-cell office:value-type="float" office:value="493096.6" calcext:value-type="float">
            <text:p>49309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0372" calcext:value-type="float">
            <text:p>1.220372</text:p>
          </table:table-cell>
          <table:table-cell office:value-type="float" office:value="500275.2" calcext:value-type="float">
            <text:p>5002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0354" calcext:value-type="float">
            <text:p>1.320354</text:p>
          </table:table-cell>
          <table:table-cell office:value-type="float" office:value="500090" calcext:value-type="float">
            <text:p>5000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0353" calcext:value-type="float">
            <text:p>1.420353</text:p>
          </table:table-cell>
          <table:table-cell office:value-type="float" office:value="500005" calcext:value-type="float">
            <text:p>5000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0595" calcext:value-type="float">
            <text:p>1.520595</text:p>
          </table:table-cell>
          <table:table-cell office:value-type="float" office:value="498792.9" calcext:value-type="float">
            <text:p>49879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1198" calcext:value-type="float">
            <text:p>1.621198</text:p>
          </table:table-cell>
          <table:table-cell office:value-type="float" office:value="497003.1" calcext:value-type="float">
            <text:p>49700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1753" calcext:value-type="float">
            <text:p>1.721753</text:p>
          </table:table-cell>
          <table:table-cell office:value-type="float" office:value="497240.3" calcext:value-type="float">
            <text:p>4972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2555" calcext:value-type="float">
            <text:p>1.822555</text:p>
          </table:table-cell>
          <table:table-cell office:value-type="float" office:value="496021.9" calcext:value-type="float">
            <text:p>49602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2793" calcext:value-type="float">
            <text:p>1.922793</text:p>
          </table:table-cell>
          <table:table-cell office:value-type="float" office:value="498812.8" calcext:value-type="float">
            <text:p>49881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2843" calcext:value-type="float">
            <text:p>2.022843</text:p>
          </table:table-cell>
          <table:table-cell office:value-type="float" office:value="499750.1" calcext:value-type="float">
            <text:p>49975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35" calcext:value-type="float">
            <text:p>2.035</text:p>
          </table:table-cell>
          <table:table-cell office:value-type="float" office:value="491520" calcext:value-type="float">
            <text:p>491520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8864" calcext:value-type="float">
            <text:p>0.058864</text:p>
          </table:table-cell>
          <table:table-cell office:value-type="float" office:value="849415.6" calcext:value-type="float">
            <text:p>8494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7151" calcext:value-type="float">
            <text:p>0.107151</text:p>
          </table:table-cell>
          <table:table-cell office:value-type="float" office:value="1035475.4" calcext:value-type="float">
            <text:p>10354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3418" calcext:value-type="float">
            <text:p>0.163418</text:p>
          </table:table-cell>
          <table:table-cell office:value-type="float" office:value="888620.3" calcext:value-type="float">
            <text:p>88862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9424" calcext:value-type="float">
            <text:p>0.219424</text:p>
          </table:table-cell>
          <table:table-cell office:value-type="float" office:value="892761.5" calcext:value-type="float">
            <text:p>89276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5686" calcext:value-type="float">
            <text:p>0.275686</text:p>
          </table:table-cell>
          <table:table-cell office:value-type="float" office:value="888699.3" calcext:value-type="float">
            <text:p>8886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1829" calcext:value-type="float">
            <text:p>0.331829</text:p>
          </table:table-cell>
          <table:table-cell office:value-type="float" office:value="890583" calcext:value-type="float">
            <text:p>8905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7877" calcext:value-type="float">
            <text:p>0.387877</text:p>
          </table:table-cell>
          <table:table-cell office:value-type="float" office:value="892092.5" calcext:value-type="float">
            <text:p>8920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2051" calcext:value-type="float">
            <text:p>0.442051</text:p>
          </table:table-cell>
          <table:table-cell office:value-type="float" office:value="922952" calcext:value-type="float">
            <text:p>9229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0559" calcext:value-type="float">
            <text:p>0.490559</text:p>
          </table:table-cell>
          <table:table-cell office:value-type="float" office:value="1030757.8" calcext:value-type="float">
            <text:p>103075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8961" calcext:value-type="float">
            <text:p>0.538961</text:p>
          </table:table-cell>
          <table:table-cell office:value-type="float" office:value="1033015.2" calcext:value-type="float">
            <text:p>10330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852" calcext:value-type="float">
            <text:p>0.58852</text:p>
          </table:table-cell>
          <table:table-cell office:value-type="float" office:value="1008898.5" calcext:value-type="float">
            <text:p>10088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7052" calcext:value-type="float">
            <text:p>0.637052</text:p>
          </table:table-cell>
          <table:table-cell office:value-type="float" office:value="1030248.1" calcext:value-type="float">
            <text:p>10302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6066" calcext:value-type="float">
            <text:p>0.686066</text:p>
          </table:table-cell>
          <table:table-cell office:value-type="float" office:value="1020116.7" calcext:value-type="float">
            <text:p>10201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4629" calcext:value-type="float">
            <text:p>0.734629</text:p>
          </table:table-cell>
          <table:table-cell office:value-type="float" office:value="1029590.4" calcext:value-type="float">
            <text:p>10295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3263" calcext:value-type="float">
            <text:p>0.783263</text:p>
          </table:table-cell>
          <table:table-cell office:value-type="float" office:value="1028087.3" calcext:value-type="float">
            <text:p>102808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1916" calcext:value-type="float">
            <text:p>0.831916</text:p>
          </table:table-cell>
          <table:table-cell office:value-type="float" office:value="1027685.9" calcext:value-type="float">
            <text:p>10276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0534" calcext:value-type="float">
            <text:p>0.880534</text:p>
          </table:table-cell>
          <table:table-cell office:value-type="float" office:value="1028425.7" calcext:value-type="float">
            <text:p>10284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9351" calcext:value-type="float">
            <text:p>0.929351</text:p>
          </table:table-cell>
          <table:table-cell office:value-type="float" office:value="1024233.4" calcext:value-type="float">
            <text:p>10242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7806" calcext:value-type="float">
            <text:p>0.977806</text:p>
          </table:table-cell>
          <table:table-cell office:value-type="float" office:value="1031885.3" calcext:value-type="float">
            <text:p>10318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6614" calcext:value-type="float">
            <text:p>1.026614</text:p>
          </table:table-cell>
          <table:table-cell office:value-type="float" office:value="1024422.2" calcext:value-type="float">
            <text:p>1024422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038" calcext:value-type="float">
            <text:p>1.038</text:p>
          </table:table-cell>
          <table:table-cell office:value-type="float" office:value="963108" calcext:value-type="float">
            <text:p>963108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30571" calcext:value-type="float">
            <text:p>0.430571</text:p>
          </table:table-cell>
          <table:table-cell office:value-type="float" office:value="116124.9" calcext:value-type="float">
            <text:p>1161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0106" calcext:value-type="float">
            <text:p>0.620106</text:p>
          </table:table-cell>
          <table:table-cell office:value-type="float" office:value="263803.5" calcext:value-type="float">
            <text:p>26380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022" calcext:value-type="float">
            <text:p>0.81022</text:p>
          </table:table-cell>
          <table:table-cell office:value-type="float" office:value="263000.1" calcext:value-type="float">
            <text:p>2630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7451" calcext:value-type="float">
            <text:p>0.997451</text:p>
          </table:table-cell>
          <table:table-cell office:value-type="float" office:value="267049.8" calcext:value-type="float">
            <text:p>26704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6921" calcext:value-type="float">
            <text:p>1.186921</text:p>
          </table:table-cell>
          <table:table-cell office:value-type="float" office:value="263894" calcext:value-type="float">
            <text:p>2638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5697" calcext:value-type="float">
            <text:p>1.375697</text:p>
          </table:table-cell>
          <table:table-cell office:value-type="float" office:value="264864.2" calcext:value-type="float">
            <text:p>2648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5557" calcext:value-type="float">
            <text:p>1.565557</text:p>
          </table:table-cell>
          <table:table-cell office:value-type="float" office:value="263351.9" calcext:value-type="float">
            <text:p>2633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5586" calcext:value-type="float">
            <text:p>1.755586</text:p>
          </table:table-cell>
          <table:table-cell office:value-type="float" office:value="263117.7" calcext:value-type="float">
            <text:p>2631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6521" calcext:value-type="float">
            <text:p>1.946521</text:p>
          </table:table-cell>
          <table:table-cell office:value-type="float" office:value="261869.2" calcext:value-type="float">
            <text:p>2618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0843" calcext:value-type="float">
            <text:p>2.140843</text:p>
          </table:table-cell>
          <table:table-cell office:value-type="float" office:value="257304.9" calcext:value-type="float">
            <text:p>2573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51735" calcext:value-type="float">
            <text:p>2.351735</text:p>
          </table:table-cell>
          <table:table-cell office:value-type="float" office:value="237088.2" calcext:value-type="float">
            <text:p>2370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76471" calcext:value-type="float">
            <text:p>2.576471</text:p>
          </table:table-cell>
          <table:table-cell office:value-type="float" office:value="222483.3" calcext:value-type="float">
            <text:p>2224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1392" calcext:value-type="float">
            <text:p>2.821392</text:p>
          </table:table-cell>
          <table:table-cell office:value-type="float" office:value="204147.5" calcext:value-type="float">
            <text:p>2041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66119" calcext:value-type="float">
            <text:p>3.066119</text:p>
          </table:table-cell>
          <table:table-cell office:value-type="float" office:value="204309.3" calcext:value-type="float">
            <text:p>20430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08052" calcext:value-type="float">
            <text:p>3.308052</text:p>
          </table:table-cell>
          <table:table-cell office:value-type="float" office:value="206668.8" calcext:value-type="float">
            <text:p>2066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46317" calcext:value-type="float">
            <text:p>3.546317</text:p>
          </table:table-cell>
          <table:table-cell office:value-type="float" office:value="209850.4" calcext:value-type="float">
            <text:p>2098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84199" calcext:value-type="float">
            <text:p>3.784199</text:p>
          </table:table-cell>
          <table:table-cell office:value-type="float" office:value="210188.2" calcext:value-type="float">
            <text:p>2101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33075" calcext:value-type="float">
            <text:p>4.033075</text:p>
          </table:table-cell>
          <table:table-cell office:value-type="float" office:value="200903.3" calcext:value-type="float">
            <text:p>2009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83199" calcext:value-type="float">
            <text:p>4.283199</text:p>
          </table:table-cell>
          <table:table-cell office:value-type="float" office:value="199900.8" calcext:value-type="float">
            <text:p>1999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6921" calcext:value-type="float">
            <text:p>4.516921</text:p>
          </table:table-cell>
          <table:table-cell office:value-type="float" office:value="213929.4" calcext:value-type="float">
            <text:p>213929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517" calcext:value-type="float">
            <text:p>4.517</text:p>
          </table:table-cell>
          <table:table-cell office:value-type="float" office:value="221387" calcext:value-type="float">
            <text:p>221387</text:p>
          </table:table-cell>
          <table:table-cell office:value-type="float" office:value="134644" calcext:value-type="float">
            <text:p>1346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1773" calcext:value-type="float">
            <text:p>0.091773</text:p>
          </table:table-cell>
          <table:table-cell office:value-type="float" office:value="544822.6" calcext:value-type="float">
            <text:p>5448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5161" calcext:value-type="float">
            <text:p>0.175161</text:p>
          </table:table-cell>
          <table:table-cell office:value-type="float" office:value="599606.7" calcext:value-type="float">
            <text:p>59960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813" calcext:value-type="float">
            <text:p>0.25813</text:p>
          </table:table-cell>
          <table:table-cell office:value-type="float" office:value="602634.7" calcext:value-type="float">
            <text:p>6026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1066" calcext:value-type="float">
            <text:p>0.341066</text:p>
          </table:table-cell>
          <table:table-cell office:value-type="float" office:value="602874.5" calcext:value-type="float">
            <text:p>6028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3337" calcext:value-type="float">
            <text:p>0.423337</text:p>
          </table:table-cell>
          <table:table-cell office:value-type="float" office:value="607747.6" calcext:value-type="float">
            <text:p>60774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5635" calcext:value-type="float">
            <text:p>0.505635</text:p>
          </table:table-cell>
          <table:table-cell office:value-type="float" office:value="607548.2" calcext:value-type="float">
            <text:p>6075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8" calcext:value-type="float">
            <text:p>0.588</text:p>
          </table:table-cell>
          <table:table-cell office:value-type="float" office:value="607054" calcext:value-type="float">
            <text:p>6070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0306" calcext:value-type="float">
            <text:p>0.670306</text:p>
          </table:table-cell>
          <table:table-cell office:value-type="float" office:value="607489.1" calcext:value-type="float">
            <text:p>6074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2659" calcext:value-type="float">
            <text:p>0.752659</text:p>
          </table:table-cell>
          <table:table-cell office:value-type="float" office:value="607142.4" calcext:value-type="float">
            <text:p>6071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5065" calcext:value-type="float">
            <text:p>0.835065</text:p>
          </table:table-cell>
          <table:table-cell office:value-type="float" office:value="606751.9" calcext:value-type="float">
            <text:p>6067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7495" calcext:value-type="float">
            <text:p>0.917495</text:p>
          </table:table-cell>
          <table:table-cell office:value-type="float" office:value="606575.3" calcext:value-type="float">
            <text:p>6065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9975" calcext:value-type="float">
            <text:p>0.999975</text:p>
          </table:table-cell>
          <table:table-cell office:value-type="float" office:value="606207.6" calcext:value-type="float">
            <text:p>60620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2856" calcext:value-type="float">
            <text:p>1.082856</text:p>
          </table:table-cell>
          <table:table-cell office:value-type="float" office:value="603274.6" calcext:value-type="float">
            <text:p>60327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5104" calcext:value-type="float">
            <text:p>1.165104</text:p>
          </table:table-cell>
          <table:table-cell office:value-type="float" office:value="607917.5" calcext:value-type="float">
            <text:p>60791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7395" calcext:value-type="float">
            <text:p>1.247395</text:p>
          </table:table-cell>
          <table:table-cell office:value-type="float" office:value="607599.9" calcext:value-type="float">
            <text:p>6075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9818" calcext:value-type="float">
            <text:p>1.329818</text:p>
          </table:table-cell>
          <table:table-cell office:value-type="float" office:value="606626.8" calcext:value-type="float">
            <text:p>60662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174" calcext:value-type="float">
            <text:p>1.412174</text:p>
          </table:table-cell>
          <table:table-cell office:value-type="float" office:value="607120.3" calcext:value-type="float">
            <text:p>60712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506" calcext:value-type="float">
            <text:p>1.49506</text:p>
          </table:table-cell>
          <table:table-cell office:value-type="float" office:value="603238.2" calcext:value-type="float">
            <text:p>6032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7875" calcext:value-type="float">
            <text:p>1.577875</text:p>
          </table:table-cell>
          <table:table-cell office:value-type="float" office:value="603755.4" calcext:value-type="float">
            <text:p>6037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0376" calcext:value-type="float">
            <text:p>1.660376</text:p>
          </table:table-cell>
          <table:table-cell office:value-type="float" office:value="606053.3" calcext:value-type="float">
            <text:p>606053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66" calcext:value-type="float">
            <text:p>1.66</text:p>
          </table:table-cell>
          <table:table-cell office:value-type="float" office:value="602252" calcext:value-type="float">
            <text:p>60225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0392" calcext:value-type="float">
            <text:p>0.010392</text:p>
          </table:table-cell>
          <table:table-cell office:value-type="float" office:value="4811393.4" calcext:value-type="float">
            <text:p>481139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7677" calcext:value-type="float">
            <text:p>0.017677</text:p>
          </table:table-cell>
          <table:table-cell office:value-type="float" office:value="6863418" calcext:value-type="float">
            <text:p>68634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121" calcext:value-type="float">
            <text:p>0.024121</text:p>
          </table:table-cell>
          <table:table-cell office:value-type="float" office:value="7759155.8" calcext:value-type="float">
            <text:p>77591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498" calcext:value-type="float">
            <text:p>0.030498</text:p>
          </table:table-cell>
          <table:table-cell office:value-type="float" office:value="7840677.4" calcext:value-type="float">
            <text:p>784067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773" calcext:value-type="float">
            <text:p>0.036773</text:p>
          </table:table-cell>
          <table:table-cell office:value-type="float" office:value="7968127.5" calcext:value-type="float">
            <text:p>79681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902" calcext:value-type="float">
            <text:p>0.042902</text:p>
          </table:table-cell>
          <table:table-cell office:value-type="float" office:value="8157937.7" calcext:value-type="float">
            <text:p>81579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759" calcext:value-type="float">
            <text:p>0.048759</text:p>
          </table:table-cell>
          <table:table-cell office:value-type="float" office:value="8536793.6" calcext:value-type="float">
            <text:p>85367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471" calcext:value-type="float">
            <text:p>0.054471</text:p>
          </table:table-cell>
          <table:table-cell office:value-type="float" office:value="8753501.4" calcext:value-type="float">
            <text:p>87535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783" calcext:value-type="float">
            <text:p>0.059783</text:p>
          </table:table-cell>
          <table:table-cell office:value-type="float" office:value="9412650.6" calcext:value-type="float">
            <text:p>94126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593" calcext:value-type="float">
            <text:p>0.067593</text:p>
          </table:table-cell>
          <table:table-cell office:value-type="float" office:value="6402048.7" calcext:value-type="float">
            <text:p>640204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396" calcext:value-type="float">
            <text:p>0.076396</text:p>
          </table:table-cell>
          <table:table-cell office:value-type="float" office:value="5679881.9" calcext:value-type="float">
            <text:p>56798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532" calcext:value-type="float">
            <text:p>0.084532</text:p>
          </table:table-cell>
          <table:table-cell office:value-type="float" office:value="6145526.1" calcext:value-type="float">
            <text:p>614552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375" calcext:value-type="float">
            <text:p>0.092375</text:p>
          </table:table-cell>
          <table:table-cell office:value-type="float" office:value="6375111.6" calcext:value-type="float">
            <text:p>63751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014" calcext:value-type="float">
            <text:p>0.10014</text:p>
          </table:table-cell>
          <table:table-cell office:value-type="float" office:value="6439150" calcext:value-type="float">
            <text:p>64391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" calcext:value-type="float">
            <text:p>0.108</text:p>
          </table:table-cell>
          <table:table-cell office:value-type="float" office:value="6361323.2" calcext:value-type="float">
            <text:p>636132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5893" calcext:value-type="float">
            <text:p>0.115893</text:p>
          </table:table-cell>
          <table:table-cell office:value-type="float" office:value="6334727" calcext:value-type="float">
            <text:p>633472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637" calcext:value-type="float">
            <text:p>0.123637</text:p>
          </table:table-cell>
          <table:table-cell office:value-type="float" office:value="6456611.6" calcext:value-type="float">
            <text:p>64566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1241" calcext:value-type="float">
            <text:p>0.131241</text:p>
          </table:table-cell>
          <table:table-cell office:value-type="float" office:value="6575486.6" calcext:value-type="float">
            <text:p>65754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8798" calcext:value-type="float">
            <text:p>0.138798</text:p>
          </table:table-cell>
          <table:table-cell office:value-type="float" office:value="6616382.2" calcext:value-type="float">
            <text:p>661638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6268" calcext:value-type="float">
            <text:p>0.146268</text:p>
          </table:table-cell>
          <table:table-cell office:value-type="float" office:value="6693440.4" calcext:value-type="float">
            <text:p>6693440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46" calcext:value-type="float">
            <text:p>0.146</text:p>
          </table:table-cell>
          <table:table-cell office:value-type="float" office:value="6832701" calcext:value-type="float">
            <text:p>683270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84" calcext:value-type="float">
            <text:p>0.00984</text:p>
          </table:table-cell>
          <table:table-cell office:value-type="float" office:value="5081300.8" calcext:value-type="float">
            <text:p>50813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814" calcext:value-type="float">
            <text:p>0.020814</text:p>
          </table:table-cell>
          <table:table-cell office:value-type="float" office:value="4556223.8" calcext:value-type="float">
            <text:p>455622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84" calcext:value-type="float">
            <text:p>0.03184</text:p>
          </table:table-cell>
          <table:table-cell office:value-type="float" office:value="4534736.1" calcext:value-type="float">
            <text:p>453473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055" calcext:value-type="float">
            <text:p>0.043055</text:p>
          </table:table-cell>
          <table:table-cell office:value-type="float" office:value="4458314.8" calcext:value-type="float">
            <text:p>44583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362" calcext:value-type="float">
            <text:p>0.054362</text:p>
          </table:table-cell>
          <table:table-cell office:value-type="float" office:value="4422039.4" calcext:value-type="float">
            <text:p>44220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71" calcext:value-type="float">
            <text:p>0.06571</text:p>
          </table:table-cell>
          <table:table-cell office:value-type="float" office:value="4406062.7" calcext:value-type="float">
            <text:p>44060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876" calcext:value-type="float">
            <text:p>0.076876</text:p>
          </table:table-cell>
          <table:table-cell office:value-type="float" office:value="4477879.3" calcext:value-type="float">
            <text:p>44778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082" calcext:value-type="float">
            <text:p>0.088082</text:p>
          </table:table-cell>
          <table:table-cell office:value-type="float" office:value="4461895.4" calcext:value-type="float">
            <text:p>446189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925" calcext:value-type="float">
            <text:p>0.099925</text:p>
          </table:table-cell>
          <table:table-cell office:value-type="float" office:value="4221903.2" calcext:value-type="float">
            <text:p>42219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2781" calcext:value-type="float">
            <text:p>0.112781</text:p>
          </table:table-cell>
          <table:table-cell office:value-type="float" office:value="3889234.6" calcext:value-type="float">
            <text:p>38892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892" calcext:value-type="float">
            <text:p>0.123892</text:p>
          </table:table-cell>
          <table:table-cell office:value-type="float" office:value="4500045" calcext:value-type="float">
            <text:p>45000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1216" calcext:value-type="float">
            <text:p>0.131216</text:p>
          </table:table-cell>
          <table:table-cell office:value-type="float" office:value="6826870.6" calcext:value-type="float">
            <text:p>68268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145" calcext:value-type="float">
            <text:p>0.139145</text:p>
          </table:table-cell>
          <table:table-cell office:value-type="float" office:value="6305965.4" calcext:value-type="float">
            <text:p>63059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344" calcext:value-type="float">
            <text:p>0.147344</text:p>
          </table:table-cell>
          <table:table-cell office:value-type="float" office:value="6098304.7" calcext:value-type="float">
            <text:p>60983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5912" calcext:value-type="float">
            <text:p>0.155912</text:p>
          </table:table-cell>
          <table:table-cell office:value-type="float" office:value="5835667.6" calcext:value-type="float">
            <text:p>583566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473" calcext:value-type="float">
            <text:p>0.16473</text:p>
          </table:table-cell>
          <table:table-cell office:value-type="float" office:value="5670220" calcext:value-type="float">
            <text:p>56702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3705" calcext:value-type="float">
            <text:p>0.173705</text:p>
          </table:table-cell>
          <table:table-cell office:value-type="float" office:value="5571030.6" calcext:value-type="float">
            <text:p>557103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2852" calcext:value-type="float">
            <text:p>0.182852</text:p>
          </table:table-cell>
          <table:table-cell office:value-type="float" office:value="5466273.1" calcext:value-type="float">
            <text:p>54662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1781" calcext:value-type="float">
            <text:p>0.191781</text:p>
          </table:table-cell>
          <table:table-cell office:value-type="float" office:value="5599731.2" calcext:value-type="float">
            <text:p>55997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1031" calcext:value-type="float">
            <text:p>0.201031</text:p>
          </table:table-cell>
          <table:table-cell office:value-type="float" office:value="5405405.4" calcext:value-type="float">
            <text:p>5405405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01" calcext:value-type="float">
            <text:p>0.201</text:p>
          </table:table-cell>
          <table:table-cell office:value-type="float" office:value="4973120" calcext:value-type="float">
            <text:p>49731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1.26" calcext:value-type="float">
            <text:p>21.26</text:p>
          </table:table-cell>
          <table:table-cell office:value-type="float" office:value="1.19" calcext:value-type="float">
            <text:p>1.19</text:p>
          </table:table-cell>
          <table:table-cell table:style-name="ce2" office:value-type="percentage" office:value="1.03" calcext:value-type="percentage">
            <text:p>103.00%</text:p>
          </table:table-cell>
          <table:table-cell table:style-name="ce3" office:value-type="time" office:time-value="PT00H00M21.72S" calcext:value-type="time">
            <text:p>00:21.72</text:p>
          </table:table-cell>
          <table:table-cell office:value-type="float" office:value="212688" calcext:value-type="float">
            <text:p>212688</text:p>
          </table:table-cell>
          <table:table-cell office:value-type="float" office:value="0" calcext:value-type="float">
            <text:p>0</text:p>
          </table:table-cell>
          <table:table-cell office:value-type="float" office:value="196640" calcext:value-type="float">
            <text:p>196640</text:p>
          </table:table-cell>
          <table:table-cell office:value-type="float" office:value="13184" calcext:value-type="float">
            <text:p>13184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844" calcext:value-type="float">
            <text:p>158844</text:p>
          </table:table-cell>
        </table:table-row>
      </table:table>
      <table:table table:name="PZzlib" table:style-name="ta1"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PZzli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954.671" calcext:value-type="float">
            <text:p>1954.671</text:p>
          </table:table-cell>
          <table:table-cell office:value-type="float" office:value="511" calcext:value-type="float">
            <text:p>511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7619" calcext:value-type="float">
            <text:p>0.177619</text:p>
          </table:table-cell>
          <table:table-cell office:value-type="float" office:value="281501.4" calcext:value-type="float">
            <text:p>2815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5727" calcext:value-type="float">
            <text:p>0.365727</text:p>
          </table:table-cell>
          <table:table-cell office:value-type="float" office:value="265804.8" calcext:value-type="float">
            <text:p>2658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4561" calcext:value-type="float">
            <text:p>0.564561</text:p>
          </table:table-cell>
          <table:table-cell office:value-type="float" office:value="251466" calcext:value-type="float">
            <text:p>25146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0912" calcext:value-type="float">
            <text:p>0.770912</text:p>
          </table:table-cell>
          <table:table-cell office:value-type="float" office:value="242305.6" calcext:value-type="float">
            <text:p>2423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1766" calcext:value-type="float">
            <text:p>0.981766</text:p>
          </table:table-cell>
          <table:table-cell office:value-type="float" office:value="237130.9" calcext:value-type="float">
            <text:p>2371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6805" calcext:value-type="float">
            <text:p>1.196805</text:p>
          </table:table-cell>
          <table:table-cell office:value-type="float" office:value="232516" calcext:value-type="float">
            <text:p>2325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4589" calcext:value-type="float">
            <text:p>1.414589</text:p>
          </table:table-cell>
          <table:table-cell office:value-type="float" office:value="229585.3" calcext:value-type="float">
            <text:p>2295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4987" calcext:value-type="float">
            <text:p>1.634987</text:p>
          </table:table-cell>
          <table:table-cell office:value-type="float" office:value="226862.3" calcext:value-type="float">
            <text:p>22686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7038" calcext:value-type="float">
            <text:p>1.857038</text:p>
          </table:table-cell>
          <table:table-cell office:value-type="float" office:value="225173.5" calcext:value-type="float">
            <text:p>22517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0567" calcext:value-type="float">
            <text:p>2.080567</text:p>
          </table:table-cell>
          <table:table-cell office:value-type="float" office:value="223684.6" calcext:value-type="float">
            <text:p>22368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07943" calcext:value-type="float">
            <text:p>2.307943</text:p>
          </table:table-cell>
          <table:table-cell office:value-type="float" office:value="219900.1" calcext:value-type="float">
            <text:p>2199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6275" calcext:value-type="float">
            <text:p>2.536275</text:p>
          </table:table-cell>
          <table:table-cell office:value-type="float" office:value="218979.4" calcext:value-type="float">
            <text:p>2189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665" calcext:value-type="float">
            <text:p>2.76665</text:p>
          </table:table-cell>
          <table:table-cell office:value-type="float" office:value="217037.4" calcext:value-type="float">
            <text:p>2170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97486" calcext:value-type="float">
            <text:p>2.997486</text:p>
          </table:table-cell>
          <table:table-cell office:value-type="float" office:value="216604" calcext:value-type="float">
            <text:p>2166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4696" calcext:value-type="float">
            <text:p>5.44696</text:p>
          </table:table-cell>
          <table:table-cell office:value-type="float" office:value="20412.5" calcext:value-type="float">
            <text:p>2041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48882" calcext:value-type="float">
            <text:p>5.648882</text:p>
          </table:table-cell>
          <table:table-cell office:value-type="float" office:value="247620.4" calcext:value-type="float">
            <text:p>2476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43992" calcext:value-type="float">
            <text:p>5.843992</text:p>
          </table:table-cell>
          <table:table-cell office:value-type="float" office:value="256265.7" calcext:value-type="float">
            <text:p>2562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3892" calcext:value-type="float">
            <text:p>6.03892</text:p>
          </table:table-cell>
          <table:table-cell office:value-type="float" office:value="256505" calcext:value-type="float">
            <text:p>2565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35908" calcext:value-type="float">
            <text:p>6.235908</text:p>
          </table:table-cell>
          <table:table-cell office:value-type="float" office:value="253822.6" calcext:value-type="float">
            <text:p>2538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32451" calcext:value-type="float">
            <text:p>6.432451</text:p>
          </table:table-cell>
          <table:table-cell office:value-type="float" office:value="254397.3" calcext:value-type="float">
            <text:p>254397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6.432" calcext:value-type="float">
            <text:p>6.432</text:p>
          </table:table-cell>
          <table:table-cell office:value-type="float" office:value="155460" calcext:value-type="float">
            <text:p>155460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3085" calcext:value-type="float">
            <text:p>0.103085</text:p>
          </table:table-cell>
          <table:table-cell office:value-type="float" office:value="485036.6" calcext:value-type="float">
            <text:p>48503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5603" calcext:value-type="float">
            <text:p>0.225603</text:p>
          </table:table-cell>
          <table:table-cell office:value-type="float" office:value="408103.3" calcext:value-type="float">
            <text:p>4081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1387" calcext:value-type="float">
            <text:p>0.361387</text:p>
          </table:table-cell>
          <table:table-cell office:value-type="float" office:value="368231.9" calcext:value-type="float">
            <text:p>36823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4024" calcext:value-type="float">
            <text:p>0.504024</text:p>
          </table:table-cell>
          <table:table-cell office:value-type="float" office:value="350540.2" calcext:value-type="float">
            <text:p>3505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8714" calcext:value-type="float">
            <text:p>0.648714</text:p>
          </table:table-cell>
          <table:table-cell office:value-type="float" office:value="345566.4" calcext:value-type="float">
            <text:p>34556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6544" calcext:value-type="float">
            <text:p>0.796544</text:p>
          </table:table-cell>
          <table:table-cell office:value-type="float" office:value="338226.3" calcext:value-type="float">
            <text:p>3382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741" calcext:value-type="float">
            <text:p>0.94741</text:p>
          </table:table-cell>
          <table:table-cell office:value-type="float" office:value="331419.9" calcext:value-type="float">
            <text:p>3314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1008" calcext:value-type="float">
            <text:p>1.101008</text:p>
          </table:table-cell>
          <table:table-cell office:value-type="float" office:value="325525.1" calcext:value-type="float">
            <text:p>3255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6171" calcext:value-type="float">
            <text:p>1.256171</text:p>
          </table:table-cell>
          <table:table-cell office:value-type="float" office:value="322241.8" calcext:value-type="float">
            <text:p>32224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149" calcext:value-type="float">
            <text:p>1.412149</text:p>
          </table:table-cell>
          <table:table-cell office:value-type="float" office:value="320558" calcext:value-type="float">
            <text:p>3205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0075" calcext:value-type="float">
            <text:p>1.570075</text:p>
          </table:table-cell>
          <table:table-cell office:value-type="float" office:value="316604" calcext:value-type="float">
            <text:p>3166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9783" calcext:value-type="float">
            <text:p>1.729783</text:p>
          </table:table-cell>
          <table:table-cell office:value-type="float" office:value="313071.4" calcext:value-type="float">
            <text:p>3130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91175" calcext:value-type="float">
            <text:p>1.891175</text:p>
          </table:table-cell>
          <table:table-cell office:value-type="float" office:value="309804.7" calcext:value-type="float">
            <text:p>3098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54208" calcext:value-type="float">
            <text:p>2.054208</text:p>
          </table:table-cell>
          <table:table-cell office:value-type="float" office:value="306686.4" calcext:value-type="float">
            <text:p>30668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87782" calcext:value-type="float">
            <text:p>4.387782</text:p>
          </table:table-cell>
          <table:table-cell office:value-type="float" office:value="21426.4" calcext:value-type="float">
            <text:p>214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9928" calcext:value-type="float">
            <text:p>4.519928</text:p>
          </table:table-cell>
          <table:table-cell office:value-type="float" office:value="378369.4" calcext:value-type="float">
            <text:p>3783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46489" calcext:value-type="float">
            <text:p>4.646489</text:p>
          </table:table-cell>
          <table:table-cell office:value-type="float" office:value="395066.4" calcext:value-type="float">
            <text:p>39506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73704" calcext:value-type="float">
            <text:p>4.773704</text:p>
          </table:table-cell>
          <table:table-cell office:value-type="float" office:value="393035.4" calcext:value-type="float">
            <text:p>3930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01635" calcext:value-type="float">
            <text:p>4.901635</text:p>
          </table:table-cell>
          <table:table-cell office:value-type="float" office:value="390835.7" calcext:value-type="float">
            <text:p>39083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30828" calcext:value-type="float">
            <text:p>5.030828</text:p>
          </table:table-cell>
          <table:table-cell office:value-type="float" office:value="387017.9" calcext:value-type="float">
            <text:p>387017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5.031" calcext:value-type="float">
            <text:p>5.031</text:p>
          </table:table-cell>
          <table:table-cell office:value-type="float" office:value="198771" calcext:value-type="float">
            <text:p>198771</text:p>
          </table:table-cell>
          <table:table-cell office:value-type="float" office:value="37180" calcext:value-type="float">
            <text:p>37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5.037" calcext:value-type="float">
            <text:p>105.037</text:p>
          </table:table-cell>
          <table:table-cell office:value-type="float" office:value="9520" calcext:value-type="float">
            <text:p>9520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04479" calcext:value-type="float">
            <text:p>0.204479</text:p>
          </table:table-cell>
          <table:table-cell office:value-type="float" office:value="244523.9" calcext:value-type="float">
            <text:p>24452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6991" calcext:value-type="float">
            <text:p>0.396991</text:p>
          </table:table-cell>
          <table:table-cell office:value-type="float" office:value="259724.1" calcext:value-type="float">
            <text:p>2597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6561" calcext:value-type="float">
            <text:p>0.596561</text:p>
          </table:table-cell>
          <table:table-cell office:value-type="float" office:value="250538.7" calcext:value-type="float">
            <text:p>2505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5914" calcext:value-type="float">
            <text:p>0.795914</text:p>
          </table:table-cell>
          <table:table-cell office:value-type="float" office:value="250811.4" calcext:value-type="float">
            <text:p>25081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5594" calcext:value-type="float">
            <text:p>0.995594</text:p>
          </table:table-cell>
          <table:table-cell office:value-type="float" office:value="250400.6" calcext:value-type="float">
            <text:p>2504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5224" calcext:value-type="float">
            <text:p>1.195224</text:p>
          </table:table-cell>
          <table:table-cell office:value-type="float" office:value="250463.4" calcext:value-type="float">
            <text:p>2504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4953" calcext:value-type="float">
            <text:p>1.394953</text:p>
          </table:table-cell>
          <table:table-cell office:value-type="float" office:value="250339.2" calcext:value-type="float">
            <text:p>25033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2654" calcext:value-type="float">
            <text:p>1.592654</text:p>
          </table:table-cell>
          <table:table-cell office:value-type="float" office:value="252907.2" calcext:value-type="float">
            <text:p>2529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5086" calcext:value-type="float">
            <text:p>1.785086</text:p>
          </table:table-cell>
          <table:table-cell office:value-type="float" office:value="259832" calcext:value-type="float">
            <text:p>2598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7676" calcext:value-type="float">
            <text:p>1.977676</text:p>
          </table:table-cell>
          <table:table-cell office:value-type="float" office:value="259618.9" calcext:value-type="float">
            <text:p>25961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1409" calcext:value-type="float">
            <text:p>2.171409</text:p>
          </table:table-cell>
          <table:table-cell office:value-type="float" office:value="258087.2" calcext:value-type="float">
            <text:p>2580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4298" calcext:value-type="float">
            <text:p>2.364298</text:p>
          </table:table-cell>
          <table:table-cell office:value-type="float" office:value="259216.4" calcext:value-type="float">
            <text:p>2592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6864" calcext:value-type="float">
            <text:p>2.556864</text:p>
          </table:table-cell>
          <table:table-cell office:value-type="float" office:value="259651.2" calcext:value-type="float">
            <text:p>2596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49806" calcext:value-type="float">
            <text:p>2.749806</text:p>
          </table:table-cell>
          <table:table-cell office:value-type="float" office:value="259145.2" calcext:value-type="float">
            <text:p>2591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42309" calcext:value-type="float">
            <text:p>2.942309</text:p>
          </table:table-cell>
          <table:table-cell office:value-type="float" office:value="259736.2" calcext:value-type="float">
            <text:p>25973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3613" calcext:value-type="float">
            <text:p>3.13613</text:p>
          </table:table-cell>
          <table:table-cell office:value-type="float" office:value="257970" calcext:value-type="float">
            <text:p>2579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28823" calcext:value-type="float">
            <text:p>3.328823</text:p>
          </table:table-cell>
          <table:table-cell office:value-type="float" office:value="259480.1" calcext:value-type="float">
            <text:p>25948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1839" calcext:value-type="float">
            <text:p>3.521839</text:p>
          </table:table-cell>
          <table:table-cell office:value-type="float" office:value="259045.9" calcext:value-type="float">
            <text:p>2590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14474" calcext:value-type="float">
            <text:p>3.714474</text:p>
          </table:table-cell>
          <table:table-cell office:value-type="float" office:value="259558.2" calcext:value-type="float">
            <text:p>2595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07151" calcext:value-type="float">
            <text:p>3.907151</text:p>
          </table:table-cell>
          <table:table-cell office:value-type="float" office:value="259501.7" calcext:value-type="float">
            <text:p>25950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928" calcext:value-type="float">
            <text:p>3.928</text:p>
          </table:table-cell>
          <table:table-cell office:value-type="float" office:value="254587" calcext:value-type="float">
            <text:p>254587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533" calcext:value-type="float">
            <text:p>0.1533</text:p>
          </table:table-cell>
          <table:table-cell office:value-type="float" office:value="326157.9" calcext:value-type="float">
            <text:p>3261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5639" calcext:value-type="float">
            <text:p>0.295639</text:p>
          </table:table-cell>
          <table:table-cell office:value-type="float" office:value="351274.1" calcext:value-type="float">
            <text:p>3512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5316" calcext:value-type="float">
            <text:p>0.445316</text:p>
          </table:table-cell>
          <table:table-cell office:value-type="float" office:value="334052.7" calcext:value-type="float">
            <text:p>3340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4558" calcext:value-type="float">
            <text:p>0.594558</text:p>
          </table:table-cell>
          <table:table-cell office:value-type="float" office:value="335026.3" calcext:value-type="float">
            <text:p>3350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3826" calcext:value-type="float">
            <text:p>0.743826</text:p>
          </table:table-cell>
          <table:table-cell office:value-type="float" office:value="334968" calcext:value-type="float">
            <text:p>3349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3583" calcext:value-type="float">
            <text:p>0.893583</text:p>
          </table:table-cell>
          <table:table-cell office:value-type="float" office:value="333874.2" calcext:value-type="float">
            <text:p>33387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3596" calcext:value-type="float">
            <text:p>1.043596</text:p>
          </table:table-cell>
          <table:table-cell office:value-type="float" office:value="333304.4" calcext:value-type="float">
            <text:p>33330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1222" calcext:value-type="float">
            <text:p>1.191222</text:p>
          </table:table-cell>
          <table:table-cell office:value-type="float" office:value="338693.7" calcext:value-type="float">
            <text:p>33869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3545" calcext:value-type="float">
            <text:p>1.333545</text:p>
          </table:table-cell>
          <table:table-cell office:value-type="float" office:value="351313.6" calcext:value-type="float">
            <text:p>3513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558" calcext:value-type="float">
            <text:p>1.47558</text:p>
          </table:table-cell>
          <table:table-cell office:value-type="float" office:value="352025.9" calcext:value-type="float">
            <text:p>3520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8786" calcext:value-type="float">
            <text:p>1.618786</text:p>
          </table:table-cell>
          <table:table-cell office:value-type="float" office:value="349147.4" calcext:value-type="float">
            <text:p>3491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1715" calcext:value-type="float">
            <text:p>1.761715</text:p>
          </table:table-cell>
          <table:table-cell office:value-type="float" office:value="349824" calcext:value-type="float">
            <text:p>3498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04112" calcext:value-type="float">
            <text:p>1.904112</text:p>
          </table:table-cell>
          <table:table-cell office:value-type="float" office:value="351131" calcext:value-type="float">
            <text:p>3511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7003" calcext:value-type="float">
            <text:p>2.047003</text:p>
          </table:table-cell>
          <table:table-cell office:value-type="float" office:value="349917.1" calcext:value-type="float">
            <text:p>3499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9352" calcext:value-type="float">
            <text:p>2.189352</text:p>
          </table:table-cell>
          <table:table-cell office:value-type="float" office:value="351249.4" calcext:value-type="float">
            <text:p>3512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33444" calcext:value-type="float">
            <text:p>2.333444</text:p>
          </table:table-cell>
          <table:table-cell office:value-type="float" office:value="347000.5" calcext:value-type="float">
            <text:p>3470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5731" calcext:value-type="float">
            <text:p>2.475731</text:p>
          </table:table-cell>
          <table:table-cell office:value-type="float" office:value="351402.4" calcext:value-type="float">
            <text:p>3514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18055" calcext:value-type="float">
            <text:p>2.618055</text:p>
          </table:table-cell>
          <table:table-cell office:value-type="float" office:value="351311.1" calcext:value-type="float">
            <text:p>35131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0906" calcext:value-type="float">
            <text:p>2.760906</text:p>
          </table:table-cell>
          <table:table-cell office:value-type="float" office:value="350015.1" calcext:value-type="float">
            <text:p>35001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3282" calcext:value-type="float">
            <text:p>2.903282</text:p>
          </table:table-cell>
          <table:table-cell office:value-type="float" office:value="351182.8" calcext:value-type="float">
            <text:p>351182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2.924" calcext:value-type="float">
            <text:p>2.924</text:p>
          </table:table-cell>
          <table:table-cell office:value-type="float" office:value="341999" calcext:value-type="float">
            <text:p>341999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872179" calcext:value-type="float">
            <text:p>0.872179</text:p>
          </table:table-cell>
          <table:table-cell office:value-type="float" office:value="57327.7" calcext:value-type="float">
            <text:p>573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4946" calcext:value-type="float">
            <text:p>1.064946</text:p>
          </table:table-cell>
          <table:table-cell office:value-type="float" office:value="259380.5" calcext:value-type="float">
            <text:p>2593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2641" calcext:value-type="float">
            <text:p>1.252641</text:p>
          </table:table-cell>
          <table:table-cell office:value-type="float" office:value="266389.6" calcext:value-type="float">
            <text:p>2663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0827" calcext:value-type="float">
            <text:p>1.440827</text:p>
          </table:table-cell>
          <table:table-cell office:value-type="float" office:value="265694.6" calcext:value-type="float">
            <text:p>2656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9093" calcext:value-type="float">
            <text:p>1.629093</text:p>
          </table:table-cell>
          <table:table-cell office:value-type="float" office:value="265581.7" calcext:value-type="float">
            <text:p>26558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17882" calcext:value-type="float">
            <text:p>1.817882</text:p>
          </table:table-cell>
          <table:table-cell office:value-type="float" office:value="264845.9" calcext:value-type="float">
            <text:p>2648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7606" calcext:value-type="float">
            <text:p>2.007606</text:p>
          </table:table-cell>
          <table:table-cell office:value-type="float" office:value="263540.7" calcext:value-type="float">
            <text:p>2635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6451" calcext:value-type="float">
            <text:p>2.196451</text:p>
          </table:table-cell>
          <table:table-cell office:value-type="float" office:value="264767.4" calcext:value-type="float">
            <text:p>2647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7506" calcext:value-type="float">
            <text:p>2.387506</text:p>
          </table:table-cell>
          <table:table-cell office:value-type="float" office:value="261704.7" calcext:value-type="float">
            <text:p>2617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6531" calcext:value-type="float">
            <text:p>2.586531</text:p>
          </table:table-cell>
          <table:table-cell office:value-type="float" office:value="251224.7" calcext:value-type="float">
            <text:p>25122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9007" calcext:value-type="float">
            <text:p>2.829007</text:p>
          </table:table-cell>
          <table:table-cell office:value-type="float" office:value="206206" calcext:value-type="float">
            <text:p>2062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8042" calcext:value-type="float">
            <text:p>3.078042</text:p>
          </table:table-cell>
          <table:table-cell office:value-type="float" office:value="200775" calcext:value-type="float">
            <text:p>2007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6366" calcext:value-type="float">
            <text:p>3.336366</text:p>
          </table:table-cell>
          <table:table-cell office:value-type="float" office:value="193555.4" calcext:value-type="float">
            <text:p>1935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3275" calcext:value-type="float">
            <text:p>3.593275</text:p>
          </table:table-cell>
          <table:table-cell office:value-type="float" office:value="194621.4" calcext:value-type="float">
            <text:p>19462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45926" calcext:value-type="float">
            <text:p>3.845926</text:p>
          </table:table-cell>
          <table:table-cell office:value-type="float" office:value="197901.5" calcext:value-type="float">
            <text:p>1979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94624" calcext:value-type="float">
            <text:p>4.094624</text:p>
          </table:table-cell>
          <table:table-cell office:value-type="float" office:value="201047.1" calcext:value-type="float">
            <text:p>2010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57388" calcext:value-type="float">
            <text:p>4.357388</text:p>
          </table:table-cell>
          <table:table-cell office:value-type="float" office:value="190284.8" calcext:value-type="float">
            <text:p>1902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16538" calcext:value-type="float">
            <text:p>4.616538</text:p>
          </table:table-cell>
          <table:table-cell office:value-type="float" office:value="192938.5" calcext:value-type="float">
            <text:p>19293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75718" calcext:value-type="float">
            <text:p>4.875718</text:p>
          </table:table-cell>
          <table:table-cell office:value-type="float" office:value="192916.1" calcext:value-type="float">
            <text:p>1929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30448" calcext:value-type="float">
            <text:p>5.130448</text:p>
          </table:table-cell>
          <table:table-cell office:value-type="float" office:value="196286.3" calcext:value-type="float">
            <text:p>196286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5.131" calcext:value-type="float">
            <text:p>5.131</text:p>
          </table:table-cell>
          <table:table-cell office:value-type="float" office:value="194912" calcext:value-type="float">
            <text:p>194912</text:p>
          </table:table-cell>
          <table:table-cell office:value-type="float" office:value="132148" calcext:value-type="float">
            <text:p>132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6674" calcext:value-type="float">
            <text:p>0.096674</text:p>
          </table:table-cell>
          <table:table-cell office:value-type="float" office:value="517202.1" calcext:value-type="float">
            <text:p>5172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786" calcext:value-type="float">
            <text:p>0.18786</text:p>
          </table:table-cell>
          <table:table-cell office:value-type="float" office:value="548329.8" calcext:value-type="float">
            <text:p>54832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1295" calcext:value-type="float">
            <text:p>0.271295</text:p>
          </table:table-cell>
          <table:table-cell office:value-type="float" office:value="599268.9" calcext:value-type="float">
            <text:p>5992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4181" calcext:value-type="float">
            <text:p>0.354181</text:p>
          </table:table-cell>
          <table:table-cell office:value-type="float" office:value="603238.2" calcext:value-type="float">
            <text:p>6032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6965" calcext:value-type="float">
            <text:p>0.436965</text:p>
          </table:table-cell>
          <table:table-cell office:value-type="float" office:value="603981.4" calcext:value-type="float">
            <text:p>60398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9546" calcext:value-type="float">
            <text:p>0.519546</text:p>
          </table:table-cell>
          <table:table-cell office:value-type="float" office:value="605466.1" calcext:value-type="float">
            <text:p>60546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2437" calcext:value-type="float">
            <text:p>0.602437</text:p>
          </table:table-cell>
          <table:table-cell office:value-type="float" office:value="603201.8" calcext:value-type="float">
            <text:p>60320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4888" calcext:value-type="float">
            <text:p>0.684888</text:p>
          </table:table-cell>
          <table:table-cell office:value-type="float" office:value="606420.8" calcext:value-type="float">
            <text:p>60642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7556" calcext:value-type="float">
            <text:p>0.767556</text:p>
          </table:table-cell>
          <table:table-cell office:value-type="float" office:value="604829" calcext:value-type="float">
            <text:p>6048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0071" calcext:value-type="float">
            <text:p>0.850071</text:p>
          </table:table-cell>
          <table:table-cell office:value-type="float" office:value="605950.4" calcext:value-type="float">
            <text:p>6059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3131" calcext:value-type="float">
            <text:p>0.933131</text:p>
          </table:table-cell>
          <table:table-cell office:value-type="float" office:value="601974.5" calcext:value-type="float">
            <text:p>6019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569" calcext:value-type="float">
            <text:p>1.01569</text:p>
          </table:table-cell>
          <table:table-cell office:value-type="float" office:value="605627.5" calcext:value-type="float">
            <text:p>6056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8128" calcext:value-type="float">
            <text:p>1.098128</text:p>
          </table:table-cell>
          <table:table-cell office:value-type="float" office:value="606516.4" calcext:value-type="float">
            <text:p>6065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1127" calcext:value-type="float">
            <text:p>1.181127</text:p>
          </table:table-cell>
          <table:table-cell office:value-type="float" office:value="602416.9" calcext:value-type="float">
            <text:p>60241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63738" calcext:value-type="float">
            <text:p>1.263738</text:p>
          </table:table-cell>
          <table:table-cell office:value-type="float" office:value="605246.3" calcext:value-type="float">
            <text:p>6052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46845" calcext:value-type="float">
            <text:p>1.346845</text:p>
          </table:table-cell>
          <table:table-cell office:value-type="float" office:value="601634" calcext:value-type="float">
            <text:p>6016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9433" calcext:value-type="float">
            <text:p>1.429433</text:p>
          </table:table-cell>
          <table:table-cell office:value-type="float" office:value="605414.8" calcext:value-type="float">
            <text:p>6054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11871" calcext:value-type="float">
            <text:p>1.511871</text:p>
          </table:table-cell>
          <table:table-cell office:value-type="float" office:value="606516.4" calcext:value-type="float">
            <text:p>6065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4767" calcext:value-type="float">
            <text:p>1.594767</text:p>
          </table:table-cell>
          <table:table-cell office:value-type="float" office:value="603165.4" calcext:value-type="float">
            <text:p>6031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7311" calcext:value-type="float">
            <text:p>1.677311</text:p>
          </table:table-cell>
          <table:table-cell office:value-type="float" office:value="605737.5" calcext:value-type="float">
            <text:p>605737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677" calcext:value-type="float">
            <text:p>1.677</text:p>
          </table:table-cell>
          <table:table-cell office:value-type="float" office:value="596172" calcext:value-type="float">
            <text:p>59617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0638" calcext:value-type="float">
            <text:p>0.010638</text:p>
          </table:table-cell>
          <table:table-cell office:value-type="float" office:value="4700131.6" calcext:value-type="float">
            <text:p>47001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157" calcext:value-type="float">
            <text:p>0.018157</text:p>
          </table:table-cell>
          <table:table-cell office:value-type="float" office:value="6649820.5" calcext:value-type="float">
            <text:p>66498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629" calcext:value-type="float">
            <text:p>0.024629</text:p>
          </table:table-cell>
          <table:table-cell office:value-type="float" office:value="7725587.1" calcext:value-type="float">
            <text:p>77255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144" calcext:value-type="float">
            <text:p>0.031144</text:p>
          </table:table-cell>
          <table:table-cell office:value-type="float" office:value="7674597.1" calcext:value-type="float">
            <text:p>76745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553" calcext:value-type="float">
            <text:p>0.037553</text:p>
          </table:table-cell>
          <table:table-cell office:value-type="float" office:value="7801529.1" calcext:value-type="float">
            <text:p>780152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576" calcext:value-type="float">
            <text:p>0.043576</text:p>
          </table:table-cell>
          <table:table-cell office:value-type="float" office:value="8301510.9" calcext:value-type="float">
            <text:p>83015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9594" calcext:value-type="float">
            <text:p>0.049594</text:p>
          </table:table-cell>
          <table:table-cell office:value-type="float" office:value="8308408.1" calcext:value-type="float">
            <text:p>830840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157" calcext:value-type="float">
            <text:p>0.055157</text:p>
          </table:table-cell>
          <table:table-cell office:value-type="float" office:value="8987956.1" calcext:value-type="float">
            <text:p>898795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083" calcext:value-type="float">
            <text:p>0.064083</text:p>
          </table:table-cell>
          <table:table-cell office:value-type="float" office:value="5601613.3" calcext:value-type="float">
            <text:p>56016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957" calcext:value-type="float">
            <text:p>0.072957</text:p>
          </table:table-cell>
          <table:table-cell office:value-type="float" office:value="5634437.7" calcext:value-type="float">
            <text:p>56344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312" calcext:value-type="float">
            <text:p>0.081312</text:p>
          </table:table-cell>
          <table:table-cell office:value-type="float" office:value="5984440.5" calcext:value-type="float">
            <text:p>59844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9129" calcext:value-type="float">
            <text:p>0.089129</text:p>
          </table:table-cell>
          <table:table-cell office:value-type="float" office:value="6396315.7" calcext:value-type="float">
            <text:p>63963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234" calcext:value-type="float">
            <text:p>0.097234</text:p>
          </table:table-cell>
          <table:table-cell office:value-type="float" office:value="6169031.5" calcext:value-type="float">
            <text:p>616903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5214" calcext:value-type="float">
            <text:p>0.105214</text:p>
          </table:table-cell>
          <table:table-cell office:value-type="float" office:value="6265664.2" calcext:value-type="float">
            <text:p>62656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3174" calcext:value-type="float">
            <text:p>0.113174</text:p>
          </table:table-cell>
          <table:table-cell office:value-type="float" office:value="6281407" calcext:value-type="float">
            <text:p>62814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1103" calcext:value-type="float">
            <text:p>0.121103</text:p>
          </table:table-cell>
          <table:table-cell office:value-type="float" office:value="6305965.4" calcext:value-type="float">
            <text:p>63059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9042" calcext:value-type="float">
            <text:p>0.129042</text:p>
          </table:table-cell>
          <table:table-cell office:value-type="float" office:value="6298022.4" calcext:value-type="float">
            <text:p>62980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821" calcext:value-type="float">
            <text:p>0.136821</text:p>
          </table:table-cell>
          <table:table-cell office:value-type="float" office:value="6427561.4" calcext:value-type="float">
            <text:p>64275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4545" calcext:value-type="float">
            <text:p>0.144545</text:p>
          </table:table-cell>
          <table:table-cell office:value-type="float" office:value="6473329.9" calcext:value-type="float">
            <text:p>64733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2173" calcext:value-type="float">
            <text:p>0.152173</text:p>
          </table:table-cell>
          <table:table-cell office:value-type="float" office:value="6554798.1" calcext:value-type="float">
            <text:p>6554798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52" calcext:value-type="float">
            <text:p>0.152</text:p>
          </table:table-cell>
          <table:table-cell office:value-type="float" office:value="6569136" calcext:value-type="float">
            <text:p>6569136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645" calcext:value-type="float">
            <text:p>0.009645</text:p>
          </table:table-cell>
          <table:table-cell office:value-type="float" office:value="5184033.2" calcext:value-type="float">
            <text:p>518403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428" calcext:value-type="float">
            <text:p>0.020428</text:p>
          </table:table-cell>
          <table:table-cell office:value-type="float" office:value="4636928.5" calcext:value-type="float">
            <text:p>463692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202" calcext:value-type="float">
            <text:p>0.031202</text:p>
          </table:table-cell>
          <table:table-cell office:value-type="float" office:value="4640801.9" calcext:value-type="float">
            <text:p>46408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273" calcext:value-type="float">
            <text:p>0.042273</text:p>
          </table:table-cell>
          <table:table-cell office:value-type="float" office:value="4516303.9" calcext:value-type="float">
            <text:p>45163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351" calcext:value-type="float">
            <text:p>0.053351</text:p>
          </table:table-cell>
          <table:table-cell office:value-type="float" office:value="4513450.1" calcext:value-type="float">
            <text:p>45134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819" calcext:value-type="float">
            <text:p>0.064819</text:p>
          </table:table-cell>
          <table:table-cell office:value-type="float" office:value="4359958.1" calcext:value-type="float">
            <text:p>43599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5974" calcext:value-type="float">
            <text:p>0.075974</text:p>
          </table:table-cell>
          <table:table-cell office:value-type="float" office:value="4482294.9" calcext:value-type="float">
            <text:p>44822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7345" calcext:value-type="float">
            <text:p>0.087345</text:p>
          </table:table-cell>
          <table:table-cell office:value-type="float" office:value="4397150.6" calcext:value-type="float">
            <text:p>43971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8263" calcext:value-type="float">
            <text:p>0.098263</text:p>
          </table:table-cell>
          <table:table-cell office:value-type="float" office:value="4579593.3" calcext:value-type="float">
            <text:p>457959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0072" calcext:value-type="float">
            <text:p>0.110072</text:p>
          </table:table-cell>
          <table:table-cell office:value-type="float" office:value="4234058.8" calcext:value-type="float">
            <text:p>42340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2578" calcext:value-type="float">
            <text:p>0.122578</text:p>
          </table:table-cell>
          <table:table-cell office:value-type="float" office:value="3998080.9" calcext:value-type="float">
            <text:p>399808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5016" calcext:value-type="float">
            <text:p>0.135016</text:p>
          </table:table-cell>
          <table:table-cell office:value-type="float" office:value="4019938.9" calcext:value-type="float">
            <text:p>401993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2033" calcext:value-type="float">
            <text:p>0.142033</text:p>
          </table:table-cell>
          <table:table-cell office:value-type="float" office:value="7125552.2" calcext:value-type="float">
            <text:p>71255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9791" calcext:value-type="float">
            <text:p>0.149791</text:p>
          </table:table-cell>
          <table:table-cell office:value-type="float" office:value="6444960" calcext:value-type="float">
            <text:p>64449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7746" calcext:value-type="float">
            <text:p>0.157746</text:p>
          </table:table-cell>
          <table:table-cell office:value-type="float" office:value="6285355.1" calcext:value-type="float">
            <text:p>62853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6309" calcext:value-type="float">
            <text:p>0.166309</text:p>
          </table:table-cell>
          <table:table-cell office:value-type="float" office:value="5839075.1" calcext:value-type="float">
            <text:p>58390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5037" calcext:value-type="float">
            <text:p>0.175037</text:p>
          </table:table-cell>
          <table:table-cell office:value-type="float" office:value="5728689.3" calcext:value-type="float">
            <text:p>57286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3632" calcext:value-type="float">
            <text:p>0.183632</text:p>
          </table:table-cell>
          <table:table-cell office:value-type="float" office:value="5817335.7" calcext:value-type="float">
            <text:p>581733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2092" calcext:value-type="float">
            <text:p>0.192092</text:p>
          </table:table-cell>
          <table:table-cell office:value-type="float" office:value="5910165.5" calcext:value-type="float">
            <text:p>59101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0899" calcext:value-type="float">
            <text:p>0.200899</text:p>
          </table:table-cell>
          <table:table-cell office:value-type="float" office:value="5677302.1" calcext:value-type="float">
            <text:p>5677302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01" calcext:value-type="float">
            <text:p>0.201</text:p>
          </table:table-cell>
          <table:table-cell office:value-type="float" office:value="4975545" calcext:value-type="float">
            <text:p>49755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4.37" calcext:value-type="float">
            <text:p>34.37</text:p>
          </table:table-cell>
          <table:table-cell office:value-type="float" office:value="1.72" calcext:value-type="float">
            <text:p>1.72</text:p>
          </table:table-cell>
          <table:table-cell table:style-name="ce2" office:value-type="percentage" office:value="1.06" calcext:value-type="percentage">
            <text:p>106.00%</text:p>
          </table:table-cell>
          <table:table-cell table:style-name="ce3" office:value-type="time" office:time-value="PT00H00M33.83S" calcext:value-type="time">
            <text:p>00:33.83</text:p>
          </table:table-cell>
          <table:table-cell office:value-type="float" office:value="212876" calcext:value-type="float">
            <text:p>212876</text:p>
          </table:table-cell>
          <table:table-cell office:value-type="float" office:value="0" calcext:value-type="float">
            <text:p>0</text:p>
          </table:table-cell>
          <table:table-cell office:value-type="float" office:value="613166" calcext:value-type="float">
            <text:p>613166</text:p>
          </table:table-cell>
          <table:table-cell office:value-type="float" office:value="8888" calcext:value-type="float">
            <text:p>8888</text:p>
          </table:table-cell>
          <table:table-cell office:value-type="float" office:value="3265" calcext:value-type="float">
            <text:p>326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58844" calcext:value-type="float">
            <text:p>1588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/00/0000</text:date>, <text:time style:data-style-name="N2" text:time-value="19:02:33.709716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5-02-14T09:09:09.118401274</meta:creation-date>
    <dc:date>2015-02-14T19:07:33.486674865</dc:date>
    <dc:creator>Howard Chu</dc:creator>
    <meta:editing-duration>PT7H49M47S</meta:editing-duration>
    <meta:editing-cycles>6</meta:editing-cycles>
    <meta:generator>LibreOffice/4.2.7.2$Linux_X86_64 LibreOffice_project/420m0$Build-2</meta:generator>
    <meta:document-statistic meta:table-count="9" meta:cell-count="34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7cm" svg:y="0.316cm" chart:style-name="ch2">
          <text:p>Final Space Used</text:p>
        </chart:title>
        <chart:legend chart:legend-position="end" svg:x="14.028cm" svg:y="3.952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9:Sheet1.C19 Sheet1.D19:Sheet1.E19 Sheet1.F19:Sheet1.G19 Sheet1.H19:Sheet1.I19 Sheet1.J19:Sheet1.K19 Sheet1.L19:Sheet1.M19 Sheet1.N19:Sheet1.O19 Sheet1.P19:Sheet1.Q19 Sheet1.C3:Sheet1.C3" chart:data-source-has-labels="both" svg:x="1.331cm" svg:y="1.301cm" svg:width="12.377cm" svg:height="7.519cm">
          <chartooo:coordinate-region svg:x="2.693cm" svg:y="1.5cm" svg:width="11.015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B19:Sheet1.B19 Sheet1.D19:Sheet1.D19 Sheet1.F19:Sheet1.F19 Sheet1.H19:Sheet1.H19 Sheet1.J19:Sheet1.J19 Sheet1.L19:Sheet1.L19 Sheet1.N19:Sheet1.N19 Sheet1.P19:Sheet1.P19" chart:label-cell-address="Sheet1.A19:Sheet1.A19" chart:class="chart:bar">
            <chart:data-point chart:repeated="8"/>
          </chart:series>
          <chart:series chart:style-name="ch10" chart:values-cell-range-address="Sheet1.C19:Sheet1.C19 Sheet1.E19:Sheet1.E19 Sheet1.G19:Sheet1.G19 Sheet1.I19:Sheet1.I19 Sheet1.K19:Sheet1.K19 Sheet1.M19:Sheet1.M19 Sheet1.O19:Sheet1.O19 Sheet1.Q19:Sheet1.Q19" chart:label-cell-address="Sheet1.C3:Sheet1.C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RSS</text:p>
                <draw:g>
                  <svg:desc>Sheet1.A19:Sheet1.A19</svg:desc>
                </draw:g>
              </table:table-cell>
              <table:table-cell office:value-type="float" office:value="323776">
                <text:p>323776</text:p>
                <draw:g>
                  <svg:desc>Sheet1.B19:Sheet1.B19 Sheet1.D19:Sheet1.D19 Sheet1.F19:Sheet1.F19 Sheet1.H19:Sheet1.H19 Sheet1.J19:Sheet1.J19 Sheet1.L19:Sheet1.L19 Sheet1.N19:Sheet1.N19 Sheet1.P19:Sheet1.P19</svg:desc>
                </draw:g>
              </table:table-cell>
              <table:table-cell office:value-type="float" office:value="212516">
                <text:p>212516</text:p>
              </table:table-cell>
              <table:table-cell office:value-type="float" office:value="248748">
                <text:p>248748</text:p>
              </table:table-cell>
              <table:table-cell office:value-type="float" office:value="212596">
                <text:p>212596</text:p>
              </table:table-cell>
              <table:table-cell office:value-type="float" office:value="212972">
                <text:p>212972</text:p>
              </table:table-cell>
              <table:table-cell office:value-type="float" office:value="262224">
                <text:p>262224</text:p>
              </table:table-cell>
              <table:table-cell office:value-type="float" office:value="212688">
                <text:p>212688</text:p>
              </table:table-cell>
              <table:table-cell office:value-type="float" office:value="212876">
                <text:p>212876</text:p>
              </table:table-cell>
            </table:table-row>
            <table:table-row>
              <table:table-cell office:value-type="string">
                <text:p>DB size</text:p>
                <draw:g>
                  <svg:desc>Sheet1.C3:Sheet1.C3</svg:desc>
                </draw:g>
              </table:table-cell>
              <table:table-cell office:value-type="float" office:value="238264">
                <text:p>238264</text:p>
                <draw:g>
                  <svg:desc>Sheet1.C19:Sheet1.C19 Sheet1.E19:Sheet1.E19 Sheet1.G19:Sheet1.G19 Sheet1.I19:Sheet1.I19 Sheet1.K19:Sheet1.K19 Sheet1.M19:Sheet1.M19 Sheet1.O19:Sheet1.O19 Sheet1.Q19:Sheet1.Q19</svg:desc>
                </draw:g>
              </table:table-cell>
              <table:table-cell office:value-type="float" office:value="158844">
                <text:p>158844</text:p>
              </table:table-cell>
              <table:table-cell office:value-type="float" office:value="158844">
                <text:p>158844</text:p>
              </table:table-cell>
              <table:table-cell office:value-type="float" office:value="158844">
                <text:p>158844</text:p>
              </table:table-cell>
              <table:table-cell office:value-type="float" office:value="158844">
                <text:p>158844</text:p>
              </table:table-cell>
              <table:table-cell office:value-type="float" office:value="158720">
                <text:p>158720</text:p>
              </table:table-cell>
              <table:table-cell office:value-type="float" office:value="158844">
                <text:p>158844</text:p>
              </table:table-cell>
              <table:table-cell office:value-type="float" office:value="158844">
                <text:p>1588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5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8.993cm" xlink:href=".." xlink:type="simple" chart:class="chart:bar" chart:style-name="ch1">
        <chart:title svg:x="6.992cm" svg:y="0.315cm" chart:style-name="ch2">
          <text:p>Run Time</text:p>
        </chart:title>
        <chart:legend chart:legend-position="end" svg:x="14.613cm" svg:y="3.699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5:Sheet1.B16 Sheet1.D15:Sheet1.D16 Sheet1.F15:Sheet1.F16 Sheet1.H15:Sheet1.H16 Sheet1.J15:Sheet1.J16 Sheet1.L15:Sheet1.L16 Sheet1.N15:Sheet1.N16 Sheet1.P15:Sheet1.P16 Sheet1.A18:Sheet1.B18 Sheet1.D18:Sheet1.D18 Sheet1.F18:Sheet1.F18 Sheet1.H18:Sheet1.H18 Sheet1.J18:Sheet1.J18 Sheet1.L18:Sheet1.L18 Sheet1.N18:Sheet1.N18 Sheet1.P18:Sheet1.P18" chart:data-source-has-labels="both" svg:x="0.32cm" svg:y="1.299cm" svg:width="13.973cm" svg:height="7.515cm">
          <chartooo:coordinate-region svg:x="1.127cm" svg:y="1.498cm" svg:width="11.591cm" svg:height="6.086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15:Sheet1.B15 Sheet1.D15:Sheet1.D15 Sheet1.F15:Sheet1.F15 Sheet1.H15:Sheet1.H15 Sheet1.J15:Sheet1.J15 Sheet1.L15:Sheet1.L15 Sheet1.N15:Sheet1.N15 Sheet1.P15:Sheet1.P15" chart:label-cell-address="Sheet1.A15:Sheet1.A15" chart:class="chart:bar">
            <chart:data-point chart:repeated="8"/>
          </chart:series>
          <chart:series chart:attached-axis="primary-y" chart:style-name="ch10" chart:values-cell-range-address="Sheet1.B16:Sheet1.B16 Sheet1.D16:Sheet1.D16 Sheet1.F16:Sheet1.F16 Sheet1.H16:Sheet1.H16 Sheet1.J16:Sheet1.J16 Sheet1.L16:Sheet1.L16 Sheet1.N16:Sheet1.N16 Sheet1.P16:Sheet1.P16" chart:label-cell-address="Sheet1.A16:Sheet1.A16" chart:class="chart:bar">
            <chart:data-point chart:repeated="8"/>
          </chart:series>
          <chart:series chart:attached-axis="secondary-y" chart:style-name="ch11" chart:values-cell-range-address="Sheet1.B18:Sheet1.B18 Sheet1.D18:Sheet1.D18 Sheet1.F18:Sheet1.F18 Sheet1.H18:Sheet1.H18 Sheet1.J18:Sheet1.J18 Sheet1.L18:Sheet1.L18 Sheet1.N18:Sheet1.N18 Sheet1.P18:Sheet1.P18" chart:label-cell-address="Sheet1.A18:Sheet1.A18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Usr</text:p>
                <draw:g>
                  <svg:desc>Sheet1.A15:Sheet1.A15</svg:desc>
                </draw:g>
              </table:table-cell>
              <table:table-cell office:value-type="float" office:value="19.67">
                <text:p>19.67</text:p>
                <draw:g>
                  <svg:desc>Sheet1.B15:Sheet1.B15 Sheet1.D15:Sheet1.D15 Sheet1.F15:Sheet1.F15 Sheet1.H15:Sheet1.H15 Sheet1.J15:Sheet1.J15 Sheet1.L15:Sheet1.L15 Sheet1.N15:Sheet1.N15 Sheet1.P15:Sheet1.P15</svg:desc>
                </draw:g>
              </table:table-cell>
              <table:table-cell office:value-type="float" office:value="21.22">
                <text:p>21.22</text:p>
              </table:table-cell>
              <table:table-cell office:value-type="float" office:value="150.24">
                <text:p>150.24</text:p>
              </table:table-cell>
              <table:table-cell office:value-type="float" office:value="21.43">
                <text:p>21.43</text:p>
              </table:table-cell>
              <table:table-cell office:value-type="float" office:value="30.9">
                <text:p>30.9</text:p>
              </table:table-cell>
              <table:table-cell office:value-type="float" office:value="117.86">
                <text:p>117.86</text:p>
              </table:table-cell>
              <table:table-cell office:value-type="float" office:value="21.26">
                <text:p>21.26</text:p>
              </table:table-cell>
              <table:table-cell office:value-type="float" office:value="34.37">
                <text:p>34.37</text:p>
              </table:table-cell>
            </table:table-row>
            <table:table-row>
              <table:table-cell office:value-type="string">
                <text:p>Sys</text:p>
                <draw:g>
                  <svg:desc>Sheet1.A16:Sheet1.A16</svg:desc>
                </draw:g>
              </table:table-cell>
              <table:table-cell office:value-type="float" office:value="1.3">
                <text:p>1.3</text:p>
                <draw:g>
                  <svg:desc>Sheet1.B16:Sheet1.B16 Sheet1.D16:Sheet1.D16 Sheet1.F16:Sheet1.F16 Sheet1.H16:Sheet1.H16 Sheet1.J16:Sheet1.J16 Sheet1.L16:Sheet1.L16 Sheet1.N16:Sheet1.N16 Sheet1.P16:Sheet1.P16</svg:desc>
                </draw:g>
              </table:table-cell>
              <table:table-cell office:value-type="float" office:value="1.14">
                <text:p>1.14</text:p>
              </table:table-cell>
              <table:table-cell office:value-type="float" office:value="5.9">
                <text:p>5.9</text:p>
              </table:table-cell>
              <table:table-cell office:value-type="float" office:value="1.08">
                <text:p>1.08</text:p>
              </table:table-cell>
              <table:table-cell office:value-type="float" office:value="1.93">
                <text:p>1.93</text:p>
              </table:table-cell>
              <table:table-cell office:value-type="float" office:value="86.01">
                <text:p>86.01</text:p>
              </table:table-cell>
              <table:table-cell office:value-type="float" office:value="1.19">
                <text:p>1.19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Wall</text:p>
                <draw:g>
                  <svg:desc>Sheet1.A18:Sheet1.A18</svg:desc>
                </draw:g>
              </table:table-cell>
              <table:table-cell office:value-type="float" office:value="0.000236574074074074">
                <text:p>0.000236574074074074</text:p>
                <draw:g>
                  <svg:desc>Sheet1.B18:Sheet1.B18 Sheet1.D18:Sheet1.D18 Sheet1.F18:Sheet1.F18 Sheet1.H18:Sheet1.H18 Sheet1.J18:Sheet1.J18 Sheet1.L18:Sheet1.L18 Sheet1.N18:Sheet1.N18 Sheet1.P18:Sheet1.P18</svg:desc>
                </draw:g>
              </table:table-cell>
              <table:table-cell office:value-type="float" office:value="0.000251967592592593">
                <text:p>0.000251967592592593</text:p>
              </table:table-cell>
              <table:table-cell office:value-type="float" office:value="0.00169965277777778">
                <text:p>0.00169965277777778</text:p>
              </table:table-cell>
              <table:table-cell office:value-type="float" office:value="0.000252083333333333">
                <text:p>0.000252083333333333</text:p>
              </table:table-cell>
              <table:table-cell office:value-type="float" office:value="0.000357523148148148">
                <text:p>0.000357523148148148</text:p>
              </table:table-cell>
              <table:table-cell office:value-type="float" office:value="0.00217534722222222">
                <text:p>0.00217534722222222</text:p>
              </table:table-cell>
              <table:table-cell office:value-type="float" office:value="0.000251388888888889">
                <text:p>0.000251388888888889</text:p>
              </table:table-cell>
              <table:table-cell office:value-type="float" office:value="0.000391550925925926">
                <text:p>0.0003915509259259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05cm" svg:y="0.316cm" chart:style-name="ch2">
          <text:p>Throughput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B22 Sheet1.D22:Sheet1.D22 Sheet1.F22:Sheet1.F22 Sheet1.H22:Sheet1.H22 Sheet1.J22:Sheet1.J22 Sheet1.L22:Sheet1.L22 Sheet1.N22:Sheet1.N22 Sheet1.P22:Sheet1.P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726cm" chart:style-name="ch7">
              <text:p>Ops/Sec</text:p>
            </chart:title>
            <chart:grid chart:style-name="ch8" chart:class="major"/>
          </chart:axis>
          <chart:series chart:style-name="ch9" chart:values-cell-range-address="Sheet1.B22:Sheet1.B22 Sheet1.D22:Sheet1.D22 Sheet1.F22:Sheet1.F22 Sheet1.H22:Sheet1.H22 Sheet1.J22:Sheet1.J22 Sheet1.L22:Sheet1.L22 Sheet1.N22:Sheet1.N22 Sheet1.P22:Sheet1.P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219802">
                <text:p>219802</text:p>
                <draw:g>
                  <svg:desc>Sheet1.B22:Sheet1.B22 Sheet1.D22:Sheet1.D22 Sheet1.F22:Sheet1.F22 Sheet1.H22:Sheet1.H22 Sheet1.J22:Sheet1.J22 Sheet1.L22:Sheet1.L22 Sheet1.N22:Sheet1.N22 Sheet1.P22:Sheet1.P22</svg:desc>
                </draw:g>
              </table:table-cell>
              <table:table-cell office:value-type="float" office:value="224694">
                <text:p>224694</text:p>
              </table:table-cell>
              <table:table-cell office:value-type="float" office:value="83621">
                <text:p>83621</text:p>
              </table:table-cell>
              <table:table-cell office:value-type="float" office:value="219678">
                <text:p>219678</text:p>
              </table:table-cell>
              <table:table-cell office:value-type="float" office:value="217986">
                <text:p>217986</text:p>
              </table:table-cell>
              <table:table-cell office:value-type="float" office:value="81365">
                <text:p>81365</text:p>
              </table:table-cell>
              <table:table-cell office:value-type="float" office:value="221387">
                <text:p>221387</text:p>
              </table:table-cell>
              <table:table-cell office:value-type="float" office:value="194912">
                <text:p>1949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cm" svg:y="0.316cm" chart:style-name="ch2">
          <text:p>DB Size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A22 Sheet1.C22:Sheet1.C22 Sheet1.E22:Sheet1.E22 Sheet1.G22:Sheet1.G22 Sheet1.I22:Sheet1.I22 Sheet1.K22:Sheet1.K22 Sheet1.M22:Sheet1.M22 Sheet1.O22:Sheet1.O22 Sheet1.Q22:Sheet1.Q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C22:Sheet1.C22 Sheet1.E22:Sheet1.E22 Sheet1.G22:Sheet1.G22 Sheet1.I22:Sheet1.I22 Sheet1.K22:Sheet1.K22 Sheet1.M22:Sheet1.M22 Sheet1.O22:Sheet1.O22 Sheet1.Q22:Sheet1.Q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203184">
                <text:p>203184</text:p>
                <draw:g>
                  <svg:desc>Sheet1.C22:Sheet1.C22 Sheet1.E22:Sheet1.E22 Sheet1.G22:Sheet1.G22 Sheet1.I22:Sheet1.I22 Sheet1.K22:Sheet1.K22 Sheet1.M22:Sheet1.M22 Sheet1.O22:Sheet1.O22 Sheet1.Q22:Sheet1.Q22</svg:desc>
                </draw:g>
              </table:table-cell>
              <table:table-cell office:value-type="float" office:value="135196">
                <text:p>135196</text:p>
              </table:table-cell>
              <table:table-cell office:value-type="float" office:value="96260">
                <text:p>96260</text:p>
              </table:table-cell>
              <table:table-cell office:value-type="float" office:value="134716">
                <text:p>134716</text:p>
              </table:table-cell>
              <table:table-cell office:value-type="float" office:value="132004">
                <text:p>132004</text:p>
              </table:table-cell>
              <table:table-cell office:value-type="float" office:value="95352">
                <text:p>95352</text:p>
              </table:table-cell>
              <table:table-cell office:value-type="float" office:value="134644">
                <text:p>134644</text:p>
              </table:table-cell>
              <table:table-cell office:value-type="float" office:value="132148">
                <text:p>1321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